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2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P51" style:parent-style-name="Normale" style:family="paragraph">
      <style:paragraph-properties fo:text-align="center"/>
      <style:text-properties style:font-name="Arial" style:font-name-complex="Arial"/>
    </style:style>
    <style:style style:name="P5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top="0.0694in" fo:margin-bottom="0.0694in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28pt" style:font-size-asian="28pt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ize="28pt" style:font-size-asian="28pt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21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text-properties style:font-name="Arial" style:font-name-complex="Arial"/>
    </style:style>
    <style:style style:name="P22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3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21"/>
            <text:p text:style-name="Normale"><text:span text:style-name="T22">In caso di partecipazione in forma plurima (RTI/Consorzi<text:s/></text:span><text:span text:style-name="T23">ordinari</text:span><text:span text:style-name="T24"><text:s/>sia costituiti che costituendi) il Patto deve essere firmato dal legale rappresentante/procuratore speciale di<text:s/></text:span><text:span text:style-name="T25">ogni<text:s/></text:span><text:span text:style-name="T26">componente.<text:s/></text:span></text:p>
            <text:p text:style-name="P27"/>
            <text:p text:style-name="Normale"><text:span text:style-name="T28">In caso di<text:s/></text:span><text:span text:style-name="T29">consorzi</text:span><text:span text:style-name="T30"><text:s/>di cui all’art. 46 co. 1 lett. f) del D.Lgs. 50/2016 che partecipano<text:s/></text:span><text:span text:style-name="T31">in proprio</text:span><text:span text:style-name="T32"><text:s/>il Patto deve essere firmato dal legale rappresentante/procuratore speciale del consorzio.<text:s/></text:span></text:p>
            <text:p text:style-name="P33"/>
            <text:p text:style-name="Normale"><text:span text:style-name="T34">In caso di consorzi di cui all’art. 46 co. 1 lett. f) del D.Lgs. 50/2016 che partecipano per alcune consorziate il Patto deve essere firmato dal legale rappresentante/procuratore speciale del consorzio e delle singole</text:span><text:span text:style-name="T35"><text:s/>consorziate esecutrici.<text:s/></text:span></text:p>
          </table:table-cell>
        </table:table-row>
      </table:table>
      <text:p text:style-name="P36"/>
      <text:p text:style-name="P37">PATTO DI INTEGRITA’</text:p>
      <text:p text:style-name="P38"/>
      <text:p text:style-name="Normale"><text:span text:style-name="T39">Relativo alla<text:s/></text:span><text:span text:style-name="T40">partecipazione<text:s/></text:span><text:span text:style-name="T41">alla<text:s/></text:span><text:span text:style-name="T42">procedura aperta - ai sensi dell’art. 60 del d.lgs. n. 50/2016 -<text:s/></text:span><text:span text:style-name="T43">per l’affidamento del<text:s/></text:span><text:span text:style-name="T44">servizio di verifica del progetto definitivo ed esecutivo e supporto al RUP nella validazione del progetto esecutivo finalizzato al miglioramento/adeguamento sismico, all’efficientamento energetico, al recupero funzionale e restauro dell’ immobile storico artistico denominato “Palazzo Mandelli sito in Venezia, Cannaregio 1757 (VED0060)</text:span><text:span text:style-name="T45">.</text:span><text:span text:style-name="T46"><text:s/></text:span><text:span text:style-name="T47">CIG:<text:s/></text:span><text:span text:style-name="T48">77287194AE</text:span><text:span text:style-name="T49">; CUP: G73G18000010001; CPV: 71242000-6</text:span></text:p>
      <text:p text:style-name="P50"/>
      <text:p text:style-name="P51">tra</text:p>
      <text:p text:style-name="P52">l’Agenzia del Demanio – Direzione Regionale<text:s/>Veneto<text:s/></text:p>
      <text:p text:style-name="P53">e</text:p>
      <text:p text:style-name="P54"><text:span text:style-name="T55">Il/La sottoscritto/a _____________ nato/a a ____________ il _________ CF_______________ residente a ____________ (___), via ________________ n.______ <text:s/></text:span><text:span text:style-name="T56">in qualità di_____________________________</text:span><text:span text:style-name="T57">dell’operatore economico ______________________</text:span><text:span text:style-name="T58">___________</text:span><text:span text:style-name="T59"><text:s/></text:span><text:span text:style-name="T60">(indicare la denominazione sociale) ______________ (indicare la forma giuridica) ____________________________<text:s/></text:span><text:span text:style-name="T61">(</text:span><text:span text:style-name="T62">indicare la sede legale</text:span><text:span text:style-name="T63">) ______________________________ (</text:span><text:span text:style-name="T64">indicare CF e PI</text:span><text:span text:style-name="T65">) <text:s/>___________________________</text:span><text:span text:style-name="T66">;<text:s/></text:span></text:p>
      <text:p text:style-name="P67"><text:span text:style-name="T68">Il/La sottoscritto/a _____________ nato/a a ____________ il _________ CF_______________ residente a ____________ (_</text:span><text:span text:style-name="T69">_</text:span><text:span text:style-name="T70">_), via ________________ n.______ <text:s/></text:span><text:span text:style-name="T71">in qualità di_____________________________</text:span><text:span text:style-name="T72">dell’operatore economico ______________________</text:span><text:span text:style-name="T73">___________</text:span><text:span text:style-name="T74"><text:s/></text:span><text:span text:style-name="T75">(indicare la denominazione sociale) ______________ (indicare la forma giuridica) ____________________________<text:s/></text:span><text:span text:style-name="T76">(</text:span><text:span text:style-name="T77">indicare la sede legale</text:span><text:span text:style-name="T78">) ______________________________ (</text:span><text:span text:style-name="T79">indicare CF e PI</text:span><text:span text:style-name="T80">) <text:s/>___________________________</text:span><text:span text:style-name="T81">;<text:s/></text:span></text:p>
      <text:p text:style-name="P82"><text:span text:style-name="T83">Il/La sottoscritto/a _____________ nato/a a ____________ il _________ CF_______________ residente a ____________ (___), via ________________ n.______ <text:s/></text:span><text:span text:style-name="T84">in qualità di_____________________________</text:span><text:span text:style-name="T85">dell’operatore economico ______________________</text:span><text:span text:style-name="T86">___________</text:span><text:span text:style-name="T87"><text:s/></text:span><text:span text:style-name="T88">(indicare la denominazione sociale) ______________ (indicare la forma giuridica) ____________________________<text:s/></text:span><text:span text:style-name="T89">(</text:span><text:span text:style-name="T90">indicare la sede legale</text:span><text:span text:style-name="T91">) ______________________________ (</text:span><text:span text:style-name="T92">indicare CF e PI</text:span><text:span text:style-name="T93">) <text:s/>___________________________</text:span><text:span text:style-name="T94">;<text:s/></text:span></text:p>
      <text:p text:style-name="P95"><text:span text:style-name="T96">Il/La sottoscritto/a _____________ nato/a a ____________ il _________ CF_______________ residente a ____________ (___), via ________________ n.______ <text:s/></text:span><text:span text:style-name="T97">in qualità di_____________________________</text:span><text:span text:style-name="T98">dell’operatore economico ______________________</text:span><text:span text:style-name="T99">___________</text:span><text:span text:style-name="T100"><text:s/></text:span><text:span text:style-name="T101">(indicare la denominazione sociale) ______________ (indicare la forma giuridica) ____________________________<text:s/></text:span><text:span text:style-name="T102">(</text:span><text:span text:style-name="T103">indicare la sede legale</text:span><text:span text:style-name="T104">) ______________________________ (</text:span><text:span text:style-name="T105">indicare CF e PI</text:span><text:span text:style-name="T106">) <text:s/>___________________________</text:span><text:span text:style-name="T107">;<text:s/></text:span></text:p>
      <text:soft-page-break/>
      <text:p text:style-name="P108"><text:span text:style-name="T109">Il/La sottoscritto/a _____________ nato/a a ____________ il _________ CF_______________ residente a ____________ (___), via ________________ n.______ <text:s/></text:span><text:span text:style-name="T110">in qualità di_____________________________</text:span><text:span text:style-name="T111">dell’operatore economico ______________________</text:span><text:span text:style-name="T112">___________</text:span><text:span text:style-name="T113"><text:s/></text:span><text:span text:style-name="T114">(indicare la denominazione sociale) ______________ (indicare la forma giuridica) ____________________________<text:s/></text:span><text:span text:style-name="T115">(</text:span><text:span text:style-name="T116">indicare la sede legale</text:span><text:span text:style-name="T117">) ______________________________ (</text:span><text:span text:style-name="T118">indicare CF e PI</text:span><text:span text:style-name="T119">) <text:s/>___________________________</text:span><text:span text:style-name="T120">;<text:s/></text:span></text:p>
      <text:p text:style-name="P121">VISTO</text:p>
      <text:p text:style-name="P122"><text:span text:style-name="T123">- l’art. 1</text:span><text:span text:style-name="T124"><text:s/>co</text:span><text:span text:style-name="T125">.<text:s/></text:span><text:span text:style-name="T126">17<text:s/></text:span><text:span text:style-name="T127">della<text:s/></text:span><text:span text:style-name="T128">L. 190/</text:span><text:span text:style-name="T129">2012</text:span><text:span text:style-name="T130"><text:s/></text:span><text:span text:style-name="T131">“Disposizioni per la prevenzione e la repressione della corruzione e dell’illegalità nella pubblica amministrazione</text:span><text:span text:style-name="T132">” i</text:span><text:span text:style-name="T133">l quale dispone che<text:s/></text:span><text:span text:style-name="T134">“</text:span><text:span text:style-name="T135">l</text:span><text:span text:style-name="T136">e stazioni appaltanti possono prevedere negli avvisi, ban</text:span><text:span text:style-name="T137">di di gara o lettere di invito che il mancato rispetto delle</text:span><text:span text:style-name="T138"><text:s/>clausole contenute nei protocolli di<text:s/></text:span><text:span text:style-name="T139">legalità o nei patti di</text:span><text:span text:style-name="T140"><text:s/>integrità costituisce causa di esclusione dalla gara”</text:span><text:span text:style-name="T141">;</text:span></text:p>
      <text:p text:style-name="P142">- il Piano Triennale di Prevenzione della Corruzione (PTPC) dell’Agenzia del Demanio;<text:s/></text:p>
      <text:p text:style-name="P143">SI CONVIENE E SI STIPULA QUANTO SEGUE</text:p>
      <text:p text:style-name="P144">Art. 1<text:s/>-<text:s/>Finalità<text:s/></text:p>
      <text:p text:style-name="P145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46"><text:span text:style-name="T147">Art. 2<text:s/></text:span><text:span text:style-name="T148">-<text:s/></text:span><text:span text:style-name="T149">Durata<text:s/></text:span></text:p>
      <text:p text:style-name="P150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51">Art.<text:s/>3<text:s/>-<text:s/>Obblighi a carico dell’operatore economico<text:s/></text:p>
      <text:p text:style-name="P152">Ai fini della partecipazione alla procedura di gara, il concorrente: <text:s/></text:p>
      <text:p text:style-name="P153"><text:span text:style-name="T154">- dichiara di non<text:s/></text:span><text:span text:style-name="T155">essere intervenu</text:span><text:span text:style-name="T156">t</text:span><text:span text:style-name="T157">o nel<text:s/></text:span><text:span text:style-name="T158">procedimento amministrativo diretto a stabilire il contenuto della<text:s/></text:span><text:span text:style-name="T159">lex specialis</text:span><text:span text:style-name="T160"><text:s/>al fine di condizionare le modalità di scelta del contraente da parte dell’Agenzia;<text:s/></text:span></text:p>
      <text:p text:style-name="P161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62">-<text:s/>si obbliga a non ricorrere ad alcuna mediazione o altra opera di terzi finalizzata all’aggiudicazione e/o gestione del contratto;<text:s/></text:p>
      <text:p text:style-name="P163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64">- dichiara, ai fini dell’applicazione dell’art. 53 co. 16 ter del D.Lgs. 165/2001, di non aver concluso contratti di lavoro subordinato o autonomo e, comunque, di non aver attribuito<text:s/><text:soft-page-break/>incarichi ad ex dipendenti dell’Agenzia che hanno esercitato poteri autoritativi o negoziali per conto della stessa <text:s/>nei loro confronti, per il triennio successivo alla cessazione del rapporto;</text:p>
      <text:p text:style-name="P165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66"><text:s/>- dichiara, ai fini dell’applicazione dell’art.<text:s/>1 co. 9 lett. e)<text:s/>L.<text:s/>190/2012,<text:s/>per sé e per i soci facenti parte della compagine sociale<text:s/>che:</text:p>
      <text:p text:style-name="P167"><text:span text:style-name="T168">□</text:span><text:span text:style-name="T169"><text:s/>non sussitono relazioni di<text:s/></text:span><text:span text:style-name="T170">parentela o affinità</text:span><text:span text:style-name="T171"><text:s/></text:span><text:span text:style-name="T172">con i dipendenti dell’A</text:span><text:span text:style-name="T173">genzia</text:span><text:span text:style-name="T174"><text:s/>del Demanio</text:span><text:span text:style-name="T175">;</text:span></text:p>
      <text:p text:style-name="P176">ovvero</text:p>
      <text:p text:style-name="P177"><text:span text:style-name="T178">□</text:span><text:span text:style-name="T179"><text:s/>sussist</text:span><text:span text:style-name="T180">ono<text:s/></text:span><text:span text:style-name="T181">relazioni di parentela o affinità con<text:s/></text:span><text:span text:style-name="T182">i<text:s/></text:span><text:span text:style-name="T183">dipendent</text:span><text:span text:style-name="T184">i</text:span><text:span text:style-name="T185"><text:s/>dell’Agenzia del Demanio</text:span><text:span text:style-name="T186">, che, tuttavia, non ha</text:span><text:span text:style-name="T187">nno</text:span><text:span text:style-name="T188"><text:s/>determinato alcun vantaggio per facilitare l’aggiudicazione<text:s/></text:span><text:span text:style-name="T189">dell’appalto e si impegna, altresì, ad evitare che tali rapporti determinino<text:s/></text:span><text:span text:style-name="T190">eventuali benefici nella fase di esecutiva<text:s/></text:span><text:span text:style-name="T191">del contratto</text:span><text:span text:style-name="T192">;<text:s/></text:span></text:p>
      <text:p text:style-name="P193">-<text:s/>assicura<text:s/>di non trovarsi in situazioni di controllo o di collegamento (formale e/o sostanziale) con altri<text:s/>concorrenti e che non si è accordato<text:s/>e non si accorderà con altri partecipanti alla gara;</text:p>
      <text:p text:style-name="P19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9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96">- si obbliga ad inserire identiche clausole di integrità ed anti-corruzione negli eventuali<text:s/>contratti di subappalto;</text:p>
      <text:p text:style-name="P197">-<text:s/>si impegna<text:s/>a denunciare alle Autorità competenti<text:s/>ogni irregolarità o distorsione di cui sia venuta a conoscenza per<text:s/>quanto attiene l’attività di cui all’oggetto della gara.<text:s/><text:s/></text:p>
      <text:p text:style-name="P198"/>
      <text:p text:style-name="P199">Art. 4 -<text:s/>Obblighi a carico dell’Agenzia<text:s/></text:p>
      <text:p text:style-name="P20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201">L’Agenzia assume l’espresso impegno anticorruzione di non offrire, accettare o richiedere somme di denaro o qualsiasi altra ricompensa, vantaggio o beneficio, per facilitare,<text:s/>sia direttamente che indirettamente,<text:s/>l’aggiudicazione e/o gestione del contratto.<text:s/></text:p>
      <text:p text:style-name="P202">L’Agenzia si obbliga a<text:s/>garantire<text:s/>adeguata pubblicità degli atti inerenti la presente procedura di gara secondo le modalità previste dalla legge.<text:s/></text:p>
      <text:soft-page-break/>
      <text:p text:style-name="P203">Art. 5<text:s/>-<text:s/>Violazione del Patto di Integrità<text:s/></text:p>
      <text:p text:style-name="P204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205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206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207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208">Art. 6<text:s/>-<text:s/>Controversie<text:s/></text:p>
      <text:p text:style-name="P209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210"><text:tab/>Luogo e data<text:s/><text:tab/></text:p>
      <text:p text:style-name="P211">TIMBRO DEL CONCORRENTE</text:p>
      <text:p text:style-name="P212">(MANDATARIA/CAPOGRUPPO DEL RT O CONSORZIO<text:s/>STABILE)</text:p>
      <text:p text:style-name="P213">_____________________</text:p>
      <text:p text:style-name="P214"/>
      <text:p text:style-name="P215">FIRMA DEL LEGALE RAPPRESENTANTE<text:s/>O PROCURATORE</text:p>
      <text:p text:style-name="P216">_____________________</text:p>
      <text:p text:style-name="P217"/>
      <text:p text:style-name="P218"/>
      <text:p text:style-name="P219"/>
      <text:p text:style-name="P220"><text:span text:style-name="T221">(se del caso)</text:span><text:span text:style-name="T222"><text:s/></text:span><text:span text:style-name="T223">TIMBRO DEL</text:span><text:span text:style-name="T224">LA MANDA</text:span><text:span text:style-name="T225">NTE</text:span><text:span text:style-name="T226">/CONSORZIATA</text:span></text:p>
      <text:p text:style-name="P227"><text:tab/><text:tab/><text:tab/><text:tab/><text:tab/><text:tab/><text:tab/><text:tab/><text:s text:c="5"/><text:s text:c="2"/>_____________________</text:p>
      <text:p text:style-name="P228"/>
      <text:p text:style-name="P229"><text:s/>FIRMA DEL LEGALE RAPPRESENTANTE<text:s/>O PROCURATORE</text:p>
      <text:p text:style-name="P230"><text:span text:style-name="T23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81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in"/>
      </style:header-style>
      <style:footer-style>
        <style:header-footer-properties style:dynamic-spacing="true" fo:min-height="0.685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/>
        <text:p text:style-name="P7">Patto di integrità<text:s/></text:p>
      </style:header>
      <style:footer>
        <text:p text:style-name="P8"><text:span text:style-name="T9"><text:page-number text:fixed="false">4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P11"/>
        <text:p text:style-name="Intestazione"><text:span text:style-name="T12"><text:tab/></text:span><text:span text:style-name="T13"><text:s text:c="104"/>Allegato<text:s/></text:span><text:span text:style-name="T14">IV</text:span><text:span text:style-name="T15"><text:s/></text:span><text:span text:style-name="T16">da inserire nella<text:s/></text:span><text:span text:style-name="T17">Busta A</text:span></text:p>
        <text:p text:style-name="P18"/>
      </style:header>
      <style:footer>
        <text:p text:style-name="P19"><text:span text:style-name="T2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VISAN LUCIA</dc:creator>
    <meta:creation-date>2018-12-19T13:42:00Z</meta:creation-date>
    <dc:date>2018-12-19T13:42:00Z</dc:date>
    <meta:print-date>2016-12-21T10:53:00Z</meta:print-date>
    <meta:template xlink:href="ORU.dot" xlink:type="simple"/>
    <meta:editing-cycles>2</meta:editing-cycles>
    <meta:editing-duration>PT60S</meta:editing-duration>
    <meta:document-statistic meta:page-count="4" meta:paragraph-count="21" meta:word-count="1640" meta:character-count="10968" meta:row-count="77" meta:non-whitespace-character-count="9349"/>
  </office:meta>
</office:document-meta>
</file>