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Adobe Myungjo Std M" svg:font-family="Adobe Myungjo Std M" style:font-family-generic="roman" style:font-pitch="variable"/>
    <style:font-face style:name="Verdana" svg:font-family="Verdana" style:font-family-generic="swiss" style:font-pitch="variable" svg:panose-1="2 11 6 4 3 5 4 4 2 4"/>
    <style:font-face style:name="Brush Script" svg:font-family="Brush Scrip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3.1986in" style:use-optimal-column-width="false"/>
    </style:style>
    <style:style style:name="Table1" style:family="table" style:master-page-name="MPF0">
      <style:table-properties style:width="6.7423in" fo:margin-left="0in" table:align="left"/>
    </style:style>
    <style:style style:name="TableRow4" style:family="table-row">
      <style:table-row-properties style:min-row-height="0.3395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 style:snap-to-layout-grid="false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Normale" style:family="paragraph">
      <style:paragraph-properties fo:line-height="150%" fo:margin-left="0.8861in">
        <style:tab-stops>
          <style:tab-stop style:type="right" style:position="2.2638in"/>
        </style:tab-stops>
      </style:paragraph-properties>
      <style:text-properties style:font-name="Arial" style:font-name-complex="Arial"/>
    </style:style>
    <style:style style:name="P35" style:parent-style-name="Normale" style:family="paragraph">
      <style:paragraph-properties fo:line-height="150%" fo:margin-left="0.8861in">
        <style:tab-stops>
          <style:tab-stop style:type="right" style:position="2.2638in"/>
        </style:tab-stops>
      </style:paragraph-properties>
    </style:style>
    <style:style style:name="P36" style:parent-style-name="Normale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text-align="center" fo:margin-bottom="0.0833in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P4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67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68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69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73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74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margin-bottom="0.0833in" fo:margin-left="-0.1972in" fo:text-indent="0.0986in">
        <style:tab-stops>
          <style:tab-stop style:type="left" style:position="0.1972in"/>
          <style:tab-stop style:type="left" style:position="1.2805in"/>
          <style:tab-stop style:type="left" style:position="5.7097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paragraph-properties fo:margin-bottom="0.0833in" fo:margin-left="-0.1972in" fo:text-indent="0.0986in">
        <style:tab-stops>
          <style:tab-stop style:type="left" style:position="0.1972in"/>
          <style:tab-stop style:type="left" style:position="1.2805in"/>
          <style:tab-stop style:type="left" style:position="5.7097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bottom="0.0833in" fo:margin-left="-0.1972in" fo:text-indent="0.0986in">
        <style:tab-stops>
          <style:tab-stop style:type="left" style:position="0.1972in"/>
          <style:tab-stop style:type="left" style:position="1.2805in"/>
          <style:tab-stop style:type="left" style:position="5.7097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P122" style:parent-style-name="Intestazione" style:family="paragraph">
      <style:paragraph-properties fo:margin-bottom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3">
            <text:p text:style-name="P34">Bologna,<text:s/>18.12.2018</text:p>
            <text:p text:style-name="P35"/>
          </table:table-cell>
        </table:table-row>
      </table:table>
      <text:p text:style-name="P36"/>
      <text:p text:style-name="P37"/>
      <text:p text:style-name="P38"><text:span text:style-name="T39">Oggetto: procedura aperta per l’affidamento del servizio di recupero, custodia e acquisto dei veicoli oggetto dei provvedimenti di sequestro amministrativo, fermo o confisca ai sensi dell’art. 214 bis del D.lgs n. 285/92: ambito provinciale di<text:s/></text:span><text:span text:style-name="T40">Bologna</text:span><text:span text:style-name="T41">.</text:span></text:p>
      <text:p text:style-name="P42"/>
      <text:p text:style-name="P43"><text:span text:style-name="T44">VERBALE DELLA SEDUTA DI GARA<text:s/></text:span></text:p>
      <text:p text:style-name="P45"><text:span text:style-name="T46">L’anno 2018 (duemiladiciotto) il giorno 1</text:span><text:span text:style-name="T47">8</text:span><text:span text:style-name="T48"><text:s/>(</text:span><text:span text:style-name="T49">diciotto</text:span><text:span text:style-name="T50">) del mese di dicembre alle ore<text:s/></text:span><text:span text:style-name="T51">11</text:span><text:span text:style-name="T52">:</text:span><text:span text:style-name="T53">45</text:span><text:span text:style-name="T54"><text:s/>nei locali della Prefettura di<text:s/></text:span><text:span text:style-name="T55">Bologna</text:span><text:span text:style-name="T56">,<text:s/></text:span><text:span text:style-name="T57">Via IV Novembre nr.26</text:span><text:span text:style-name="T58">,<text:s/></text:span><text:span text:style-name="T59">si riuniscono i componenti della Commissione Giudicatrice designati con<text:s/></text:span><text:span text:style-name="T60">decreto prot. 2018/126947 del 18/12/2018</text:span><text:span text:style-name="T61"><text:s/>a firma congiunta della dott.ssa Patrizia Impresa, Prefetto di Bologna e del Sig. Gianpietro De Pietro, Vice Direttore Regionale dell’Agenzia del Demanio, di seguito indicati:</text:span></text:p>
      <text:p text:style-name="P62"><text:span text:style-name="T63">- Dr. Alberto Dall’Olio, Presidente della Commissione, Vice Prefetto della Prefettura di Bologna;</text:span></text:p>
      <text:p text:style-name="P64"><text:span text:style-name="T65">- Avv. Alfredo Mellone, componente della Commissione giudicatrice, funzionario in servizio presso l’Agenzia del Demanio Direzione Regionale Emilia Romagna;</text:span></text:p>
      <text:p text:style-name="P66">- Fabio Ferretti, Sovrintendente Capo della Polizia di Stato, componente della commissione giudicatrice, in servizio presso la Sezione Polizia Stradale di Bologna.<text:s/></text:p>
      <text:p text:style-name="P67">Il Presidente dichiara aperta la seduta di gara e prima di procedere alle operazioni consequenziali precisa che il ritardo<text:s/>nell’avvio della seduta è dipeso da<text:s/>un imprevisto ad uno dei componenti della Commissione di gara e segnatamente al membro originariamente designato dalla Polizia Stradale di Bologna (e formalizzato all’interno della Commissione Giudicatrice con decreto n 126666 del 17.12.2018), Ispettore Superiore della Polizia di Stato, Alessandro Bosi.</text:p>
      <text:p text:style-name="P68">In sostituzione del predetto componente è stato designato il Sig. Fabio Ferretti, Sovrintendente Capo della Polizia di Stato che ha potuto raggiungere i locali della Prefettura di Bologna solo alle ore 11.30.</text:p>
      <text:p text:style-name="P69">Il Presidente, chiarito quanto innanzi, raccoglie dai componenti della Commissione Giudicatrice le dichiarazioni in ordine all’inesistenza<text:s/>delle cause<text:s/>di incompatibilità e di astensione<text:s/>e precisa che i lavori della Commissione, nella seduta odierna, termineranno alle ore 12.45 per successivi impegni dei componenti della Commissione stessa.</text:p>
      <text:p text:style-name="P70">Il Presidente, inoltre, da atto che alla seduta odierna partecipano:</text:p>
      <text:p text:style-name="P71">Il Sig. Nicola Albarino, delegato dal concorrente Bresolin<text:s/>S.r.l.;</text:p>
      <text:p text:style-name="P72">L’Avv.to<text:s/>Luca Ceccaroli, delegato dal concorrente Baldini Arrigo S.r.l.;</text:p>
      <text:p text:style-name="P73">Il Sig.<text:s/>Paolo Pecora, legale rappresentante della ditta Autocentro di Paolo Pecora;</text:p>
      <text:p text:style-name="P74"/>
      <text:soft-page-break/>
      <text:p text:style-name="P75">L’Avv.to Francesco Coppola, spettatore;</text:p>
      <text:p text:style-name="P76">Il<text:s/>Sig. Rocco Spatafora, spettatore;</text:p>
      <text:p text:style-name="P77">Il<text:s/>Luigi Loria, spettatore.</text:p>
      <text:p text:style-name="P78">I predetti soggetti, vengono identificati, tramite raccolta dei documenti di identità e delle deleghe ove presenti.</text:p>
      <text:p text:style-name="P79">Il Presidente, da atto che sono pervenuti<text:s/>al protocollo della Prefettura di Bologna,<text:s/>numero<text:s/>3 plichi dei seguenti operatori economici:</text:p>
      <text:list text:style-name="LFO3" text:continue-numbering="true">
        <text:list-item>
          <text:p text:style-name="P80">Bresolin S.r.l.;</text:p>
        </text:list-item>
        <text:list-item>
          <text:p text:style-name="P81">Autocentro di Paolo Pecora;</text:p>
        </text:list-item>
        <text:list-item>
          <text:p text:style-name="P82">Baldini Arrigo S.r.l.;</text:p>
        </text:list-item>
      </text:list>
      <text:p text:style-name="P83">Il Presidente, con riguardo al plico prodotto dall’operatore economico<text:s/>Bresolin S.r.l.,<text:s/>prende atto di quanto precisato dal RUP della procedura in oggetto, con dichiarazione che si allega alla presente, dalla quale emerge che il plico in questione<text:s/>è pervenuto al protocollo della Prefettura di Bologna, alle ore 12.10 del giorno 11.12.2018. Tale dato viene constatato anche dalla Commissione Giudicante,<text:s/>secondo quanto scritto sul predetto plico dall’Ufficio del Protocollo.</text:p>
      <text:p text:style-name="P84">In ragione di quanto precede, la Commissione Giudicante, rileva la violazione del disciplinare di gara relativamente al termine di ricezione delle offerte fissato per il giorno 11.12.2018<text:s/>ore 12:00<text:s/>(pag. 5, punto IX<text:s/>del disciplinare) e<text:s/>propone l’esclusione della Bresolin S.r.l. dalla procedura in oggetto<text:s/>alle Stazioni Appaltanti.<text:s/></text:p>
      <text:p text:style-name="P85">Il Presidente,<text:s/>ciò premesso,<text:s/>esamina<text:s/>i<text:s/>plichi degli<text:s/>altri due<text:s/>operatori economici,<text:s/>Autocentro di Paolo Pecora e<text:s/>Baldini Arrigo S.r.l,.<text:s/>accertando, con la Commissione Giudicatrice, che gli stessi sono pervenuti tempestivamente<text:s/>rispetto al termine<text:s/>stabilito dal disciplinare di gara<text:s/>e rispettivamente,<text:s/>il primo<text:s/>plico è pervenuto<text:s/>il giorno 11.12.2018 ore 10:45 ed il secondo<text:s/>plico è pervenuto<text:s/>il giorno<text:s/>11.12.2018<text:s/>alle<text:s/>ore 11:15.<text:s/></text:p>
      <text:p text:style-name="P86">La Commissione Giudicatrice, quindi, procede all’apertura del plico<text:s/>della Autocentro di Paolo Pecora<text:s/>(il primo ad esser stato ricevuto) riscontrando<text:s/>che<text:s/>lo stesso<text:s/>è sigillato,<text:s/>secondo le indicazioni del disciplinare di gara.</text:p>
      <text:p text:style-name="P87">La Commissione Giudicatrice,<text:s/>procede preliminarmente alla verifica del<text:s/>contenuto del predetto plico accertando che all’interno dello stesso sono presenti la busta contenente la documentazione amministrativa (busta A), la busta contenente l’offerta tecnica (busta B) e la busta contenente l’offerta economica (busta C). Le tre buste sono sigillate.</text:p>
      <text:p text:style-name="P88">La Commissione Giudicatrice, visto quanto innanzi, procede all’apertura della busta A,<text:s/>all’interno della quale è presente la seguente documentazione:</text:p>
      <text:p text:style-name="P89">-<text:s/>domanda di partecipazione;</text:p>
      <text:p text:style-name="P90">- DGUE (su supporto CD);</text:p>
      <text:soft-page-break/>
      <text:p text:style-name="P91">- dichiarazione integrativa DGUE;</text:p>
      <text:p text:style-name="P92">- Patto d’integrità Agenzia del Demanio;</text:p>
      <text:p text:style-name="P93">- Patto d’integrità della Prefettura di Bologna;</text:p>
      <text:p text:style-name="P94">- Autocertificazioni familiari conviventi (2 documenti);</text:p>
      <text:p text:style-name="P95">- Dichiarazione Tracciabilità flussi finanziari;</text:p>
      <text:p text:style-name="P96">- Contributo Anac dell’importo di € 80,00;</text:p>
      <text:p text:style-name="P97">- Passoe;</text:p>
      <text:p text:style-name="P98">- Dichiarazione Sostitutiva di certificazione relativamente alla normativa antincendio;</text:p>
      <text:p text:style-name="P99">- Referenze Bancarie;</text:p>
      <text:p text:style-name="P100">- Relazione Tecnica e Planimetria Allegata;</text:p>
      <text:p text:style-name="P101">- Polizza Fideiussoria;</text:p>
      <text:p text:style-name="P102">L’esame specifico della documentazione sopra<text:s/>indicata<text:s/>è rinviato alla successiva seduta di gara, considerato quanto in premessa<text:s/>chiarito<text:s/>dal Presidente della Commissione Giudicante.</text:p>
      <text:p text:style-name="P103">Il presente<text:s/>verbale,<text:s/>viene trasmesso al RUP ed alle Stazioni Appaltanti per le decisioni e gli adempimenti consequenziali.</text:p>
      <text:p text:style-name="P104">La documentazione di gara ed i plichi pervenuti saranno custoditi sotto chiave.</text:p>
      <text:p text:style-name="P105">La seduta termina alle ore 12:45.</text:p>
      <text:p text:style-name="P106">Bologna, 18.12.2018</text:p>
      <text:p text:style-name="P107"><text:span text:style-name="T108"><text:tab/><text:s text:c="61"/></text:span><text:span text:style-name="T109">Il Presidente della commissione giudicatrice</text:span></text:p>
      <text:p text:style-name="P110">Dr. Alberto Dall’Olio</text:p>
      <text:p text:style-name="P111"/>
      <text:p text:style-name="P112"><text:span text:style-name="T113">Componente della commissione giudicatrice<text:s/></text:span></text:p>
      <text:p text:style-name="P114">Fabio Ferretti</text:p>
      <text:p text:style-name="P115"/>
      <text:p text:style-name="P116"><text:span text:style-name="T117">Componente della Commissione giudicatrice<text:s/></text:span></text:p>
      <text:p text:style-name="P118">Avv. Alfredo Mellone</text:p>
      <text:p text:style-name="P119"/>
      <text:p text:style-name="P120"/>
      <text:p text:style-name="P121"/>
      <text:p text:style-name="P122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Adobe Myungjo Std M" svg:font-family="Adobe Myungjo Std M" style:font-family-generic="roman" style:font-pitch="variable"/>
    <style:font-face style:name="Verdana" svg:font-family="Verdana" style:font-family-generic="swiss" style:font-pitch="variable" svg:panose-1="2 11 6 4 3 5 4 4 2 4"/>
    <style:font-face style:name="Brush Script" svg:font-family="Brush Scrip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/>
      <style:text-properties style:font-name="Times New Roman" style:font-name-complex="Times New Roman" fo:color="#000000" fo:hyphenate="false"/>
    </style:style>
    <style:style style:name="Normale" style:display-name="Normale" style:family="paragraph">
      <style:paragraph-properties fo:text-align="justify"/>
      <style:text-properties style:font-name="Book Antiqua" style:font-name-complex="Book Antiqua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Rientrocorpodeltesto3Carattere" style:display-name="Rientro corpo del testo 3 Carattere" style:family="text">
      <style:text-properties style:font-name="Book Antiqua" style:font-name-asian="Times New Roman" style:font-name-complex="Times New Roman" fo:font-size="8pt" style:font-size-asian="8pt" style:font-size-complex="8pt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Caratterenotaapièdipagina" style:display-name="Carattere nota a piè di pagina" style:family="text">
      <style:text-properties style:text-position="super 65%"/>
    </style:style>
    <style:style style:name="CorpodeltestoCarattere" style:display-name="Corpo del testo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SoggettocommentoCarattere" style:display-name="Soggetto commento Carattere" style:family="text">
      <style:text-properties style:font-name="Book Antiqu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RientrocorpodeltestoCarattere" style:display-name="Rientro corpo del testo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pan_bold_center_big" style:display-name="span_bold_center_big" style:family="text">
      <style:text-properties fo:font-weight="bold" style:font-weight-asian="bold" style:font-weight-complex="bold" fo:font-size="18pt" style:font-size-asian="18pt" style:font-size-complex="1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 style:next-style-name="Normale">
      <style:paragraph-properties fo:text-align="start" fo:margin-bottom="0.1388in"/>
      <style:text-properties style:font-name="Times New Roman" style:font-name-complex="Times New Roman" fo:font-weight="bold" style:font-weight-asian="bold" style:font-weight-complex="bold" fo:color="#4F81BD" fo:font-size="9pt" style:font-size-asian="9pt" style:font-size-complex="9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text-align="start" fo:margin-top="0.0833in" fo:margin-bottom="0.0833in"/>
      <style:text-properties style:font-name="Times New Roman" style:font-name-complex="Times New Roman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itoloarticolo" style:display-name="Titolo articolo" style:family="paragraph" style:parent-style-name="Normale">
      <style:paragraph-properties fo:margin-top="0.125in"/>
      <style:text-properties style:font-name="Arial" style:font-name-complex="Arial" fo:font-weight="bold" style:font-weight-asian="bold" fo:font-size="11pt" style:font-size-asian="11pt" fo:hyphenate="false"/>
    </style:style>
    <style:style style:name="Corpodeltesto1" style:display-name="Corpo del testo1" style:family="paragraph" style:parent-style-name="Normale">
      <style:paragraph-properties fo:margin-bottom="0.0833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agrafoelenco1" style:display-name="Paragrafo elenco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694in" fo:margin-left="0.166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0388in"/>
      </style:footer-style>
    </style:page-layout>
    <style:style style:name="TableColumn8" style:family="table-column">
      <style:table-column-properties style:column-width="3.3951in" style:use-optimal-column-width="false"/>
    </style:style>
    <style:style style:name="TableColumn9" style:family="table-column">
      <style:table-column-properties style:column-width="3.3951in" style:use-optimal-column-width="false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bottom" fo:padding-top="0in" fo:padding-left="0.075in" fo:padding-bottom="0in" fo:padding-right="0.075in"/>
    </style:style>
    <style:style style:name="P12" style:parent-style-name="Intestazione" style:family="paragraph">
      <style:paragraph-properties style:snap-to-layout-grid="false"/>
      <style:text-properties fo:color="#808080" fo:font-size="7pt" style:font-size-asian="7pt" style:font-size-complex="7pt" fo:language="it" fo:country="IT"/>
    </style:style>
    <style:style style:name="TableCell13" style:family="table-cell">
      <style:table-cell-properties fo:border="none" style:vertical-align="bottom" fo:padding-top="0in" fo:padding-left="0.075in" fo:padding-bottom="0in" fo:padding-right="0.075in"/>
    </style:style>
    <style:style style:name="P14" style:parent-style-name="Intestazione" style:family="paragraph">
      <style:paragraph-properties style:snap-to-layout-grid="false" fo:text-align="end"/>
    </style:style>
    <style:style style:name="T15" style:parent-style-name="Car.predefinitoparagrafo" style:family="text">
      <style:text-properties fo:language="it" fo:country="IT" style:language-asian="it" style:country-asian="IT"/>
    </style:style>
    <style:style style:name="P16" style:parent-style-name="Normale" style:family="paragraph">
      <style:paragraph-properties fo:text-align="center"/>
      <style:text-properties fo:hyphenate="false"/>
    </style:style>
    <style:style style:name="T17" style:parent-style-name="Car.predefinitoparagrafo" style:family="text">
      <style:text-properties style:font-name="Palace Script MT" style:font-name-asian="Adobe Myungjo Std M" style:font-name-complex="Palace Script MT" fo:font-size="36pt" style:font-size-asian="36pt" style:font-size-complex="36pt" style:language-asian="it" style:country-asian="IT"/>
    </style:style>
    <style:style style:name="T18" style:parent-style-name="Car.predefinitoparagrafo" style:family="text">
      <style:text-properties style:font-name="Palace Script MT" style:font-name-asian="Adobe Myungjo Std M" style:font-name-complex="Palace Script MT" fo:font-size="36pt" style:font-size-asian="36pt" style:font-size-complex="36pt" style:language-asian="it" style:country-asian="IT"/>
    </style:style>
    <style:style style:name="P19" style:parent-style-name="Intestazione" style:family="paragraph">
      <style:paragraph-properties fo:border-top="0in none #000000" fo:border-left="0in none #000000" fo:border-bottom="0.0069in solid #BFBFBF" fo:border-right="0in none #000000" fo:padding-top="0in" fo:padding-left="0in" fo:padding-bottom="0.1111in" fo:padding-right="0in" style:shadow="none" fo:text-align="center" fo:margin-left="0.25in">
        <style:tab-stops/>
      </style:paragraph-properties>
    </style:style>
    <style:style style:name="T20" style:parent-style-name="Car.predefinitoparagrafo" style:family="text">
      <style:text-properties style:font-name="Palace Script MT" style:font-name-asian="Adobe Myungjo Std M" style:font-name-complex="Palace Script MT" fo:font-size="36pt" style:font-size-asian="36pt" style:font-size-complex="36pt" fo:language="it" fo:country="IT" style:language-asian="it" style:country-asian="IT"/>
    </style:style>
    <style:style style:name="P21" style:parent-style-name="Intestazione" style:family="paragraph">
      <style:text-properties fo:color="#808080" fo:font-size="2pt" style:font-size-asian="2pt" style:font-size-complex="2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language="it" fo:country="IT"/>
    </style:style>
    <style:style style:name="P24" style:parent-style-name="Pièdipagina" style:family="paragraph">
      <style:text-properties style:font-name="Verdana" style:font-name-complex="Verdana" fo:color="#808080" fo:font-size="10pt" style:font-size-asian="10pt" style:font-size-complex="10pt" fo:language="it" fo:country="IT"/>
    </style:style>
    <style:style style:name="P25" style:parent-style-name="Intestazione" style:family="paragraph">
      <style:paragraph-properties fo:text-align="start">
        <style:tab-stops>
          <style:tab-stop style:type="left" style:position="2.9256in"/>
          <style:tab-stop style:type="center" style:position="3.4451in"/>
        </style:tab-stops>
      </style:paragraph-properties>
    </style:style>
    <style:style style:name="T26" style:parent-style-name="Car.predefinitoparagrafo" style:family="text">
      <style:text-properties style:font-name-asian="Book Antiqua"/>
    </style:style>
    <style:style style:name="T27" style:parent-style-name="Car.predefinitoparagrafo" style:family="text">
      <style:text-properties style:font-name="Brush Script" style:font-name-complex="Brush Script" fo:font-size="50pt" style:font-size-asian="50pt" fo:language="it" fo:country="IT" style:language-asian="it" style:country-asian="IT"/>
    </style:style>
    <style:style style:name="P28" style:parent-style-name="Intestazione" style:family="paragraph">
      <style:paragraph-properties fo:text-align="center">
        <style:tab-stops>
          <style:tab-stop style:type="left" style:position="2.9256in"/>
          <style:tab-stop style:type="center" style:position="3.4451in"/>
        </style:tab-stops>
      </style:paragraph-properties>
    </style:style>
    <style:style style:name="T29" style:parent-style-name="Car.predefinitoparagrafo" style:family="text">
      <style:text-properties style:font-name="Palace Script MT" style:font-name-asian="Adobe Myungjo Std M" style:font-name-complex="Palace Script MT" fo:font-size="36pt" style:font-size-asian="36pt" style:font-size-complex="36pt" style:language-asian="it" style:country-asian="IT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style:font-name="Palace Script MT" style:font-name-asian="Adobe Myungjo Std M" style:font-name-complex="Palace Script MT" fo:font-size="36pt" style:font-size-asian="36pt" style:font-size-complex="36pt" fo:language="it" fo:country="IT" style:language-asian="it" style:country-asian="IT"/>
    </style:style>
    <style:style style:name="P32" style:parent-style-name="Intestazione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#ffffff" style:wrap="parallel" style:wrap-contour="false" draw:opacity="0%" fo:clip="rect(-0.00417in -0.00416in -0.00417in -0.0041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-0.00521in -0.0052in -0.00521in -0.0052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<draw:frame draw:z-index="251657728" draw:style-name="a0" draw:name="Immagine 1" text:anchor-type="paragraph" svg:x="-0.06806in" svg:y="-0.74722in" svg:width="0.6625in" svg:height="0.75625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6"><text:span text:style-name="T17">Prefettura di<text:s/></text:span><text:span text:style-name="T18">Bologna</text:span></text:p>
        <text:p text:style-name="P19"><text:span text:style-name="T20">Ufficio Territoriale del Governo</text:span></text:p>
        <text:p text:style-name="P21"/>
      </style:header>
      <style:footer>
        <text:p text:style-name="P22"><text:span text:style-name="T23"><text:page-number text:fixed="false">3</text:page-number></text:span></text:p>
        <text:p text:style-name="P24"/>
      </style:footer>
    </style:master-page>
    <style:master-page style:next-style-name="MP0" style:name="MPF0" style:page-layout-name="PL0">
      <style:header>
        <text:p text:style-name="P25"><text:span text:style-name="T26"><text:tab/></text:span><text:span text:style-name="T27"><draw:frame draw:style-name="a1" draw:name="Immagine 1" text:anchor-type="as-char" svg:x="0in" svg:y="0in" svg:width="0.65694in" svg:height="0.74653in" style:rel-width="scale" style:rel-height="scale"><draw:image xlink:href="media/image2.png" xlink:type="simple" xlink:show="embed" xlink:actuate="onLoad"/><svg:title/><svg:desc/></draw:frame></text:span></text:p>
        <text:p text:style-name="P28"><text:span text:style-name="T29">Prefettura di Bologna</text:span></text:p>
        <text:p text:style-name="P30"><text:span text:style-name="T31">Ufficio Territoriale del Governo</text:span></text:p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sella Alessia</meta:initial-creator>
    <dc:creator>TORTI ANGELO</dc:creator>
    <meta:creation-date>2018-12-27T09:24:00Z</meta:creation-date>
    <dc:date>2018-12-27T09:24:00Z</dc:date>
    <meta:print-date>2018-12-19T12:13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6" meta:character-count="6061" meta:row-count="43" meta:non-whitespace-character-count="5167"/>
  </office:meta>
</office:document-meta>
</file>