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6.8312in"/>
    </style:style>
    <style:style style:name="Table15" style:family="table">
      <style:table-properties style:width="6.8312in" fo:margin-left="0in" table:align="left"/>
    </style:style>
    <style:style style:name="TableRow17" style:family="table-row">
      <style:table-row-properties style:min-row-height="1.085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 fo:margin-top="0.0833in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1666in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1666in"/>
      <style:text-properties style:font-name="Arial" style:font-name-complex="Arial" fo:font-size="6pt" style:font-size-asian="6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text-properties style:font-name="Arial" style:font-name-complex="Arial" fo:font-size="7pt" style:font-size-asian="7pt" style:font-size-complex="11pt"/>
    </style:style>
    <style:style style:name="P155" style:parent-style-name="Normale" style:family="paragraph">
      <style:paragraph-properties fo:widows="0" fo:orphans="0" fo:text-align="center" fo:margin-bottom="0.0833in" fo:margin-right="0.0618in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margin-top="0.009in" fo:margin-bottom="0.0833in" fo:margin-right="0.0631in"/>
    </style:style>
    <style:style style:name="T1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Normale" style:family="paragraph">
      <style:paragraph-properties fo:margin-top="0.009in" fo:margin-bottom="0.0833in" fo:margin-right="0.0631in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top="0.0694in" fo:margin-bottom="0.25in">
        <style:tab-stops>
          <style:tab-stop style:type="left" style:position="0.25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79" style:family="table-column">
      <style:table-column-properties style:column-width="6.5708in"/>
    </style:style>
    <style:style style:name="Table178" style:family="table">
      <style:table-properties style:width="6.5708in" fo:margin-left="0.2722in" table:align="left"/>
    </style:style>
    <style:style style:name="TableRow180" style:family="table-row">
      <style:table-row-properties style:min-row-height="0.279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top="0.009in" fo:margin-right="0.0631in" fo:text-indent="0.0236in"/>
      <style:text-properties style:font-name="Arial" style:font-name-complex="Arial" fo:font-size="10pt" style:font-size-asian="10pt" style:font-size-complex="11pt"/>
    </style:style>
    <style:style style:name="P183" style:parent-style-name="Paragrafoelenco" style:family="paragraph">
      <style:paragraph-properties fo:margin-top="0.009in" fo:margin-right="0.0631in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185" style:parent-style-name="Car.predefinitoparagrafo" style:family="text">
      <style:text-properties style:font-name="Arial" style:font-name-complex="Arial" fo:font-size="10pt" style:font-size-asian="10pt"/>
    </style:style>
    <style:style style:name="T186" style:parent-style-name="Car.predefinitoparagrafo" style:family="text">
      <style:text-properties style:font-name="Arial" style:font-name-complex="Arial" fo:font-size="10pt" style:font-size-asian="10pt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<text:s/>SOSTITUTIVA<text:s/>INTEGRATIVA DEL DGUE – ART. 80 COMMA 5 LETT. F-BIS E F-TER DEL D.LGS. 50/2016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0">In caso di consorzi di cui all’art. 46 co. 1 lett. f) del D.Lgs. 50/2016 che partecipano per alcune consorziate il Patto deve essere firmato dal legale rappresentante/procuratore speciale del consorzio e delle singole consorziate esecutrici.</text:span><text:span text:style-name="T21"><text:s/></text:span></text:p>
            <text:p text:style-name="P22"/>
          </table:table-cell>
        </table:table-row>
      </table:table>
      <text:p text:style-name="P23"><text:span text:style-name="T24"><text:tab/></text:span><text:span text:style-name="T25">All’Agenzia del Demanio<text:s/></text:span></text:p>
      <text:p text:style-name="P26">Direzione Regionale Puglia e Basilicata</text:p>
      <text:p text:style-name="P27">Via Amendola 164/D</text:p>
      <text:p text:style-name="P28">70126 - Bari</text:p>
      <text:p text:style-name="P29"><text:span text:style-name="T30">Il/La sottoscritto/a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<text:s/>nato</text:span><text:span text:style-name="T37">/a</text:span><text:span text:style-name="T38"><text:s/>a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<text:s/>il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C.F.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residente a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(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), vi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n.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,</text:span><text:span text:style-name="T81"><text:s/></text:span></text:p>
      <text:p text:style-name="Normale"><text:span text:style-name="T82"><text:s/></text:span><text:span text:style-name="T83">(se del caso)</text:span><text:span text:style-name="T84"><text:s/>legale rappresentante</text:span><text:span text:style-name="T85"><text:s/></text:span></text:p>
      <text:p text:style-name="Normale"><text:span text:style-name="T86"><text:s/></text:span><text:span text:style-name="T87">(se del caso)<text:s/></text:span><text:span text:style-name="T88">procuratore generale/speciale, giusta procura allegata<text:s/></text:span></text:p>
      <text:p text:style-name="P89"><text:span text:style-name="T90">del concorrente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</text:span><text:span text:style-name="T97">(indicare la denominazione sociale)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</text:span><text:span text:style-name="T104">(indicare la forma giuridica)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</text:span><text:span text:style-name="T111">(</text:span><text:span text:style-name="T112">indicare la sede legale</text:span><text:span text:style-name="T113">)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</text:span><text:span text:style-name="T120">(</text:span><text:span text:style-name="T121">indicare CF e PI</text:span><text:span text:style-name="T122">) 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.</text:span><text:span text:style-name="T129"><text:s/></text:span></text:p>
      <text:p text:style-name="P130"/>
      <text:p text:style-name="Normale"><text:span text:style-name="T131">in relazione alla domanda di partecipazione<text:s/></text:span><text:span text:style-name="T132">alla</text:span><text:span text:style-name="T133"><text:s/></text:span><text:span text:style-name="T134">procedura aperta ai sensi dell’art. 60 del D.lgs. 50/2016, per l’affidamento dei<text:s/></text:span><text:span text:style-name="T135">“Servizi di ingegneria ed architettura finalizzati all’affidamento del servizio di diagnosi energetica, rilievo geometrico, architettonico, tecnologico ed impiantistico da restituire in modalità BIM e di progettazione definitiva, progettazione esecutiva, direzione dei lavori e coordinamento della sicurezza degli interventi di adeguamento sismico della caserma “Maresciallo Capo Gerardo Forlenza C.V.M.”, sede del Comando Regionale Basilicata della Guardia di Finanza, sita a Potenza in via della Meccanica 2 - Scheda patrimoniale PZB1052</text:span><text:span text:style-name="T136">”</text:span><text:span text:style-name="T137">, <text:s/></text:span><text:span text:style-name="T138">C</text:span><text:span text:style-name="T139">IG</text:span><text:span text:style-name="T140">:<text:s/></text:span><text:span text:style-name="T141">77452427E3</text:span><text:span text:style-name="T142">,<text:s/></text:span><text:span text:style-name="T143">C</text:span><text:span text:style-name="T144">UP</text:span><text:span text:style-name="T145">:<text:s/></text:span><text:span text:style-name="T146">G38B18000190001</text:span><text:span text:style-name="T147">,<text:s/></text:span><text:span text:style-name="T148">a</text:span><text:span text:style-name="T149">i sensi degli artt. 46 e 47 del D.P.R. 445/00, con consapevolezza delle responsabilità e delle sanzioni penali previste dall’art. 76 del citato decreto in caso di dichiarazioni false o mendaci</text:span><text:span text:style-name="T150"><text:s/></text:span><text:span text:style-name="T151">ivi indicat</text:span><text:span text:style-name="T152">e</text:span><text:span text:style-name="T153"><text:s text:c="2"/></text:span></text:p>
      <text:p text:style-name="P154"/>
      <text:p text:style-name="P155"><text:span text:style-name="T156">DICHIARA</text:span></text:p>
      <text:p text:style-name="P157"><text:span text:style-name="T158">di non trovarsi nelle cause di esclusione di cui all’art. 80 comma 5 lett. f-bis e f-ter del D.lgs. 50/2016</text:span><text:span text:style-name="T159">.</text:span></text:p>
      <text:p text:style-name="P160"><text:span text:style-name="T161">Luogo e dat</text:span><text:span text:style-name="T162">a</text:span><text:span text:style-name="T163">,<text:s/></text:span><text:span text:style-name="T164"> </text:span><text:span text:style-name="T165"> </text:span><text:span text:style-name="T166"> </text:span><text:span text:style-name="T167"> </text:span><text:span text:style-name="T168"> </text:span></text:p>
      <text:p text:style-name="P169">TIMBRO DEL CONCORRENTE</text:p>
      <text:p text:style-name="P170">(mandataria/capogruppo del RTI o consorzio ordinario)</text:p>
      <text:p text:style-name="P171"><text:span text:style-name="T172">FIRMA</text:span><text:span text:style-name="T173"><text:note text:note-class="footnote" text:id="_ftn0"><text:note-citation>1</text:note-citation><text:note-body><text:p text:style-name="Testonotaapièdipagina"><text:s/><text:span text:style-name="T174">Firma autografa apposta in originale</text:span></text:p></text:note-body></text:note></text:span><text:span text:style-name="T175"><text:s/>DEL LEGALE RAPPRESENTANTE O PROCURATORE</text:span><text:span text:style-name="T176"><text:s/></text:span><text:span text:style-name="T177">DELL’IMPRESA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Allegare:</text:p>
            <text:list text:style-name="LFO27" text:continue-numbering="true">
              <text:list-item>
                <text:p text:style-name="P183"><text:span text:style-name="T184">copia del documento di<text:s/></text:span><text:span text:style-name="T185">riconoscimento<text:s/></text:span><text:span text:style-name="T186">del sottoscrittore in corso di validità</text:span><text:span text:style-name="T187">.</text:span></text:p>
              </text:list-item>
            </text:list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2-27T12:43:00Z</meta:creation-date>
    <dc:date>2018-12-27T12:43:00Z</dc:date>
    <meta:print-date>2018-12-21T09:29:00Z</meta:print-date>
    <meta:template xlink:href="ORU.dot" xlink:type="simple"/>
    <meta:editing-cycles>2</meta:editing-cycles>
    <meta:editing-duration>PT0S</meta:editing-duration>
    <meta:document-statistic meta:page-count="1" meta:paragraph-count="5" meta:word-count="382" meta:character-count="2555" meta:row-count="18" meta:non-whitespace-character-count="2178"/>
  </office:meta>
</office:document-meta>
</file>