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4LVL2" text:bullet-char="-">
        <style:list-level-properties text:space-before="0.3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bullet text:level="1" text:style-name="WW_CharLFO6LVL1" text:bullet-char="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 fo:margin-bottom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0.2284in"/>
    </style:style>
    <style:style style:name="Table11" style:family="table">
      <style:table-properties style:width="10.2284in" fo:margin-left="0in" table:align="left"/>
    </style:style>
    <style:style style:name="TableRow13" style:family="table-row">
      <style:table-row-properties style:min-row-height="0.4513in"/>
    </style:style>
    <style:style style:name="TableCell14" style:family="table-cell">
      <style:table-cell-properties fo:border="0.0069in dotted #000000" fo:padding-top="0in" fo:padding-left="0.075in" fo:padding-bottom="0in" fo:padding-right="0.075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P24" style:parent-style-name="Normale" style:family="paragraph">
      <style:paragraph-properties style:text-autospace="none" fo:margin-top="0.25in" fo:margin-bottom="0.1666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margin-top="0.25in" fo:margin-bottom="0.1666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0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833in" fo:margin-bottom="0.1666in"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1666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50%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833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P359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font-style="italic" style:font-style-asian="italic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P410" style:parent-style-name="Paragrafoelenco" style:list-style-name="LFO17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P461" style:parent-style-name="Normale" style:family="paragraph">
      <style:paragraph-properties fo:margin-top="0.0694in" fo:margin-bottom="0.0694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71" style:parent-style-name="Normale" style:family="paragraph">
      <style:paragraph-properties fo:text-align="center" fo:margin-top="0.25in" fo:margin-bottom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center" fo:margin-top="0.25in" fo:margin-bottom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489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505" style:parent-style-name="Normale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Column507" style:family="table-column">
      <style:table-column-properties style:column-width="0.8187in"/>
    </style:style>
    <style:style style:name="TableColumn508" style:family="table-column">
      <style:table-column-properties style:column-width="1.9604in"/>
    </style:style>
    <style:style style:name="TableColumn509" style:family="table-column">
      <style:table-column-properties style:column-width="0.9583in"/>
    </style:style>
    <style:style style:name="TableColumn510" style:family="table-column">
      <style:table-column-properties style:column-width="1.0027in"/>
    </style:style>
    <style:style style:name="TableColumn511" style:family="table-column">
      <style:table-column-properties style:column-width="1.0256in"/>
    </style:style>
    <style:style style:name="TableColumn512" style:family="table-column">
      <style:table-column-properties style:column-width="0.9298in"/>
    </style:style>
    <style:style style:name="TableColumn513" style:family="table-column">
      <style:table-column-properties style:column-width="0.8229in"/>
    </style:style>
    <style:style style:name="TableColumn514" style:family="table-column">
      <style:table-column-properties style:column-width="0.6555in"/>
    </style:style>
    <style:style style:name="TableColumn515" style:family="table-column">
      <style:table-column-properties style:column-width="0.4888in"/>
    </style:style>
    <style:style style:name="TableColumn516" style:family="table-column">
      <style:table-column-properties style:column-width="0.4138in"/>
    </style:style>
    <style:style style:name="TableColumn517" style:family="table-column">
      <style:table-column-properties style:column-width="0.9722in"/>
    </style:style>
    <style:style style:name="Table506" style:family="table">
      <style:table-properties style:width="10.0493in" fo:margin-left="0.5041in" table:align="center"/>
    </style:style>
    <style:style style:name="TableRow518" style:family="table-row">
      <style:table-row-properties style:min-row-height="0.1451in"/>
    </style:style>
    <style:style style:name="TableCell5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1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2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1" style:family="table-cell">
      <style:table-cell-properties fo:border="0.0138in solid #4F81BD" fo:background-color="#EDF2F8" fo:padding-top="0in" fo:padding-left="0.075in" fo:padding-bottom="0in" fo:padding-right="0.075in"/>
    </style:style>
    <style:style style:name="P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3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53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37" style:family="table-row">
      <style:table-row-properties style:min-row-height="0.443in"/>
    </style:style>
    <style:style style:name="P5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5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554" style:family="table-row">
      <style:table-row-properties style:min-row-height="0.0777in"/>
    </style:style>
    <style:style style:name="TableCell555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5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59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6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6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69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83" style:family="table-cell">
      <style:table-cell-properties fo:border="0.0138in solid #4F81BD" fo:background-color="#D3DFEE" fo:padding-top="0in" fo:padding-left="0.075in" fo:padding-bottom="0in" fo:padding-right="0.075in"/>
    </style:style>
    <style:style style:name="P5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5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5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5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5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07" style:family="table-row">
      <style:table-row-properties style:min-row-height="0.0756in"/>
    </style:style>
    <style:style style:name="P6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1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1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30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</style:style>
    <style:style style:name="T6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37" style:family="table-row">
      <style:table-row-properties style:min-row-height="0.0756in"/>
    </style:style>
    <style:style style:name="P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40" style:family="table-cell">
      <style:table-cell-properties fo:border="0.0138in solid #4F81BD" fo:background-color="#D3DFEE" fo:padding-top="0in" fo:padding-left="0.075in" fo:padding-bottom="0in" fo:padding-right="0.075in"/>
    </style:style>
    <style:style style:name="P6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48" style:family="table-cell">
      <style:table-cell-properties fo:border="0.0138in solid #4F81BD" fo:background-color="#D3DFEE" fo:padding-top="0in" fo:padding-left="0.075in" fo:padding-bottom="0in" fo:padding-right="0.075in"/>
    </style:style>
    <style:style style:name="P6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60" style:family="table-cell">
      <style:table-cell-properties fo:border="0.0138in solid #4F81BD" fo:background-color="#D3DFE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67" style:family="table-row">
      <style:table-row-properties style:min-row-height="0.0756in"/>
    </style:style>
    <style:style style:name="P6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7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7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90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691" style:parent-style-name="Normale" style:family="paragraph">
      <style:paragraph-properties fo:text-align="center"/>
    </style:style>
    <style:style style:name="T6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97" style:family="table-row">
      <style:table-row-properties style:min-row-height="0.0756in"/>
    </style:style>
    <style:style style:name="P6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08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20" style:family="table-cell">
      <style:table-cell-properties fo:border="0.0138in solid #4F81BD" fo:background-color="#D3DFE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</style:style>
    <style:style style:name="T7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727" style:family="table-row">
      <style:table-row-properties style:min-row-height="0.0756in"/>
    </style:style>
    <style:style style:name="P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3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3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50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757" style:family="table-row">
      <style:table-row-properties style:min-row-height="0.0777in"/>
    </style:style>
    <style:style style:name="TableCell75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6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6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6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6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7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72" style:family="table-cell">
      <style:table-cell-properties fo:border="0.0138in solid #4F81BD" fo:background-color="#D3DFEE" fo:padding-top="0in" fo:padding-left="0.075in" fo:padding-bottom="0in" fo:padding-right="0.075in"/>
    </style:style>
    <style:style style:name="P7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86" style:family="table-cell">
      <style:table-cell-properties fo:border="0.0138in solid #4F81BD" fo:background-color="#D3DFEE" fo:padding-top="0in" fo:padding-left="0.075in" fo:padding-bottom="0in" fo:padding-right="0.075in"/>
    </style:style>
    <style:style style:name="P7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0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10" style:family="table-row">
      <style:table-row-properties style:min-row-height="0.0756in"/>
    </style:style>
    <style:style style:name="P8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1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2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3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8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40" style:family="table-row">
      <style:table-row-properties style:min-row-height="0.0756in"/>
    </style:style>
    <style:style style:name="P8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8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51" style:family="table-cell">
      <style:table-cell-properties fo:border="0.0138in solid #4F81BD" fo:background-color="#D3DFEE" fo:padding-top="0in" fo:padding-left="0.075in" fo:padding-bottom="0in" fo:padding-right="0.075in"/>
    </style:style>
    <style:style style:name="P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63" style:family="table-cell">
      <style:table-cell-properties fo:border="0.0138in solid #4F81BD" fo:background-color="#D3DFEE" fo:padding-top="0in" fo:padding-left="0.075in" fo:padding-bottom="0in" fo:padding-right="0.075in"/>
    </style:style>
    <style:style style:name="P8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70" style:family="table-row">
      <style:table-row-properties style:min-row-height="0.0756in"/>
    </style:style>
    <style:style style:name="P8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7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8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9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8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00" style:family="table-row">
      <style:table-row-properties style:min-row-height="0.0756in"/>
    </style:style>
    <style:style style:name="P9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03" style:family="table-cell">
      <style:table-cell-properties fo:border="0.0138in solid #4F81BD" fo:background-color="#D3DFEE" fo:padding-top="0in" fo:padding-left="0.075in" fo:padding-bottom="0in" fo:padding-right="0.075in"/>
    </style:style>
    <style:style style:name="P9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9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23" style:family="table-cell">
      <style:table-cell-properties fo:border="0.0138in solid #4F81BD" fo:background-color="#D3DFEE" fo:padding-top="0in" fo:padding-left="0.075in" fo:padding-bottom="0in" fo:padding-right="0.075in"/>
    </style:style>
    <style:style style:name="P9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30" style:family="table-row">
      <style:table-row-properties style:min-row-height="0.0756in"/>
    </style:style>
    <style:style style:name="P9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3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4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5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9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60" style:family="table-row">
      <style:table-row-properties style:min-row-height="0.0777in"/>
    </style:style>
    <style:style style:name="TableCell96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6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6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6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6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6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9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75" style:family="table-cell">
      <style:table-cell-properties fo:border="0.0138in solid #4F81BD" fo:background-color="#D3DFEE" fo:padding-top="0in" fo:padding-left="0.075in" fo:padding-bottom="0in" fo:padding-right="0.075in"/>
    </style:style>
    <style:style style:name="P9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89" style:family="table-cell">
      <style:table-cell-properties fo:border="0.0138in solid #4F81BD" fo:background-color="#D3DFEE" fo:padding-top="0in" fo:padding-left="0.075in" fo:padding-bottom="0in" fo:padding-right="0.075in"/>
    </style:style>
    <style:style style:name="P9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13" style:family="table-row">
      <style:table-row-properties style:min-row-height="0.0756in"/>
    </style:style>
    <style:style style:name="P10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1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2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3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0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43" style:family="table-row">
      <style:table-row-properties style:min-row-height="0.0756in"/>
    </style:style>
    <style:style style:name="P10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4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6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73" style:family="table-row">
      <style:table-row-properties style:min-row-height="0.0756in"/>
    </style:style>
    <style:style style:name="P10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7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8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9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0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103" style:family="table-row">
      <style:table-row-properties style:min-row-height="0.0756in"/>
    </style:style>
    <style:style style:name="P11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0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1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2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133" style:family="table-row">
      <style:table-row-properties style:min-row-height="0.0756in"/>
    </style:style>
    <style:style style:name="P11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3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4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5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1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63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ize="11pt" style:font-size-asian="11pt"/>
    </style:style>
    <style:style style:name="P1164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1165" style:parent-style-name="Car.predefinitoparagrafo" style:family="text">
      <style:text-properties style:font-name="Arial" style:font-name-complex="Arial" fo:font-size="11pt" style:font-size-asian="11pt"/>
    </style:style>
    <style:style style:name="T116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67" style:parent-style-name="Car.predefinitoparagrafo" style:family="text">
      <style:text-properties style:font-name="Arial" style:font-name-complex="Arial" fo:font-size="11pt" style:font-size-asian="11pt"/>
    </style:style>
    <style:style style:name="T1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1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1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1180" style:family="table-column">
      <style:table-column-properties style:column-width="0.8187in"/>
    </style:style>
    <style:style style:name="TableColumn1181" style:family="table-column">
      <style:table-column-properties style:column-width="1.9604in"/>
    </style:style>
    <style:style style:name="TableColumn1182" style:family="table-column">
      <style:table-column-properties style:column-width="0.9583in"/>
    </style:style>
    <style:style style:name="TableColumn1183" style:family="table-column">
      <style:table-column-properties style:column-width="1.0027in"/>
    </style:style>
    <style:style style:name="TableColumn1184" style:family="table-column">
      <style:table-column-properties style:column-width="1.0256in"/>
    </style:style>
    <style:style style:name="TableColumn1185" style:family="table-column">
      <style:table-column-properties style:column-width="0.9298in"/>
    </style:style>
    <style:style style:name="TableColumn1186" style:family="table-column">
      <style:table-column-properties style:column-width="0.8229in"/>
    </style:style>
    <style:style style:name="TableColumn1187" style:family="table-column">
      <style:table-column-properties style:column-width="0.6555in"/>
    </style:style>
    <style:style style:name="TableColumn1188" style:family="table-column">
      <style:table-column-properties style:column-width="0.4888in"/>
    </style:style>
    <style:style style:name="TableColumn1189" style:family="table-column">
      <style:table-column-properties style:column-width="0.4138in"/>
    </style:style>
    <style:style style:name="TableColumn1190" style:family="table-column">
      <style:table-column-properties style:column-width="0.9722in"/>
    </style:style>
    <style:style style:name="Table1179" style:family="table">
      <style:table-properties style:width="10.0493in" fo:margin-left="0.5041in" table:align="center"/>
    </style:style>
    <style:style style:name="TableRow1191" style:family="table-row">
      <style:table-row-properties style:min-row-height="0.1451in"/>
    </style:style>
    <style:style style:name="TableCell11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4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0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202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204" style:family="table-cell">
      <style:table-cell-properties fo:border="0.0138in solid #4F81BD" fo:background-color="#EDF2F8" fo:padding-top="0in" fo:padding-left="0.075in" fo:padding-bottom="0in" fo:padding-right="0.075in"/>
    </style:style>
    <style:style style:name="P12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0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120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210" style:family="table-row">
      <style:table-row-properties style:min-row-height="0.3166in"/>
    </style:style>
    <style:style style:name="P12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1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1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2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2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2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227" style:family="table-row">
      <style:table-row-properties style:min-row-height="0.0777in"/>
    </style:style>
    <style:style style:name="TableCell122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3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3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3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3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2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4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5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280" style:family="table-row">
      <style:table-row-properties style:min-row-height="0.0756in"/>
    </style:style>
    <style:style style:name="P12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8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2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9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2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0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3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10" style:family="table-row">
      <style:table-row-properties style:min-row-height="0.0756in"/>
    </style:style>
    <style:style style:name="P13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1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2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3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40" style:family="table-row">
      <style:table-row-properties style:min-row-height="0.0756in"/>
    </style:style>
    <style:style style:name="P13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4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5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6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3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70" style:family="table-row">
      <style:table-row-properties style:min-row-height="0.0756in"/>
    </style:style>
    <style:style style:name="P13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7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8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9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00" style:family="table-row">
      <style:table-row-properties style:min-row-height="0.0756in"/>
    </style:style>
    <style:style style:name="P14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0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1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2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4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30" style:family="table-row">
      <style:table-row-properties style:min-row-height="0.0777in"/>
    </style:style>
    <style:style style:name="TableCell143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3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3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3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3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4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4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5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83" style:family="table-row">
      <style:table-row-properties style:min-row-height="0.0756in"/>
    </style:style>
    <style:style style:name="P14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8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9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0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5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13" style:family="table-row">
      <style:table-row-properties style:min-row-height="0.0756in"/>
    </style:style>
    <style:style style:name="P1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1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2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3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43" style:family="table-row">
      <style:table-row-properties style:min-row-height="0.0756in"/>
    </style:style>
    <style:style style:name="P15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4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5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6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5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73" style:family="table-row">
      <style:table-row-properties style:min-row-height="0.0756in"/>
    </style:style>
    <style:style style:name="P15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7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8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9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603" style:family="table-row">
      <style:table-row-properties style:min-row-height="0.0756in"/>
    </style:style>
    <style:style style:name="P16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0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6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1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6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2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6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633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1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647" style:parent-style-name="Normale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1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0" style:parent-style-name="Normale" style:list-style-name="LFO11" style:family="paragraph">
      <style:paragraph-properties style:vertical-align="baseline" fo:margin-top="0.0833in" fo:margin-bottom="0.0833in" fo:line-height="115%">
        <style:tab-stops>
          <style:tab-stop style:type="left" style:position="-1.0076in"/>
        </style:tab-stops>
      </style:paragraph-properties>
      <style:text-properties fo:hyphenate="false"/>
    </style:style>
    <style:style style:name="T16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6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662" style:parent-style-name="Normale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1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65" style:parent-style-name="Normale" style:family="paragraph">
      <style:paragraph-properties fo:margin-top="0.25in" fo:margin-bottom="0.1666in" fo:line-height="12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Normale" style:family="paragraph">
      <style:paragraph-properties>
        <style:tab-stops>
          <style:tab-stop style:type="center" style:position="8.2687in"/>
        </style:tab-stops>
      </style:paragraph-properties>
    </style:style>
    <style:style style:name="T1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3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674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675" style:parent-style-name="Normale" style:family="paragraph">
      <style:paragraph-properties fo:margin-top="0.0833in" fo:text-indent="3.2486in">
        <style:tab-stops>
          <style:tab-stop style:type="char" style:char="," style:position="8.2687in"/>
        </style:tab-stops>
      </style:paragraph-properties>
      <style:text-properties style:font-name="Arial" style:font-name-complex="Arial"/>
    </style:style>
    <style:style style:name="P167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90" style:family="table-column">
      <style:table-column-properties style:column-width="10.3125in"/>
    </style:style>
    <style:style style:name="Table1689" style:family="table">
      <style:table-properties style:width="10.3125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Corpodeltesto2" style:family="paragraph">
      <style:paragraph-properties fo:line-height="100%"/>
    </style:style>
    <style:style style:name="T1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5" style:parent-style-name="Paragrafoelenco" style:list-style-name="LFO16" style:family="paragraph">
      <style:paragraph-properties style:vertical-align="baseline" fo:margin-bottom="0.0833in" fo:line-height="115%"/>
      <style:text-properties fo:hyphenate="false"/>
    </style:style>
    <style:style style:name="T1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9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>Via Amendola 164/D</text:p>
      <text:p text:style-name="P10">70126 - Bari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e"><text:span text:style-name="T15">In caso di partecipazione di raggruppamenti temporanei di concorrenti, consorzi ordinari di concorrenti, sia costituiti che costituendi, ovvero consorzi ex art.<text:s/></text:span><text:span text:style-name="T16">45</text:span><text:span text:style-name="T17"><text:s/>co.<text:s/></text:span><text:span text:style-name="T18">2</text:span><text:span text:style-name="T19"><text:s/>lett. c) la presente dichiarazione deve essere resa da ciascuna impresa componente il raggruppamento</text:span><text:span text:style-name="T20">,</text:span><text:span text:style-name="T21"><text:s/>il consorzio e da tutte le consorziate indicate per l’esecuzione del servizio se il consorzio non partecipa in proprio; in caso di consorzi ex art.<text:s/></text:span><text:span text:style-name="T22">45</text:span><text:span text:style-name="T23"><text:s/>co. 1 lett. b) la presente dichiarazione deve essere resa dal consorzio</text:span></text:p>
          </table:table-cell>
        </table:table-row>
      </table:table>
      <text:p text:style-name="P24"/>
      <text:p text:style-name="P25"><text:span text:style-name="T26">Con riferimento<text:s/></text:span><text:span text:style-name="T27">alla<text:s/></text:span><text:span text:style-name="T28">procedura aperta ai sensi dell’art. 60 del D.lgs. 50/2016, per l’affidamento dei<text:s/></text:span><text:span text:style-name="T29">“Servizi di ingegneria ed architettura finalizzati all’affidamento del servizio di diagnosi energetica, rilievo geometrico, architettonico, tecnologico ed impiantistico da restituire in modalità BIM e di progettazione definitiva, progettazione esecutiva, direzione dei lavori e coordinamento della sicurezza degli interventi di adeguamento sismico della caserma “Maresciallo Capo Gerardo Forlenza C.V.M.”, sede del Comando Regionale Basilicata della Guardia di Finanza, sita a Potenza in via della Meccanica 2 - Scheda patrimoniale PZB1052”,<text:s/></text:span><text:span text:style-name="T30">CIG:</text:span><text:span text:style-name="T31"><text:s/>77452427E3,</text:span><text:span text:style-name="T32"><text:s/></text:span><text:span text:style-name="T33">CUP:<text:s/></text:span><text:span text:style-name="T34">G38B18000190001,</text:span><text:span text:style-name="T35"><text:s/>ai sensi degli artt. 46 e 47 del d.p.</text:span><text:span text:style-name="T36">r</text:span><text:span text:style-name="T37">. 445/00, con consapevolezza delle responsabilità e delle sanzioni penali previste dall’art. 76 del citato decreto in caso di dichiarazioni false o mendaci</text:span>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/text:p>
      <text:p text:style-name="P89">in qualità di: <text:s/></text:p>
      <text:p text:style-name="P90"><text:span text:style-name="T91"><text:s/>professionista singolo</text:span></text:p>
      <text:p text:style-name="P92">ovvero</text:p>
      <text:p text:style-name="P93"><text:span text:style-name="T94"><text:s/>legale rappresentante <text:s/></text:span></text:p>
      <text:p text:style-name="P95"><text:span text:style-name="T96"><text:s/>procuratore generale/speciale, giusta procura allegata<text:s/></text:span></text:p>
      <text:p text:style-name="P97"><text:span text:style-name="T98">di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indicare la denominazione</text:span><text:span text:style-name="T106">) con sede <text:s/>in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) vi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n.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CF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-<text:s/></text:span><text:span text:style-name="T137">PI<text:s/></text:span><text:span text:style-name="T138"> </text:span><text:span text:style-name="T139"> </text:span><text:span text:style-name="T140"> </text:span><text:span text:style-name="T141"> </text:span><text:span text:style-name="T142"> </text:span></text:p>
      <text:soft-page-break/>
      <text:p text:style-name="P143">che si configura come:</text:p>
      <text:p text:style-name="P144"><text:span text:style-name="T145"><text:s/>studio associato/associazione professionale</text:span></text:p>
      <text:p text:style-name="P146"><text:span text:style-name="T147">società di ingegneria</text:span></text:p>
      <text:p text:style-name="P148"><text:span text:style-name="T149"><text:s/>società di professionisti</text:span></text:p>
      <text:p text:style-name="Normale"><text:span text:style-name="T150"><text:s/>consorzio stabile<text:s/></text:span></text:p>
      <text:p text:style-name="P151"><text:span text:style-name="T152">(</text:span><text:span text:style-name="T153">compilare in caso di consorzio stabile che non partecipa in proprio</text:span><text:span text:style-name="T154">) che partecipa per i seguenti consorziati:</text:span></text:p>
      <text:list text:style-name="LFO17" text:continue-numbering="true">
        <text:list-item>
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 sociale e la forma giuridica</text:span><text:span text:style-name="T163">)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con sede legale in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(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) via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n.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C.F.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- P.I.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<text:s/></text:span></text:p>
        </text:list-item>
        <text:list-item>
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(</text:span><text:span text:style-name="T213">indicare la denominazione sociale e la forma giuridica</text:span><text:span text:style-name="T214">)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con sede legale in<text:s/>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(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) via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n.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C.F.<text:s/>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<text:s/>- P.I.<text:s/></text:span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<text:s/></text:span></text:p>
        </text:list-item>
        <text:list-item>
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/>(</text:span><text:span text:style-name="T264">indicare la denominazione sociale e la forma giuridica</text:span><text:span text:style-name="T265">)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s/>con sede legale in<text:s/>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<text:s/>(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) via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/>n.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/>C.F.<text:s/>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<text:s/>- P.I.<text:s/>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<text:s/></text:span></text:p>
        </text:list-item>
        <text:list-item>
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(</text:span><text:span text:style-name="T315">indicare la denominazione sociale e la forma giuridica</text:span><text:span text:style-name="T316">)<text:s/></text:span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<text:s/>con sede legale in<text:s/></text:span><text:span text:style-name="T323"> </text:span><text:span text:style-name="T324"> </text:span><text:span text:style-name="T325"> </text:span><text:span text:style-name="T326"> </text:span><text:span text:style-name="T327"> </text:span><text:span text:style-name="T328"><text:s/>(</text:span><text:span text:style-name="T329"> </text:span><text:span text:style-name="T330"> </text:span><text:span text:style-name="T331"> </text:span><text:span text:style-name="T332"> </text:span><text:span text:style-name="T333"> </text:span><text:span text:style-name="T334">) via<text:s/>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<text:s/>n.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C.F.<text:s/>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<text:s/>- P.I.<text:s/>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<text:s/></text:span></text:p>
        </text:list-item>
        <text:list-item>
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text:span text:style-name="T365"><text:s/>(</text:span><text:span text:style-name="T366">indicare la denominazione sociale e la forma giuridica</text:span><text:span text:style-name="T367">)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con sede legale in<text:s/>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<text:s/>(</text:span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) via<text:s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n.<text:s/>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/>C.F.<text:s/>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<text:s/>- P.I.<text:s/></text:span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<text:s/></text:span></text:p>
        </text:list-item>
        <text:list-item>
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<text:s/>(</text:span><text:span text:style-name="T417">indicare la denominazione sociale e la forma giuridica</text:span><text:span text:style-name="T418">)<text:s/>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<text:s/>con sede legale in<text:s/></text:span><text:span text:style-name="T425"> </text:span><text:span text:style-name="T426"> </text:span><text:span text:style-name="T427"> </text:span><text:span text:style-name="T428"> </text:span><text:span text:style-name="T429"> </text:span><text:span text:style-name="T430"><text:s/>(</text:span><text:span text:style-name="T431"> </text:span><text:span text:style-name="T432"> </text:span><text:span text:style-name="T433"> </text:span><text:span text:style-name="T434"> </text:span><text:span text:style-name="T435"> </text:span><text:span text:style-name="T436">) via<text:s/></text:span><text:span text:style-name="T437"> </text:span><text:span text:style-name="T438"> </text:span><text:span text:style-name="T439"> </text:span><text:span text:style-name="T440"> </text:span><text:span text:style-name="T441"> </text:span><text:span text:style-name="T442"><text:s/>n.<text:s/></text:span><text:span text:style-name="T443"> </text:span><text:span text:style-name="T444"> </text:span><text:span text:style-name="T445"> </text:span><text:span text:style-name="T446"> </text:span><text:span text:style-name="T447"> </text:span><text:span text:style-name="T448"><text:s/>C.F.<text:s/></text:span><text:span text:style-name="T449"> </text:span><text:span text:style-name="T450"> </text:span><text:span text:style-name="T451"> </text:span><text:span text:style-name="T452"> </text:span><text:span text:style-name="T453"> </text:span><text:span text:style-name="T454"><text:s/>- P.I.<text:s/></text:span><text:span text:style-name="T455"> </text:span><text:span text:style-name="T456"> </text:span><text:span text:style-name="T457"> </text:span><text:span text:style-name="T458"> </text:span><text:span text:style-name="T459"> </text:span><text:span text:style-name="T460"><text:s/></text:span></text:p>
        </text:list-item>
      </text:list>
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<text:s/></text:span><text:span text:style-name="T468">(per ogni altro consorziato indicare denominazione sociale, forma giuridica, sede legale, CF e PI</text:span><text:span text:style-name="T469">);</text:span><text:span text:style-name="T470"><text:s/></text:span></text:p>
      <text:p text:style-name="P471"/>
      <text:p text:style-name="P472">DICHIARA<text:s/></text:p>
      <text:soft-page-break/>
      <text:list text:style-name="LFO11" text:continue-numbering="true">
        <text:list-item>
          <text:p text:style-name="P473"><text:span text:style-name="T474">un<text:s/></text:span><text:span text:style-name="T475">fatturato globale</text:span><text:span text:style-name="T476"><text:s/>per servizi di ingegneria e di architettura, di cui all’art. 3, lett. vvvv) del Codice, espletati nei migliori tre esercizi dell’ultimo quinquennio antecedente la pubblicazione del bando, per un importo di<text:s/></text:span><text:span text:style-name="T477">€<text:s/></text:span><text:span text:style-name="T478">303</text:span><text:span text:style-name="T479">.</text:span><text:span text:style-name="T480">904</text:span><text:span text:style-name="T481">,</text:span><text:span text:style-name="T482">38</text:span><text:span text:style-name="T483"><text:s/>(due volte l’importo del corrispettivo a base di gara)<text:s/></text:span><text:span text:style-name="T484">(</text:span><text:span text:style-name="T485">come descritto al punto A.4 del par.<text:s/></text:span><text:span text:style-name="T486">12</text:span><text:span text:style-name="T487"><text:s/>del Disciplinare di gara</text:span><text:span text:style-name="T488">;</text:span></text:p>
        </text:list-item>
        <text:list-item>
          <text:p text:style-name="P489"><text:span text:style-name="T490">avvenuto espletamento negli<text:s/></text:span><text:span text:style-name="T491">ultimi dieci anni di servizi di ingegneria e di architettura</text:span><text:span text:style-name="T492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 due volte l’importo stimato dei lavori cui si riferisce la prestazione,<text:s/></text:span><text:span text:style-name="T493">€<text:s/></text:span><text:span text:style-name="T494">1</text:span><text:span text:style-name="T495">.</text:span><text:span text:style-name="T496">920</text:span><text:span text:style-name="T497">.</text:span><text:span text:style-name="T498">000</text:span><text:span text:style-name="T499">,00</text:span><text:span text:style-name="T500"><text:s/></text:span><text:span text:style-name="T501">(</text:span><text:span text:style-name="T502">come descritto al punto A.4 del par.<text:s/></text:span><text:span text:style-name="T503">12</text:span><text:span text:style-name="T504"><text:s/>del Disciplinare di gara):</text:span></text:p>
        </text:list-item>
      </text:list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COMMITTENTE</text:p>
          </table:table-cell>
          <table:table-cell table:style-name="TableCell521" table:number-rows-spanned="2">
            <text:p text:style-name="P522">DESCRIZIONE INCARICO</text:p>
          </table:table-cell>
          <table:table-cell table:style-name="TableCell523" table:number-rows-spanned="2">
            <text:p text:style-name="P524">DATA CONFERIMENTO INCARICO</text:p>
          </table:table-cell>
          <table:table-cell table:style-name="TableCell525" table:number-rows-spanned="2">
            <text:p text:style-name="P526">DATA ULTIMAZIONE O</text:p>
            <text:p text:style-name="P527">APPROVAZIONE<text:s/></text:p>
            <text:p text:style-name="P528">SERVIZIO O AVANZAMENTO</text:p>
          </table:table-cell>
          <table:table-cell table:style-name="TableCell529" table:number-rows-spanned="2">
            <text:p text:style-name="P530">DESCRIZIONE DEI LAVORI EDILI SPECIFICANDO LA PER CATEGORIA E LA CLASSE</text:p>
          </table:table-cell>
          <table:table-cell table:style-name="TableCell531" table:number-columns-spanned="5">
            <text:p text:style-name="P532"><text:span text:style-name="T533">PRESTAZIONE<text:s/></text:span><text:span text:style-name="T534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535" table:number-rows-spanned="2">
            <text:p text:style-name="P536">IMPORTO DEI LAVORI € (per cat. e classe)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PROGETTAZIONE DEFINITIVA</text:p>
          </table:table-cell>
          <table:table-cell table:style-name="TableCell545">
            <text:p text:style-name="P546">PROGETTO ESECUTIVA</text:p>
          </table:table-cell>
          <table:table-cell table:style-name="TableCell547">
            <text:p text:style-name="P548">DIREZIONE LAVORI</text:p>
          </table:table-cell>
          <table:table-cell table:style-name="TableCell549">
            <text:p text:style-name="P550">C.S.P.</text:p>
          </table:table-cell>
          <table:table-cell table:style-name="TableCell551">
            <text:p text:style-name="P552">C.S.E.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6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 table:number-rows-spanned="6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table-cell table:style-name="TableCell576" table:number-rows-spanned="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 table:number-rows-spanned="6">
            <text:p text:style-name="P591"/>
          </table:table-cell>
          <table:table-cell table:style-name="TableCell592" table:number-rows-spanned="6">
            <text:p text:style-name="P593"/>
          </table:table-cell>
          <table:table-cell table:style-name="TableCell594" table:number-rows-spanned="6">
            <text:p text:style-name="P595"/>
          </table:table-cell>
          <table:table-cell table:style-name="TableCell596" table:number-rows-spanned="6">
            <text:p text:style-name="P597"/>
          </table:table-cell>
          <table:table-cell table:style-name="TableCell598" table:number-rows-spanned="6">
            <text:p text:style-name="P599"/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covered-table-cell>
            <text:p text:style-name="P617"/>
          </table:covered-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covered-table-cell>
            <text:p text:style-name="P647"/>
          </table:covered-table-cell>
          <table:table-cell table:style-name="TableCell648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covered-table-cell>
            <text:p text:style-name="P677"/>
          </table:covered-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covered-table-cell>
            <text:p text:style-name="P707"/>
          </table:covered-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</table:table-row>
        <table:table-row table:style-name="TableRow757">
          <table:table-cell table:style-name="TableCell758" table:number-rows-spanned="6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 table:number-rows-spanned="6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 table:number-rows-spanned="6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  <table:table-cell table:style-name="TableCell793" table:number-rows-spanned="6">
            <text:p text:style-name="P794"/>
          </table:table-cell>
          <table:table-cell table:style-name="TableCell795" table:number-rows-spanned="6">
            <text:p text:style-name="P796"/>
          </table:table-cell>
          <table:table-cell table:style-name="TableCell797" table:number-rows-spanned="6">
            <text:p text:style-name="P798"/>
          </table:table-cell>
          <table:table-cell table:style-name="TableCell799" table:number-rows-spanned="6">
            <text:p text:style-name="P800"/>
          </table:table-cell>
          <table:table-cell table:style-name="TableCell801" table:number-rows-spanned="6">
            <text:p text:style-name="P802"/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covered-table-cell>
            <text:p text:style-name="P820"/>
          </table:covered-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covered-table-cell>
            <text:p text:style-name="P850"/>
          </table:covered-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covered-table-cell>
            <text:p text:style-name="P880"/>
          </table:covered-table-cell>
          <table:table-cell table:style-name="TableCell881">
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 </text:span><text:span text:style-name="T896"> </text:span><text:span text:style-name="T897"> </text:span><text:span text:style-name="T898"> </text:span><text:span text:style-name="T899"> 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covered-table-cell>
            <text:p text:style-name="P910"/>
          </table:covered-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<text:span text:style-name="T925"> </text:span><text:span text:style-name="T926"> </text:span><text:span text:style-name="T927"> </text:span><text:span text:style-name="T928"> </text:span><text:span text:style-name="T929"> 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 </text:span><text:span text:style-name="T944"> </text:span><text:span text:style-name="T945"> </text:span><text:span text:style-name="T946"> </text:span><text:span text:style-name="T947"> 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 </text:span><text:span text:style-name="T956"> </text:span><text:span text:style-name="T957"> </text:span><text:span text:style-name="T958"> </text:span><text:span text:style-name="T959"> </text:span></text:p>
          </table:table-cell>
        </table:table-row>
        <table:table-row table:style-name="TableRow960">
          <table:table-cell table:style-name="TableCell961" table:number-rows-spanned="6">
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  <table:table-cell table:style-name="TableCell968" table:number-rows-spanned="6">
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  <table:table-cell table:style-name="TableCell975">
            <text:p text:style-name="P976"><text:span text:style-name="T977"> </text:span><text:span text:style-name="T978"> </text:span><text:span text:style-name="T979"> </text:span><text:span text:style-name="T980"> </text:span><text:span text:style-name="T981"> </text:span></text:p>
          </table:table-cell>
          <table:table-cell table:style-name="TableCell982" table:number-rows-spanned="6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  <table:table-cell table:style-name="TableCell989">
            <text:p text:style-name="P990"><text:span text:style-name="T991"> </text:span><text:span text:style-name="T992"> </text:span><text:span text:style-name="T993"> </text:span><text:span text:style-name="T994"> </text:span><text:span text:style-name="T995"> </text:span></text:p>
          </table:table-cell>
          <table:table-cell table:style-name="TableCell996" table:number-rows-spanned="6">
            <text:p text:style-name="P997"/>
          </table:table-cell>
          <table:table-cell table:style-name="TableCell998" table:number-rows-spanned="6">
            <text:p text:style-name="P999"/>
          </table:table-cell>
          <table:table-cell table:style-name="TableCell1000" table:number-rows-spanned="6">
            <text:p text:style-name="P1001"/>
          </table:table-cell>
          <table:table-cell table:style-name="TableCell1002" table:number-rows-spanned="6">
            <text:p text:style-name="P1003"/>
          </table:table-cell>
          <table:table-cell table:style-name="TableCell1004" table:number-rows-spanned="6">
            <text:p text:style-name="P1005"/>
          </table:table-cell>
          <table:table-cell table:style-name="TableCell1006">
            <text:p text:style-name="P1007"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 </text:span><text:span text:style-name="T1019"> </text:span><text:span text:style-name="T1020"> </text:span><text:span text:style-name="T1021"> </text:span><text:span text:style-name="T1022"> </text:span></text:p>
          </table:table-cell>
          <table:covered-table-cell>
            <text:p text:style-name="P1023"/>
          </table:covered-table-cell>
          <table:table-cell table:style-name="TableCell1024">
            <text:p text:style-name="P1025"><text:span text:style-name="T1026"> </text:span><text:span text:style-name="T1027"> </text:span><text:span text:style-name="T1028"> </text:span><text:span text:style-name="T1029"> </text:span><text:span text:style-name="T1030"> </text:span>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covered-table-cell>
            <text:p text:style-name="P1053"/>
          </table:covered-table-cell>
          <table:table-cell table:style-name="TableCell1054">
            <text:p text:style-name="P1055"><text:span text:style-name="T1056"> </text:span><text:span text:style-name="T1057"> </text:span><text:span text:style-name="T1058"> </text:span><text:span text:style-name="T1059"> </text:span><text:span text:style-name="T1060"> 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 </text:span><text:span text:style-name="T1069"> </text:span><text:span text:style-name="T1070"> </text:span><text:span text:style-name="T1071"> </text:span><text:span text:style-name="T1072"> 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  <table:covered-table-cell>
            <text:p text:style-name="P1083"/>
          </table:covered-table-cell>
          <table:table-cell table:style-name="TableCell1084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 </text:span><text:span text:style-name="T1117"> </text:span><text:span text:style-name="T1118"> </text:span><text:span text:style-name="T1119"> </text:span><text:span text:style-name="T1120"> </text:span>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 </text:span><text:span text:style-name="T1129"> </text:span><text:span text:style-name="T1130"> </text:span><text:span text:style-name="T1131"> </text:span><text:span text:style-name="T1132"> 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covered-table-cell>
            <text:p text:style-name="P1143"/>
          </table:covered-table-cell>
          <table:table-cell table:style-name="TableCell1144">
            <text:p text:style-name="P1145"><text:span text:style-name="T1146"> </text:span><text:span text:style-name="T1147"> </text:span><text:span text:style-name="T1148"> </text:span><text:span text:style-name="T1149"> </text:span><text:span text:style-name="T1150"> </text:span>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 </text:span><text:span text:style-name="T1159"> </text:span><text:span text:style-name="T1160"> </text:span><text:span text:style-name="T1161"> </text:span><text:span text:style-name="T1162"> </text:span></text:p>
          </table:table-cell>
        </table:table-row>
      </table:table>
      <text:p text:style-name="P1163"/>
      <text:list text:style-name="LFO11" text:continue-numbering="true">
        <text:list-item>
          <text:p text:style-name="P1164"><text:span text:style-name="T1165">avvenuto svolgimento negli ultimi dieci anni di<text:s/></text:span><text:span text:style-name="T1166">due servizi di ingegneria e di architettura</text:span><text:span text:style-name="T1167">, di cui all’art. 3, lett. vvvv) del Codice, relativi ai lavori appartenenti ad ognuna delle classi e categorie dei lavori cui si riferiscono i servizi da affidare, individuate sulla base delle elencazioni contenute nelle vigenti tariffe professionali,<text:s/></text:span><text:span text:style-name="T1168">per un importo globale per ogni classe e categoria pari a 0,8 volte l’importo stimato dei lavori cui si riferisce la prestazione,<text:s/></text:span><text:span text:style-name="T1169">€<text:s/></text:span><text:span text:style-name="T1170">768.000</text:span><text:span text:style-name="T1171">,</text:span><text:span text:style-name="T1172">0</text:span><text:span text:style-name="T1173">0</text:span><text:span text:style-name="T1174"><text:s/></text:span><text:span text:style-name="T1175">(</text:span><text:span text:style-name="T1176">come descritto al punto A.4 del par.<text:s/></text:span><text:span text:style-name="T1177">12</text:span><text:span text:style-name="T1178"><text:s/>del Disciplinare di gara):</text:span></text:p>
        </text:list-item>
      </text:list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COMMITTENTE</text:p>
          </table:table-cell>
          <table:table-cell table:style-name="TableCell1194" table:number-rows-spanned="2">
            <text:p text:style-name="P1195">DESCRIZIONE INCARICO</text:p>
          </table:table-cell>
          <table:table-cell table:style-name="TableCell1196" table:number-rows-spanned="2">
            <text:p text:style-name="P1197">DATA CONFERIMENTO INCARICO</text:p>
          </table:table-cell>
          <table:table-cell table:style-name="TableCell1198" table:number-rows-spanned="2">
            <text:p text:style-name="P1199">DATA ULTIMAZIONE O</text:p>
            <text:p text:style-name="P1200">APPROVAZIONE<text:s/></text:p>
            <text:p text:style-name="P1201">SERVIZIO O AVANZAMENTO</text:p>
          </table:table-cell>
          <table:table-cell table:style-name="TableCell1202" table:number-rows-spanned="2">
            <text:p text:style-name="P1203">DESCRIZIONE DEI LAVORI EDILI SPECIFICANDO LA PER CATEGORIA E LA CLASSE</text:p>
          </table:table-cell>
          <table:table-cell table:style-name="TableCell1204" table:number-columns-spanned="5">
            <text:p text:style-name="P1205"><text:span text:style-name="T1206">PRESTAZIONE<text:s/></text:span><text:span text:style-name="T1207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1208" table:number-rows-spanned="2">
            <text:p text:style-name="P1209">IMPORTO DEI LAVORI € (per cat. e classe)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PROGETTAZIONE DEFINITIVA</text:p>
          </table:table-cell>
          <table:table-cell table:style-name="TableCell1218">
            <text:p text:style-name="P1219">PROGETTO ESECUTIVA</text:p>
          </table:table-cell>
          <table:table-cell table:style-name="TableCell1220">
            <text:p text:style-name="P1221">DIREZIONE LAVORI</text:p>
          </table:table-cell>
          <table:table-cell table:style-name="TableCell1222">
            <text:p text:style-name="P1223">C.S.P.</text:p>
          </table:table-cell>
          <table:table-cell table:style-name="TableCell1224">
            <text:p text:style-name="P1225">C.S.E.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 table:number-rows-spanned="6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table-cell table:style-name="TableCell1235" table:number-rows-spanned="6">
            <text:p text:style-name="P1236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  <table:table-cell table:style-name="TableCell1249" table:number-rows-spanned="6"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 table:number-rows-spanned="6">
            <text:p text:style-name="P1264"/>
          </table:table-cell>
          <table:table-cell table:style-name="TableCell1265" table:number-rows-spanned="6">
            <text:p text:style-name="P1266"/>
          </table:table-cell>
          <table:table-cell table:style-name="TableCell1267" table:number-rows-spanned="6">
            <text:p text:style-name="P1268"/>
          </table:table-cell>
          <table:table-cell table:style-name="TableCell1269" table:number-rows-spanned="6">
            <text:p text:style-name="P1270"/>
          </table:table-cell>
          <table:table-cell table:style-name="TableCell1271" table:number-rows-spanned="6">
            <text:p text:style-name="P1272"/>
          </table:table-cell>
          <table:table-cell table:style-name="TableCell1273">
            <text:p text:style-name="P1274"><text:span text:style-name="T1275"> </text:span><text:span text:style-name="T1276"> </text:span><text:span text:style-name="T1277"> </text:span><text:span text:style-name="T1278"> </text:span><text:span text:style-name="T1279"> </text:span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 </text:span><text:span text:style-name="T1286"> </text:span><text:span text:style-name="T1287"> </text:span><text:span text:style-name="T1288"> </text:span><text:span text:style-name="T1289"> </text:span></text:p>
          </table:table-cell>
          <table:covered-table-cell>
            <text:p text:style-name="P1290"/>
          </table:covered-table-cell>
          <table:table-cell table:style-name="TableCell1291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<text:span text:style-name="T1305"> </text:span><text:span text:style-name="T1306"> </text:span><text:span text:style-name="T1307"> </text:span><text:span text:style-name="T1308"> </text:span><text:span text:style-name="T1309"> </text:span>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 </text:span><text:span text:style-name="T1316"> </text:span><text:span text:style-name="T1317"> </text:span><text:span text:style-name="T1318"> </text:span><text:span text:style-name="T1319"> </text:span></text:p>
          </table:table-cell>
          <table:covered-table-cell>
            <text:p text:style-name="P1320"/>
          </table:covered-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 </text:span><text:span text:style-name="T1336"> </text:span><text:span text:style-name="T1337"> </text:span><text:span text:style-name="T1338"> </text:span><text:span text:style-name="T1339"> </text:span>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covered-table-cell>
            <text:p text:style-name="P1350"/>
          </table:covered-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<text:span text:style-name="T1365"> </text:span><text:span text:style-name="T1366"> </text:span><text:span text:style-name="T1367"> </text:span><text:span text:style-name="T1368"> </text:span><text:span text:style-name="T1369"> 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covered-table-cell>
            <text:p text:style-name="P1380"/>
          </table:covered-table-cell>
          <table:table-cell table:style-name="TableCell1381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 </text:span><text:span text:style-name="T1396"> </text:span><text:span text:style-name="T1397"> </text:span><text:span text:style-name="T1398"> </text:span><text:span text:style-name="T1399"> </text:span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<text:span text:style-name="T1405"> </text:span><text:span text:style-name="T1406"> </text:span><text:span text:style-name="T1407"> </text:span><text:span text:style-name="T1408"> </text:span><text:span text:style-name="T1409"> </text:span></text:p>
          </table:table-cell>
          <table:covered-table-cell>
            <text:p text:style-name="P1410"/>
          </table:covered-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 </text:span><text:span text:style-name="T1426"> </text:span><text:span text:style-name="T1427"> </text:span><text:span text:style-name="T1428"> </text:span><text:span text:style-name="T1429"> </text:span></text:p>
          </table:table-cell>
        </table:table-row>
        <table:table-row table:style-name="TableRow1430">
          <table:table-cell table:style-name="TableCell1431" table:number-rows-spanned="6">
            <text:p text:style-name="P1432"><text:span text:style-name="T1433"> </text:span><text:span text:style-name="T1434"> </text:span><text:span text:style-name="T1435"> </text:span><text:span text:style-name="T1436"> </text:span><text:span text:style-name="T1437"> </text:span></text:p>
          </table:table-cell>
          <table:table-cell table:style-name="TableCell1438" table:number-rows-spanned="6">
            <text:p text:style-name="P1439"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  <table:table-cell table:style-name="TableCell1445">
            <text:p text:style-name="P1446"><text:span text:style-name="T1447"> </text:span><text:span text:style-name="T1448"> </text:span><text:span text:style-name="T1449"> </text:span><text:span text:style-name="T1450"> </text:span><text:span text:style-name="T1451"> </text:span></text:p>
          </table:table-cell>
          <table:table-cell table:style-name="TableCell1452" table:number-rows-spanned="6">
            <text:p text:style-name="P1453"><text:span text:style-name="T1454"> </text:span><text:span text:style-name="T1455"> </text:span><text:span text:style-name="T1456"> </text:span><text:span text:style-name="T1457"> </text:span><text:span text:style-name="T1458"> </text:span></text:p>
          </table:table-cell>
          <table:table-cell table:style-name="TableCell1459">
            <text:p text:style-name="P1460"><text:span text:style-name="T1461"> </text:span><text:span text:style-name="T1462"> </text:span><text:span text:style-name="T1463"> </text:span><text:span text:style-name="T1464"> </text:span><text:span text:style-name="T1465"> </text:span></text:p>
          </table:table-cell>
          <table:table-cell table:style-name="TableCell1466" table:number-rows-spanned="6">
            <text:p text:style-name="P1467"/>
          </table:table-cell>
          <table:table-cell table:style-name="TableCell1468" table:number-rows-spanned="6">
            <text:p text:style-name="P1469"/>
          </table:table-cell>
          <table:table-cell table:style-name="TableCell1470" table:number-rows-spanned="6">
            <text:p text:style-name="P1471"/>
          </table:table-cell>
          <table:table-cell table:style-name="TableCell1472" table:number-rows-spanned="6">
            <text:p text:style-name="P1473"/>
          </table:table-cell>
          <table:table-cell table:style-name="TableCell1474" table:number-rows-spanned="6">
            <text:p text:style-name="P1475"/>
          </table:table-cell>
          <table:table-cell table:style-name="TableCell1476">
            <text:p text:style-name="P1477"><text:span text:style-name="T1478"> </text:span><text:span text:style-name="T1479"> </text:span><text:span text:style-name="T1480"> </text:span><text:span text:style-name="T1481"> </text:span><text:span text:style-name="T1482"> 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</table:table-cell>
          <table:covered-table-cell>
            <text:p text:style-name="P1493"/>
          </table:covered-table-cell>
          <table:table-cell table:style-name="TableCell1494">
            <text:p text:style-name="P1495"><text:span text:style-name="T1496"> </text:span><text:span text:style-name="T1497"> </text:span><text:span text:style-name="T1498"> </text:span><text:span text:style-name="T1499"> </text:span><text:span text:style-name="T1500"> </text:span>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 </text:span><text:span text:style-name="T1509"> </text:span><text:span text:style-name="T1510"> </text:span><text:span text:style-name="T1511"> </text:span><text:span text:style-name="T1512"> 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 </text:span><text:span text:style-name="T1519"> </text:span><text:span text:style-name="T1520"> </text:span><text:span text:style-name="T1521"> </text:span><text:span text:style-name="T1522"> </text:span></text:p>
          </table:table-cell>
          <table:covered-table-cell>
            <text:p text:style-name="P1523"/>
          </table:covered-table-cell>
          <table:table-cell table:style-name="TableCell1524">
            <text:p text:style-name="P1525"><text:span text:style-name="T1526"> </text:span><text:span text:style-name="T1527"> </text:span><text:span text:style-name="T1528"> </text:span><text:span text:style-name="T1529"> </text:span><text:span text:style-name="T1530"> 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<text:span text:style-name="T1538"> </text:span><text:span text:style-name="T1539"> </text:span><text:span text:style-name="T1540"> </text:span><text:span text:style-name="T1541"> </text:span><text:span text:style-name="T1542"> </text:span>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<text:span text:style-name="T1548"> </text:span><text:span text:style-name="T1549"> </text:span><text:span text:style-name="T1550"> </text:span><text:span text:style-name="T1551"> </text:span><text:span text:style-name="T1552"> </text:span></text:p>
          </table:table-cell>
          <table:covered-table-cell>
            <text:p text:style-name="P1553"/>
          </table:covered-table-cell>
          <table:table-cell table:style-name="TableCell1554">
            <text:p text:style-name="P1555"><text:span text:style-name="T1556"> </text:span><text:span text:style-name="T1557"> </text:span><text:span text:style-name="T1558"> </text:span><text:span text:style-name="T1559"> </text:span><text:span text:style-name="T1560"> </text:span>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 </text:span><text:span text:style-name="T1579"> </text:span><text:span text:style-name="T1580"> </text:span><text:span text:style-name="T1581"> </text:span><text:span text:style-name="T1582"> </text:span></text:p>
          </table:table-cell>
          <table:covered-table-cell>
            <text:p text:style-name="P1583"/>
          </table:covered-table-cell>
          <table:table-cell table:style-name="TableCell1584">
            <text:p text:style-name="P1585"><text:span text:style-name="T1586"> </text:span><text:span text:style-name="T1587"> </text:span><text:span text:style-name="T1588"> </text:span><text:span text:style-name="T1589"> </text:span><text:span text:style-name="T1590"> </text:span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<text:span text:style-name="T1598"> </text:span><text:span text:style-name="T1599"> </text:span><text:span text:style-name="T1600"> </text:span><text:span text:style-name="T1601"> </text:span><text:span text:style-name="T1602"> 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<text:span text:style-name="T1608"> </text:span><text:span text:style-name="T1609"> </text:span><text:span text:style-name="T1610"> </text:span><text:span text:style-name="T1611"> </text:span><text:span text:style-name="T1612"> </text:span></text:p>
          </table:table-cell>
          <table:covered-table-cell>
            <text:p text:style-name="P1613"/>
          </table:covered-table-cell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 </text:span><text:span text:style-name="T1629"> </text:span><text:span text:style-name="T1630"> </text:span><text:span text:style-name="T1631"> </text:span><text:span text:style-name="T1632"> </text:span></text:p>
          </table:table-cell>
        </table:table-row>
      </table:table>
      <text:list text:style-name="LFO11" text:continue-numbering="true">
        <text:list-item>
          <text:p text:style-name="P1633"><text:span text:style-name="T1634">(solo per i soggetti organizzati in forma societaria, quali: società di professionisti e società di ingegneria)</text:span><text:span text:style-name="T1635"><text:s/></text:span><text:span text:style-name="T1636">numero medio annuo del personale</text:span><text:span text:style-name="T1637"><text:s/></text:span><text:span text:style-name="T1638">tecnico,</text:span><text:span text:style-name="T1639"><text:s/>utilizzato negli ultimi tre anni,<text:s/></text:span><text:span text:style-name="T1640">non è inferiore a 3<text:s/></text:span><text:span text:style-name="T1641">(</text:span><text:span text:style-name="T1642">espresso in termini di risorse a tempo pieno (Full Time Equivalent, FTE))</text:span><text:span text:style-name="T1643">,<text:s/></text:span><text:span text:style-name="T1644">come descritto al punto A.4 del par.<text:s/></text:span><text:span text:style-name="T1645">16</text:span><text:span text:style-name="T1646"><text:s/>del Disciplinare di gara;</text:span></text:p>
        </text:list-item>
      </text:list>
      <text:soft-page-break/>
      <text:p text:style-name="P1647"><text:span text:style-name="T1648">n.b.: Comprendente i soci attivi, i dipendenti e i consulenti con contratto di collaborazione coordinata e continuativa su base annua iscritti ai relativi albi professionali, ove esistenti, e muniti di partiva IVA e che firmino il progetto, ovvero firmino i rapporti di verifica del progetto, ovvero facciano parte dell’ufficio di direzione lavori e che abbiano fatturato nei confronti della società offerente una quota superiore al cinquanta per cento del proprio fatturato annuo, risultante dall’ultima dichiarazione IVA</text:span><text:span text:style-name="T1649">;<text:s/></text:span></text:p>
      <text:list text:style-name="LFO11" text:continue-numbering="true">
        <text:list-item>
          <text:p text:style-name="P1650"><text:span text:style-name="T1651">(solo per i professionisti singoli e associati)</text:span><text:span text:style-name="T1652"><text:s/></text:span><text:span text:style-name="T1653">numero di unità minime di tecnici</text:span><text:span text:style-name="T1654"><text:s/></text:span><text:span text:style-name="T1655">non è inferiore a 3<text:s/></text:span><text:span text:style-name="T1656">(</text:span><text:span text:style-name="T1657">espresso in termini di risorse a tempo pieno (Full Time Equivalent, FTE))</text:span><text:span text:style-name="T1658">,<text:s/></text:span><text:span text:style-name="T1659">come descritto al punto A.4 del par.<text:s/></text:span><text:span text:style-name="T1660">16</text:span><text:span text:style-name="T1661"><text:s/>del Disciplinare di gara</text:span></text:p>
        </text:list-item>
      </text:list>
      <text:p text:style-name="P1662"><text:span text:style-name="T1663">n.b.:<text:s/></text:span><text:span text:style-name="T1664">Comprendente i dipendenti e i consulenti con contratto di collaborazione coordinata e continuativa su base annua iscritti ai relativi albi professionali, ove esistenti, e muniti di partita IVA e che firmino il progetto, ovvero firmino i rapporti di verifica del progetto, ovvero facciano parte dell’ufficio di direzione lavori e che abbiano fatturato nei confronti del soggetto offerente una quota superiore al cinquanta per cento del proprio fatturato annuo, risultante dall’ultima dichiarazione IVA.</text:span></text:p>
      <text:p text:style-name="P1665">Luogo e data<text:s/></text:p>
      <text:p text:style-name="P1666"><text:span text:style-name="T1667"> </text:span><text:span text:style-name="T1668"> </text:span><text:span text:style-name="T1669"> </text:span><text:span text:style-name="T1670"> </text:span><text:span text:style-name="T1671"> </text:span><text:span text:style-name="T1672"><text:tab/></text:span></text:p>
      <text:p text:style-name="P1673"><text:tab/>FIRMATO DIGITALMENTE</text:p>
      <text:p text:style-name="P1674"><text:tab/>_________________________</text:p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able:table table:style-name="Table1689">
        <table:table-columns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allegare:<text:s/></text:span></text:p>
            <text:list text:style-name="LFO16" text:continue-numbering="true">
              <text:list-item>
                <text:p text:style-name="P1695"><text:span text:style-name="T1696">(</text:span><text:span text:style-name="T1697">se del caso</text:span><text:span text:style-name="T1698">) procura in originale ovvero in copia autenticata ai sensi del DPR 445/00;<text:s/></text:span></text:p>
              </text:list-item>
            </text:list>
          </table:table-cell>
        </table:table-row>
      </table:table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font-name="Garamond" style:font-name-asian="Tunga" style:font-name-complex="Tunga" fo:font-weight="normal" style:font-weight-asian="normal"/>
    </style:style>
    <style:style style:name="WW_CharLFO4LVL1" style:family="text">
      <style:text-properties style:font-name="Book Antiqua" style:font-name-asian="Courier" style:font-name-complex="Courier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Garamond" style:font-name-asian="Tunga" style:font-name-complex="Tunga" fo:font-weight="normal" style:font-weight-asian="norm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/>
    </style:style>
    <style:style style:name="WW_CharLFO12LVL1" style:family="text">
      <style:text-properties style:font-name="Arial" style:font-name-complex="Arial" fo:font-weight="normal" style:font-weight-asian="normal" fo:font-size="11pt" style:font-size-asian="11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4LVL2" text:bullet-char="-">
        <style:list-level-properties text:space-before="0.3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bullet text:level="1" text:style-name="WW_CharLFO6LVL1" text:bullet-char="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IV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GUARINO LAURA</dc:creator>
    <meta:creation-date>2018-12-27T12:44:00Z</meta:creation-date>
    <dc:date>2018-12-27T12:44:00Z</dc:date>
    <meta:print-date>2018-12-20T16:23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35" meta:character-count="10938" meta:row-count="77" meta:non-whitespace-character-count="9324"/>
  </office:meta>
</office:document-meta>
</file>