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language="en" fo:country="US" style:language-asian="en" style:country-asian="US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/>
    </style:style>
    <style:style style:name="P35" style:parent-style-name="Normale" style:family="paragraph">
      <style:paragraph-properties style:text-autospace="none" fo:margin-bottom="0.1388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style:text-autospace="none" fo:text-align="center" fo:margin-top="0.1111in" fo:margin-bottom="0.1111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line-height="150%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7pt" style:font-size-asian="7pt" style:font-size-complex="11pt"/>
    </style:style>
    <style:style style:name="P43" style:parent-style-name="Normale" style:family="paragraph">
      <style:paragraph-properties fo:line-height="150%">
        <style:tab-stops>
          <style:tab-stop style:type="left" style:position="0.187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left="0.25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left="0.25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line-height="150%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Paragrafoelenco" style:family="paragraph">
      <style:paragraph-properties fo:text-align="justify" fo:margin-bottom="0.0694in" fo:margin-left="0.2951in" fo:text-indent="-0.2479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margin-bottom="0.0694in"/>
    </style:style>
    <style:style style:name="P144" style:parent-style-name="Normale" style:family="paragraph">
      <style:paragraph-properties fo:text-align="center" fo:margin-bottom="0.1666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Paragrafoelenco" style:family="paragraph">
      <style:paragraph-properties fo:text-align="justify" style:vertical-align="auto" fo:margin-top="0.25in" fo:margin-bottom="0.1666in" fo:margin-left="0.2958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margin-bottom="0.0694in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ize="8pt" style:font-size-asian="8pt"/>
    </style:style>
    <style:style style:name="TableColumn185" style:family="table-column">
      <style:table-column-properties style:column-width="6.7902in"/>
    </style:style>
    <style:style style:name="Table184" style:family="table">
      <style:table-properties style:width="6.7902in" fo:margin-left="0in" table:align="left"/>
    </style:style>
    <style:style style:name="TableRow186" style:family="table-row">
      <style:table-row-properties style:min-row-height="0.780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margin-top="0.0833in" fo:margin-bottom="0.0833in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top="0.0833in" fo:margin-bottom="0.0833in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833in" fo:margin-bottom="0.0833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custom-shape svg:x="0.11944in" svg:y="0.13819in" svg:width="1.95764in" svg:height="1.10278in" draw:z-index="251658240" draw:id="id0" draw:style-name="a0" draw:name="Rectangle 4" text:anchor-type="paragraph"><svg:title/><svg:desc/><text:p text:style-name="P20"/><text:p text:style-name="P21">Marca da bollo<text:s/></text:p><text:p text:style-name="P22">da € 16,00</text:p><draw:enhanced-geometry draw:type="non-primitive" svg:viewBox="0 0 21600 21600" draw:enhanced-path="M 0 0 L 21600 0 21600 21600 0 21600 Z N"/></draw:custom-shape></text:span><text:span text:style-name="T23"><text:tab/></text:span><text:span text:style-name="T24"><text:tab/></text:span><text:span text:style-name="T25">All’Agenzia del Demanio<text:s/></text:span></text:p>
      <text:p text:style-name="P26">Direzione Regionale Puglia e Basilicata</text:p>
      <text:p text:style-name="P27">Via Amendola 164/D</text:p>
      <text:p text:style-name="P28">70126 - Bari<text:s/></text:p>
      <text:p text:style-name="P29"/>
      <text:p text:style-name="P30"/>
      <text:p text:style-name="P31"/>
      <text:p text:style-name="P32"/>
      <text:p text:style-name="P33">OFFERTA ECONOMICA<text:s/>ed TEMPORALE<text:s/></text:p>
      <text:p text:style-name="P34"/>
      <text:p text:style-name="P35"><text:span text:style-name="T36">Con riferimento alla</text:span><text:span text:style-name="T37"><text:s/></text:span><text:span text:style-name="T38">procedura aperta ai sensi dell’art. 60 del D.lgs. 50/2016, per l’affidamento dei<text:s/></text:span><text:span text:style-name="T39">“Servizi di ingegneria ed architettura finalizzati all’affidamento del servizio di diagnosi energetica, rilievo geometrico, architettonico, tecnologico ed impiantistico da restituire in modalità BIM e di progettazione definitiva, progettazione esecutiva, direzione dei lavori e coordinamento della sicurezza degli interventi di adeguamento sismico della caserma “Maresciallo Capo Gerardo Forlenza C.V.M.”, sede del Comando Regionale Basilicata della Guardia di Finanza, sita a Potenza in via della Meccanica 2 - Scheda patrimoniale PZB1052”</text:span></text:p>
      <text:p text:style-name="P40">CIG:<text:s/>77452427E3 <text:s/>- <text:s/><text:s/>CUP:<text:s/>G38B18000190001 <text:s text:c="2"/>- <text:s/><text:s/>CPV 71250000-5</text:p>
      <text:p text:style-name="P41">Ai sensi degli artt. 46 e 47 del d.p.r. 445/00, con consapevolezza delle responsabilità e delle sanzioni penali previste dall’art. 76 del citato decreto in caso di dichiarazioni false o mendaci,<text:s/></text:p>
      <text:p text:style-name="P42"/>
      <text:p text:style-name="P43"><text:span text:style-name="T44">Il/La sottoscritto/a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nato/a a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</text:span><text:span text:style-name="T57">(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) il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residente 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(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) via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n.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C</text:span><text:span text:style-name="T94">.</text:span><text:span text:style-name="T95">F</text:span><text:span text:style-name="T96">.</text:span><text:span text:style-name="T97">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</text:span><text:span text:style-name="T104">-<text:s/></text:span><text:span text:style-name="T105">P. IVA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 text:c="7"/></text:span></text:p>
      <text:p text:style-name="P112"><text:span text:style-name="T113">(se concorrente diverso dal professionista singolo)</text:span><text:span text:style-name="T114"><text:s/>in qualità di:</text:span></text:p>
      <text:p text:style-name="P115"><text:span text:style-name="T116"><text:s/>legale rappresentante<text:s/></text:span></text:p>
      <text:p text:style-name="P117"><text:span text:style-name="T118">procuratore generale/speciale, giusta procura allegata<text:s/></text:span></text:p>
      <text:p text:style-name="P119"/>
      <text:p text:style-name="P120"><text:span text:style-name="T121">d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</text:span><text:span text:style-name="T128">(</text:span><text:span text:style-name="T129">riportare i dati identificativi della società o consorzio o studio associato/associazione professionale rappresentato</text:span><text:span text:style-name="T130">)</text:span></text:p>
      <text:p text:style-name="P131">OFFRE</text:p>
      <text:list text:style-name="LFO1" text:continue-numbering="true">
        <text:list-item>
          <text:p text:style-name="P132"><text:span text:style-name="T133">sull’importo a base di gara<text:s/></text:span><text:span text:style-name="T134">pari a<text:s/></text:span><text:span text:style-name="T135">€ 151.952,</text:span><text:span text:style-name="T136">19</text:span><text:span text:style-name="T137"><text:s/>(euro centocinquantunonovecentocinquantadue/</text:span><text:span text:style-name="T138">19</text:span><text:span text:style-name="T139">)</text:span><text:span text:style-name="T140">, al netto di<text:s/></text:span><text:span text:style-name="T141">IVA e oneri previdenziali</text:span><text:span text:style-name="T142">, il seguente ribasso percentuale unico:</text:span></text:p>
        </text:list-item>
      </text:list>
      <text:p text:style-name="P143"/>
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% (</text:span><text:span text:style-name="T151">in lettere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)</text:span></text:p>
      <text:list text:style-name="LFO3" text:continue-numbering="true">
        <text:list-item>
          <text:p text:style-name="P158"><text:span text:style-name="T159">sul tempo per lo svolgimento dei servizi di progettazione</text:span><text:span text:style-name="T160">, fissato<text:s/></text:span><text:span text:style-name="T161">in</text:span><text:span text:style-name="T162"><text:s/></text:span><text:span text:style-name="T163">1</text:span><text:span text:style-name="T164">30 giorni naturali e consecutivi</text:span><text:span text:style-name="T165">, la seguente riduzione percentuale, in misura comunque non superiore alla percentuale del 20% (venti percento):</text:span></text:p>
        </text:list-item>
      </text:list>
      <text:p text:style-name="P166"/>
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% (</text:span><text:span text:style-name="T174">in lettere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)</text:span><text:span text:style-name="T181"><text:note text:note-class="footnote" text:id="_ftn0"><text:note-citation>1</text:note-citation><text:note-body><text:p text:style-name="Testonotaapièdipagina"><text:span text:style-name="T182"><text:s/></text:span><text:span text:style-name="T183">La riduzione offerta non può superare il 20%.<text:s/></text:span></text:p></text:note-body></text:note>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Allegare:</text:p>
            <text:list text:style-name="LFO2" text:continue-numbering="true">
              <text:list-item>
                <text:p text:style-name="P189">copia di un documento di riconoscimento in corso di validità del/i sottoscritto/i;</text:p>
              </text:list-item>
              <text:list-item>
                <text:p text:style-name="P190"><text:span text:style-name="T191">(se del caso)</text:span><text:span text:style-name="T192"><text:s/>procura in originale ovvero in copia autenticata ai sensi del DPR 445/00.</text:span></text:p>
              </text:list-item>
            </text:list>
          </table:table-cell>
        </table:table-row>
      </table:table>
      <text:p text:style-name="P193"/>
      <text:p text:style-name="P194">Da compilare a cura di ciascun mandante in caso di partecipazione in forma di raggruppamento temporaneo non ancora costituito<text:s/></text:p>
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<text:s/></text:span><text:span text:style-name="T202">(indicare il mandante)<text:s/></text:span><text:span text:style-name="T203">dichiara di accettare il contenuto della presente offerta economico - temporale formulata dal soggetto mandatario.<text:s/></text:span></text:p>
      <text:p text:style-name="P204">TIMBRO</text:p>
      <text:p text:style-name="P205">FIRMA<text:s/></text:p>
      <text:p text:style-name="P206"><text:s text:c="22"/></text:p>
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s/></text:span><text:span text:style-name="T214">(indicare il mandante)<text:s/></text:span><text:span text:style-name="T215">dichiara di accettare il contenuto della presente offerta economico - temporale formulata dal soggetto mandatario.<text:s/></text:span></text:p>
      <text:p text:style-name="P216"/>
      <text:p text:style-name="P217">TIMBRO</text:p>
      <text:p text:style-name="P218">FIRMA<text:s/></text:p>
      <text:p text:style-name="P219"><text:s text:c="22"/></text:p>
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<text:s/></text:span><text:span text:style-name="T227">(indicare il mandante)<text:s/></text:span><text:span text:style-name="T228">dichiara di accettare il contenuto della presente offerta economico - temporale formulata dal soggetto mandatario.<text:s/></text:span></text:p>
      <text:p text:style-name="P229">TIMBRO</text:p>
      <text:p text:style-name="P230">FIRMA<text:s/></text:p>
      <text:p text:style-name="Normale"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(</text:span><text:span text:style-name="T237">per ogni altro mandante riportare la suddetta dichiarazione di accettazione</text:span><text:span text:style-name="T238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text-align="star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II<text:s/>– Offerta Economico-temporale</text:p>
        <text:p text:style-name="P3"/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Allegato VI</text:span><text:span text:style-name="T12">I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2-27T12:44:00Z</meta:creation-date>
    <dc:date>2018-12-27T12:44:00Z</dc:date>
    <meta:print-date>2018-12-21T10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6" meta:character-count="3121" meta:row-count="22" meta:non-whitespace-character-count="2661"/>
  </office:meta>
</office:document-meta>
</file>