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right="0.1958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paragraph-properties fo:margin-left="2.756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7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2.7562in" fo:margin-right="-0.0215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color="#000000" fo:letter-spacing="-0.0034in"/>
    </style:style>
    <style:style style:name="P11" style:parent-style-name="Normale" style:family="paragraph">
      <style:paragraph-properties fo:margin-left="2.7562in" fo:margin-right="-0.0215in">
        <style:tab-stops/>
      </style:paragraph-properties>
    </style:style>
    <style:style style:name="T12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3" style:parent-style-name="Collegamentoipertestuale" style:family="text">
      <style:text-properties style:font-name="Arial" style:font-name-complex="Arial" style:use-window-font-color="true" style:text-underline-type="none"/>
    </style:style>
    <style:style style:name="P14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5" style:parent-style-name="Normale" style:family="paragraph">
      <style:paragraph-properties fo:text-align="justify"/>
      <style:text-properties style:font-name="Arial" style:font-name-complex="Arial"/>
    </style:style>
    <style:style style:name="P16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4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7" style:parent-style-name="Car.predefinitoparagrafo" style:family="text">
      <style:text-properties style:font-name="Arial" style:font-name-complex="Arial" style:font-size-complex="12pt"/>
    </style:style>
    <style:style style:name="T28" style:parent-style-name="Car.predefinitoparagrafo" style:family="text">
      <style:text-properties style:font-name="Arial" style:font-name-complex="Arial" style:font-size-complex="12pt"/>
    </style:style>
    <style:style style:name="T29" style:parent-style-name="Car.predefinitoparagrafo" style:family="text">
      <style:text-properties style:font-name="Arial" style:font-name-complex="Arial" style:font-size-complex="12pt"/>
    </style:style>
    <style:style style:name="T30" style:parent-style-name="Car.predefinitoparagrafo" style:family="text">
      <style:text-properties style:font-name="Arial" style:font-name-complex="Arial" style:font-size-complex="12pt"/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T32" style:parent-style-name="Car.predefinitoparagrafo" style:family="text">
      <style:text-properties style:font-name="Arial" style:font-name-complex="Arial" style:font-size-complex="12pt"/>
    </style:style>
    <style:style style:name="T33" style:parent-style-name="Car.predefinitoparagrafo" style:family="text">
      <style:text-properties style:font-name="Arial" style:font-name-complex="Arial" style:font-size-complex="12pt"/>
    </style:style>
    <style:style style:name="T34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35" style:parent-style-name="Car.predefinitoparagrafo" style:family="text">
      <style:text-properties style:font-name="Arial" style:font-name-complex="Arial" style:font-size-complex="12pt"/>
    </style:style>
    <style:style style:name="T36" style:parent-style-name="Car.predefinitoparagrafo" style:family="text">
      <style:text-properties style:font-name="Arial" style:font-name-complex="Arial" style:font-size-complex="12pt"/>
    </style:style>
    <style:style style:name="T37" style:parent-style-name="Car.predefinitoparagrafo" style:family="text">
      <style:text-properties style:font-name="Arial" style:font-name-complex="Arial" style:font-size-complex="12pt"/>
    </style:style>
    <style:style style:name="T38" style:parent-style-name="Car.predefinitoparagrafo" style:family="text">
      <style:text-properties style:font-name="Arial" style:font-name-complex="Arial" style:font-size-complex="12pt"/>
    </style:style>
    <style:style style:name="T39" style:parent-style-name="Car.predefinitoparagrafo" style:family="text">
      <style:text-properties style:font-name="Arial" style:font-name-complex="Arial" style:font-size-complex="12pt"/>
    </style:style>
    <style:style style:name="T40" style:parent-style-name="Car.predefinitoparagrafo" style:family="text">
      <style:text-properties style:font-name="Arial" style:font-name-complex="Arial" style:font-size-complex="12pt"/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P4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3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4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6" style:parent-style-name="Car.predefinitoparagrafo" style:family="text">
      <style:text-properties style:font-name="Arial" style:font-name-complex="Arial" style:font-size-complex="12pt"/>
    </style:style>
    <style:style style:name="T47" style:parent-style-name="Car.predefinitoparagrafo" style:family="text">
      <style:text-properties style:font-name="Arial" style:font-name-complex="Arial" style:font-size-complex="12pt"/>
    </style:style>
    <style:style style:name="T48" style:parent-style-name="Car.predefinitoparagrafo" style:family="text">
      <style:text-properties style:font-name="Arial" style:font-name-complex="Arial" style:font-size-complex="12pt"/>
    </style:style>
    <style:style style:name="T49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0" style:parent-style-name="Car.predefinitoparagrafo" style:family="text">
      <style:text-properties style:font-name="Arial" style:font-name-complex="Arial" style:font-size-complex="12pt"/>
    </style:style>
    <style:style style:name="T51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complex="Arial" style:font-size-complex="12pt"/>
    </style:style>
    <style:style style:name="P5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6" style:parent-style-name="Car.predefinitoparagrafo" style:family="text">
      <style:text-properties style:font-name="Arial" style:font-name-complex="Arial" style:font-size-complex="12pt"/>
    </style:style>
    <style:style style:name="T57" style:parent-style-name="Car.predefinitoparagrafo" style:family="text">
      <style:text-properties style:font-name="Arial" style:font-name-complex="Arial" style:font-size-complex="12pt"/>
    </style:style>
    <style:style style:name="T58" style:parent-style-name="Car.predefinitoparagrafo" style:family="text">
      <style:text-properties style:font-name="Arial" style:font-name-complex="Arial" style:font-size-complex="12pt"/>
    </style:style>
    <style:style style:name="T59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60" style:parent-style-name="Car.predefinitoparagrafo" style:family="text">
      <style:text-properties style:font-name="Arial" style:font-name-complex="Arial" style:font-size-complex="12pt"/>
    </style:style>
    <style:style style:name="T61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" style:font-name-complex="Arial" style:font-size-complex="12pt"/>
    </style:style>
    <style:style style:name="P6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66" style:parent-style-name="Car.predefinitoparagrafo" style:family="text">
      <style:text-properties style:font-name="Arial" style:font-name-complex="Arial" style:font-size-complex="12pt"/>
    </style:style>
    <style:style style:name="T67" style:parent-style-name="Car.predefinitoparagrafo" style:family="text">
      <style:text-properties style:font-name="Arial" style:font-name-complex="Arial" style:font-size-complex="12pt"/>
    </style:style>
    <style:style style:name="T68" style:parent-style-name="Car.predefinitoparagrafo" style:family="text">
      <style:text-properties style:font-name="Arial" style:font-name-complex="Arial" style:font-size-complex="12pt"/>
    </style:style>
    <style:style style:name="T69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70" style:parent-style-name="Car.predefinitoparagrafo" style:family="text">
      <style:text-properties style:font-name="Arial" style:font-name-complex="Arial" style:font-size-complex="12pt"/>
    </style:style>
    <style:style style:name="T71" style:parent-style-name="Car.predefinitoparagrafo" style:family="text">
      <style:text-properties style:font-name="Arial" style:font-name-complex="Arial" style:font-size-complex="12pt"/>
    </style:style>
    <style:style style:name="T72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style:font-size-complex="12pt"/>
    </style:style>
    <style:style style:name="T74" style:parent-style-name="Car.predefinitoparagrafo" style:family="text">
      <style:text-properties style:font-name="Arial" style:font-name-complex="Arial" style:font-size-complex="12pt"/>
    </style:style>
    <style:style style:name="T75" style:parent-style-name="Car.predefinitoparagrafo" style:family="text">
      <style:text-properties style:font-name="Arial" style:font-name-complex="Arial" style:font-size-complex="12pt"/>
    </style:style>
    <style:style style:name="P7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9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84" style:parent-style-name="Car.predefinitoparagrafo" style:family="text">
      <style:text-properties style:font-name="Arial" style:font-name-complex="Arial" fo:background-color="#FFFF00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color="#000000"/>
    </style:style>
    <style:style style:name="P90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text-align="justify" fo:margin-left="0.2958in" fo:margin-right="0.2284in" fo:text-indent="-0.2958in">
        <style:tab-stops/>
      </style:paragraph-properties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background-color="#FFFF00"/>
    </style:style>
    <style:style style:name="P95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96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97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98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99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00" style:parent-style-name="Normale" style:family="paragraph">
      <style:paragraph-properties fo:text-align="justify" fo:margin-left="0.2958in" fo:margin-right="0.2277in" fo:text-indent="-0.2958in">
        <style:tab-stops/>
      </style:paragraph-properties>
    </style:style>
    <style:style style:name="T101" style:parent-style-name="Car.predefinitoparagrafo" style:family="text">
      <style:text-properties style:font-name="Arial" style:font-name-complex="Arial" style:font-weight-complex="bold" fo:color="#000000"/>
    </style:style>
    <style:style style:name="T102" style:parent-style-name="Car.predefinitoparagrafo" style:family="text">
      <style:text-properties style:font-name="Arial" style:font-name-complex="Arial" style:font-weight-complex="bold" fo:color="#000000"/>
    </style:style>
    <style:style style:name="T103" style:parent-style-name="Car.predefinitoparagrafo" style:family="text">
      <style:text-properties style:font-name="Arial" style:font-name-complex="Arial" style:font-weight-complex="bold" fo:color="#000000"/>
    </style:style>
    <style:style style:name="T104" style:parent-style-name="Car.predefinitoparagrafo" style:family="text">
      <style:text-properties style:font-name="Arial" style:font-name-complex="Arial" style:font-weight-complex="bold" fo:color="#000000"/>
    </style:style>
    <style:style style:name="P105" style:parent-style-name="Normale" style:family="paragraph">
      <style:paragraph-properties fo:text-align="justify"/>
      <style:text-properties style:font-name="Arial" style:font-name-complex="Arial"/>
    </style:style>
    <style:style style:name="P106" style:parent-style-name="Normale" style:family="paragraph">
      <style:paragraph-properties fo:text-align="justify"/>
      <style:text-properties style:font-name="Arial" style:font-name-complex="Arial"/>
    </style:style>
    <style:style style:name="P107" style:parent-style-name="Normale" style:family="paragraph">
      <style:paragraph-properties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right="-0.3944in" fo:text-indent="3.6423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>All’Agenzia del Demanio</text:p>
      <text:p text:style-name="P7">Direzione Regionale Trentino Alto Adige</text:p>
      <text:p text:style-name="P8">Piazza Tribunale, 2</text:p>
      <text:p text:style-name="P9"><text:span text:style-name="T10">39100 - Bolzano</text:span></text:p>
      <text:p text:style-name="P11"><text:span text:style-name="T12">PEC:<text:s/></text:span><text:a xlink:href="mailto:dre_trentinoaltoadige@pce.agenzidemanio.it" office:target-frame-name="_top" xlink:show="replace"><text:span text:style-name="T13">dre_trentinoaltoadige@pce.agenzidemanio.it</text:span></text:a></text:p>
      <text:p text:style-name="P14"/>
      <text:p text:style-name="P15"/>
      <text:p text:style-name="P16"><text:span text:style-name="T17">Oggetto:</text:span><text:span text:style-name="T18"><text:s/></text:span><text:span text:style-name="T19"><text:tab/>Candidatura alla procedura negoziata per l’affidamento del servizio di architettura e ingegneria finalizzato alla verifica della vulnerabilità sismica, diagnosi energetica, caratterizzazione del terreno e rilievi da restituire in modalità BIM finali</text:span><text:span text:style-name="T20">zzato alla redazione del PFTE degli</text:span><text:s/><text:span text:style-name="T21">Edifici denominati C-D-E facenti parte del compendio statale Ex Carceri Giudiziarie di Rovereto (TN) in Via Prati</text:span><text:span text:style-name="T22"><text:s/>- scheda TNB0078.</text:span></text:p>
      <text:p text:style-name="P23"/>
      <text:p text:style-name="P24">In caso<text:s/>di concorrente singolo:</text:p>
      <text:p text:style-name="P25"/>
      <text:p text:style-name="P26"><text:span text:style-name="T27">Il/la sottoscritto/a _____________________</text:span><text:span text:style-name="T28">______ nato/a a_____________________, il _____________, c.f. ____________________________, residente a ____________________ (___) via/piazza ____________________________ n. _____<text:s/></text:span><text:span text:style-name="T29">in qualità di</text:span><text:span text:style-name="T30"><text:s/></text:span><text:span text:style-name="T31">_______________ e legale rappresentante del/della ___</text:span><text:span text:style-name="T32">___</text:span><text:span text:style-name="T33">__________________</text:span><text:span text:style-name="T34">(indicare denominazione e<text:s/></text:span><text:span text:style-name="T35">forma giuridica), con sede legale in<text:s/></text:span><text:span text:style-name="T36">_____</text:span><text:span text:style-name="T37">_________, prov. ___, via<text:s/></text:span><text:span text:style-name="T38">___</text:span><text:span text:style-name="T39">____________, n. _____, codice fiscale n. _____________________________, partita IVA n. __________________ Tel. __________________, E-mail<text:s/></text:span><text:span text:style-name="T40">______</text:span><text:span text:style-name="T41">_____________________, PEC ________________________,<text:s/></text:span></text:p>
      <text:p text:style-name="P42"/>
      <text:p text:style-name="P43">In caso di RTP:</text:p>
      <text:p text:style-name="P44"/>
      <text:p text:style-name="P45"><text:span text:style-name="T46">Il/la sottoscritto/a _____________________</text:span><text:span text:style-name="T47"><text:s/>nato/a a_____________________, il _____________, c.f. ____________________________, residente a ____________________ (___) via/piazza ____________________________ n. _____<text:s/></text:span><text:span text:style-name="T48"><text:s/>in qualità di_______________ e legale rappresentante del/della _____________________</text:span><text:span text:style-name="T49">(indicare denominazione e<text:s/></text:span><text:span text:style-name="T50">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designato come<text:s/></text:span><text:span text:style-name="T51">MANDATARIO</text:span><text:span text:style-name="T52"><text:s/>nel raggruppamento temporaneo di professionisti;</text:span></text:p>
      <text:p text:style-name="P53"/>
      <text:p text:style-name="P54"/>
      <text:p text:style-name="P55"><text:span text:style-name="T56">Il/la sottoscritto/a _____________________</text:span><text:span text:style-name="T57"><text:s/>nato/a a_____________________, il _____________, c.f. ____________________________, residente a ____________________ (___) via/piazza ____________________________ n. _____<text:s/></text:span><text:span text:style-name="T58"><text:s/>in qualità di_______________ e legale rappresentante del/della _____________________</text:span><text:span text:style-name="T59">(indicare denominazione e<text:s/></text:span><text:span text:style-name="T60">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<text:s/></text:span><text:span text:style-name="T61">MANDANTE</text:span><text:span text:style-name="T62"><text:s/>nel raggruppamento temporaneo di professionisti;</text:span></text:p>
      <text:p text:style-name="P63"/>
      <text:p text:style-name="P64"/>
      <text:p text:style-name="P65"><text:span text:style-name="T66">Il/la sottoscritto/a _____________________</text:span><text:span text:style-name="T67"><text:s/>nato/a a_____________________, il _____________, c.f. ____________________________, residente a ____________________ (___) via/piazza ____________________________ n. _____<text:s/></text:span><text:span text:style-name="T68"><text:s/>in qualità di_______________ e legale rappresentante del/della _____________________</text:span><text:span text:style-name="T69">(indicare denominazione e<text:s/></text:span><text:span text:style-name="T70">forma giuridica), con sede legale in _________, prov. ___, via ____________, n. _____, codice fiscale n. _____________________________, partita IVA n. __________________ Tel. __________________, E-mail _____________________, PEC ________________________, quale operatore<text:s/></text:span><text:span text:style-name="T71">economico<text:s/></text:span><text:span text:style-name="T72">MANDANTE</text:span><text:span text:style-name="T73"><text:s/></text:span><text:span text:style-name="T74">(giovane professionista)</text:span><text:span text:style-name="T75"><text:s/>nel raggruppamento temporaneo di professionisti;</text:span></text:p>
      <text:p text:style-name="P76"/>
      <text:p text:style-name="P77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p>
      <text:p text:style-name="P78"/>
      <text:p text:style-name="P79">PRESO ATTO</text:p>
      <text:p text:style-name="P80"><text:span text:style-name="T81">di tutte le condizioni e dei termini di partecipazione stabiliti nell’Avviso prot. n.<text:s/></text:span><text:span text:style-name="T82">2018/</text:span><text:span text:style-name="T83">XXXXI/DR-TAA</text:span><text:span text:style-name="T84"><text:s/>del XX/XX</text:span><text:span text:style-name="T85">/2018 pubblicato sul sito internet istituzionale dell’Agenzia del Demanio,<text:s/></text:span></text:p>
      <text:p text:style-name="P86"/>
      <text:p text:style-name="P87">MANIFESTA</text:p>
      <text:p text:style-name="P88">l’interesse del soggetto suindicato a partecipare alla procedura individuata in oggetto ed a questo effetto</text:p>
      <text:p text:style-name="P89"/>
      <text:p text:style-name="P90">DICHIARA</text:p>
      <text:p text:style-name="P91"><text:span text:style-name="T92">-<text:s/></text:span><text:span text:style-name="T93"><text:tab/>che il soggetto proponente suindicato è in possesso dei requisiti generali e speciali di partecipazione individuati al paragrafo<text:s/></text:span><text:span text:style-name="T94">7) del suindicato Avviso, sub 1), 2), 3);</text:span></text:p>
      <text:list text:style-name="LFO1" text:continue-numbering="true">
        <text:list-item>
          <text:p text:style-name="P95"/>
        </text:list-item>
      </text:list>
      <text:p text:style-name="P96">-<text:s/><text:tab/>di accettare che ogni comunicazione relativa alla procedura, di cui trattasi, venga validamente inviata al seguente indirizzo di posta elettronica certificata (della cui operatività il dichiarante assume ogni rischio): ________________;</text:p>
      <text:p text:style-name="P97"/>
      <text:list text:style-name="LFO2" text:continue-numbering="true">
        <text:list-item>
          <text:p text:style-name="P98">che l’indirizzo di posta elettronica è _______________;</text:p>
        </text:list-item>
      </text:list>
      <text:p text:style-name="P99"/>
      <text:p text:style-name="P100"><text:span text:style-name="T101">-<text:s/></text:span><text:span text:style-name="T102"><text:tab/>di essere informato, ai sensi e per gli effetti di cui all’articolo 1</text:span><text:span text:style-name="T103">3 del Regolamento (UE) 2016/679</text:span><text:span text:style-name="T104">, che i dati personali raccolti nel presente modulo e nella documentazione allegata saranno trattati, anche con strumenti informatici, esclusivamente nell’ambito del procedimento per il quale la presente dichiarazione viene resa.</text:span></text:p>
      <text:p text:style-name="P105"/>
      <text:p text:style-name="P106">Luogo e data<text:s/></text:p>
      <text:p text:style-name="P107"><text:s text:c="18"/></text:p>
      <text:p text:style-name="P108"><text:s text:c="13"/>FIRMATO DIGITALMENTE</text:p>
      <text:p text:style-name="P109"/>
      <text:p text:style-name="P110"/>
      <text:p text:style-name="P111"/>
      <text:p text:style-name="P112"><text:span text:style-name="T113">n.b.: la presente manifestazione di interesse deve 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TOSCANO NUNZIO-ATTILIO</dc:creator>
    <meta:creation-date>2018-10-31T09:02:00Z</meta:creation-date>
    <dc:date>2018-10-31T09:02:00Z</dc:date>
    <meta:print-date>2016-06-10T16:06:00Z</meta:print-date>
    <meta:template xlink:href="EC5D8282.dotm" xlink:type="simple"/>
    <meta:editing-cycles>2</meta:editing-cycles>
    <meta:editing-duration>PT60S</meta:editing-duration>
    <meta:document-statistic meta:page-count="2" meta:paragraph-count="10" meta:word-count="764" meta:character-count="5112" meta:row-count="36" meta:non-whitespace-character-count="4358"/>
  </office:meta>
</office:document-meta>
</file>