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291in" text:min-label-width="0.25in"/>
      </text:list-level-style-number>
      <text:list-level-style-number text:level="2" style:num-suffix="." style:num-format="a" style:num-letter-sync="true">
        <style:list-level-properties text:space-before="1.7291in" text:min-label-width="0.25in"/>
      </text:list-level-style-number>
      <text:list-level-style-number text:level="3" style:num-suffix="." style:num-format="i">
        <style:list-level-properties fo:text-align="end" text:space-before="2.3541in" text:min-label-width="0.125in"/>
      </text:list-level-style-number>
      <text:list-level-style-number text:level="4" style:num-suffix="." style:num-format="1">
        <style:list-level-properties text:space-before="2.7291in" text:min-label-width="0.25in"/>
      </text:list-level-style-number>
      <text:list-level-style-number text:level="5" style:num-suffix="." style:num-format="a" style:num-letter-sync="true">
        <style:list-level-properties text:space-before="3.2291in" text:min-label-width="0.25in"/>
      </text:list-level-style-number>
      <text:list-level-style-number text:level="6" style:num-suffix="." style:num-format="i">
        <style:list-level-properties fo:text-align="end" text:space-before="3.8541in" text:min-label-width="0.125in"/>
      </text:list-level-style-number>
      <text:list-level-style-number text:level="7" style:num-suffix="." style:num-format="1">
        <style:list-level-properties text:space-before="4.2291in" text:min-label-width="0.25in"/>
      </text:list-level-style-number>
      <text:list-level-style-number text:level="8" style:num-suffix="." style:num-format="a" style:num-letter-sync="true">
        <style:list-level-properties text:space-before="4.7291in" text:min-label-width="0.25in"/>
      </text:list-level-style-number>
      <text:list-level-style-number text:level="9" style:num-suffix="." style:num-format="i">
        <style:list-level-properties fo:text-align="end" text:space-before="5.3541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2291in" text:min-label-width="0.25in"/>
      </text:list-level-style-number>
      <text:list-level-style-bullet text:level="2" text:style-name="WW_CharLFO6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2291in" text:min-label-width="0.25in"/>
      </text:list-level-style-number>
      <text:list-level-style-bullet text:level="2" text:style-name="WW_CharLFO8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6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46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6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6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6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6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6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6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6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2479in" text:min-label-width="0.4215in"/>
      </text:list-level-style-number>
      <text:list-level-style-bullet text:level="3" text:style-name="WW_CharLFO19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19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19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19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19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19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19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in" text:min-label-width="0.2479in"/>
      </text:list-level-style-number>
      <text:list-level-style-number text:level="2" style:num-suffix=")" style:num-format="1" text:display-levels="2">
        <style:list-level-properties text:space-before="0.2479in" text:min-label-width="0.2479in"/>
      </text:list-level-style-number>
      <text:list-level-style-bullet text:level="3" text:style-name="WW_CharLFO20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20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20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20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20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20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20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1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1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1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1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1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1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1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3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3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3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3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3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3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3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4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4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4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4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4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4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4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4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2479in" text:min-label-width="0.4173in"/>
      </text:list-level-style-number>
      <text:list-level-style-bullet text:level="3" text:style-name="WW_CharLFO25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25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25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25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25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25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25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2479in" text:min-label-width="0.4173in"/>
      </text:list-level-style-number>
      <text:list-level-style-bullet text:level="3" text:style-name="WW_CharLFO27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27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27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27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27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27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27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8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8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8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8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8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8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8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1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1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1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1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1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1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1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2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2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2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2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2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2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2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4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4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4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4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4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4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4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5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5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5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5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5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5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5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5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6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6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6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6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6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6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6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7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7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7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7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7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7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7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text:list-style style:name="LFO40">
      <text:list-level-style-bullet text:level="1" text:style-name="WW_CharLFO40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40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4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42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42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42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42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42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42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42LVL9" text:bullet-char="">
        <style:list-level-properties text:space-before="2.3611in" text:min-label-width="0.2951in"/>
        <style:text-properties style:font-name="Wingdings"/>
      </text:list-level-style-bullet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2.6062in" style:use-optimal-column-width="false"/>
    </style:style>
    <style:style style:name="TableColumn4" style:family="table-column">
      <style:table-column-properties style:column-width="3.3944in" style:use-optimal-column-width="false"/>
    </style:style>
    <style:style style:name="Table1" style:family="table" style:master-page-name="MPF0">
      <style:table-properties style:width="6.7881in" fo:margin-left="0in" table:align="center"/>
    </style:style>
    <style:style style:name="TableRow5" style:family="table-row">
      <style:table-row-properties style:min-row-height="0.0555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ATTO-tabella" style:family="paragraph">
      <style:paragraph-properties fo:break-before="pag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TableRow11" style:family="table-row">
      <style:table-row-properties style:min-row-height="0.0104in" style:use-optimal-row-height="false"/>
    </style:style>
    <style:style style:name="TableCell12" style:family="table-cell">
      <style:table-cell-properties fo:border="none" fo:padding-top="0.4722in" fo:padding-left="0.0486in" fo:padding-bottom="0.0784in" fo:padding-right="0.0486in"/>
    </style:style>
    <style:style style:name="TableCell13" style:family="table-cell">
      <style:table-cell-properties fo:border="none" fo:padding-top="0.4722in" fo:padding-left="0.0486in" fo:padding-bottom="0.0784in" fo:padding-right="0.0486in"/>
    </style:style>
    <style:style style:name="TableRow14" style:family="table-row">
      <style:table-row-properties style:min-row-height="0.0604in" style:use-optimal-row-height="false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TableRow17" style:family="table-row">
      <style:table-row-properties style:min-row-height="0.0104in" style:use-optimal-row-height="false"/>
    </style:style>
    <style:style style:name="TableCell18" style:family="table-cell">
      <style:table-cell-properties fo:border="none" fo:padding-top="0.4722in" fo:padding-left="0.0486in" fo:padding-bottom="0in" fo:padding-right="0.0486in"/>
    </style:style>
    <style:style style:name="TableRow19" style:family="table-row">
      <style:table-row-properties style:min-row-height="0.0104in" style:use-optimal-row-height="false"/>
    </style:style>
    <style:style style:name="TableCell20" style:family="table-cell">
      <style:table-cell-properties fo:border="none" fo:padding-top="0.4722in" fo:padding-left="0.0486in" fo:padding-bottom="0.4722in" fo:padding-right="0.0486in"/>
    </style:style>
    <style:style style:name="TableCell21" style:family="table-cell">
      <style:table-cell-properties fo:border="none" fo:padding-top="0.4722in" fo:padding-left="0.0486in" fo:padding-bottom="0.4722in" fo:padding-right="0.0486in"/>
    </style:style>
    <style:style style:name="T22" style:parent-style-name="Car.predefinitoparagrafo" style:family="text">
      <style:text-properties fo:font-style="italic" style:font-style-asian="italic"/>
    </style:style>
    <style:style style:name="P23" style:parent-style-name="ATTO-titoli" style:family="paragraph">
      <style:text-properties fo:language="it" fo:country="IT"/>
    </style:style>
    <style:style style:name="T24" style:parent-style-name="Car.predefinitoparagrafo" style:family="text">
      <style:text-properties fo:font-style="italic" style:font-style-asian="italic"/>
    </style:style>
    <style:style style:name="T25" style:parent-style-name="Car.predefinitoparagrafo" style:family="text">
      <style:text-properties fo:font-style="italic" style:font-style-asian="italic"/>
    </style:style>
    <style:style style:name="T26" style:parent-style-name="Car.predefinitoparagrafo" style:family="text">
      <style:text-properties fo:font-style="italic" style:font-style-asian="italic"/>
    </style:style>
    <style:style style:name="T27" style:parent-style-name="Car.predefinitoparagrafo" style:family="text">
      <style:text-properties fo:font-style="italic" style:font-style-asian="italic"/>
    </style:style>
    <style:style style:name="P28" style:parent-style-name="ATTO-titoli" style:family="paragraph">
      <style:text-properties fo:language="it" fo:country="IT"/>
    </style:style>
    <style:style style:name="T29" style:parent-style-name="Car.predefinitoparagrafo" style:family="text">
      <style:text-properties fo:font-style="italic" style:font-style-asian="italic"/>
    </style:style>
    <style:style style:name="TableColumn31" style:family="table-column">
      <style:table-column-properties style:column-width="3.3944in" style:use-optimal-column-width="false"/>
    </style:style>
    <style:style style:name="TableColumn32" style:family="table-column">
      <style:table-column-properties style:column-width="3.3937in" style:use-optimal-column-width="false"/>
    </style:style>
    <style:style style:name="Table30" style:family="table">
      <style:table-properties style:width="6.7881in" fo:margin-left="0in" table:align="center"/>
    </style:style>
    <style:style style:name="TableRow33" style:family="table-row">
      <style:table-row-properties style:min-row-height="0.1597in" style:use-optimal-row-height="false"/>
    </style:style>
    <style:style style:name="TableCell34" style:family="table-cell">
      <style:table-cell-properties fo:border="none" fo:padding-top="0.4722in" fo:padding-left="0.075in" fo:padding-bottom="0in" fo:padding-right="0.075in"/>
    </style:style>
    <style:style style:name="TableCell35" style:family="table-cell">
      <style:table-cell-properties fo:border="none" fo:padding-top="0.4722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</table:table-cell>
          <table:covered-table-cell/>
          <table:table-cell table:style-name="TableCell10">
            <text:p text:style-name="ATTO-tabella">Cagliari,<text:s/>29/10/2018</text:p>
            <text:p text:style-name="ATTO-tabella">Prot. n.<text:s/>10198</text:p>
          </table:table-cell>
        </table:table-row>
        <table:table-row table:style-name="TableRow11">
          <table:table-cell table:style-name="TableCell12" table:number-columns-spanned="2">
            <text:p text:style-name="ATTO-tabella"/>
          </table:table-cell>
          <table:covered-table-cell/>
          <table:table-cell table:style-name="TableCell13">
            <text:p text:style-name="ATTO-tabella"/>
          </table:table-cell>
        </table:table-row>
        <table:table-row table:style-name="TableRow14">
          <table:table-cell table:style-name="TableCell15" table:number-columns-spanned="2">
            <text:p text:style-name="ATTO-tabella"/>
          </table:table-cell>
          <table:covered-table-cell/>
          <table:table-cell table:style-name="TableCell16">
            <text:p text:style-name="ATTO-tabella"/>
          </table:table-cell>
        </table:table-row>
        <table:table-row table:style-name="TableRow17">
          <table:table-cell table:style-name="TableCell18" table:number-columns-spanned="3">
            <text:p text:style-name="ATTO-tabella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ATTO-oggetto">Oggetto</text:p>
          </table:table-cell>
          <table:table-cell table:style-name="TableCell21" table:number-columns-spanned="2">
            <text:p text:style-name="ATTO-tabella">Fornitura di carburante per autotrazione mediante<text:s/><text:span text:style-name="T22">fuel card</text:span><text:s/>e dei servizi connessi per le pubbliche amministrazioni per la Direzione Regionale Sardegna dell’Agenzia del Demanio – CIG Z27255CF22.</text:p>
            <text:p text:style-name="ATTO-tabella">Determinazione<text:s/>di aggiudicazione.</text:p>
          </table:table-cell>
          <table:covered-table-cell/>
        </table:table-row>
      </table:table>
      <text:p text:style-name="P23">IL<text:s/>RESPONSABILE DELLA DIREZIONE<text:s/>REGIONALE</text:p>
      <text:list text:style-name="LFO18" text:continue-numbering="true">
        <text:list-item>
          <text:p text:style-name="ATTO-preambolo-motivazione-1livello">visto il<text:s/>Regolamento di Amministrazione e Contabilità<text:s/>dell’Agenzia del<text:s/>Demanio, deliberato dal Comitato di<text:s/>Gestione<text:s/>il 13/12/2016, approvato dal Ministero dell’Economia<text:s/>e delle<text:s/>Finanze<text:s/>il 01/02/2017 e pubblicato nella GURI il 02/03/2017;</text:p>
        </text:list-item>
        <text:list-item>
          <text:p text:style-name="ATTO-preambolo-motivazione-1livello">visto l’articolo 2 della determinazione<text:s/>del Direttore dell’Agenzia del<text:s/>Demanio<text:s/>n.<text:s/>76,<text:s/>prot.<text:s/>n.<text:s/>2017/2681/DIR del 23/02/2017,<text:s/>che attribuisce alle Direzioni<text:s/>Regionali<text:s/>la funzione di<text:s/>soddisfacimento dei relativi<text:s/>fabbisogni di acquisto di beni e servizi<text:s/>mediante la gestione autonoma della procedure di affidamento e della stipulazione e risoluzione dei contratti;</text:p>
        </text:list-item>
        <text:list-item>
          <text:p text:style-name="ATTO-preambolo-motivazione-1livello">visto il Bilancio di<text:s/>Previsione dell’Agenzia del<text:s/>Demanio<text:s/>per l’esercizio<text:s/>2018, approvato<text:s/>ai sensi dell’articolo 60, comma 2, del decreto legge 30 luglio 1999, n. 300 e comunicato con nota<text:s/>prot. n. 2018/2228/DAFC del 19/02/2018,<text:s/>che<text:s/>prevede<text:s/>il capitolo<text:s/>FD0304<text:s/>– Noleggio ed esercizio autovetture;</text:p>
        </text:list-item>
        <text:list-item>
          <text:p text:style-name="ATTO-preambolo-motivazione-1livello">vista la determinazione<text:s/>del Direttore dell’Agenzia del<text:s/>Demanio<text:s/>n. 48 del 08/11/2017, con la quale l’ing. Giovanni Zito è stato nominato Responsabile della Direzione<text:s/>Regionale<text:s/>Sardegna;</text:p>
        </text:list-item>
        <text:list-item>
          <text:p text:style-name="ATTO-preambolo-motivazione-1livello">visto che, con<text:s/>ordinativo di fornitura<text:s/>n. 2637418, CIG Z1917A2B5C, del 21/12/2015 per<text:s/>il quantitativo<text:s/>presunto di 8.000,00 €,<text:s/>questa Direzione ha aderito alla Convenzione per la fornitura di carburante per autotrazione mediante<text:s/><text:span text:style-name="T24">fuel card</text:span><text:s/>e dei servizi connessi per le<text:s/><text:soft-page-break/>pubbliche amministrazioni, ai sensi dell’articolo 26, Legge 23 dicembre 1999 n. 488 e s.m.i. e dell’articolo 58, Legge 23 dicembre 2000 n. 388 – Lotto 4 CIG 6046301D6A stipulata tra Consip s.p.a. e TotalErg s.p.a.<text:s/>(società successivamente<text:s/>acquisita<text:s/>da Italiana Petroli s.p.a.)<text:s/>il 23/10/2015<text:s/>con durata di 24 mesi decorrenti da tale data, ai sensi dell’articolo 5, comma 1, della Convenzione;</text:p>
        </text:list-item>
        <text:list-item>
          <text:p text:style-name="ATTO-preambolo-motivazione-1livello">visto che l’ordinativo di cui al punto<text:s/>e. ha durata di 36 mesi decorrenti dalla data di attivazione della Convenzione e pertanto scadrà il 23/10/2018 ai sensi dell’articolo 5, comma 2, della stessa;</text:p>
        </text:list-item>
        <text:list-item>
          <text:p text:style-name="ATTO-preambolo-motivazione-1livello">visto che si rende necessaria la fornitura di carburante<text:s/>per autotrazione mediante<text:s/><text:span text:style-name="T25">fuel card<text:s/></text:span>e dei servizi connessi per le pubbliche amministrazioni<text:s/>con decorrenza dal 24/10/2018, al fine di garantire il corretto, efficiente ed efficace funzionamento della Direzione Regionale, come previsto e autorizzato dal Bilancio dell’Agenzia, nei limiti di spesa indicati;</text:p>
        </text:list-item>
        <text:list-item>
          <text:p text:style-name="ATTO-preambolo-motivazione-1livello">vista la determinazione del Responsabile della Direzione Regionale Sardegna prot. n. 9337 del 05/10/2018, con la quale l’ing. Nicola Ligas è stato nominato Responsabile Unico del Procedimento della fornitura di carburante per autotrazione mediante<text:s/><text:span text:style-name="T26">fuel card</text:span><text:s/>e dei servizi connessi per le pubbliche amministrazioni per la Direzione Regionale Sardegna dell’Agenzia del Demanio;</text:p>
        </text:list-item>
        <text:list-item>
          <text:p text:style-name="ATTO-preambolo-motivazione-1livello">visto il progetto<text:s/>della fornitura di carburante per autotrazione mediante<text:s/><text:span text:style-name="T27">fuel card</text:span><text:s/>e dei servizi connessi per le pubbliche amministrazioni per la Direzione Regionale Sardegna dell’Agenzia del Demanio,<text:s/>prot. n.<text:s/>9589<text:s/>del<text:s/>12/10/2018, elaborato dal gruppo di lavoro costituito dal RUP e dall’Ing. Carlo Schirru, con<text:s/>quantitativo<text:s/>presunto<text:s/>della fornitura pari a<text:s/>960,00<text:s/>€<text:s/>comprensivo degli oneri fiscali,<text:s/>costituito dall’elaborato<text:s/>Condizioni particolari di contratto<text:s/>e quadro economico;</text:p>
        </text:list-item>
        <text:list-item>
          <text:p text:style-name="ATTO-preambolo-motivazione-1livello">vista la determinazione prot. n. 9592 del 12/10/2018, con la quale è stata indetta la procedura di affidamento<text:s/>diretto<text:s/>della fornitura in oggetto<text:s/>all’operatore economico Italiana Petroli s.p.a., aggiudicatario<text:s/>della<text:s/>Convenzione di cui al punto e.,<text:s/>ai sensi dell’articolo 36, comma<text:s/>2, lett. a), del D.Lgs. 50/2016;</text:p>
        </text:list-item>
        <text:list-item>
          <text:p text:style-name="ATTO-preambolo-motivazione-1livello">considerato<text:s/>che<text:s/>l’operatore economico Italiana Petroli s.p.a. risulta abilitato al<text:s/>Mercato Elettronico della Pubblica Amministrazione (MePA)<text:s/>e pertanto<text:s/>ha già dichiarato il possesso dei requisiti di carattere generale di cui all’articolo 80 del D.Lgs. 50/2016<text:s/>all’atto dell’abilitazione;</text:p>
        </text:list-item>
        <text:list-item>
          <text:p text:style-name="ATTO-preambolo-motivazione-1livello">considerato che l’operatore economico Italiana Petroli s.p.a. risulta in regola con gli adempimenti contributivi come da DURC prot. n. INAIL_13442945 con scadenza il 10/02/2019;</text:p>
        </text:list-item>
        <text:list-item>
          <text:p text:style-name="ATTO-preambolo-motivazione-1livello">considerato che il contratto in oggetto si configura quale estensione della fornitura di carburante di cui alla Convenzione Consip vigente in quanto offerta alle medesime condizioni, prezzi e termini di pagamento, sebbene non costituisca proroga della medesima Convenzione;</text:p>
        </text:list-item>
        <text:list-item>
          <text:p text:style-name="ATTO-preambolo-motivazione-1livello">considerato che, ai sensi dell’articolo 32, comma 10, lettera a), del D.Lgs. 50/2016, ai fini della stipulazione del contratto non si applica il termine dilatorio in quanto si tratta di affidamento effettuato ai sensi dell’articolo 36, comma 2, lettera a), <text:s/>del D.Lgs. 50/2016;</text:p>
        </text:list-item>
      </text:list>
      <text:p text:style-name="P28">DETERMINA</text:p>
      <text:list text:style-name="LFO18" text:continue-numbering="true">
        <text:list-item>
          <text:p text:style-name="ATTO-preambolo-motivazione-1livello">di approvare<text:s/>la procedura di affidamento della fornitura a<text:s/>Italiana Petroli s.p.a., con CF e p.IVA<text:s/>00051570893<text:s/>e sede legale in viale dell’Industria 92 a Roma;</text:p>
        </text:list-item>
        <text:list-item>
          <text:p text:style-name="ATTO-preambolo-motivazione-1livello">di affidare,<text:s/>ai sensi dell’art. 32 del<text:s/>d.lgs. 50/2016, la fornitura di carburante per autotrazione mediante<text:s/><text:span text:style-name="T29">fuel card</text:span><text:s/>e dei servizi connessi per le pubbliche amministrazioni per la Direzione Regionale Sardegna dell’Agenzia del Demanio<text:s/>all’operatore economico<text:s/>Italiana Petroli s.p.a., per il quantitativo massimo di 960,00<text:s/>€;</text:p>
        </text:list-item>
        <text:list-item>
          <text:p text:style-name="ATTO-preambolo-motivazione-1livello">l’immediata efficacia<text:s/>dell’aggiudicazione<text:s/>dei servizi<text:s/>in oggetto;</text:p>
        </text:list-item>
        <text:list-item>
          <text:p text:style-name="ATTO-preambolo-motivazione-1livello">di impegnare l’importo complessivo<text:s/>presunto<text:s/>di<text:s/>960,00<text:s/>€,<text:s/>comprensivo degli oneri fiscali,<text:s/>a valere sul nel capitolo<text:s/>FD0304<text:s/>– Noleggio ed esercizio autovetture<text:s/>del<text:s/>bilancio di questa Direzione<text:s/>per l’anno 2018;</text:p>
        </text:list-item>
        <text:list-item>
          <text:p text:style-name="ATTO-preambolo-motivazione-1livello">di disporre la comunicazione<text:s/>dell’aggiudicazione<text:s/>ai sensi dell’art. 76 del d.lgs. 50/2016;</text:p>
        </text:list-item>
        <text:list-item>
          <text:p text:style-name="ATTO-preambolo-motivazione-1livello">di disporre che il contratto sia stipulato mediante scrittura privata, mediante corrispondenza secondo l’uso commerciale consistente in apposito scambio di lettere;</text:p>
        </text:list-item>
        <text:list-item>
          <text:p text:style-name="ATTO-preambolo-motivazione-1livello">di pubblicare l’esito della procedura di affidamento sul profilo del committente ai sensi del<text:s/>D.Lgs. 50/2016.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ATTO-sottoscrizioni"/>
          </table:table-cell>
          <table:table-cell table:style-name="TableCell35">
            <text:p text:style-name="ATTO-sottoscrizioni">Il<text:s/>Responsabile<text:s/>della<text:line-break/>Direzione Regionale Sardegna</text:p>
            <text:p text:style-name="ATTO-sottoscrizioni">Dott. Ing. Giovanni Zit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5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style:font-name="Arial" fo:font-size="11pt" style:font-size-asian="11pt" style:font-size-complex="12pt" fo:hyphenate="false"/>
    </style:style>
    <style:style style:name="Car.predefinitoparagrafo" style:display-name="Car. predefinito paragrafo" style:family="text"/>
    <style:style style:name="WW_CharLFO26LVL1" style:family="text">
      <style:text-properties style:font-name="Arial" fo:font-size="11pt" style:font-size-asian="11pt"/>
    </style:style>
    <style:style style:name="WW_CharLFO26LVL3" style:family="text">
      <style:text-properties style:font-name="Symbol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ATTO-preambolo-motivazione" style:display-name="ATTO - preambolo-motivazione">
      <text:list-level-style-number text:level="1" text:style-name="WW_CharLFO26LVL1" style:num-suffix="." style:num-format="a" style:num-letter-sync="true">
        <style:list-level-properties text:space-before="0.2479in" text:min-label-width="0.2479in"/>
      </text:list-level-style-number>
      <text:list-level-style-number text:level="2" style:num-suffix="." style:num-format="1" text:display-levels="2">
        <style:list-level-properties text:space-before="0.4958in" text:min-label-width="0.2486in"/>
      </text:list-level-style-number>
      <text:list-level-style-bullet text:level="3" text:style-name="WW_CharLFO26LVL3" text:bullet-char="">
        <style:list-level-properties text:space-before="0.7437in" text:min-label-width="0.2486in"/>
        <style:text-properties style:font-name="Symbol"/>
      </text:list-level-style-bullet>
      <text:list-level-style-bullet text:level="4" text:style-name="WW_CharLFO26LVL4" text:bullet-char="">
        <style:list-level-properties text:space-before="0.9916in" text:min-label-width="0.2479in"/>
        <style:text-properties style:font-name="Symbol"/>
      </text:list-level-style-bullet>
      <text:list-level-style-bullet text:level="5" text:style-name="WW_CharLFO26LVL5" text:bullet-char="o">
        <style:list-level-properties text:space-before="1.2395in" text:min-label-width="0.2479in"/>
        <style:text-properties style:font-name="Courier New"/>
      </text:list-level-style-bullet>
      <text:list-level-style-bullet text:level="6" text:style-name="WW_CharLFO26LVL6" text:bullet-char="">
        <style:list-level-properties text:space-before="1.4875in" text:min-label-width="0.2479in"/>
        <style:text-properties style:font-name="Wingdings"/>
      </text:list-level-style-bullet>
      <text:list-level-style-bullet text:level="7" text:style-name="WW_CharLFO26LVL7" text:bullet-char="">
        <style:list-level-properties text:space-before="1.7354in" text:min-label-width="0.2479in"/>
        <style:text-properties style:font-name="Symbol"/>
      </text:list-level-style-bullet>
      <text:list-level-style-bullet text:level="8" text:style-name="WW_CharLFO26LVL8" text:bullet-char="o">
        <style:list-level-properties text:space-before="1.9833in" text:min-label-width="0.2479in"/>
        <style:text-properties style:font-name="Courier New"/>
      </text:list-level-style-bullet>
      <text:list-level-style-bullet text:level="9" text:style-name="WW_CharLFO26LVL9" text:bullet-char="">
        <style:list-level-properties text:space-before="2.2312in" text:min-label-width="0.2479in"/>
        <style:text-properties style:font-name="Wingdings"/>
      </text:list-level-style-bullet>
    </text:list-style>
    <style:style style:name="ATTO-tabella" style:display-name="ATTO - tabella" style:family="paragraph" style:parent-style-name="Normale">
      <style:paragraph-properties fo:text-align="justify" fo:line-height="115%"/>
      <style:text-properties style:font-name-complex="Arial" fo:hyphenate="false"/>
    </style:style>
    <style:style style:name="ATTO-intestazione" style:display-name="ATTO - intestazione" style:family="paragraph" style:parent-style-name="Normale">
      <style:paragraph-properties fo:margin-bottom="0.6666in">
        <style:tab-stops>
          <style:tab-stop style:type="center" style:position="3.2486in"/>
          <style:tab-stop style:type="left" style:position="3.3472in"/>
          <style:tab-stop style:type="right" style:position="6.693in"/>
        </style:tab-stops>
      </style:paragraph-properties>
      <style:text-properties style:font-name="Verdana" fo:font-size="10pt" style:font-size-asian="10pt" style:font-size-complex="10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ATTO-sottoscrizioni" style:display-name="ATTO - sottoscrizioni" style:family="paragraph" style:parent-style-name="Normale">
      <style:paragraph-properties fo:text-align="center" fo:line-height="115%"/>
      <style:text-properties style:font-name-complex="Ari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style:font-name="Arial" fo:color="#0000FF" style:text-underline-type="non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TTO-intestazioneCarattere" style:display-name="ATTO - intestazione Carattere" style:family="text" style:parent-style-name="Car.predefinitoparagrafo">
      <style:text-properties style:font-name="Verdana"/>
    </style:style>
    <style:style style:name="ATTO-pièdipagina" style:display-name="ATTO - piè di pagina" style:family="paragraph" style:parent-style-name="Normale">
      <style:paragraph-properties fo:text-align="center" fo:margin-top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fo:hyphenate="false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-complex="Arial" text:display="none" fo:font-size="8pt" style:font-size-asian="8pt" style:font-size-complex="8pt" fo:hyphenate="false"/>
    </style:style>
    <style:style style:name="ATTO-numeripagine" style:display-name="ATTO - numeri pagine" style:family="paragraph" style:parent-style-name="Normale">
      <style:paragraph-properties fo:text-align="center" fo:margin-top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9pt" style:font-size-asian="9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complex="Arial" text:display="none" fo:font-size="8pt" style:font-size-asian="8pt" style:font-size-complex="8pt"/>
    </style:style>
    <style:style style:name="ATTO-datiprocedimento" style:display-name="ATTO - dati procedimento" style:family="paragraph" style:parent-style-name="Normale">
      <style:paragraph-properties fo:line-height="115%"/>
      <style:text-properties style:font-name-complex="Arial" fo:font-size="8pt" style:font-size-asian="8pt" style:font-size-complex="8pt" fo:hyphenate="false"/>
    </style:style>
    <style:style style:name="ATTO-sottoscrizioniCarattere" style:display-name="ATTO - sottoscrizioni Carattere" style:family="text" style:parent-style-name="Car.predefinitoparagrafo">
      <style:text-properties style:font-name="Arial" style:font-name-complex="Arial" fo:font-size="11pt" style:font-size-asian="11pt" style:font-size-complex="12pt"/>
    </style:style>
    <style:style style:name="ATTO-preambolo-motivazione-2livello" style:display-name="ATTO - preambolo-motivazione - 2° livello" style:family="paragraph" style:parent-style-name="Normale" style:list-style-name="LFO18">
      <style:paragraph-properties fo:text-align="justify" fo:margin-top="0.0833in" fo:line-height="115%"/>
      <style:text-properties style:font-name-complex="Arial" style:font-weight-complex="bold" style:font-size-complex="11pt" fo:hyphenate="false"/>
    </style:style>
    <style:style style:name="ATTO-preambolo-motivazione-1livello" style:display-name="ATTO - preambolo-motivazione - 1° livello" style:family="paragraph" style:parent-style-name="Normale" style:list-style-name="LFO18">
      <style:paragraph-properties fo:text-align="justify" fo:margin-top="0.0833in" fo:line-height="115%"/>
      <style:text-properties style:font-name-complex="Arial" style:font-weight-complex="bold" style:font-size-complex="11pt" fo:hyphenate="false"/>
    </style:style>
    <style:style style:name="ATTO-preambolo-motivazione-1livelloCarattere" style:display-name="ATTO - preambolo-motivazione - 1° livello Carattere" style:family="text" style:parent-style-name="Car.predefinitoparagrafo">
      <style:text-properties style:font-name="Arial" style:font-name-complex="Arial" style:font-weight-complex="bold" fo:font-size="11pt" style:font-size-asian="11pt" style:font-size-complex="11pt"/>
    </style:style>
    <style:style style:name="ATTO-dispositivo-1livello" style:display-name="ATTO - dispositivo - 1° livello" style:family="paragraph" style:parent-style-name="ATTO-preambolo-motivazione-1livello" style:list-style-name="LFO22">
      <style:text-properties fo:hyphenate="false"/>
    </style:style>
    <style:style style:name="ATTO-preambolo-motivazione-2livelloCarattere" style:display-name="ATTO - preambolo-motivazione - 2° livello Carattere" style:family="text" style:parent-style-name="Car.predefinitoparagrafo">
      <style:text-properties style:font-name="Arial" style:font-name-complex="Arial" style:font-weight-complex="bold" fo:font-size="11pt" style:font-size-asian="11pt" style:font-size-complex="11pt"/>
    </style:style>
    <style:style style:name="ATTO-dispositivo-2livello" style:display-name="ATTO - dispositivo - 2° livello" style:family="paragraph" style:parent-style-name="ATTO-dispositivo-1livello" style:list-style-name="LFO22">
      <style:text-properties fo:hyphenate="false"/>
    </style:style>
    <style:style style:name="ATTO-dispositivo-1livelloCarattere" style:display-name="ATTO - dispositivo - 1° livello Carattere" style:family="text" style:parent-style-name="ATTO-preambolo-motivazione-1livelloCarattere">
      <style:text-properties style:font-name="Arial" style:font-name-complex="Arial" style:font-weight-complex="bold" fo:font-size="11pt" style:font-size-asian="11pt" style:font-size-complex="11pt"/>
    </style:style>
    <style:style style:name="ATTO-pièdipaginaCarattere" style:display-name="ATTO - piè di pagina Carattere" style:family="text" style:parent-style-name="Car.predefinitoparagrafo">
      <style:text-properties style:font-name="Arial" style:font-name-complex="Arial" fo:font-size="9pt" style:font-size-asian="9pt" style:font-size-complex="12pt"/>
    </style:style>
    <style:style style:name="ATTO-dispositivo-2livelloCarattere" style:display-name="ATTO - dispositivo - 2° livello Carattere" style:family="text" style:parent-style-name="ATTO-dispositivo-1livelloCarattere">
      <style:text-properties style:font-name="Arial" style:font-name-complex="Arial" style:font-weight-complex="bold" fo:font-size="11pt" style:font-size-asian="11pt" style:font-size-complex="11pt"/>
    </style:style>
    <style:style style:name="ATTO-titoli" style:display-name="ATTO - titoli" style:family="paragraph" style:parent-style-name="Normale">
      <style:paragraph-properties fo:keep-with-next="always" fo:text-align="center" fo:margin-top="0.1666in" fo:margin-bottom="0.1666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weight="bold" style:font-weight-asian="bold" fo:language="en" fo:country="US" fo:hyphenate="false"/>
    </style:style>
    <style:style style:name="ATTO-numeripagineCarattere" style:display-name="ATTO - numeri pagine Carattere" style:family="text" style:parent-style-name="Car.predefinitoparagrafo">
      <style:text-properties style:font-name="Arial" style:font-name-complex="Arial" fo:font-size="9pt" style:font-size-asian="9pt" style:font-size-complex="12pt"/>
    </style:style>
    <style:style style:name="ATTO-datiprocedimentoCarattere" style:display-name="ATTO - dati procedimento Carattere" style:family="text" style:parent-style-name="Car.predefinitoparagrafo">
      <style:text-properties style:font-name="Arial" style:font-name-complex="Arial" fo:font-size="8pt" style:font-size-asian="8pt" style:font-size-complex="8pt"/>
    </style:style>
    <style:style style:name="ATTO-tabellaCarattere" style:display-name="ATTO - tabella Carattere" style:family="text" style:parent-style-name="Car.predefinitoparagrafo">
      <style:text-properties style:font-name="Arial" style:font-name-complex="Arial" fo:font-size="11pt" style:font-size-asian="11pt" style:font-size-complex="12pt"/>
    </style:style>
    <style:style style:name="ATTO-titoliCarattere" style:display-name="ATTO - titoli Carattere" style:family="text" style:parent-style-name="Car.predefinitoparagrafo">
      <style:text-properties style:font-name="Arial" style:font-name-complex="Arial" fo:font-weight="bold" style:font-weight-asian="bold" fo:font-size="11pt" style:font-size-asian="11pt" style:font-size-complex="12pt" fo:language="en" fo:country="US"/>
    </style:style>
    <style:style style:name="ATTO-oggetto" style:display-name="ATTO - oggetto" style:family="paragraph" style:parent-style-name="ATTO-tabella">
      <style:text-properties fo:font-weight="bold" style:font-weight-asian="bold" style:font-weight-complex="bold" fo:hyphenate="false"/>
    </style:style>
    <style:style style:name="IntestazioneCarattere" style:display-name="Intestazione Carattere" style:family="text" style:parent-style-name="Car.predefinitoparagrafo">
      <style:text-properties style:font-name="Arial" fo:font-size="11pt" style:font-size-asian="11pt" style:font-size-complex="12pt"/>
    </style:style>
    <style:style style:name="ATTO-oggettoCarattere" style:display-name="ATTO - oggetto Carattere" style:family="text" style:parent-style-name="ATTO-tabellaCarattere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fo:font-size="12pt" style:font-size-asian="12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"/>
    </style:style>
    <style:style style:name="Rientrocorpodeltesto" style:display-name="Rientro corpo del testo" style:family="paragraph" style:parent-style-name="Normale">
      <style:paragraph-properties style:vertical-align="baseline" fo:margin-bottom="0.0833in" fo:margin-left="0.1965in">
        <style:tab-stops/>
      </style:paragraph-properties>
      <style:text-properties style:font-name="Times New Roman" fo:font-size="12pt" style:font-size-asian="12pt" fo:hyphenate="false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ng-binding" style:display-name="ng-binding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18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18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18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18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18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18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18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18LVL9" text:bullet-char="">
        <style:list-level-properties text:space-before="2.3611in" text:min-label-width="0.2951in"/>
        <style:text-properties style:font-name="Wingdings"/>
      </text:list-level-style-bullet>
    </text:list-style>
    <style:style style:name="WW_CharLFO19LVL3" style:family="text">
      <style:text-properties style:font-name="Symbo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3" style:family="text">
      <style:text-properties style:font-name="Symbol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FO2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style:style style:name="WW_CharLFO23LVL3" style:family="text">
      <style:text-properties style:font-name="Symbol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3" style:family="text">
      <style:text-properties style:font-name="Symbol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3" style:family="text">
      <style:text-properties style:font-name="Symbol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31LVL3" style:family="text">
      <style:text-properties style:font-name="Symbol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3" style:family="text">
      <style:text-properties style:font-name="Symbol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3" style:family="text">
      <style:text-properties style:font-name="Symbol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3" style:family="text">
      <style:text-properties style:font-name="Symbol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3" style:family="text">
      <style:text-properties style:font-name="Symbol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3" style:family="text">
      <style:text-properties style:font-name="Symbol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Symbol" style:use-window-font-color="true"/>
    </style:style>
    <style:style style:name="WW_CharLFO40LVL3" style:family="text">
      <style:text-properties style:font-name="Arial" style:font-name-asian="Times New Roman" style:font-name-complex="Arial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2LVL3" style:family="text">
      <style:text-properties style:font-name="Symbol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291in" text:min-label-width="0.25in"/>
      </text:list-level-style-number>
      <text:list-level-style-number text:level="2" style:num-suffix="." style:num-format="a" style:num-letter-sync="true">
        <style:list-level-properties text:space-before="1.7291in" text:min-label-width="0.25in"/>
      </text:list-level-style-number>
      <text:list-level-style-number text:level="3" style:num-suffix="." style:num-format="i">
        <style:list-level-properties fo:text-align="end" text:space-before="2.3541in" text:min-label-width="0.125in"/>
      </text:list-level-style-number>
      <text:list-level-style-number text:level="4" style:num-suffix="." style:num-format="1">
        <style:list-level-properties text:space-before="2.7291in" text:min-label-width="0.25in"/>
      </text:list-level-style-number>
      <text:list-level-style-number text:level="5" style:num-suffix="." style:num-format="a" style:num-letter-sync="true">
        <style:list-level-properties text:space-before="3.2291in" text:min-label-width="0.25in"/>
      </text:list-level-style-number>
      <text:list-level-style-number text:level="6" style:num-suffix="." style:num-format="i">
        <style:list-level-properties fo:text-align="end" text:space-before="3.8541in" text:min-label-width="0.125in"/>
      </text:list-level-style-number>
      <text:list-level-style-number text:level="7" style:num-suffix="." style:num-format="1">
        <style:list-level-properties text:space-before="4.2291in" text:min-label-width="0.25in"/>
      </text:list-level-style-number>
      <text:list-level-style-number text:level="8" style:num-suffix="." style:num-format="a" style:num-letter-sync="true">
        <style:list-level-properties text:space-before="4.7291in" text:min-label-width="0.25in"/>
      </text:list-level-style-number>
      <text:list-level-style-number text:level="9" style:num-suffix="." style:num-format="i">
        <style:list-level-properties fo:text-align="end" text:space-before="5.3541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2291in" text:min-label-width="0.25in"/>
      </text:list-level-style-number>
      <text:list-level-style-bullet text:level="2" text:style-name="WW_CharLFO6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2291in" text:min-label-width="0.25in"/>
      </text:list-level-style-number>
      <text:list-level-style-bullet text:level="2" text:style-name="WW_CharLFO8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291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6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146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6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6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6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6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6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6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6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2479in" text:min-label-width="0.4215in"/>
      </text:list-level-style-number>
      <text:list-level-style-bullet text:level="3" text:style-name="WW_CharLFO19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19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19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19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19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19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19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in" text:min-label-width="0.2479in"/>
      </text:list-level-style-number>
      <text:list-level-style-number text:level="2" style:num-suffix=")" style:num-format="1" text:display-levels="2">
        <style:list-level-properties text:space-before="0.2479in" text:min-label-width="0.2479in"/>
      </text:list-level-style-number>
      <text:list-level-style-bullet text:level="3" text:style-name="WW_CharLFO20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20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20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20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20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20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20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1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1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1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1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1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1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1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3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3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3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3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3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3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3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4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4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4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4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4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4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4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4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2479in" text:min-label-width="0.4173in"/>
      </text:list-level-style-number>
      <text:list-level-style-bullet text:level="3" text:style-name="WW_CharLFO25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25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25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25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25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25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25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in" text:min-label-width="0.2479in"/>
      </text:list-level-style-number>
      <text:list-level-style-number text:level="2" style:num-suffix="." style:num-format="1" text:display-levels="2">
        <style:list-level-properties text:space-before="0.2479in" text:min-label-width="0.4173in"/>
      </text:list-level-style-number>
      <text:list-level-style-bullet text:level="3" text:style-name="WW_CharLFO27LVL3" text:bullet-char="">
        <style:list-level-properties text:space-before="0.4958in" text:min-label-width="0.2479in"/>
        <style:text-properties style:font-name="Symbol"/>
      </text:list-level-style-bullet>
      <text:list-level-style-bullet text:level="4" text:style-name="WW_CharLFO27LVL4" text:bullet-char="">
        <style:list-level-properties text:space-before="0.7437in" text:min-label-width="0.2479in"/>
        <style:text-properties style:font-name="Symbol"/>
      </text:list-level-style-bullet>
      <text:list-level-style-bullet text:level="5" text:style-name="WW_CharLFO27LVL5" text:bullet-char="o">
        <style:list-level-properties text:space-before="0.9916in" text:min-label-width="0.2479in"/>
        <style:text-properties style:font-name="Courier New"/>
      </text:list-level-style-bullet>
      <text:list-level-style-bullet text:level="6" text:style-name="WW_CharLFO27LVL6" text:bullet-char="">
        <style:list-level-properties text:space-before="1.2395in" text:min-label-width="0.2479in"/>
        <style:text-properties style:font-name="Wingdings"/>
      </text:list-level-style-bullet>
      <text:list-level-style-bullet text:level="7" text:style-name="WW_CharLFO27LVL7" text:bullet-char="">
        <style:list-level-properties text:space-before="1.4875in" text:min-label-width="0.2479in"/>
        <style:text-properties style:font-name="Symbol"/>
      </text:list-level-style-bullet>
      <text:list-level-style-bullet text:level="8" text:style-name="WW_CharLFO27LVL8" text:bullet-char="o">
        <style:list-level-properties text:space-before="1.7354in" text:min-label-width="0.2479in"/>
        <style:text-properties style:font-name="Courier New"/>
      </text:list-level-style-bullet>
      <text:list-level-style-bullet text:level="9" text:style-name="WW_CharLFO27LVL9" text:bullet-char="">
        <style:list-level-properties text:space-before="1.9833in" text:min-label-width="0.2479in"/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28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28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28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28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28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28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28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1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1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1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1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1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1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1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2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2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2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2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2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2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2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4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4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4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4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4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4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4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5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5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5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5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5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5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5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5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6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6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6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6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6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6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6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37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37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37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37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37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37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37LVL9" text:bullet-char="">
        <style:list-level-properties text:space-before="2.3611in" text:min-label-width="0.2951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text:list-style style:name="LFO40">
      <text:list-level-style-bullet text:level="1" text:style-name="WW_CharLFO40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40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40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42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42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42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42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42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42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42LVL9" text:bullet-char="">
        <style:list-level-properties text:space-before="2.3611in" text:min-label-width="0.2951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8" style:parent-style-name="ATTO-intestazione" style:family="paragraph">
      <style:paragraph-properties fo:margin-bottom="0in"/>
    </style:style>
    <style:style style:name="P9" style:parent-style-name="ATTO-intestazion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.68008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ATTO-numeripagine"><text:page-number style:num-format="1" text:fixed="false">3</text:page-number>/<text:page-count style:num-format="1">3</text:page-count></text:p>
      </style:footer>
    </style:master-page>
    <style:master-page style:next-style-name="MP0" style:name="MPF0" style:page-layout-name="PL0">
      <style:header>
        <text:p text:style-name="P8"><text:tab/><draw:frame draw:style-name="a0" draw:name="Immagine 3" text:anchor-type="as-char" svg:x="0in" svg:y="0in" svg:width="3.74016in" svg:height="1.16002in" style:rel-width="scale" style:rel-height="scale"><draw:image xlink:href="media/image1.jpeg" xlink:type="simple" xlink:show="embed" xlink:actuate="onLoad"/><svg:title/><svg:desc>C:\Users\schcrl83l23b354f\Dropbox\DR-STE - Logo.jpg</svg:desc></draw:frame></text:p>
        <text:p text:style-name="P9">Direzione Regionale Sardegna</text:p>
      </style:header>
      <style:footer>
        <text:p text:style-name="ATTO-pièdipagina"><draw:frame draw:z-index="251658240" draw:style-name="a1" draw:name="Immagine 6" text:anchor-type="paragraph" svg:x="0.27569in" svg:y="0.10625in" svg:width="0.3444in" svg:height="0.3937in" style:rel-width="scale" style:rel-height="scale"><draw:image xlink:href="media/image2.jpeg" xlink:type="simple" xlink:show="embed" xlink:actuate="onLoad"/><svg:title/><svg:desc>Z:\00 - Utilità\emblema.jpg</svg:desc></draw:frame>Via Lo Frasso 2, 09127 Cagliari – Tel. 070 679<text:s/>731 – Faxmail 06 50 51 60 68<text:line-break/>e-mail dre.sardegna@agenziademanio.it<text:s/>–<text:s/>PEC dre_sardegna@pce.agenziademanio.it</text:p>
        <text:p text:style-name="ATTO-numeripagine"><text:page-number style:num-format="1" text:fixed="false">1</text:page-number>/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SCHIRRU CARLO</meta:initial-creator>
    <dc:creator>FOSCOLIANO LUCA</dc:creator>
    <meta:creation-date>2019-01-03T14:20:00Z</meta:creation-date>
    <dc:date>2019-01-03T14:20:00Z</dc:date>
    <meta:print-date>2018-10-29T12:15:00Z</meta:print-date>
    <meta:template xlink:href="Provvedimento%20amministrativo.dotx" xlink:type="simple"/>
    <meta:editing-cycles>2</meta:editing-cycles>
    <meta:editing-duration>PT0S</meta:editing-duration>
    <meta:document-statistic meta:page-count="3" meta:paragraph-count="12" meta:word-count="900" meta:character-count="6022" meta:row-count="42" meta:non-whitespace-character-count="5134"/>
  </office:meta>
</office:document-meta>
</file>