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40">
      <text:list-level-style-bullet text:level="1" text:style-name="WW_CharLFO40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4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4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062in" style:use-optimal-column-width="false"/>
    </style:style>
    <style:style style:name="TableColumn4" style:family="table-column">
      <style:table-column-properties style:column-width="3.3944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ATTO-tabella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TableRow11" style:family="table-row">
      <style:table-row-properties style:min-row-height="0.0104in" style:use-optimal-row-height="false"/>
    </style:style>
    <style:style style:name="TableCell12" style:family="table-cell">
      <style:table-cell-properties fo:border="none" fo:padding-top="0.4722in" fo:padding-left="0.0486in" fo:padding-bottom="0.0784in" fo:padding-right="0.0486in"/>
    </style:style>
    <style:style style:name="TableCell13" style:family="table-cell">
      <style:table-cell-properties fo:border="none" fo:padding-top="0.4722in" fo:padding-left="0.0486in" fo:padding-bottom="0.0784in" fo:padding-right="0.0486in"/>
    </style:style>
    <style:style style:name="TableRow14" style:family="table-row">
      <style:table-row-properties style:min-row-height="0.0604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TableRow17" style:family="table-row">
      <style:table-row-properties style:min-row-height="0.0104in" style:use-optimal-row-height="false"/>
    </style:style>
    <style:style style:name="TableCell18" style:family="table-cell">
      <style:table-cell-properties fo:border="none" fo:padding-top="0.4722in" fo:padding-left="0.0486in" fo:padding-bottom="0in" fo:padding-right="0.0486in"/>
    </style:style>
    <style:style style:name="TableRow19" style:family="table-row">
      <style:table-row-properties style:min-row-height="0.0104in" style:use-optimal-row-height="false"/>
    </style:style>
    <style:style style:name="TableCell20" style:family="table-cell">
      <style:table-cell-properties fo:border="none" fo:padding-top="0.4722in" fo:padding-left="0.0486in" fo:padding-bottom="0.4722in" fo:padding-right="0.0486in"/>
    </style:style>
    <style:style style:name="TableCell21" style:family="table-cell">
      <style:table-cell-properties fo:border="none" fo:padding-top="0.4722in" fo:padding-left="0.0486in" fo:padding-bottom="0.4722in" fo:padding-right="0.0486in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ATTO-titoli" style:family="paragraph">
      <style:text-properties fo:language="it" fo:country="IT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ATTO-titoli" style:family="paragraph">
      <style:text-properties fo:language="it" fo:country="IT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ableColumn37" style:family="table-column">
      <style:table-column-properties style:column-width="3.3944in" style:use-optimal-column-width="false"/>
    </style:style>
    <style:style style:name="TableColumn38" style:family="table-column">
      <style:table-column-properties style:column-width="3.3937in" style:use-optimal-column-width="false"/>
    </style:style>
    <style:style style:name="Table36" style:family="table">
      <style:table-properties style:width="6.7881in" fo:margin-left="0in" table:align="center"/>
    </style:style>
    <style:style style:name="TableRow39" style:family="table-row">
      <style:table-row-properties style:min-row-height="0.1597in" style:use-optimal-row-height="false"/>
    </style:style>
    <style:style style:name="TableCell40" style:family="table-cell">
      <style:table-cell-properties fo:border="none" fo:padding-top="0.4722in" fo:padding-left="0.075in" fo:padding-bottom="0in" fo:padding-right="0.075in"/>
    </style:style>
    <style:style style:name="TableCell41" style:family="table-cell">
      <style:table-cell-properties fo:border="none" fo:padding-top="0.4722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10">
            <text:p text:style-name="ATTO-tabella">Cagliari,<text:s/>12/10/2018</text:p>
            <text:p text:style-name="ATTO-tabella">Prot. n.<text:s/>9592</text:p>
          </table:table-cell>
        </table:table-row>
        <table:table-row table:style-name="TableRow11">
          <table:table-cell table:style-name="TableCell12" table:number-columns-spanned="2">
            <text:p text:style-name="ATTO-tabella"/>
          </table:table-cell>
          <table:covered-table-cell/>
          <table:table-cell table:style-name="TableCell13">
            <text:p text:style-name="ATTO-tabella"/>
          </table:table-cell>
        </table:table-row>
        <table:table-row table:style-name="TableRow14">
          <table:table-cell table:style-name="TableCell15" table:number-columns-spanned="2">
            <text:p text:style-name="ATTO-tabella"/>
          </table:table-cell>
          <table:covered-table-cell/>
          <table:table-cell table:style-name="TableCell16">
            <text:p text:style-name="ATTO-tabella"/>
          </table:table-cell>
        </table:table-row>
        <table:table-row table:style-name="TableRow17">
          <table:table-cell table:style-name="TableCell18" table:number-columns-spanned="3">
            <text:p text:style-name="ATTO-tabella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ATTO-oggetto">Oggetto</text:p>
          </table:table-cell>
          <table:table-cell table:style-name="TableCell21" table:number-columns-spanned="2">
            <text:p text:style-name="ATTO-tabella">Fornitura di carburante per autotrazione mediante<text:s/><text:span text:style-name="T22">fuel card</text:span><text:s/>e dei servizi connessi per le pubbliche amministrazioni per la Direzione Regionale Sardegna dell’Agenzia del Demanio.</text:p>
            <text:p text:style-name="ATTO-tabella">Approvazione del progetto e determinazione a contrarre.</text:p>
          </table:table-cell>
          <table:covered-table-cell/>
        </table:table-row>
      </table:table>
      <text:p text:style-name="P23">IL<text:s/>RESPONSABILE DELLA DIREZIONE<text:s/>REGIONALE</text:p>
      <text:list text:style-name="LFO18" text:continue-numbering="true">
        <text:list-item>
          <text:p text:style-name="ATTO-preambolo-motivazione-1livello">visto il<text:s/>Regolamento di Amministrazione e Contabilità<text:s/>dell’Agenzia del<text:s/>Demanio, deliberato dal Comitato di<text:s/>Gestione<text:s/>il 13/12/2016, approvato dal Ministero dell’Economia<text:s/>e delle<text:s/>Finanze<text:s/>il 01/02/2017 e pubblicato nella GURI il 02/03/2017;</text:p>
        </text:list-item>
        <text:list-item>
          <text:p text:style-name="ATTO-preambolo-motivazione-1livello">visto l’articolo 2 della determinazione<text:s/>del Direttore dell’Agenzia del<text:s/>Demanio<text:s/>n.<text:s/>76,<text:s/>prot.<text:s/>n.<text:s/>2017/2681/DIR del 23/02/2017,<text:s/>che attribuisce alle Direzioni<text:s/>Regionali<text:s/>la funzione di<text:s/>soddisfacimento dei relativi<text:s/>fabbisogni di acquisto di beni e servizi<text:s/>mediante la gestione autonoma della procedure di affidamento e della stipulazione e risoluzione dei contratti;</text:p>
        </text:list-item>
        <text:list-item>
          <text:p text:style-name="ATTO-preambolo-motivazione-1livello">visto il Bilancio di<text:s/>Previsione dell’Agenzia del<text:s/>Demanio<text:s/>per l’esercizio<text:s/>2018, approvato<text:s/>ai sensi dell’articolo 60, comma 2, del decreto legge 30 luglio 1999, n. 300 e comunicato con nota<text:s/>prot. n. 2018/2228/DAFC del 19/02/2018,<text:s/>che<text:s/>prevede<text:s/>il capitolo<text:s/>FD0304<text:s/>– Noleggio ed esercizio autovetture;</text:p>
        </text:list-item>
        <text:list-item>
          <text:p text:style-name="ATTO-preambolo-motivazione-1livello">vista la determinazione<text:s/>del Direttore dell’Agenzia del<text:s/>Demanio<text:s/>n. 48 del 08/11/2017, con la quale l’ing. Giovanni Zito è stato nominato Responsabile della Direzione<text:s/>Regionale<text:s/>Sardegna;</text:p>
        </text:list-item>
        <text:list-item>
          <text:p text:style-name="ATTO-preambolo-motivazione-1livello">visto che, con<text:s/>ordinativo di fornitura<text:s/>n. 2637418, CIG Z1917A2B5C, del 21/12/2015 per<text:s/>il quantitativo<text:s/>presunto di 8.000,00 €,<text:s/>questa Direzione ha aderito alla Convenzione per la fornitura di carburante per autotrazione mediante<text:s/><text:span text:style-name="T24">fuel card</text:span><text:s/>e dei servizi connessi per le<text:s/><text:soft-page-break/>pubbliche amministrazioni, ai sensi dell’articolo 26, Legge 23 dicembre 1999 n. 488 e s.m.i. e dell’articolo 58, Legge 23 dicembre 2000 n. 388 – Lotto 4 CIG 6046301D6A stipulata tra Consip s.p.a. e TotalErg s.p.a.<text:s/>(società successivamente<text:s/>acquisita<text:s/>da Italiana Petroli s.p.a.)<text:s/>il 23/10/2015<text:s/>con durata di 24 mesi decorrenti da tale data, ai sensi dell’articolo 5, comma 1, della Convenzione;</text:p>
        </text:list-item>
        <text:list-item>
          <text:p text:style-name="ATTO-preambolo-motivazione-1livello">visto che l’ordinativo di cui al punto<text:s/>e. ha durata di 36 mesi decorrenti dalla data di attivazione della Convenzione e pertanto scadrà il 23/10/2018 ai sensi dell’articolo 5, comma 2, della stessa;</text:p>
        </text:list-item>
        <text:list-item>
          <text:p text:style-name="ATTO-preambolo-motivazione-1livello">visto che si rende necessaria la fornitura di carburante<text:s/>per autotrazione mediante<text:s/><text:span text:style-name="T25">fuel card<text:s/></text:span>e dei servizi connessi per le pubbliche amministrazioni<text:s/>con decorrenza dal 24/10/2018, al fine di garantire il corretto, efficiente ed efficace funzionamento della Direzione Regionale, come previsto e autorizzato dal Bilancio dell’Agenzia, nei limiti di spesa indicati;</text:p>
        </text:list-item>
        <text:list-item>
          <text:p text:style-name="ATTO-preambolo-motivazione-1livello">vista la determinazione del Responsabile della Direzione Regionale Sardegna prot. n. 9337 del 05/10/2018, con la quale l’ing. Nicola Ligas è stato nominato Responsabile Unico del Procedimento della fornitura di carburante per autotrazione mediante<text:s/><text:span text:style-name="T26">fuel card</text:span><text:s/>e dei servizi connessi per le pubbliche amministrazioni per la Direzione Regionale Sardegna dell’Agenzia del Demanio;</text:p>
        </text:list-item>
        <text:list-item>
          <text:p text:style-name="ATTO-preambolo-motivazione-1livello">visto il progetto<text:s/>della fornitura di carburante per autotrazione mediante<text:s/><text:span text:style-name="T27">fuel card</text:span><text:s/>e dei servizi connessi per le pubbliche amministrazioni per la Direzione Regionale Sardegna dell’Agenzia del Demanio,<text:s/>prot. n.<text:s/>9589<text:s/>del<text:s/>12/10/2018, elaborato dal gruppo di lavoro costituito dal RUP e dall’Ing. Carlo Schirru, con<text:s/>quantitativo<text:s/>presunto<text:s/>della fornitura pari a<text:s/>960,00<text:s/>€<text:s/>comprensivo degli oneri fiscali,<text:s/>costituito dal<text:s/>seguente<text:s/>elaborato:</text:p>
          <text:list text:continue-numbering="true">
            <text:list-item>
              <text:p text:style-name="ATTO-preambolo-motivazione-2livello">Condizioni particolari di contratto<text:s/>e quadro economico;</text:p>
            </text:list-item>
          </text:list>
        </text:list-item>
        <text:list-item>
          <text:p text:style-name="ATTO-preambolo-motivazione-1livello">visto che, ai sensi all’articolo 51, comma 1, del D.Lgs. n. 50/2016, la fornitura in oggetto non può essere ulteriormente suddivisa in lotti funzionali o prestazionali senza compromettere l’efficacia complessiva della fornitura stessa;</text:p>
        </text:list-item>
        <text:list-item>
          <text:p text:style-name="ATTO-preambolo-motivazione-1livello">visto l’articolo 32, comma 2, del D.Lgs. n. 50/2016, secondo il quale le amministrazioni aggiudicatrici devono determinare di contrarre<text:s/>prima dell’avvio delle procedure di affidamento dei contratti pubblici, individuando gli elementi essenziali del contratto e i criteri di selezione degli operatori economici e delle offerte;</text:p>
        </text:list-item>
        <text:list-item>
          <text:p text:style-name="ATTO-preambolo-motivazione-1livello">visto l’articolo<text:s/>1, comma<text:s/>7, del D.L. 95/2012 convertito dalla L. 135/2012, che prevede che l’Agenzia<text:s/>del Demanio, in quanto individuata dall’ISTAT<text:s/>ai sensi dell’articolo 1 della<text:s/>L. 196/2009,<text:s/>relativamente alla<text:s/>categoria merceologica<text:s/><text:span text:style-name="T28">carburanti rete e carburanti extra-rete</text:span>,<text:s/>è<text:s/>tenuta<text:s/>ad approvvigionarsi attraverso le convenzioni o gli accordi quadro messi a disposizione da Consip<text:s/>s.p.a.<text:s/>oppure<text:s/>ad esperire proprie autonome procedure nel rispetto della normativa vigente, utilizzando i sistemi telematici di negoziazione messi a disposizione<text:s/>da Consip<text:s/>s.p.a.;</text:p>
        </text:list-item>
        <text:list-item>
          <text:p text:style-name="ATTO-preambolo-motivazione-1livello">visto che<text:s/>non risulta attiva<text:s/>alcuna convenzione<text:s/>di<text:s/>Consip s.p.a.<text:s/>per la fornitura, tramite<text:s/><text:span text:style-name="T29">fuel card</text:span>,<text:s/>dei beni<text:s/>in oggetto<text:s/>alle medesime condizioni e modalità operative<text:s/>della Convenzione di cui al punto<text:s/>e. e<text:s/>che risulta in fase di affidamento l’Accordo<text:s/>Quadro<text:s/>per la fornitura di carburante per autotrazione mediante<text:s/><text:span text:style-name="T30">fuel card</text:span><text:s/>– CIG 7528383A2D, la cui fine del procedimento di gara è prevista per il 20/11/2018;</text:p>
        </text:list-item>
        <text:list-item>
          <text:p text:style-name="ATTO-preambolo-motivazione-1livello">visto l’articolo 36, comma 2, lett. a), del D.Lgs. 50/2016, che consente l’affidamento diretto di lavori, servizi e forniture di importo inferiore a 40.000,00 €;</text:p>
        </text:list-item>
        <text:list-item>
          <text:p text:style-name="ATTO-preambolo-motivazione-1livello">considerato<text:s/>che, nelle more della conclusione della procedura di affidamento dell’Accordo<text:s/>Quadro<text:s/>di cui al punto<text:s/>m. da parte di Consip s.p.a.,<text:s/>si rende necessario procedere<text:s/>alla fornitura di carburante<text:s/>per autotrazione mediante<text:s/><text:span text:style-name="T31">fuel card<text:s/></text:span>e dei servizi connessi per le pubbliche amministrazioni<text:s/>con decorrenza dal 24/10/2018, secondo<text:s/>il progetto elaborato e<text:s/>alle medesime condizioni e modalità operative della Convenzione di cui al punto<text:s/>e., al fine di garantire la continuità della fornitura<text:s/>rispetto al contratto precedente<text:s/>e il corretto, efficiente ed efficace funzionamento della Direzione Regionale;</text:p>
        </text:list-item>
        <text:list-item>
          <text:p text:style-name="ATTO-preambolo-motivazione-1livello">considerato<text:s/>che<text:s/>l’operatore economico aggiudicatario della Convenzione di cui al punto e. può garantire la continuità della fornitura in scadenza alle<text:s/>medesime condizioni e modalità operative in quanto le relative carte carburante sono già attive, in corso di validità e in dotazione a questa Direzione e pertanto non si prevedono tempi di attesa per la loro consegna;</text:p>
        </text:list-item>
        <text:list-item>
          <text:p text:style-name="ATTO-preambolo-motivazione-1livello">considerato che<text:s/>l’utilizzo del<text:s/>Mercato Elettronico della Pubblica Amministrazione (MePA)<text:s/>non sia obbligatorio da parte delle Agenzie Fiscali per gli affidamenti di contratti di beni e servizi di importo inferiore a 1.000,00 €,<text:s/>ai sensi dell’articolo 1, comma 450, della L. 296/2006;</text:p>
        </text:list-item>
        <text:list-item>
          <text:p text:style-name="ATTO-preambolo-motivazione-1livello">considerato che sussistono i<text:s/>presupposti per procedere all’affidamento diretto<text:s/>della fornitura<text:s/>ai sensi dell’articolo 36, comma 2, lett. a), del D.Lgs. 50/2016 da attivare con l’operatore economico<text:s/>Italiana Petroli s.p.a.,<text:s/>aggiudicatario della Convenzione di cui al punto e. e fornitore dell’ordinativo di questa Direzione in scadenza il 23/10/2018;</text:p>
        </text:list-item>
        <text:list-item>
          <text:p text:style-name="ATTO-preambolo-motivazione-1livello">considerato che<text:s/>il contratto:</text:p>
          <text:list text:continue-numbering="true">
            <text:list-item>
              <text:p text:style-name="ATTO-preambolo-motivazione-2livello">avrà<text:s/>per oggetto<text:s/>la fornitura<text:s/>carburante per autotrazione mediante<text:s/><text:span text:style-name="T32">fuel card</text:span><text:s/>e dei servizi connessi per le pubbliche amministrazioni<text:s/>al fine di<text:s/>garantire il corretto, efficiente ed efficace funzionamento della Direzione Regionale;</text:p>
            </text:list-item>
            <text:list-item>
              <text:p text:style-name="ATTO-preambolo-motivazione-2livello">sarà stipulato in forma<text:s/>di scrittura privata;</text:p>
            </text:list-item>
          </text:list>
        </text:list-item>
        <text:list-item>
          <text:p text:style-name="ATTO-preambolo-motivazione-1livello">considerato che si rende<text:s/>necessario prenotare la spesa presunta di<text:s/>960,00<text:s/>€<text:s/>comprensiva degli oneri fiscali,<text:s/>a valere sul Bilancio di previsione dell’Agenzia del Demanio per l’esercizio<text:s/>2018,<text:s/>al capitolo<text:s/>FD0304 – Noleggio ed esercizio autovetture, dando atto che la somma<text:s/>sarà<text:s/>formalmente impegnata con il provvedimento di affidamento;</text:p>
        </text:list-item>
      </text:list>
      <text:p text:style-name="P33">DETERMINA</text:p>
      <text:list text:style-name="LFO18" text:continue-numbering="true">
        <text:list-item>
          <text:p text:style-name="ATTO-preambolo-motivazione-1livello">di approvare il<text:s/>progetto<text:s/>della fornitura di carburante per autotrazione mediante<text:s/><text:span text:style-name="T34">fuel card</text:span><text:s/>e dei servizi connessi per le pubbliche amministrazioni per la Direzione Regionale Sardegna dell’Agenzia del Demanio,<text:s/>prot. n.<text:s/>9589<text:s/>del<text:s/>12/10/2018, elaborato dal gruppo di lavoro costituito dal RUP e dall’Ing. Carlo Schirru,<text:s/>con quantitativo presunto della fornitura pari a<text:s/>960,00 €<text:s/>comprensivo degli oneri fiscali, costituito dal<text:s/>seguente<text:s/>elaborato:</text:p>
          <text:list text:continue-numbering="true">
            <text:list-item>
              <text:p text:style-name="ATTO-preambolo-motivazione-2livello">Condizioni particolari di contratto<text:s/>e quadro economico;</text:p>
            </text:list-item>
          </text:list>
        </text:list-item>
      </text:list>
      <text:list text:style-name="LFO22" text:continue-numbering="true">
        <text:list-item>
          <text:p text:style-name="ATTO-dispositivo-1livello">di indire una procedura di affidamento<text:s/>diretto<text:s/>della fornitura in oggetto,<text:s/>ai sensi dell’articolo 36, comma 2, lett. a), del D.Lgs. 50/2016,<text:s/>con l’operatore economico Italiana Petroli s.p.a., aggiudicatario della Convenzione di cui al punto e. e fornitore dell’ordinativo di questa Direzione in scadenza il 23/10/2018;</text:p>
        </text:list-item>
        <text:list-item>
          <text:p text:style-name="ATTO-dispositivo-1livello">di stabilire<text:s/>il quantitativo presunto della fornitura<text:s/>pari a<text:s/>960,00 €,<text:s/>comprensivo degli oneri fiscali;</text:p>
        </text:list-item>
      </text:list>
      <text:list text:style-name="LFO18" text:continue-numbering="true">
        <text:list-item>
          <text:p text:style-name="ATTO-preambolo-motivazione-1livello">di dare atto che il contratto:</text:p>
          <text:soft-page-break/>
          <text:list text:continue-numbering="true">
            <text:list-item>
              <text:p text:style-name="ATTO-preambolo-motivazione-2livello">avrà per oggetto<text:s/>la fornitura<text:s/>carburante per autotrazione mediante<text:s/><text:span text:style-name="T35">fuel card</text:span><text:s/>e dei servizi connessi per le pubbliche amministrazioni<text:s/>al fine di<text:s/>garantire il corretto, efficiente ed efficace funzionamento della Direzione Regionale;</text:p>
            </text:list-item>
            <text:list-item>
              <text:p text:style-name="ATTO-preambolo-motivazione-2livello">sarà stipulato in forma di scrittura privata;</text:p>
            </text:list-item>
          </text:list>
        </text:list-item>
        <text:list-item>
          <text:p text:style-name="ATTO-preambolo-motivazione-1livello">di dare atto che<text:s/>il finanziamento per la fornitura è individuato<text:s/>nel Bilancio di<text:s/>previsione dell’Agenzia del Demanio per<text:s/>l’esercizio<text:s/>2018 al<text:s/>capitolo<text:s/>FD0304 – Noleggio ed esercizio autovetture<text:s/>e<text:s/>che la somma<text:s/>sarà<text:s/>formalmente impegnata con il provvedimento di affidamento;</text:p>
        </text:list-item>
        <text:list-item>
          <text:p text:style-name="ATTO-preambolo-motivazione-1livello">di dare atto che il presente provvedimento<text:s/>è<text:s/>rilevante ai fini della pubblicazione ai sensi della normativa vigente in materia di trasparenza.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ATTO-sottoscrizioni"/>
          </table:table-cell>
          <table:table-cell table:style-name="TableCell41">
            <text:p text:style-name="ATTO-sottoscrizioni">Il<text:s/>Responsabile<text:s/>della<text:line-break/>Direzione Regionale Sardegna</text:p>
            <text:p text:style-name="ATTO-sottoscrizioni">Dott. Ing. Giovanni Zi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WW_CharLFO26LVL1" style:family="text">
      <style:text-properties style:font-name="Arial" fo:font-size="11pt" style:font-size-asian="11pt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ATTO-preambolo-motivazione" style:display-name="ATTO - preambolo-motivazione">
      <text:list-level-style-number text:level="1" text:style-name="WW_CharLFO26LVL1" style:num-suffix="." style:num-format="a" style:num-letter-sync="true">
        <style:list-level-properties text:space-before="0.2479in" text:min-label-width="0.2479in"/>
      </text:list-level-style-number>
      <text:list-level-style-number text:level="2" style:num-suffix="." style:num-format="1" text:display-levels="2">
        <style:list-level-properties text:space-before="0.4958in" text:min-label-width="0.2486in"/>
      </text:list-level-style-number>
      <text:list-level-style-bullet text:level="3" text:style-name="WW_CharLFO26LVL3" text:bullet-char="">
        <style:list-level-properties text:space-before="0.7437in" text:min-label-width="0.2486in"/>
        <style:text-properties style:font-name="Symbol"/>
      </text:list-level-style-bullet>
      <text:list-level-style-bullet text:level="4" text:style-name="WW_CharLFO26LVL4" text:bullet-char="">
        <style:list-level-properties text:space-before="0.9916in" text:min-label-width="0.2479in"/>
        <style:text-properties style:font-name="Symbol"/>
      </text:list-level-style-bullet>
      <text:list-level-style-bullet text:level="5" text:style-name="WW_CharLFO26LVL5" text:bullet-char="o">
        <style:list-level-properties text:space-before="1.2395in" text:min-label-width="0.2479in"/>
        <style:text-properties style:font-name="Courier New"/>
      </text:list-level-style-bullet>
      <text:list-level-style-bullet text:level="6" text:style-name="WW_CharLFO26LVL6" text:bullet-char="">
        <style:list-level-properties text:space-before="1.4875in" text:min-label-width="0.2479in"/>
        <style:text-properties style:font-name="Wingdings"/>
      </text:list-level-style-bullet>
      <text:list-level-style-bullet text:level="7" text:style-name="WW_CharLFO26LVL7" text:bullet-char="">
        <style:list-level-properties text:space-before="1.7354in" text:min-label-width="0.2479in"/>
        <style:text-properties style:font-name="Symbol"/>
      </text:list-level-style-bullet>
      <text:list-level-style-bullet text:level="8" text:style-name="WW_CharLFO26LVL8" text:bullet-char="o">
        <style:list-level-properties text:space-before="1.9833in" text:min-label-width="0.2479in"/>
        <style:text-properties style:font-name="Courier New"/>
      </text:list-level-style-bullet>
      <text:list-level-style-bullet text:level="9" text:style-name="WW_CharLFO26LVL9" text:bullet-char="">
        <style:list-level-properties text:space-before="2.2312in" text:min-label-width="0.2479in"/>
        <style:text-properties style:font-name="Wingdings"/>
      </text:list-level-style-bullet>
    </text:list-style>
    <style:style style:name="ATTO-tabella" style:display-name="ATTO - tabella" style:family="paragraph" style:parent-style-name="Normale">
      <style:paragraph-properties fo:text-align="justify" fo:line-height="115%"/>
      <style:text-properties style:font-name-complex="Arial" fo:hyphenate="false"/>
    </style:style>
    <style:style style:name="ATTO-intestazione" style:display-name="ATTO - intestazione" style:family="paragraph" style:parent-style-name="Normale">
      <style:paragraph-properties fo:margin-bottom="0.6666in">
        <style:tab-stops>
          <style:tab-stop style:type="center" style:position="3.2486in"/>
          <style:tab-stop style:type="left" style:position="3.3472in"/>
          <style:tab-stop style:type="right" style:position="6.693in"/>
        </style:tab-stops>
      </style:paragraph-properties>
      <style:text-properties style:font-name="Verdana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ATTO-sottoscrizioni" style:display-name="ATTO - sottoscrizioni" style:family="paragraph" style:parent-style-name="Normale">
      <style:paragraph-properties fo:text-align="center" fo:line-height="115%"/>
      <style:text-properties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style:font-name="Arial" fo:color="#0000FF" style:text-underline-type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TTO-intestazioneCarattere" style:display-name="ATTO - intestazione Carattere" style:family="text" style:parent-style-name="Car.predefinitoparagrafo">
      <style:text-properties style:font-name="Verdana"/>
    </style:style>
    <style:style style:name="ATTO-pièdipagina" style:display-name="ATTO - piè di pagina" style:family="paragraph" style:parent-style-name="Normale">
      <style:paragraph-properties fo:text-align="center" fo:margin-top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ATTO-numeripagine" style:display-name="ATTO - numeri pagine" style:family="paragraph" style:parent-style-name="Normale">
      <style:paragraph-properties fo:text-align="center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ATTO-datiprocedimento" style:display-name="ATTO - dati procedimento" style:family="paragraph" style:parent-style-name="Normale">
      <style:paragraph-properties fo:line-height="115%"/>
      <style:text-properties style:font-name-complex="Arial" fo:font-size="8pt" style:font-size-asian="8pt" style:font-size-complex="8pt" fo:hyphenate="false"/>
    </style:style>
    <style:style style:name="ATTO-sottoscrizioniCarattere" style:display-name="ATTO - sottoscrizioni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preambolo-motivazione-2livello" style:display-name="ATTO - preambolo-motivazione - 2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" style:display-name="ATTO - preambolo-motivazione - 1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1livello" style:display-name="ATTO - dispositivo - 1° livello" style:family="paragraph" style:parent-style-name="ATTO-preambolo-motivazione-1livello" style:list-style-name="LFO22">
      <style:text-properties fo:hyphenate="false"/>
    </style:style>
    <style:style style:name="ATTO-preambolo-motivazione-2livelloCarattere" style:display-name="ATTO - preambolo-motivazione - 2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2livello" style:display-name="ATTO - dispositivo - 2° livello" style:family="paragraph" style:parent-style-name="ATTO-dispositivo-1livello" style:list-style-name="LFO22">
      <style:text-properties fo:hyphenate="false"/>
    </style:style>
    <style:style style:name="ATTO-dispositivo-1livelloCarattere" style:display-name="ATTO - dispositivo - 1° livello Carattere" style:family="text" style:parent-style-name="ATTO-preambolo-motivazione-1livelloCarattere">
      <style:text-properties style:font-name="Arial" style:font-name-complex="Arial" style:font-weight-complex="bold" fo:font-size="11pt" style:font-size-asian="11pt" style:font-size-complex="11pt"/>
    </style:style>
    <style:style style:name="ATTO-pièdipaginaCarattere" style:display-name="ATTO - piè di pagina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ispositivo-2livelloCarattere" style:display-name="ATTO - dispositivo - 2° livello Carattere" style:family="text" style:parent-style-name="ATTO-dispositivo-1livelloCarattere">
      <style:text-properties style:font-name="Arial" style:font-name-complex="Arial" style:font-weight-complex="bold" fo:font-size="11pt" style:font-size-asian="11pt" style:font-size-complex="11pt"/>
    </style:style>
    <style:style style:name="ATTO-titoli" style:display-name="ATTO - titoli" style:family="paragraph" style:parent-style-name="Normale">
      <style:paragraph-properties fo:keep-with-next="always" fo:text-align="center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weight="bold" style:font-weight-asian="bold" fo:language="en" fo:country="US" fo:hyphenate="false"/>
    </style:style>
    <style:style style:name="ATTO-numeripagineCarattere" style:display-name="ATTO - numeri pagine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atiprocedimentoCarattere" style:display-name="ATTO - dati procedimento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ATTO-tabellaCarattere" style:display-name="ATTO - tabella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titoliCarattere" style:display-name="ATTO - titoli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2pt" fo:language="en" fo:country="US"/>
    </style:style>
    <style:style style:name="ATTO-oggetto" style:display-name="ATTO - oggetto" style:family="paragraph" style:parent-style-name="ATTO-tabella"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 style:font-size-complex="12pt"/>
    </style:style>
    <style:style style:name="ATTO-oggettoCarattere" style:display-name="ATTO - oggetto Carattere" style:family="text" style:parent-style-name="ATTO-tabellaCarattere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fo:font-size="12pt" style:font-size-asian="12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/>
    </style:style>
    <style:style style:name="Rientrocorpodeltesto" style:display-name="Rientro corpo del testo" style:family="paragraph" style:parent-style-name="Normale">
      <style:paragraph-properties style:vertical-align="baseline" fo:margin-bottom="0.0833in" fo:margin-left="0.1965in">
        <style:tab-stops/>
      </style:paragraph-properties>
      <style:text-properties style:font-name="Times New Roman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ng-binding" style:display-name="ng-binding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8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 style:use-window-font-color="true"/>
    </style:style>
    <style:style style:name="WW_CharLFO40LVL3" style:family="text">
      <style:text-properties style:font-name="Arial" style:font-name-asian="Times New Roman" style:font-name-complex="Aria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40">
      <text:list-level-style-bullet text:level="1" text:style-name="WW_CharLFO40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4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4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8" style:parent-style-name="ATTO-intestazione" style:family="paragraph">
      <style:paragraph-properties fo:margin-bottom="0in"/>
    </style:style>
    <style:style style:name="P9" style:parent-style-name="ATTO-intestazion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.68008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ATTO-numeripagine"><text:page-number style:num-format="1" text:fixed="false">4</text:page-number>/<text:page-count style:num-format="1">4</text:page-count></text:p>
      </style:footer>
    </style:master-page>
    <style:master-page style:next-style-name="MP0" style:name="MPF0" style:page-layout-name="PL0">
      <style:header>
        <text:p text:style-name="P8"><text:tab/><draw:frame draw:style-name="a0" draw:name="Immagine 3" text:anchor-type="as-char" svg:x="0in" svg:y="0in" svg:width="3.74016in" svg:height="1.16002in" style:rel-width="scale" style:rel-height="scale"><draw:image xlink:href="media/image1.jpeg" xlink:type="simple" xlink:show="embed" xlink:actuate="onLoad"/><svg:title/><svg:desc>C:\Users\schcrl83l23b354f\Dropbox\DR-STE - Logo.jpg</svg:desc></draw:frame></text:p>
        <text:p text:style-name="P9">Direzione Regionale Sardegna</text:p>
      </style:header>
      <style:footer>
        <text:p text:style-name="ATTO-pièdipagina"><draw:frame draw:z-index="251658240" draw:style-name="a1" draw:name="Immagine 6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Via Lo Frasso 2, 09127 Cagliari – Tel. 070 679<text:s/>731 – Faxmail 06 50 51 60 68<text:line-break/>e-mail dre.sardegna@agenziademanio.it<text:s/>–<text:s/>PEC dre_sardegna@pce.agenziademanio.it</text:p>
        <text:p text:style-name="ATTO-numeripagine"><text:page-number style:num-format="1" text:fixed="false">1</text:page-number>/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FOSCOLIANO LUCA</dc:creator>
    <meta:creation-date>2019-01-03T14:20:00Z</meta:creation-date>
    <dc:date>2019-01-03T14:20:00Z</dc:date>
    <meta:print-date>2018-10-17T08:52:00Z</meta:print-date>
    <meta:template xlink:href="Provvedimento%20amministrativo.dotx" xlink:type="simple"/>
    <meta:editing-cycles>2</meta:editing-cycles>
    <meta:editing-duration>PT0S</meta:editing-duration>
    <meta:document-statistic meta:page-count="4" meta:paragraph-count="18" meta:word-count="1370" meta:character-count="9161" meta:row-count="65" meta:non-whitespace-character-count="7809"/>
  </office:meta>
</office:document-meta>
</file>