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1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1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1" style:family="paragraph">
      <style:paragraph-properties fo:text-align="en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1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1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15%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margin-top="0.009in" fo:margin-bottom="0.0833in" fo:line-height="115%" fo:margin-left="0.2951in" fo:margin-right="0.0631in" fo:text-indent="-0.2951in">
        <style:tab-stops/>
      </style:paragraph-properties>
    </style:style>
    <style:style style:name="T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Paragrafoelenco" style:family="paragraph">
      <style:paragraph-properties fo:margin-top="0.009in" fo:margin-left="0.3937in" fo:margin-right="0.0631in" fo:text-indent="-0.3027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style:font-weight-complex="bold"/>
    </style:style>
    <style:style style:name="T126" style:parent-style-name="Car.predefinitoparagrafo" style:family="text">
      <style:text-properties style:font-name="Arial" style:font-name-complex="Arial" style:font-weight-complex="bold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 style:font-weight-complex="bold"/>
    </style:style>
    <style:style style:name="P129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4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147" style:parent-style-name="Car.predefinitoparagrafo" style:family="text">
      <style:text-properties style:font-name="Arial" style:font-name-complex="Arial" style:font-weight-complex="bold"/>
    </style:style>
    <style:style style:name="P148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e" style:family="paragraph">
      <style:paragraph-properties fo:text-align="start"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Paragrafoelenco" style:family="paragraph">
      <style:paragraph-properties fo:margin-top="0.009in" fo:margin-bottom="0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155" style:parent-style-name="Paragrafoelenco" style:family="paragraph">
      <style:paragraph-properties fo:margin-top="0.009in" fo:line-height="100%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156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e" style:family="paragraph">
      <style:paragraph-properties fo:margin-top="0.009in" fo:line-height="115%" fo:margin-left="0.2958in" fo:margin-right="0.0631in" fo:text-indent="-0.2958in">
        <style:tab-stops/>
      </style:paragraph-properties>
    </style:style>
    <style:style style:name="T1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e" style:family="paragraph">
      <style:paragraph-properties fo:margin-top="0.009in" fo:line-height="115%" fo:margin-left="0.6895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ale" style:family="paragraph">
      <style:paragraph-properties fo:margin-top="0.009in" fo:line-height="115%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e" style:family="paragraph">
      <style:paragraph-properties fo:margin-top="0.009in" fo:line-height="115%" fo:margin-right="0.0631in"/>
    </style:style>
    <style:style style:name="T1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ale" style:family="paragraph">
      <style:paragraph-properties fo:margin-top="0.009in" fo:margin-left="0.2958in" fo:margin-right="0.0631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ale" style:family="paragraph">
      <style:paragraph-properties fo:margin-top="0.009in" fo:margin-left="0.2958in" fo:margin-right="0.0631in">
        <style:tab-stops/>
      </style:paragraph-properties>
    </style:style>
    <style:style style:name="T1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1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2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P211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213" style:parent-style-name="Paragrafoelenco" style:family="paragraph">
      <style:text-properties style:font-name="Arial" style:font-name-complex="Arial" style:font-weight-complex="bold"/>
    </style:style>
    <style:style style:name="P214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  <style:text-properties style:font-name="Arial" style:font-name-complex="Arial" style:font-weight-complex="bold"/>
    </style:style>
    <style:style style:name="P215" style:parent-style-name="Normale" style:family="paragraph">
      <style:paragraph-properties fo:margin-top="0.009in" fo:line-height="115%" fo:margin-left="0.2958in" fo:margin-right="0.0631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paragraph-properties fo:text-align="center" fo:margin-top="0.009in" fo:line-height="115%" fo:margin-left="0.2958in" fo:margin-right="0.063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09in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Paragrafoelenco" style:family="paragraph">
      <style:paragraph-properties fo:text-align="justify" fo:margin-top="0.009in" fo:margin-left="0.2958in" fo:margin-right="0.0631in" fo:text-indent="-0.2958in">
        <style:tab-stops/>
      </style:paragraph-properties>
    </style:style>
    <style:style style:name="T224" style:parent-style-name="Car.predefinitoparagrafo" style:family="text">
      <style:text-properties style:font-name="Arial" style:font-name-complex="Arial" style:font-weight-complex="bold"/>
    </style:style>
    <style:style style:name="T225" style:parent-style-name="Car.predefinitoparagrafo" style:family="text">
      <style:text-properties style:font-name="Arial" style:font-name-complex="Arial" style:font-weight-complex="bold"/>
    </style:style>
    <style:style style:name="T226" style:parent-style-name="Car.predefinitoparagrafo" style:family="text">
      <style:text-properties style:font-name="Arial" style:font-name-complex="Arial" style:font-weight-complex="bold"/>
    </style:style>
    <style:style style:name="P227" style:parent-style-name="Paragrafoelenco" style:family="paragraph">
      <style:paragraph-properties fo:text-align="justify" fo:margin-top="0.009in" fo:margin-right="0.0631in"/>
    </style:style>
    <style:style style:name="T228" style:parent-style-name="Car.predefinitoparagrafo" style:family="text">
      <style:text-properties style:font-name="Arial" style:font-name-complex="Arial" style:font-weight-complex="bold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style:font-weight-complex="bold"/>
    </style:style>
    <style:style style:name="T232" style:parent-style-name="Car.predefinitoparagrafo" style:family="text">
      <style:text-properties style:font-name="Arial" style:font-name-complex="Arial" style:font-weight-complex="bold"/>
    </style:style>
    <style:style style:name="T233" style:parent-style-name="Car.predefinitoparagrafo" style:family="text">
      <style:text-properties style:font-name="Arial" style:font-name-complex="Arial" style:font-weight-complex="bold"/>
    </style:style>
    <style:style style:name="T234" style:parent-style-name="Car.predefinitoparagrafo" style:family="text">
      <style:text-properties style:font-name="Arial" style:font-name-complex="Arial" style:font-weight-complex="bold"/>
    </style:style>
    <style:style style:name="P23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margin-top="0.009in" fo:line-height="115%" fo:margin-left="0.2958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47" style:family="table-column">
      <style:table-column-properties style:column-width="6.5708in"/>
    </style:style>
    <style:style style:name="Table246" style:family="table">
      <style:table-properties style:width="6.5708in" fo:margin-left="0.272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251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25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09in" fo:margin-right="0.0631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3"/>
      <text:p text:style-name="P17">DICHIARAZIONE SOSTITUTIVA INTEGRATIVA DEL DGUE – ART. 80 COMMA 5 LETT. , C-BIS, C-TER, F-BIS E F-TER DEL D.LGS. 50/2016</text:p>
      <text:p text:style-name="P18"/>
      <text:p text:style-name="P19"><text:s text:c="35"/></text:p>
      <text:p text:style-name="P20"/>
      <text:p text:style-name="P21"/>
      <text:p text:style-name="P22"><text:s text:c="25"/><text:s text:c="23"/><text:s text:c="4"/></text:p>
      <text:p text:style-name="P23"/>
      <text:p text:style-name="P24"><text:span text:style-name="T25">All’Agenzia del Demanio<text:s/></text:span></text:p>
      <text:p text:style-name="P26"><text:span text:style-name="T27">Direzione Regionale Marche</text:span></text:p>
      <text:p text:style-name="P28"><text:span text:style-name="T29">Via Fermo, 1</text:span></text:p>
      <text:p text:style-name="P30">60121 ANCONA</text:p>
      <text:p text:style-name="P31"/>
      <text:p text:style-name="P32"/>
      <text:p text:style-name="P33">Il/La sottoscritto/a _____________ nato/a a _________ il ____________ C.F. _____________ residente a ____________<text:s/>(___), via _______________ n. ____, consapevole delle responsabilità e delle sanzioni penali previste dall’art. 76 del citato decreto in caso di dichiarazioni false o mendaci,</text:p>
      <text:p text:style-name="P34">in qualità di<text:s/></text:p>
      <text:p text:style-name="P35">□ professionista singolo, con sede in _________ Via ___________<text:s/>n. ____, cod. fisc. _____________, p. iva __________ PEC _____________</text:p>
      <text:p text:style-name="P36">ovvero</text:p>
      <text:p text:style-name="P37"><text:span text:style-name="T38">□ <text:s/>legale rappresentante</text:span><text:span text:style-name="T39"><text:s/></text:span></text:p>
      <text:p text:style-name="P40"><text:span text:style-name="T41">□<text:s/></text:span><text:span text:style-name="T42"><text:s/></text:span><text:span text:style-name="T43">procuratore generale/speciale, giusta procura allegata alla presente</text:span></text:p>
      <text:p text:style-name="P44"><text:span text:style-name="T45">dell’operatore economico____________________________<text:s/></text:span><text:span text:style-name="T46">(indicare la denominazione<text:s/></text:span><text:span text:style-name="T47">sociale) ______________(indicare la forma giuridica) ____________<text:s/></text:span><text:span text:style-name="T48">(</text:span><text:span text:style-name="T49">indicare la sede legale</text:span><text:span text:style-name="T50">) ______________________________(</text:span><text:span text:style-name="T51">indicare CF e PI</text:span><text:span text:style-name="T52">) <text:s/>_____________________ *</text:span></text:p>
      <text:p text:style-name="P53"><text:span text:style-name="T54">in relazione alla domanda di partecipazione alla<text:s/></text:span><text:span text:style-name="T55">“</text:span><text:span text:style-name="T56">P</text:span><text:span text:style-name="T57">rocedura aperta, ai sensi dell’art. 60 d</text:span><text:span text:style-name="T58">el D.Lgs 50/2016 individuata ai sensi dell’art.157 del D.Lgs. 50/2016 e dell’ art. 4 dell’ Ordinanza n. 56/2018 del Commissario Straordinario per la ricostruzione a seguito del Sisma 2016. Affidamento Progettazione Definitiva da restituire in modalità BIM,</text:span><text:span text:style-name="T59"><text:s/>Coordinamento per la Sicurezza in fase di Progettazione nonché <text:s/>indagini e rilievi preliminari, Direzione Lavori e Coordinamento della Sicurezza in fase di Esecuzione per la realizzazione di n. 5 lotti relativi ad interventi di ricostruzione, di importanz</text:span><text:span text:style-name="T60">a essenziale, di cui all’art. 14 comma 3 bis. del D.L. 189/2016</text:span><text:span text:style-name="T61">”</text:span><text:span text:style-name="T62"><text:s/></text:span><text:span text:style-name="T63">presentata per il Lotto . n______ <text:s/></text:span><text:span text:style-name="T64">– CIG __________ <text:s/>- CUP __________ - ai sensi degli artt. 46 e 47 del D.P.R. 445/00,<text:s/></text:span></text:p>
      <text:p text:style-name="P65"/>
      <text:p text:style-name="P66">DICHIARA</text:p>
      <text:list text:style-name="LFO1" text:continue-numbering="true">
        <text:list-item>
          <text:p text:style-name="P67"><text:span text:style-name="T68">di non</text:span><text:span text:style-name="T69"><text:s/></text:span><text:span text:style-name="T70">essersi reso colpevole dei gravi illeciti professionali, tali da rendere dubbia<text:s/></text:span><text:span text:style-name="T71">l’integrità o affidabilità dell’impresa, previsti dall’art. 80 comma 5 lett. c, c-bis e c-ter del D.lgs. 50/2016;</text:span></text:p>
        </text:list-item>
        <text:list-item>
          <text:p text:style-name="P72">(in relazione ai requisiti di cui all’art. 80 del D. lgs. n. 50/16 e fino all’aggiornamento del DGUE al D. lgs. 56/17)<text:s/>di non trovarsi nelle cause di esclusione di cui all’art. 80 comma 5 lett. f-bis e f-ter del D.lgs. 50/2016;</text:p>
        </text:list-item>
        <text:list-item>
          <text:p text:style-name="P73">i seguenti dati identificativi<text:s/>di tutti i soggetti di cui all’art. 80 co. 3 del D. lgs. 50/2016:<text:s/></text:p>
        </text:list-item>
      </text:list>
      <text:soft-page-break/>
      <text:p text:style-name="P74">Per i professionisti singoli:</text:p>
      <text:list text:style-name="LFO2" text:continue-numbering="true">
        <text:list-item>
          <text:p text:style-name="P75">dati identificativi (nome, cognome, data e luogo di nascita, codice fiscale, residenza)</text:p>
        </text:list-item>
      </text:list>
      <text:p text:style-name="P76"><text:span text:style-name="T77">□</text:span><text:span text:style-name="T78">_________________________________________________________________________</text:span></text:p>
      <text:p text:style-name="P79">____________________________________</text:p>
      <text:p text:style-name="P80">Per i professionisti associati:</text:p>
      <text:p text:style-name="P81">b.<text:tab/>dati identificativi (nome, cognome, data e luogo di nascita, codice fiscale, residenza) di tutti i professionisti associati;</text:p>
      <text:p text:style-name="P82">c.<text:tab/>requisiti (estremi di iscrizione ai relativi albi professionali) di cui all’art. 1 del d.m. 263/2016 con riferimento a<text:s/>tutti i professionisti associati;</text:p>
      <text:p text:style-name="P83"><text:span text:style-name="T84">□</text:span><text:span text:style-name="T85">_________________________________________________________________________</text:span></text:p>
      <text:p text:style-name="P86"><text:span text:style-name="T87">□</text:span><text:span text:style-name="T88">_________________________________________________________________________</text:span></text:p>
      <text:p text:style-name="P89">Per le società di professionisti:</text:p>
      <text:p text:style-name="P90">d.<text:tab/>dati identificativi (nome, cognome,<text:s/>data e luogo di nascita, codice fiscale, residenza) di tutti i soggetti di cui all’art. 80, comma 3 del Codice oppure la banca dati ufficiale o il pubblico registro da cui i medesimi possono essere ricavati in modo aggiornato alla data di presentazione dell’offerta;</text:p>
      <text:p text:style-name="P91">e.<text:tab/>estremi di iscrizione ai relativi albi professionali dei soci;</text:p>
      <text:p text:style-name="P92">f.<text:tab/>organigramma aggiornato di cui all’art. 2 del d.m. 263/2016;</text:p>
      <text:p text:style-name="P93">In alternativa alle dichiarazioni di cui alle lett. e) e f), il concorrente dichiara che i medesimi dati aggiornati sono riscontrabili sul casellario delle società di ingegneria e professionali dell’ANAC</text:p>
      <text:p text:style-name="P94"><text:span text:style-name="T95">□</text:span><text:span text:style-name="T96">_________________________________________________________________________</text:span></text:p>
      <text:p text:style-name="P97"><text:span text:style-name="T98">□</text:span><text:span text:style-name="T99">_________________________________________________________________________</text:span></text:p>
      <text:p text:style-name="P100">Per le società di ingegneria:</text:p>
      <text:p text:style-name="P101">g.<text:tab/>dati identificativi (nome, cognome, data e luogo di nascita, codice fiscale, residenza) di tutti i soggetti di cui all’art. 80, comma 3 del Codice oppure la banca dati ufficiale o il pubblico registro da cui i medesimi possono essere<text:s/>ricavati in modo aggiornato alla data di presentazione dell’offerta;</text:p>
      <text:p text:style-name="P102">h.<text:tab/>estremi dei requisiti (titolo di studio, data di abilitazione e n. iscrizione all’albo professionale) del direttore tecnico di cui all’art. 3 del d.m. 263/2016;</text:p>
      <text:p text:style-name="P103">i.<text:tab/>organigramma aggiornato di cui all’art. 3 del d.m. 263/2016.</text:p>
      <text:p text:style-name="P104">In alternativa alle dichiarazioni di cui alle lett. h) e i), il concorrente dichiara che i medesimi dati aggiornati sono riscontrabili sul casellario delle società di ingegneria e professionali dell’ANAC</text:p>
      <text:p text:style-name="P105"><text:span text:style-name="T106">□</text:span><text:span text:style-name="T107">__________</text:span><text:span text:style-name="T108">_______________________________________________________________</text:span></text:p>
      <text:p text:style-name="P109"><text:span text:style-name="T110">□</text:span><text:span text:style-name="T111">_________________________________________________________________________</text:span></text:p>
      <text:p text:style-name="P112">Per i consorzi stabili:</text:p>
      <text:p text:style-name="P113"/>
      <text:p text:style-name="P114">j.<text:tab/>dati identificativi (nome, cognome, data e luogo di nascita, codice fiscale, residenza) di tutti i soggetti di cui all’art. 80, comma 3 del Codice oppure la banca dati ufficiale o il pubblico<text:s/>registro da cui i medesimi possono essere ricavati in modo aggiornato alla data di presentazione dell’offerta</text:p>
      <text:p text:style-name="P115"><text:span text:style-name="T116">□</text:span><text:span text:style-name="T117">__________________________________________</text:span><text:span text:style-name="T118">_______________________________</text:span></text:p>
      <text:p text:style-name="P119"><text:span text:style-name="T120">□</text:span><text:span text:style-name="T121">_________________________________________________________________________</text:span></text:p>
      <text:p text:style-name="P122"/>
      <text:list text:style-name="LFO1" text:continue-numbering="true">
        <text:list-item>
          <text:p text:style-name="P123"><text:span text:style-name="T124">Con riferimento ai professionisti che espletano gli incarichi di cui al punto 7.1 - <text:s/>Tabella n. 13 – Ruoli</text:span><text:span text:style-name="T125"><text:s/>nn. 1 (Coordinatore Scientifico del grupp</text:span><text:span text:style-name="T126">o di progettazione ex art. 24 comma 5 del<text:s/></text:span><text:soft-page-break/><text:span text:style-name="T127">D. Lgs. N. 50/2016) , 2 (Progettista architettonico), 3 (Progettista strutturale), 4 (Progettista impianti Meccanici), 5 (Progettista impianti Speciali), 8 (Coordinatore processo BIM) e 9 (Direttore dei lavori e Uf</text:span><text:span text:style-name="T128">ficio della Direzione Lavori) del Disciplinare, i seguenti dati:<text:s/></text:span></text:p>
        </text:list-item>
      </text:list>
      <text:p text:style-name="P129"><text:span text:style-name="T130">nome, cognome, data di nascita, codice fiscale, iscrizione al relativo albo professionale</text:span><text:span text:style-name="T131"><text:s/></text:span><text:span text:style-name="T132">□</text:span><text:span text:style-name="T133">_________________________________________________________________________</text:span></text:p>
      <text:p text:style-name="P134"><text:span text:style-name="T135">□</text:span><text:span text:style-name="T136">________________________</text:span><text:span text:style-name="T137">_________________________________________________</text:span></text:p>
      <text:p text:style-name="P138">□_________________________________________________________________________</text:p>
      <text:p text:style-name="P139">□_________________________________________________________________________</text:p>
      <text:p text:style-name="P140">□_________________________________________________________________________</text:p>
      <text:p text:style-name="P141">□_________________________________________________________________________</text:p>
      <text:p text:style-name="P142">□_________________________________________________________________________</text:p>
      <text:p text:style-name="P143"/>
      <text:p text:style-name="P144"/>
      <text:list text:style-name="LFO1" text:continue-numbering="true">
        <text:list-item>
          <text:p text:style-name="P145"><text:span text:style-name="T146">con riferimento al professionista di cui al punto 7.1 - <text:s/>Tabella n. 13 – Ruolo 6 (</text:span><text:span text:style-name="T147">Coordinatore della sicurezza in fase di progettazione e di esecuzione) del Disciplinare, i seguenti dati: nome, cognome, data di nascita, codice fiscale, abilitazione ex art. 98 d. lgs. 81/08);</text:span></text:p>
        </text:list-item>
      </text:list>
      <text:p text:style-name="P148"><text:span text:style-name="T149">□</text:span><text:span text:style-name="T150">_____________________________________________________________</text:span><text:span text:style-name="T151">____________</text:span></text:p>
      <text:p text:style-name="P152"><text:s text:c="2"/>_________________________________________________________________________<text:bookmark-start text:name="_Ref496787048"/><text:bookmark-start text:name="_Ref501016558"/></text:p>
      <text:p text:style-name="P153"/>
      <text:list text:style-name="LFO1" text:continue-numbering="true">
        <text:list-item>
          <text:p text:style-name="P154">con riferimento al professionista di cui al punto 7.1 – Tabella 13 – Ruolo 7 (Responsabile delle attività di indagini e prove geologiche) del Disciplinare, i seguenti dati:</text:p>
        </text:list-item>
      </text:list>
      <text:p text:style-name="P155"><text:s text:c="7"/>nome, cognome, data di nascita, codice fiscale, dati relativi ai requisiti abilitativi richiesti ;</text:p>
      <text:p text:style-name="P156">□_________________________________________________________________________</text:p>
      <text:p text:style-name="P157"><text:s text:c="2"/>_________________________________________________________________________</text:p>
      <text:p text:style-name="P158"/>
      <text:p text:style-name="P159"><text:span text:style-name="T160">7</text:span><text:span text:style-name="T161">.<text:s/></text:span><text:bookmark-end text:name="_Ref496787048"/><text:bookmark-end text:name="_Ref501016558"/><text:span text:style-name="T162">che l’offerta economica presentata è remunerativa giacché per la sua formulazione ha preso atto e tenuto conto:</text:span></text:p>
      <text:p text:style-name="P163">a)<text:tab/>delle condizioni contrattuali e degli oneri compresi quelli eventuali relativi in materia, di assicurazione, di condizioni di lavoro e<text:s/>di previdenza e assistenza in vigore nel luogo dove devono essere svolti i servizi;</text:p>
      <text:p text:style-name="P164">b)<text:tab/>di tutte le circostanze generali, particolari e locali, nessuna esclusa ed eccettuata, che possono avere influito o influire sia sulla prestazione dei servizi, sia sulla<text:s/>determinazione della propria offerta;</text:p>
      <text:p text:style-name="P165"/>
      <text:p text:style-name="P166">8. di accettare, senza condizione o riserva alcuna, tutte le norme e disposizioni contenute nella documentazione gara;<text:s/><text:bookmark-start text:name="_Ref510619624"/></text:p>
      <text:p text:style-name="P167"/>
      <text:p text:style-name="P168">9. di essere edotto degli obblighi derivanti dal Modello di organizzazione, gestione e controllo dell’Agenzia ai sensi del D.Lgs. 231/2001, reperibile sul sito istituzionale, e del relativo Codice Etico e si impegna, in caso di aggiudicazione, ad osservare e a far osservare ai propri dipendenti e collaboratori, per quanto applicabile, i suddetti codici, pena la risoluzione del contratto;<text:bookmark-end text:name="_Ref510619624"/></text:p>
      <text:p text:style-name="P169"/>
      <text:p text:style-name="P170"><text:span text:style-name="T171">10.<text:s/></text:span><text:span text:style-name="T172">di accettare espressamente senza riserva alcuna le norme pattizie di cui al Protocollo Quadro di Legalità sottoscritto il 26 luglio 2017 tra il Commissario Straordinario del Governo, la Struttura<text:s/></text:span><text:soft-page-break/><text:span text:style-name="T173">di Missione e l</text:span><text:span text:style-name="T174">a Centrale Unica di Committenza, e interamente riportate</text:span><text:span text:style-name="T175"><text:s/></text:span><text:span text:style-name="T176">nell’art. 26 <text:s/>del Disciplinare e, inoltre, dichiara ed attesta:<text:s/></text:span></text:p>
      <text:p text:style-name="P177"><text:span text:style-name="T178">A)</text:span><text:span text:style-name="T179"><text:s/></text:span></text:p>
      <text:p text:style-name="P180"><text:span text:style-name="T181">□ di essere iscritto<text:s/></text:span><text:span text:style-name="T182">all’Elenco speciale dei professionisti ex art. 34 del D.L. 189/2016</text:span><text:span text:style-name="T183"><text:s/>e s.m.i. (e di cui alle<text:s/></text:span><text:span text:style-name="T184">Ordinanze del<text:s/></text:span><text:span text:style-name="T185">Commissario straordinario n. 12 del 9 gennaio 2017 e n. 33 dell’11 luglio 2017</text:span><text:span text:style-name="T186">)<text:s/></text:span></text:p>
      <text:p text:style-name="P187">Ovvero</text:p>
      <text:p text:style-name="P188"><text:span text:style-name="T189">□ <text:s/>(in caso di oggettiva impossibilità di presentare, attualmente, domanda di iscrizione al suddetto elenco speciale da parte di coloro che svolgono prestazioni special</text:span><text:span text:style-name="T190">istiche, connesse e/o afferenti alle attività di progettazione di cui al presente bando, per le quali non è prescritta l’iscrizione in apposito albo) attesta l’esercizio di attività professionale per la quale è prescritta la sola iscrizione ad un elenco de</text:span><text:span text:style-name="T191">lla Pubblica Amministrazione ovvero di un Ente pubblico, nonché il possesso dei requisiti prescritti ai fini dell’iscrizione nell’Elenco speciale dei professionisti sopra indicato;</text:span></text:p>
      <text:p text:style-name="P192"><text:span text:style-name="T193"><text:s/></text:span><text:span text:style-name="T194">B)</text:span><text:span text:style-name="T195"><text:s/></text:span></text:p>
      <text:p text:style-name="P196"><text:span text:style-name="T197">□ di non aver superato e di non superare, nemmeno con la presente part</text:span><text:span text:style-name="T198">ecipazione</text:span><text:span text:style-name="T199">, i limiti per l’affidamento di incarichi in relazione a servizi tecnici</text:span><text:span text:style-name="T200"><text:s/>di cui all’art. 3 dell’Ordinanza del Commissario straordinario n. 33 dell’11 luglio 2017 ovvero di aver ottenuto l’autorizzazione in deroga prevista dalla medesima Ordinanza</text:span><text:span text:style-name="T201">, che allega alla presente dichiarazione, e di non superare i limiti ivi consentiti</text:span></text:p>
      <text:p text:style-name="P202"/>
      <text:p text:style-name="P203"><text:bookmark-start text:name="_Ref510692861"/><text:span text:style-name="T204">(</text:span><text:span text:style-name="T205">Per gli operatori economici non residenti e privi di stabile organizzazione in Italia</text:span><text:span text:style-name="T206">)<text:s/></text:span></text:p>
      <text:p text:style-name="P207"/>
      <text:list text:style-name="LFO3" text:continue-numbering="true">
        <text:list-item>
          <text:p text:style-name="P208"><text:span text:style-name="T209">di impegnarsi ad uniformarsi, in caso di aggiudicazione, alla disciplina di cui a</text:span><text:span text:style-name="T210">gli articoli 17, comma 2, e 53, comma 3 del d.p.r. 633/1972 e a comunicare alla stazione appaltante la nomina del proprio rappresentante fiscale, nelle forme di legge;</text:span><text:bookmark-end text:name="_Ref510692861"/></text:p>
        </text:list-item>
      </text:list>
      <text:p text:style-name="P211"><text:bookmark-start text:name="_Ref510692870"/></text:p>
      <text:list text:style-name="LFO3" text:continue-numbering="true">
        <text:list-item>
          <text:p text:style-name="P212">indica i seguenti dati: domicilio fiscale _____________, codice fiscale______________,<text:s/>partita IVA___________________; <text:s/>indica l’indirizzo PEC ___________oppure, solo in caso di concorrenti aventi sede in altri Stati membri, l’indirizzo di posta elettronica ________________ ai fini delle comunicazioni di cui all’art. 76 del Codice<text:bookmark-end text:name="_Ref510692870"/>;</text:p>
        </text:list-item>
      </text:list>
      <text:p text:style-name="P213"/>
      <text:list text:style-name="LFO3" text:continue-numbering="true">
        <text:list-item>
          <text:p text:style-name="P214">qualora<text:s/>un partecipante alla gara eserciti la facoltà di “accesso agli atti”,<text:s/></text:p>
        </text:list-item>
      </text:list>
      <text:p text:style-name="P215"><text:span text:style-name="T216">□<text:s/></text:span><text:span text:style-name="T217">autorizza qualora un partecipante alla gara eserciti la facoltà di “accesso agli atti” la stazione appaltante a rilasciare copia di tutta la documentazione presentata per la partecipa</text:span><text:span text:style-name="T218">zione alla gara</text:span></text:p>
      <text:p text:style-name="P219">Oppure</text:p>
      <text:p text:style-name="P220">□ di indicare specificamente in sede di offerta tecnica le parti coperte da segreto tecnico/commerciale.<text:s/></text:p>
      <text:p text:style-name="P221">N.B. L’Agenzia si riserva di valutare la compatibilità dell’istanza di riservatezza con il diritto di accesso agli atti.<text:s/><text:bookmark-start text:name="_Ref501016544"/></text:p>
      <text:p text:style-name="P222"/>
      <text:list text:style-name="LFO3" text:continue-numbering="true">
        <text:list-item>
          <text:p text:style-name="P223"><text:span text:style-name="T224">Attesta di essere informato, ai sensi e per gli effetti dell’articolo 13 del decreto legislativo 30 giugno 2003, n. 196 e del Regolamento (CE) 27 aprile 2016, n. 2016/679/UE, che i dati personali raccolti saranno trattati, anche con strumenti informatici,<text:s/></text:span><text:span text:style-name="T225">esclusivamente nell’ambito<text:s/></text:span><text:soft-page-break/><text:span text:style-name="T226">della presente gara, nonché dell’esistenza dei diritti di cui all’articolo 7 del medesimo decreto legislativo, nonché del Regolamento (CE).</text:span><text:bookmark-end text:name="_Ref501016544"/></text:p>
        </text:list-item>
        <text:list-item>
          <text:p text:style-name="P227"><text:span text:style-name="T228">(</text:span><text:span text:style-name="T229">Per gli operatori economici ammessi al concordato preventivo con continuità aziendale di</text:span><text:span text:style-name="T230"><text:s/>cui all’art. 186 bis del R.D. 16 marzo 1942, n. 267</text:span><text:span text:style-name="T231">) indica ad integrazione di quanto indicato nella parte III, sez. C, lett. d) del DGUE, i seguenti <text:s/>estremi del provvedimento di ammissione al concordato e del provvedimen</text:span><text:span text:style-name="T232">to di autorizzazione a partecipar</text:span><text:span text:style-name="T233">e alle gare ______________ rilasciati dal Tribunale di <text:s/>_____________ nonché dichiara di non partecipare alla gara quale mandataria di un raggruppamento temporaneo di imprese e che le altre imprese aderenti al raggruppamento non sono assoggettate ad una pr</text:span><text:span text:style-name="T234">ocedura concorsuale ai sensi dell’art. 186 <text:s/>bis, comma 6 del R.D. 16 marzo 1942, n. 267.</text:span></text:p>
        </text:list-item>
      </text:list>
      <text:p text:style-name="P235"/>
      <text:p text:style-name="P236">Luogo e data</text:p>
      <text:p text:style-name="P237"><text:s text:c="89"/>TIMBRO DEL CONCORRENTE<text:tab/></text:p>
      <text:p text:style-name="P238"><text:tab/><text:tab/><text:tab/><text:tab/><text:s text:c="31"/>(mandataria/capogruppo del RTI o consorzio ordinario)</text:p>
      <text:p text:style-name="P239"><text:span text:style-name="T240"><text:s text:c="63"/>FIRMA</text:span><text:span text:style-name="T241"><text:note text:note-class="footnote" text:id="_ftn0"><text:note-citation>1</text:note-citation><text:note-body><text:p text:style-name="Testonotaapièdipagina"><text:s/><text:span text:style-name="T242">Firma digitale</text:span></text:p></text:note-body></text:note></text:span><text:span text:style-name="T243"><text:s/>DEL LEGALE RAPPRESENTANTE O PROCURATORE</text:span></text:p>
      <text:p text:style-name="P244"><text:s text:c="47"/>DELL’IMPRESA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Allegare:</text:p>
            <text:list text:style-name="LFO4" text:continue-numbering="true">
              <text:list-item>
                <text:p text:style-name="P251">copia del<text:s/>documento di riconoscimento del sottoscrittore in corso di validità.</text:p>
              </text:list-item>
            </text:list>
          </table:table-cell>
        </table:table-row>
      </table:table>
      <text:p text:style-name="P252"/>
      <text:p text:style-name="P253"/>
      <text:p text:style-name="P254"><text:span text:style-name="T255">N.B. Per la compilazione e la firma delle presenti dichiarazioni integrative si chiede di attenersi a quanto disposto in merito al punto 15.3 del Disciplinar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0% 100%" fo:font-size="6.5pt" style:font-size-asian="6.5pt"/>
    </style:style>
    <style:style style:name="Normale1" style:display-name="Normale1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BatangChe" style:font-name-complex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5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  <text:p text:style-name="P9">da inserire nella Busta A</text:p>
      </style:header>
      <style:footer>
        <text:p text:style-name="P10">*Punto 15.3.1 del Disciplinare</text:p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VENTI MARTINA</dc:creator>
    <meta:creation-date>2019-01-14T15:32:00Z</meta:creation-date>
    <dc:date>2019-01-15T07:55:00Z</dc:date>
    <meta:print-date>2019-01-14T13:53:00Z</meta:print-date>
    <meta:template xlink:href="ORU.dot" xlink:type="simple"/>
    <meta:editing-cycles>4</meta:editing-cycles>
    <meta:editing-duration>PT1140S</meta:editing-duration>
    <meta:document-statistic meta:page-count="5" meta:paragraph-count="25" meta:word-count="1920" meta:character-count="12841" meta:row-count="91" meta:non-whitespace-character-count="10946"/>
  </office:meta>
</office:document-meta>
</file>