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style style:name="P1" style:parent-style-name="Default" style:master-page-name="MPF0" style:family="paragraph">
      <style:paragraph-properties fo:break-before="page" fo:text-align="justify">
        <style:tab-stops>
          <style:tab-stop style:type="left" style:position="2.4194in"/>
        </style:tab-stops>
      </style:paragraph-properties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>
        <style:tab-stops>
          <style:tab-stop style:type="left" style:position="2.4194in"/>
        </style:tab-stops>
      </style:paragraph-properties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>
        <style:tab-stops>
          <style:tab-stop style:type="left" style:position="2.419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Collegamentoipertestuale" style:family="text">
      <style:text-properties style:font-weight-complex="bold" style:use-window-font-color="true" fo:font-size="10pt" style:font-size-asian="10pt" style:font-size-complex="10pt"/>
    </style:style>
    <style:style style:name="P32" style:parent-style-name="Default" style:family="paragraph">
      <style:paragraph-properties fo:text-align="center"/>
      <style:text-properties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4" style:parent-style-name="Default" style:family="paragraph">
      <style:paragraph-properties fo:text-align="center"/>
      <style:text-properties style:font-name="Garamond" style:font-name-complex="Garamond" fo:font-size="11.5pt" style:font-size-asian="11.5pt" style:font-size-complex="11.5pt"/>
    </style:style>
    <style:style style:name="P35" style:parent-style-name="Default" style:family="paragraph">
      <style:paragraph-properties fo:text-align="center"/>
      <style:text-properties style:font-name="Garamond" style:font-name-complex="Garamond" fo:font-size="11.5pt" style:font-size-asian="11.5pt" style:font-size-complex="11.5pt"/>
    </style:style>
    <style:style style:name="P3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3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0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1" style:parent-style-name="Default" style:family="paragraph">
      <style:paragraph-properties fo:margin-bottom="0.0833in" fo:line-height="150%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1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2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3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0833in" fo:line-height="150%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Default" style:family="paragraph">
      <style:paragraph-properties fo:margin-bottom="0.0833in" fo:line-height="150%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65" style:parent-style-name="Default" style:family="paragraph">
      <style:paragraph-properties fo:margin-bottom="0.0833in" fo:line-height="150%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0" style:parent-style-name="Default" style:family="paragraph">
      <style:paragraph-properties fo:margin-bottom="0.0833in" fo:line-height="150%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6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77" style:parent-style-name="Default" style:family="paragraph">
      <style:paragraph-properties fo:margin-bottom="0.0833in" fo:line-height="150%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83" style:parent-style-name="Default" style:family="paragraph">
      <style:paragraph-properties fo:margin-bottom="0.0833in" fo:line-height="150%"/>
      <style:text-properties fo:font-size="11pt" style:font-size-asian="11pt" style:font-size-complex="11pt"/>
    </style:style>
    <style:style style:name="P84" style:parent-style-name="Default" style:family="paragraph">
      <style:paragraph-properties fo:text-align="center" fo:margin-bottom="0.0833in" fo:line-height="150%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88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89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90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text-properties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paragraph-properties fo:line-height="150%" fo:margin-left="4.425in" fo:text-indent="0.4916in">
        <style:tab-stops/>
      </style:paragraph-properties>
      <style:text-properties fo:font-size="11pt" style:font-size-asian="11pt" style:font-size-complex="11pt"/>
    </style:style>
    <style:style style:name="P95" style:parent-style-name="Default" style:family="paragraph">
      <style:paragraph-properties fo:line-height="150%" fo:margin-left="4.425in" fo:text-indent="0.4916in">
        <style:tab-stops/>
      </style:paragraph-properties>
      <style:text-properties fo:font-size="11pt" style:font-size-asian="11pt" style:font-size-complex="11pt"/>
    </style:style>
    <style:style style:name="P96" style:parent-style-name="Default" style:family="paragraph">
      <style:paragraph-properties fo:line-height="150%" fo:margin-left="4.4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7" style:parent-style-name="Default" style:family="paragraph">
      <style:paragraph-properties fo:line-height="150%" fo:margin-left="4.425in">
        <style:tab-stops/>
      </style:paragraph-properties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2"><text:span text:style-name="T23">Oggetto:<text:s/></text:span><text:span text:style-name="T24">Procedura aperta, ai sensi dell’art. 60 del D.Lgs 50/2016 individuata ai sensi dell’art.157 del D.Lgs. 50/2016 e dell’ art. 4 dell’ Ordinanza n. 56/2018 del Commissario<text:s/></text:span><text:span text:style-name="T25">Straordinario per la ricostruzione a seguito del Sisma 2016. Affidamento Progettazione Definitiva da restituire in modalità BIM, Coordinamento per la Sicurezza in fase di Progettazione nonché <text:s/>indagini e rilievi preliminari, Direzione Lavori e Coordinament</text:span><text:span text:style-name="T26">o della Sicurezza in fase di Esecuzione per la realizzazione di n. 5 lotti relativi ad interventi di ricostruzione, di importanza essenziale, di cui all’art. 14 comma 3 bis. del D.L. 189/2016</text:span></text:p>
      <text:p text:style-name="P27"/>
      <text:p text:style-name="P28"/>
      <text:p text:style-name="P29"><text:span text:style-name="T30">RICHIESTA DI SOPRALLUOGO DA INVIARE AL SEGUENTE INDIRIZZO<text:s/></text:span><text:a xlink:href="mailto:marina.borsella@agenziademanio.it" office:target-frame-name="_top" xlink:show="replace"><text:span text:style-name="T31">marina.borsella@agenziademanio.it</text:span></text:a></text:p>
      <text:p text:style-name="P32">dre.marche@agenziademanio.it <text:s/></text:p>
      <text:p text:style-name="P33"/>
      <text:p text:style-name="P34"/>
      <text:p text:style-name="P35"/>
      <text:p text:style-name="P36">Il sottoscritto ________________________________________<text:s/></text:p>
      <text:p text:style-name="P37">in qualità di:<text:s/></text:p>
      <text:p text:style-name="P38">□ legale rappresentante<text:s/></text:p>
      <text:p text:style-name="P39">□ delegato, giusta delega allegata<text:s/></text:p>
      <text:p text:style-name="P40">□ procuratore generale/speciale, giusta procura allegata<text:s/></text:p>
      <text:p text:style-name="P41"><text:span text:style-name="T42">di _______________________________________________ (</text:span><text:span text:style-name="T43">indicare la denominazione</text:span><text:span text:style-name="T44">)<text:s/></text:span></text:p>
      <text:p text:style-name="P45">con sede in ________________________________ (____) via ____________ n. _____<text:s/></text:p>
      <text:p text:style-name="P46">CF ___________________PI _______________________<text:s/></text:p>
      <text:p text:style-name="P47">che si configura come:<text:s/></text:p>
      <text:p text:style-name="P48">□ professionista singolo</text:p>
      <text:p text:style-name="P49">□ studio associato/associazione professionale</text:p>
      <text:p text:style-name="P50">□ società di ingegneria</text:p>
      <text:p text:style-name="P51">□ società di professionisti</text:p>
      <text:p text:style-name="P52">□ raggruppamento temporaneo</text:p>
      <text:p text:style-name="P53">□ consorzio stabile<text:s/></text:p>
      <text:p text:style-name="P54"><text:span text:style-name="T55">(</text:span><text:span text:style-name="T56">compilare in caso di consorzio stabile che non<text:s/></text:span><text:span text:style-name="T57">partecipa in proprio</text:span><text:span text:style-name="T58">) che partecipa per i seguenti consorziati:</text:span></text:p>
      <text:soft-page-break/>
      <text:list text:style-name="LFO1">
        <text:list-item text:start-value="1">
          <text:p text:style-name="P59"><text:span text:style-name="T60">___________________________ (</text:span><text:span text:style-name="T61">indicare la denominazione sociale e la forma giuridica</text:span><text:span text:style-name="T62">) ______________ con sede legale in ___________ (____) via ________________ n. ___ CF ___________________ PI<text:s/></text:span><text:span text:style-name="T63">____________________<text:s/></text:span></text:p>
        </text:list-item>
      </text:list>
      <text:p text:style-name="P64"/>
      <text:list text:style-name="LFO1" text:continue-numbering="true">
        <text:list-item>
          <text:p text:style-name="P65"><text:span text:style-name="T66"><text:s/>___________________________ (</text:span><text:span text:style-name="T67">indicare la denominazione sociale e la forma giuridica)<text:s/></text:span><text:span text:style-name="T68">con sede legale in ___________ (____) via ________________ n. ___ CF__________________PI ______________________</text:span></text:p>
        </text:list-item>
      </text:list>
      <text:p text:style-name="P69"/>
      <text:list text:style-name="LFO1" text:continue-numbering="true">
        <text:list-item>
          <text:p text:style-name="P70"><text:span text:style-name="T71">___________________________ (</text:span><text:span text:style-name="T72">indic</text:span><text:span text:style-name="T73">are la denominazione sociale e la forma giuridica</text:span><text:span text:style-name="T74">) con sede legale in ___________ (____) via ________________ n. ___<text:s/></text:span></text:p>
        </text:list-item>
      </text:list>
      <text:p text:style-name="P75">CF ________________ PI _______________________ <text:s/></text:p>
      <text:p text:style-name="P76"/>
      <text:list text:style-name="LFO1" text:continue-numbering="true">
        <text:list-item>
          <text:p text:style-name="P77"><text:span text:style-name="T78">________________________________________________________________<text:s/></text:span><text:span text:style-name="T79">(per ogni altro consorz</text:span><text:span text:style-name="T80">iato indicare denominazione sociale, forma giuridica, sede legale, CF e PI</text:span><text:span text:style-name="T81">);</text:span></text:p>
        </text:list-item>
      </text:list>
      <text:p text:style-name="P82">□ aggregazione di rete</text:p>
      <text:p text:style-name="P83">□ GEIE<text:s/></text:p>
      <text:p text:style-name="P84"><text:span text:style-name="T85">CHIEDE</text:span></text:p>
      <text:p text:style-name="P86">di effettuare il sopralluogo FACOLTATIVO <text:s/>presso i beni oggetto del servizio di cui al:</text:p>
      <text:p text:style-name="P87">□<text:s/>Lotto 1<text:s text:c="5"/>(GIORNO:<text:s/>□<text:s/>18/02/2019 <text:s text:c="3"/>oppure <text:s text:c="4"/>□<text:s/>25/02/2019)</text:p>
      <text:p text:style-name="P88">□ Lotto 2 <text:s text:c="4"/>(GIORNO: □ 19/02/2019 <text:s text:c="2"/><text:s/>oppure<text:s text:c="5"/>□ 26/02/2019)</text:p>
      <text:p text:style-name="P89">□ Lotto 3<text:s text:c="5"/>(GIORNO: □<text:s/>20/02/2019 <text:s text:c="2"/><text:s/>oppure<text:s text:c="5"/>□ 27/02/2019)</text:p>
      <text:p text:style-name="P90">□ Lotto 4<text:s text:c="5"/>(GIORNO: □<text:s/>21/02/2019 <text:s text:c="2"/><text:s/>oppure<text:s text:c="5"/>□ 28/02/2019)</text:p>
      <text:p text:style-name="P91">□ Lotto<text:s/>5 <text:s text:c="4"/>(GIORNO: □<text:s/>22/02/2019 <text:s text:c="2"/><text:s/>oppure<text:s text:c="5"/>□<text:s/>01/03/2019),</text:p>
      <text:p text:style-name="P92"/>
      <text:p text:style-name="P93">così<text:s/>come indicato al paragrafo 11 del Disciplinare di gara.</text:p>
      <text:p text:style-name="P94"/>
      <text:p text:style-name="P95">Il Concorrente<text:s/></text:p>
      <text:p text:style-name="P96"><text:s text:c="8"/>(firmato digitalmente)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Titoloarticolo" style:display-name="Titolo articolo" style:family="paragraph" style:parent-style-name="Normale">
      <style:paragraph-properties fo:margin-top="0.125in"/>
      <style:text-properties style:font-name="Arial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8" style:parent-style-name="Intestazione" style:family="paragraph">
      <style:paragraph-properties fo:line-height="0.1388in"/>
    </style:style>
    <style:style style:name="P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start">
        <style:tab-stops>
          <style:tab-stop style:type="left" style:position="0.3909in"/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>
        <style:tab-stops>
          <style:tab-stop style:type="left" style:position="0.3909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Bando di gara<text:tab/><text:tab/></text:p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0" draw:name="Immagine 2" text:anchor-type="as-char" svg:x="0in" svg:y="0in" svg:width="3.51597in" svg:height="0.96736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7">Direzione Regionale Marche</text:p>
        <text:p text:style-name="P8"/>
      </style:header>
      <style:footer>
        <text:p text:style-name="P9"><text:span text:style-name="T10"><draw:frame draw:z-index="251659264" draw:style-name="a1" draw:name="Immagine 3" text:anchor-type="paragraph" svg:x="0.375in" svg:y="0.05972in" svg:width="0.39583in" svg:height="0.41528in" style:rel-width="scale" style:rel-height="scale"><draw:image xlink:href="media/image2.jpeg" xlink:type="simple" xlink:show="embed" xlink:actuate="onLoad"/><svg:title/><svg:desc>Rosone</svg:desc></draw:frame></text:span><text:span text:style-name="T11">Via Fermo, 1 – 60128 Ancona – Tel.<text:s/></text:span><text:span text:style-name="T12">071/289911 – Faxmail. 06/50516073</text:span></text:p>
        <text:p text:style-name="P13"><text:span text:style-name="T14"><text:tab/></text:span><text:span text:style-name="T15"><text:tab/>e-mail:<text:s/></text:span><text:a xlink:href="mailto:dre.marche@agenziademanio.it" office:target-frame-name="_top" xlink:show="replace"><text:span text:style-name="T16">dre.marche@agenziademanio.it</text:span></text:a></text:p>
        <text:p text:style-name="P17"><text:span text:style-name="T18">pec<text:s/></text:span><text:a xlink:href="mailto:dre_marche@pce.agenziademanio.it" office:target-frame-name="_top" xlink:show="replace"><text:span text:style-name="T19">dre_marche@pce.agenziademanio.it</text:span></text:a></text:p>
        <text:p text:style-name="P20"/>
        <text:p text:style-name="Pièdipagina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VIVENTI MARTINA</dc:creator>
    <meta:creation-date>2018-12-28T14:07:00Z</meta:creation-date>
    <dc:date>2019-01-09T10:23:00Z</dc:date>
    <meta:print-date>2018-10-24T10:51:00Z</meta:print-date>
    <meta:template xlink:href="ORU.dot" xlink:type="simple"/>
    <meta:editing-cycles>3</meta:editing-cycles>
    <meta:editing-duration>PT900S</meta:editing-duration>
    <meta:document-statistic meta:page-count="2" meta:paragraph-count="5" meta:word-count="427" meta:character-count="2857" meta:row-count="20" meta:non-whitespace-character-count="2435"/>
  </office:meta>
</office:document-meta>
</file>