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background-color="#BFBFBF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background-color="#BFBFBF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fo:background-color="#BFBFBF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0868in"/>
    </style:style>
    <style:style style:name="TableCell216" style:family="table-cell">
      <style:table-cell-properties fo:border="0.0069in solid #000000" fo:background-color="#A6A6A6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086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2.1472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1">SCHEDA A1</text:p>
            <text:p text:style-name="P32"/>
          </table:table-cell>
          <table:table-cell table:style-name="TableCell33">
            <text:p text:style-name="P34">PROFESSIONALITA' E ADEGUATEZZA<text:s/></text:p>
          </table:table-cell>
        </table:table-row>
        <table:table-row table:style-name="TableRow35">
          <table:table-cell table:style-name="TableCell36" table:number-columns-spanned="2">
            <text:p text:style-name="P37">PROGETTAZIONE E COORDINAMENTO PER LA SICUREZZA IN FASE DI PROGETTAZIONE</text:p>
          </table:table-cell>
          <table:covered-table-cell/>
        </table:table-row>
        <table:table-row table:style-name="TableRow38">
          <table:table-cell table:style-name="TableCell39">
            <text:p text:style-name="P40">Servizio <text:s/>n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Alla presente scheda devono essere allegati fino a<text:s/>un max. di 2 elaborati in formato iso A3, i cui contenuti minimi sono riportati nel disciplinare di gara.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INQUADRAMENTO</text:p>
          </table:table-cell>
          <table:covered-table-cell/>
        </table:table-row>
        <table:table-row table:style-name="TableRow49">
          <table:table-cell table:style-name="TableCell50">
            <text:p text:style-name="P51">Denominazione immobile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omune di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Indirizz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DATI GENERALI</text:p>
          </table:table-cell>
          <table:covered-table-cell/>
        </table:table-row>
        <table:table-row table:style-name="TableRow67">
          <table:table-cell table:style-name="TableCell68">
            <text:p text:style-name="P69">Nominativo Stazione Appaltante o Committente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ata di inizio<text:s/>dell’incaric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stremi dell'approvazione e/o validazione e/o presentazione all’Ente Committente e/o all'Ufficio del Genio Civile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rogettista incaricato e indicazione dell’organizzazione del gruppo di lavoro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urata contrattuale dell’incarico e<text:s/>durata effettiva (con indicazione delle motivazioni di eventuali <text:s/>varianti)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DATI D'INCARICO</text:p>
          </table:table-cell>
          <table:covered-table-cell/>
        </table:table-row>
        <table:table-row table:style-name="TableRow95">
          <table:table-cell table:style-name="TableCell96">
            <text:p text:style-name="P97">Titolo dell’incarico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Tipologia incarico</text:span><text:span text:style-name="T104"><text:note text:note-class="footnote" text:id="_ftn0"><text:note-citation>1</text:note-citation><text:note-body><text:p text:style-name="Testonotaapièdipagina"><text:span text:style-name="T105"><text:s/>Indicare se si tratta di progettazione di fattibilità tecnico-economica, definitiva e/o esecutiva</text:span></text:p></text:note-body></text:note></text:span><text:span text:style-name="T106">: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Finalità del<text:s/></text:span><text:span text:style-name="T113">tipo di servizio</text:span><text:span text:style-name="T114"><text:note text:note-class="footnote" text:id="_ftn1"><text:note-citation>2</text:note-citation><text:note-body><text:p text:style-name="Testonotaapièdipagina"><text:s/><text:span text:style-name="T115">Indicare se finalizzato a nuova costruzione, manutenzione straordinaria, miglioramento strutturale, adeguamento strutturale, ecc.</text:span></text:p></text:note-body></text:note></text:span><text:span text:style-name="T116">:<text:s/>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mporto del servizio a base di contratto e importo effettivo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ipo di strumentazione e software impiegati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DATI TIPOLOGICI</text:p>
          </table:table-cell>
          <table:covered-table-cell/>
        </table:table-row>
        <table:table-row table:style-name="TableRow132">
          <table:table-cell table:style-name="TableCell133">
            <text:p text:style-name="P134">Superficie utile lorda (sviluppata) del bene in mq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Volume del bene in mc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. fabbricati che costituiscono il bene, relative altezze e n. piani: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 della/e struttura/e (legno, CLS, muratura, acciaio<text:s/><text:soft-page-break/>ecc.):</text:p>
          </table:table-cell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Tipologia degli impianti termico (fotovoltaico, geotermia, solare termico, etc…), elettrico (tradizionale, domotica, etc…) ed idrico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Tipologia del/i fabbricato/i e destinazione d’uso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Classificazione della zona sismica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ATTINENZA</text:p>
          </table:table-cell>
          <table:covered-table-cell/>
        </table:table-row>
        <table:table-row table:style-name="TableRow170">
          <table:table-cell table:style-name="TableCell171">
            <text:p text:style-name="P172">Specificare gli<text:s/>aspetti di similarità con il servizio posto a base di gara relativi alla gestione dei processi autorizzativi urbanistici ed edilizi:</text:p>
          </table:table-cell>
          <table:table-cell table:style-name="TableCell173"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Specificare gli aspetti tecnologici e funzionali di similarità con il servizio posto a base di gara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ndicare le<text:s/>modalità di implementazione della metodologia BIM (se presente): software utilizzati e livello di sviluppo del modello raggiunto (LOD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icare le modalità di implementazione della metodologia BIM: (se presente) procedure di creazione e scambio del<text:s/>modello collaborativo e di gestione del flusso informativo internamente al gruppo di lavoro e tra il gruppo di lavoro e la Committenz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DATI SPECIFICI DI SERVIZIO<text:s/></text:p>
          </table:table-cell>
          <table:covered-table-cell/>
        </table:table-row>
        <table:table-row table:style-name="TableRow195">
          <table:table-cell table:style-name="TableCell196">
            <text:p text:style-name="P197">Caratteristiche architettoniche del progetto redatto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aratteristiche strutturali del<text:s/>progetto redatto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Caratteristiche impiantistiche del progetto redatto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Eventuali peculiarità riscontrate nello svolgimento dell’incarico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NOTE: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spazio riservato per eventuali note di chiarimento: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</table:table-row>
      </table:table>
      <text:p text:style-name="P240"/>
      <text:soft-page-break/>
      <text:p text:style-name="P241">Firmato digitalmente</text:p>
      <text:p text:style-name="P242"><text:span text:style-name="T24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widows="0" fo:orphans="0" fo:text-align="justify" style:vertical-align="auto" fo:margin-top="0.0416in" fo:margin-bottom="0.0416in"/>
      <style:text-properties fo:hyphenate="true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X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 ai sensi dell’art. 60 del D.Lgs 50/2016 individuata ai sensi dell’ art.157 del D.Lgs. 50/2016 e dell’ art. 4 dell’ Ordinanza n. 56/2018 del Commissario</text:span><text:span text:style-name="T20"><text:s/>Straordinario per la ricostruzione a seguito del Sisma 2016. Affidamento Progett</text:span><text:span text:style-name="T21">a</text:span><text:span text:style-name="T22">zione Definitiva da restituire in modalità BIM, Coordinamento per la Sicurezza in f</text:span><text:span text:style-name="T23">a</text:span><text:span text:style-name="T24">se di Progettazione nonché <text:s/>indagini e rilievi preliminari, Direzione Lavori e Coord</text:span><text:span text:style-name="T25">i</text:span><text:span text:style-name="T26">namen</text:span><text:span text:style-name="T27">to della Sicurezza in fase di Esecuzione per la realizzazione di n. 5 lotti relat</text:span><text:span text:style-name="T28">i</text:span><text:span text:style-name="T29">vi ad interventi di ricostruzione, di importanza essenziale, di cui all’art. 14 comma 3 bis. del D.L. 189/2016.</text:span></text:p>
        <text:p text:style-name="P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FABIO DAVIDE</dc:creator>
    <meta:creation-date>2019-01-08T09:36:00Z</meta:creation-date>
    <dc:date>2019-01-14T07:55:00Z</dc:date>
    <meta:print-date>2018-11-23T10:11:00Z</meta:print-date>
    <meta:template xlink:href="Normal" xlink:type="simple"/>
    <meta:editing-cycles>3</meta:editing-cycles>
    <meta:editing-duration>PT240S</meta:editing-duration>
    <meta:document-statistic meta:page-count="3" meta:paragraph-count="4" meta:word-count="370" meta:character-count="2475" meta:row-count="17" meta:non-whitespace-character-count="2109"/>
  </office:meta>
</office:document-meta>
</file>