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background-color="#A6A6A6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3.273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2">SCHEDA A2</text:p>
            <text:p text:style-name="P33"/>
          </table:table-cell>
          <table:table-cell table:style-name="TableCell34">
            <text:p text:style-name="P35">PROFESSIONALITA' E ADEGUATEZZA</text:p>
          </table:table-cell>
        </table:table-row>
        <table:table-row table:style-name="TableRow36">
          <table:table-cell table:style-name="TableCell37" table:number-columns-spanned="2">
            <text:p text:style-name="P38">DIREZIONE DEI LAVORI E COORDINAMENTO PER LA SICUREZZA IN FASE DI ESECUZIONE</text:p>
          </table:table-cell>
          <table:covered-table-cell/>
        </table:table-row>
        <table:table-row table:style-name="TableRow39">
          <table:table-cell table:style-name="TableCell40">
            <text:p text:style-name="P41">Servizio <text:s/>n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Alla presente scheda devono essere allegati fino<text:s/>a un max. di 2 elaborati in formato iso A3, i cui contenuti minimi sono riportati nel disciplinare di gara.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NQUADRAMENTO</text:p>
          </table:table-cell>
          <table:covered-table-cell/>
        </table:table-row>
        <table:table-row table:style-name="TableRow50">
          <table:table-cell table:style-name="TableCell51">
            <text:p text:style-name="P52">Denominazione immobil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mune di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ATI GENERALI</text:p>
          </table:table-cell>
          <table:covered-table-cell/>
        </table:table-row>
        <table:table-row table:style-name="TableRow68">
          <table:table-cell table:style-name="TableCell69">
            <text:p text:style-name="P70">Nominativo Stazione Appaltante o Committen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a di inizio<text:s/>dell’incaric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L/CSE incaricato e indicazione dell’ufficio della Direzione dei Lavor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urata contrattuale dell’incarico e durata effettiva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 incarico</text:span><text:span text:style-name="T100"><text:note text:note-class="footnote" text:id="_ftn0"><text:note-citation>1</text:note-citation><text:note-body><text:p text:style-name="Testonotaapièdipagina"><text:span text:style-name="T101"><text:s/>Indicare se si tratta di Direzione dei Lavori<text:s/></text:span><text:span text:style-name="T102">o Coordinamento per la sicurezza in fase di Esecuzione o entrambi<text:s/>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 finalizzato a nuova costruzione, manutenzione straordinaria, miglioramento strutturale, adeguamento strutturale, ecc.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<text:s/>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 (sviluppata) 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<text:s/>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legno, 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gli impianti termico (fotovoltaico, geotermia, solare termico, etc…), elettrico (tradizionale, domotica, etc…) ed idrico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Tipologia del/i fabbricato/i e destinazione d’uso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di similarità con il servizio posto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I SERVIZIO<text:s/></text:p>
          </table:table-cell>
          <table:covered-table-cell/>
        </table:table-row>
        <table:table-row table:style-name="TableRow176">
          <table:table-cell table:style-name="TableCell177">
            <text:p text:style-name="P178">Modalità di svolgimento e pianificazione delle attività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odalità di restituzione<text:s/>delle informazioni/documenti tramite strumentazioni utilizzati (archiviazioni su database, utilizzo di strumenti multimediali condivisi con l’impresa, etc…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ventuali peculiarità riscontrate nello svolgimento dell’incarico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NOTE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spazio riservato per<text:s/>eventuali note di chiarimento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</table:table>
      <text:p text:style-name="P214"/>
      <text:p text:style-name="P215"/>
      <text:p text:style-name="P216"/>
      <text:p text:style-name="P217">Firmato digitalmente</text:p>
      <text:p text:style-name="P218"><text:span text:style-name="T21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widows="0" fo:orphans="0" fo:text-align="justify" style:vertical-align="auto" fo:margin-top="0.0416in" fo:margin-bottom="0.0416in"/>
      <style:text-properties fo:hyphenate="true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X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</text:span><text:span text:style-name="T20">perta ai sensi dell’art. 60 del D.Lgs 50/2016 individuata ai sensi dell’ art.157 del D.Lgs. 50/2016 e dell’ art. 4 dell’ Ordinanza n. 56/2018 del Commissario Straordinario per la ricostruzione a seguito del Sisma 2016. Affidamento Progett</text:span><text:span text:style-name="T21">a</text:span><text:span text:style-name="T22">zione Definitiva<text:s/></text:span><text:span text:style-name="T23">da restituire in modalità BIM, Coordinamento per la Sicurezza in f</text:span><text:span text:style-name="T24">a</text:span><text:span text:style-name="T25">se di Progettazione nonché <text:s/>indagini e rilievi preliminari, Direzione Lavori e Coord</text:span><text:span text:style-name="T26">i</text:span><text:span text:style-name="T27">namento della Sicurezza in fase di Esecuzione per la realizzazione di n. 5 lotti relat</text:span><text:span text:style-name="T28">i</text:span><text:span text:style-name="T29">vi ad interventi<text:s/></text:span><text:span text:style-name="T30">di ricostruzione, di importanza essenziale, di cui all’art. 14 comma 3 bis. del D.L. 189/2016.</text:span></text:p>
        <text:p text:style-name="P3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FABIO DAVIDE</dc:creator>
    <meta:creation-date>2019-01-08T09:37:00Z</meta:creation-date>
    <dc:date>2019-01-08T09:37:00Z</dc:date>
    <meta:print-date>2018-12-19T09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2" meta:row-count="12" meta:non-whitespace-character-count="1536"/>
  </office:meta>
</office:document-meta>
</file>