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1.059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0">SCHEDA A2</text:span><text:span text:style-name="T21"><text:s/></text:span><text:span text:style-name="T22">rev.01</text:span></text:p>
            <text:p text:style-name="P23"/>
          </table:table-cell>
          <table:table-cell table:style-name="TableCell24">
            <text:p text:style-name="P25"/>
            <text:p text:style-name="P26">Professionalità e adeguatezza desunta da un numero massimo di n.2 servizi di progettazione impiantistica con utilizzo di soluzioni tecnologiche ad alta efficienza energetica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ROGETTAZIONE <text:s/>IMPIANTISTICA</text:span></text:p>
          </table:table-cell>
          <table:covered-table-cell/>
        </table:table-row>
        <table:table-row table:style-name="TableRow32">
          <table:table-cell table:style-name="TableCell33">
            <text:p text:style-name="P34">Progetto n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lla presente scheda possono essere allegati fino a 2 elaborati in formato iso A3 contenenti grafici, fotografie ecc.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Il progetto ricade nel 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enominazione dell'immobile 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GENERALI</text:p>
          </table:table-cell>
          <table:covered-table-cell/>
        </table:table-row>
        <table:table-row table:style-name="TableRow61">
          <table:table-cell table:style-name="TableCell62">
            <text:p text:style-name="P63">Nominativo Stazione Appaltante o Committente 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di redazione del progetto 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remi dell'approvazione e/o validazione e/o presentazione all’Ente Committente e/o ad uffici competenti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gettista incaricato, relativo ordine d'appartenenza e numero di iscrizione 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TERVENTO</text:p>
          </table:table-cell>
          <table:covered-table-cell/>
        </table:table-row>
        <table:table-row table:style-name="TableRow84">
          <table:table-cell table:style-name="TableCell85">
            <text:p text:style-name="P86">Tipo di intervento (specificare se nuova costruzione, ristrutturazione, manutenzione straordinaria, ecc.)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itolo dell'intervento 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mporto del servizio a base di contratto 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ipo di strumentazione e software impiegati 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DATI TIPOLOGICI</text:p>
          </table:table-cell>
          <table:covered-table-cell/>
        </table:table-row>
        <table:table-row table:style-name="TableRow107">
          <table:table-cell table:style-name="TableCell108">
            <text:p text:style-name="P109">Superficie utile lordo del bene in mq (min 1.000,00 mq) 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logia degli impianti termico (fotovoltaico, geotermia, solare termico, etc…), elettrico (tradizionale, domotica, etc…) ed idrico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ussistenza di vincolo secondo D.Lgs n.42/04 ed eventuali estremi autorizzativi ottenuti per l'esecuzione dei lavori 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Zona climatica</text:span><text:span text:style-name="T126">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ATTINENZA</text:p>
          </table:table-cell>
          <table:covered-table-cell/>
        </table:table-row>
        <table:table-row table:style-name="TableRow132">
          <table:table-cell table:style-name="TableCell133">
            <text:p text:style-name="P134">Specificare gli aspetti tecnologici di similarità con il servizio di verifica a base di gara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Specificare gli aspetti morfologici di similarità con il il servizio di verifica a base di gara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DATI SPECIFICI DI SERVIZIO</text:p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>Principali soluzioni progettuali<text:s/>adottate<text:s/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Obiettivi e risultati attesi in termini di efficienza energetica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>Innovatività delle soluzioni adottate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Elencare il numero e il tipo di documenti prodotti<text:s/></text:span><text:span text:style-name="T193">( relazioni<text:s/></text:span><text:span text:style-name="T194">specialistiche, elaborati grafici, dettagli tecnici, prove in situ, ecc ecc<text:s/></text:span><text:span text:style-name="T195"><text:s/>) 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NOTE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spazio riservato per eventuali note di chiarimento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to digitalmente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color="#FF0000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T13" style:parent-style-name="Car.predefinitoparagrafo" style:family="text">
      <style:text-properties style:font-size-complex="14pt"/>
    </style:style>
    <style:style style:name="P14" style:parent-style-name="Intestazione" style:family="paragraph">
      <style:text-properties style:font-size-complex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2</text:span><text:span text:style-name="T9"><text:s/></text:span><text:span text:style-name="T10">rev.01</text:span><text:tab/><text:span text:style-name="T11">ALLEGATO V</text:span><text:span text:style-name="T12">I</text:span><text:span text:style-name="T13"><text:s/>– da inserire nella busta B</text:span></text:p>
        <text:p text:style-name="P14"/>
        <text:p text:style-name="P15"><text:span text:style-name="T16">Procedura aperta, ai sensi dell’art. 60 del d.lgs. 18 aprile 2016 n.50 e s.m.i. per l’affidamento del servizio di ingegneria e architettura finalizzato alla progettazione definitiva ed esecutiva comprensiva di indagini preliminari, coordinamento della sicurezza in progettazione ed esecuzione, direzione lavori e contabilità, pratiche catastali e certificazioni, il tutto con applicazione dei “CAM” e sviluppo e gestione in modalità “BIM” per l’intervento denominato “Nuovo Comando Provinciale dei Carabinieri di Pescara – via Rigopiano – Pescara(PE)” -<text:s/></text:span><text:span text:style-name="T17">CIG 7717462B1A<text:s/></text:span><text:span text:style-name="T18">-<text:s/></text:span><text:span text:style-name="T19">CUP G29D1800005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1-30T10:36:00Z</meta:creation-date>
    <dc:date>2019-01-30T10:36:00Z</dc: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7" meta:row-count="14" meta:non-whitespace-character-count="1711"/>
  </office:meta>
</office:document-meta>
</file>