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KPFB+CourierNewPSMT" svg:font-family="APKPFB+CourierNewPSM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493in"/>
    </style:style>
    <style:style style:name="Table1" style:family="table" style:master-page-name="MP0">
      <style:table-properties style:width="6.7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style:font-name="Arial" style:font-name-complex="Arial" fo:font-weight="bold" style:font-weight-asian="bold" fo:color="#FF0000" fo:font-size="8pt" style:font-size-asian="8pt" style:font-size-complex="8pt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BFBFBF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</style:style>
    <style:style style:name="T31" style:parent-style-name="Car.predefinitoparagrafo" style:family="text">
      <style:text-properties fo:font-weight="bold" style:font-weight-asian="bold" fo:color="#FF0000"/>
    </style:style>
    <style:style style:name="T32" style:parent-style-name="Car.predefinitoparagrafo" style:family="text">
      <style:text-properties fo:font-weight="bold" style:font-weight-asian="bold" fo:color="#FF0000"/>
    </style:style>
    <style:style style:name="T33" style:parent-style-name="Car.predefinitoparagrafo" style:family="text">
      <style:text-properties fo:font-weight="bold" style:font-weight-asian="bold" fo:color="#FF0000"/>
    </style:style>
    <style:style style:name="T34" style:parent-style-name="Car.predefinitoparagrafo" style:family="text">
      <style:text-properties fo:font-weight="bold" style:font-weight-asian="bold" fo:color="#FF0000"/>
    </style:style>
    <style:style style:name="T35" style:parent-style-name="Car.predefinitoparagrafo" style:family="text">
      <style:text-properties fo:font-weight="bold" style:font-weight-asian="bold" fo:color="#FF0000"/>
    </style:style>
    <style:style style:name="T36" style:parent-style-name="Car.predefinitoparagrafo" style:family="text">
      <style:text-properties fo:font-weight="bold" style:font-weight-asian="bold" fo:color="#FF0000"/>
    </style:style>
    <style:style style:name="T37" style:parent-style-name="Car.predefinitoparagrafo" style:family="text">
      <style:text-properties fo:font-weight="bold" style:font-weight-asian="bold" fo:color="#FF0000"/>
    </style:style>
    <style:style style:name="T38" style:parent-style-name="Car.predefinitoparagrafo" style:family="text">
      <style:text-properties fo:font-weight="bold" style:font-weight-asian="bold" fo:color="#FF0000"/>
    </style:style>
    <style:style style:name="T39" style:parent-style-name="Car.predefinitoparagrafo" style:family="text">
      <style:text-properties fo:font-weight="bold" style:font-weight-asian="bold" fo:color="#FF0000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</style:style>
    <style:style style:name="T43" style:parent-style-name="Car.predefinitoparagrafo" style:family="text">
      <style:text-properties style:font-name="Arial" style:font-name-complex="Arial" fo:color="#FF0000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BFBFBF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BFBFBF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BFBFBF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1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</style:style>
    <style:style style:name="T1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6" style:parent-style-name="Car.predefinitoparagrafo" style:family="text">
      <style:text-properties style:font-name="Arial" style:font-name-complex="Arial" fo:color="#FF0000" fo:font-size="10pt" style:font-size-asian="10pt" style:font-size-complex="10pt"/>
    </style:style>
    <style:style style:name="T137" style:parent-style-name="Car.predefinitoparagrafo" style:family="text">
      <style:text-properties style:font-name="Arial" style:font-name-complex="Arial" fo:color="#FF0000" fo:font-size="10pt" style:font-size-asian="10pt" style:font-size-complex="10pt"/>
    </style:style>
    <style:style style:name="T138" style:parent-style-name="Car.predefinitoparagrafo" style:family="text">
      <style:text-properties style:font-name="Arial" style:font-name-complex="Arial" fo:color="#FF0000" fo:font-size="10pt" style:font-size-asian="10pt" style:font-size-complex="10pt"/>
    </style:style>
    <style:style style:name="T139" style:parent-style-name="Car.predefinitoparagrafo" style:family="text">
      <style:text-properties style:font-name="Arial" style:font-name-complex="Arial" fo:color="#FF0000" fo:font-size="10pt" style:font-size-asian="10pt" style:font-size-complex="10pt"/>
    </style:style>
    <style:style style:name="T140" style:parent-style-name="Car.predefinitoparagrafo" style:family="text">
      <style:text-properties style:font-name="Arial" style:font-name-complex="Arial" fo:color="#FF0000" fo:font-size="10pt" style:font-size-asian="10pt" style:font-size-complex="10pt"/>
    </style:style>
    <style:style style:name="T141" style:parent-style-name="Car.predefinitoparagrafo" style:family="text">
      <style:text-properties style:font-name="Arial" style:font-name-complex="Arial" fo:color="#FF0000" fo:font-size="10pt" style:font-size-asian="10pt" style:font-size-complex="10pt"/>
    </style:style>
    <style:style style:name="T142" style:parent-style-name="Car.predefinitoparagrafo" style:family="text">
      <style:text-properties style:font-name="Arial" style:font-name-complex="Arial" fo:color="#FF0000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76" style:family="table-row">
      <style:table-row-properties style:min-row-height="0.0868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min-row-height="0.0868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min-row-height="0.0868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min-row-height="0.0868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BFBFBF" fo:padding-top="0in" fo:padding-left="0.075in" fo:padding-bottom="0in" fo:padding-right="0.075in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1" style:parent-style-name="Normale" style:family="paragraph">
      <style:paragraph-properties fo:text-align="center"/>
    </style:style>
    <style:style style:name="T242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0"/>
            <text:p text:style-name="P21"><text:span text:style-name="T22">SCHEDA A3</text:span><text:span text:style-name="T23"><text:s/></text:span><text:span text:style-name="T24">rev.01</text:span></text:p>
            <text:p text:style-name="P25"/>
          </table:table-cell>
          <table:table-cell table:style-name="TableCell26">
            <text:p text:style-name="P27">Professionalità e adeguatezza desunta da un numero massimo di n.2 servizi di progettazione integrata (architettonica, strutturale, impiantistica, etc..) sviluppata e gestita in modalità BIM.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PROGETTAZIONE INTEGRATA (</text:span><text:span text:style-name="T32">ARCHITETTONIC</text:span><text:span text:style-name="T33">A – STRUTTURALE –</text:span><text:span text:style-name="T34">IMPIANTISTIC</text:span><text:span text:style-name="T35">A)</text:span><text:span text:style-name="T36"><text:s/></text:span><text:span text:style-name="T37">co</text:span><text:span text:style-name="T38">n modalità</text:span><text:span text:style-name="T39"><text:s/>BIM</text:span>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Progetto</text:span><text:span text:style-name="T44"><text:s/>N°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alla presente scheda possono essere allegati fino a 2 elaborati in formato<text:s/>ISO<text:s/>A3 contenenti grafici, fotografie ecc..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INQUADRAMENTO</text:p>
          </table:table-cell>
          <table:covered-table-cell/>
        </table:table-row>
        <table:table-row table:style-name="TableRow53">
          <table:table-cell table:style-name="TableCell54">
            <text:p text:style-name="P55">Il progetto ricade nel Comune di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Indirizzo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Denominazione dell'immobile 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DATI GENERALI</text:p>
          </table:table-cell>
          <table:covered-table-cell/>
        </table:table-row>
        <table:table-row table:style-name="TableRow71">
          <table:table-cell table:style-name="TableCell72">
            <text:p text:style-name="P73">Nominativo Stazione Appaltante o Committente 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ata di esecuzione del rilievo 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Estremi di trasmissione all'Ente Committente :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Progettista incaricato, relativo ordine d'appartenenza e numero di iscrizione :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DATI D'INTERVENTO</text:p>
          </table:table-cell>
          <table:covered-table-cell/>
        </table:table-row>
        <table:table-row table:style-name="TableRow94">
          <table:table-cell table:style-name="TableCell95">
            <text:p text:style-name="P96">Tipo di intervento (specificare se nuova costruzione, ristrutturazione, manutenzione straordinaria, ecc.):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Titolo dell'intervento :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Importo del servizio a base di contratto :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Destinazione d'uso :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Tipo di strumentazione e software impiegati :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DATI TIPOLOGICI</text:p>
          </table:table-cell>
          <table:covered-table-cell/>
        </table:table-row>
        <table:table-row table:style-name="TableRow122">
          <table:table-cell table:style-name="TableCell123">
            <text:p text:style-name="P124">Superficie<text:s/>utile lorda<text:s/>del bene in mq (min 500,00 mq) :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Tipologia delle<text:s/>strutture<text:s/>(CLS, muratura, acciaio ecc.):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Tipologia degli impianti<text:s/></text:span><text:span text:style-name="T136">(termico,<text:s/></text:span><text:span text:style-name="T137">fotovoltaico</text:span><text:span text:style-name="T138">, geotermia, solare termico, etc</text:span><text:span text:style-name="T139">, elettrico tradizionale</text:span><text:span text:style-name="T140"><text:s/>e/o</text:span><text:span text:style-name="T141"><text:s/>domotica, idrico</text:span><text:span text:style-name="T142">, ecce cc …) :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Sussistenza di vincolo secondo D.Lgs n.42/04 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ATTINENZA</text:p>
          </table:table-cell>
          <table:covered-table-cell/>
        </table:table-row>
        <table:table-row table:style-name="TableRow153">
          <table:table-cell table:style-name="TableCell154">
            <text:p text:style-name="P155">Specificare gli aspetti tecnologici di similarità con il<text:s/>progetto a base di gara</text:p>
          </table:table-cell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</table:table-row>
        <table:table-row table:style-name="TableRow163">
          <table:table-cell table:style-name="TableCell164">
            <text:p text:style-name="P165"/>
            <text:p text:style-name="P166">Specificare gli aspetti morfologici di similarità con il progetto a base di gara</text:p>
          </table:table-cell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DATI SPECIFICI DI SERVIZIO</text:p>
          </table:table-cell>
          <table:covered-table-cell/>
        </table:table-row>
        <table:table-row table:style-name="TableRow176">
          <table:table-cell table:style-name="TableCell177">
            <text:p text:style-name="P178"/>
            <text:p text:style-name="P179">Caratteristiche<text:s/>generali<text:s/>della modellazione BIM realizzata</text:p>
          </table:table-cell>
          <table:table-cell table:style-name="TableCell180">
            <text:p text:style-name="P181"/>
            <text:p text:style-name="P182"/>
            <text:p text:style-name="P183"/>
            <text:p text:style-name="P184"/>
            <text:p text:style-name="P185"/>
          </table:table-cell>
        </table:table-row>
        <table:table-row table:style-name="TableRow186">
          <table:table-cell table:style-name="TableCell187">
            <text:p text:style-name="P188"/>
            <text:p text:style-name="P189">Organizzazione delle fasi di elaborazione e procedure di coordinamento e verifica dei modelli</text:p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  <text:p text:style-name="P196">Livello di sviluppo/dettaglio raggiunto per ciascuna<text:s/>disciplina</text:p>
          </table:table-cell>
          <table:table-cell table:style-name="TableCell197">
            <text:p text:style-name="P198"/>
            <text:p text:style-name="P199"/>
            <text:p text:style-name="P200"/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p text:style-name="P205"/>
            <text:p text:style-name="P206">Procedure di scambio del modello collaborativo e di gestione del flusso informativo internamente al gruppo di lavoro e tra il gruppo di lavoro e la Committenza</text:p>
          </table:table-cell>
          <table:table-cell table:style-name="TableCell207"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NOTE: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spazio riservato per eventuali note di chiarimento:</text:p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  <table:covered-table-cell/>
        </table:table-row>
      </table:table>
      <text:p text:style-name="P238"/>
      <text:p text:style-name="P239"/>
      <text:p text:style-name="P240">Firmato digitalmente</text:p>
      <text:p text:style-name="P241"><text:span text:style-name="T242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KPFB+CourierNewPSMT" svg:font-family="APKPFB+CourierNewPSM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Default" style:display-name="Default" style:family="paragraph">
      <style:paragraph-properties style:text-autospace="none" fo:margin-bottom="0in" fo:line-height="100%"/>
      <style:text-properties style:font-name="APKPFB+CourierNewPSMT" style:font-name-asian="Times New Roman" style:font-name-complex="APKPFB+CourierNewPSMT" fo:color="#000000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0" style:parent-style-name="Car.predefinitoparagrafo" style:family="text">
      <style:text-properties fo:font-weight="bold" style:font-weight-asian="bold" fo:color="#FF0000"/>
    </style:style>
    <style:style style:name="T11" style:parent-style-name="Car.predefinitoparagrafo" style:family="text">
      <style:text-properties style:font-size-complex="14pt"/>
    </style:style>
    <style:style style:name="T12" style:parent-style-name="Car.predefinitoparagrafo" style:family="text">
      <style:text-properties style:font-size-complex="14pt"/>
    </style:style>
    <style:style style:name="T13" style:parent-style-name="Car.predefinitoparagrafo" style:family="text">
      <style:text-properties style:font-size-complex="14pt"/>
    </style:style>
    <style:style style:name="T14" style:parent-style-name="Car.predefinitoparagrafo" style:family="text">
      <style:text-properties style:font-size-complex="14pt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zh" style:country-asian="CN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zh" style:country-asian="CN"/>
    </style:style>
  </office:automatic-styles>
  <office:master-styles>
    <style:master-page style:name="MP0" style:page-layout-name="PL0">
      <style:header>
        <text:p text:style-name="Intestazione"><text:tab/><text:span text:style-name="T7">SCHEDA A</text:span><text:span text:style-name="T8">3</text:span><text:span text:style-name="T9"><text:s/></text:span><text:span text:style-name="T10">rev.01</text:span><text:tab/><text:span text:style-name="T11">ALLEGATO V</text:span><text:span text:style-name="T12">I</text:span><text:span text:style-name="T13">I</text:span><text:span text:style-name="T14"><text:s/>– da inserire nella busta B</text:span></text:p>
        <text:p text:style-name="P15"><text:span text:style-name="T16">Procedura aperta, ai sensi dell’art. 60 del d.lgs. 18 aprile 2016 n.50 e s.m.i. per l’affidamento del servizio di ingegneria e architettura finalizzato alla progettazione definitiva ed esecutiva comprensiva di indagini preliminari, coordinamento della sicurezza in progettazione ed esecuzione, direzione lavori e contabilità, pratiche catastali e certificazioni, il tutto con applicazione dei “CAM” e sviluppo e gestione in modalità “BIM” per l’intervento denominato “Nuovo Comando Provinciale dei Carabinieri di Pescara – via Rigopiano – Pescara(PE)” -<text:s/></text:span><text:span text:style-name="T17">CIG 7717462B1A<text:s/></text:span><text:span text:style-name="T18">-<text:s/></text:span><text:span text:style-name="T19">CUP G29D180000500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GUARINO LAURA</dc:creator>
    <meta:creation-date>2019-01-30T10:36:00Z</meta:creation-date>
    <dc:date>2019-01-30T10:36:00Z</dc:date>
    <meta:template xlink:href="Normal.dotm" xlink:type="simple"/>
    <meta:editing-cycles>2</meta:editing-cycles>
    <meta:editing-duration>PT0S</meta:editing-duration>
    <meta:document-statistic meta:page-count="2" meta:paragraph-count="4" meta:word-count="311" meta:character-count="2082" meta:row-count="14" meta:non-whitespace-character-count="1775"/>
  </office:meta>
</office:document-meta>
</file>