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1.013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/>
            <text:p text:style-name="P22"><text:span text:style-name="T23">SCHEDA A4</text:span><text:span text:style-name="T24"><text:s/></text:span><text:span text:style-name="T25">rev.01</text:span></text:p>
            <text:p text:style-name="P26"/>
            <text:p text:style-name="P27"/>
          </table:table-cell>
          <table:table-cell table:style-name="TableCell28">
            <text:p text:style-name="P29">Professionalità e adeguatezza desunta da un numero massimo di n.2 servizi di progettazione sostenibile con certificazione ambientale dell’opera secondo uno dei protocolli di sostenibilità degli edifici nazionali o internazionali (Leed, Itaca, Breeam, Casaclima, etc..)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ROGETTAZIONE <text:s/>SOSTENIBILE</text:span></text:p>
          </table:table-cell>
          <table:covered-table-cell/>
        </table:table-row>
        <table:table-row table:style-name="TableRow35">
          <table:table-cell table:style-name="TableCell36">
            <text:p text:style-name="P37">Progetto N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lla presente scheda possono essere allegati fino a 2 elaborati in formato ISO A3 contenenti grafici, fotografie ecc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QUADRAMENTO</text:p>
          </table:table-cell>
          <table:covered-table-cell/>
        </table:table-row>
        <table:table-row table:style-name="TableRow46">
          <table:table-cell table:style-name="TableCell47">
            <text:p text:style-name="P48">Il progetto ricade nel 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nominazione dell'immobile 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GENERALI</text:p>
          </table:table-cell>
          <table:covered-table-cell/>
        </table:table-row>
        <table:table-row table:style-name="TableRow64">
          <table:table-cell table:style-name="TableCell65">
            <text:p text:style-name="P66">Nominativo Stazione Appaltante o Committente 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a di redazione del progetto e<text:s/>relative<text:s/>certificazioni<text:s/>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stremi<text:s/>della<text:s/>presentazione<text:s/>nel caso di<text:s/>Ente Committente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ecnico<text:s/>incaricato, relativo ordine d'appartenenza e numero di iscrizione 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stremi del protocollo di certificazione e livello raggiunt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TERVENTO</text:p>
          </table:table-cell>
          <table:covered-table-cell/>
        </table:table-row>
        <table:table-row table:style-name="TableRow92">
          <table:table-cell table:style-name="TableCell93">
            <text:p text:style-name="P94">Tipologia<text:s/>di intervent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itolo dell'intervento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porto a base di contratt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stinazione d'uso 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ATI TIPOLOGICI</text:p>
          </table:table-cell>
          <table:covered-table-cell/>
        </table:table-row>
        <table:table-row table:style-name="TableRow115">
          <table:table-cell table:style-name="TableCell116">
            <text:p text:style-name="P117">Superficie<text:s/>utile lorda<text:s/>del bene in mq (min<text:s/>500,0<text:s/>mq) 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logia delle<text:s/>strutture<text:s/>(CLS, muratura, acciaio ecc.)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ipologia degli impianti<text:s/></text:span><text:span text:style-name="T129">(termico, fotovoltaico, geotermia, solare termico, etc, elettrico tradizionale e/o domotica, idrico, ecce cc …) 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Zona climatica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ATTINENZA</text:p>
          </table:table-cell>
          <table:covered-table-cell/>
        </table:table-row>
        <table:table-row table:style-name="TableRow140">
          <table:table-cell table:style-name="TableCell141">
            <text:p text:style-name="P142">Specificare gli aspetti tecnologici di similarità con il progetto a base di gara 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pecificare gli aspetti morfologici di similarità con il progetto a base di gara :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DATI SPECIFICI DI SERVIZIO</text:p>
          </table: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>Principali caratteristiche ambientali del sito di intervento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>Principali soluzioni progettuali adottate<text:s/>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Obiettivi e risultati attesi in termini di sostenibilità ambientale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Innovatività delle soluzioni adottate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/>
      <text:p text:style-name="P227"/>
      <text:p text:style-name="P228">Firmato digitalmente</text:p>
      <text:p text:style-name="P229">………………………….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6895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color="#FF0000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T13" style:parent-style-name="Car.predefinitoparagrafo" style:family="text">
      <style:text-properties style:font-size-complex="14pt"/>
    </style:style>
    <style:style style:name="T14" style:parent-style-name="Car.predefinitoparagrafo" style:family="text">
      <style:text-properties style:font-size-complex="14pt"/>
    </style:style>
    <style:style style:name="P15" style:parent-style-name="Intestazione" style:family="paragraph">
      <style:text-properties style:font-size-complex="14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4</text:span><text:span text:style-name="T9"><text:s/></text:span><text:span text:style-name="T10">rev.01</text:span><text:tab/><text:span text:style-name="T11">ALLEGATO V</text:span><text:span text:style-name="T12">I</text:span><text:span text:style-name="T13">II</text:span><text:span text:style-name="T14"><text:s/>– da inserire nella busta B</text:span></text:p>
        <text:p text:style-name="P15"/>
        <text:p text:style-name="P16"><text:span text:style-name="T17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8">CIG 7717462B1A<text:s/></text:span><text:span text:style-name="T19">-<text:s/></text:span><text:span text:style-name="T20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1-30T10:37:00Z</meta:creation-date>
    <dc:date>2019-01-30T10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1" meta:row-count="13" meta:non-whitespace-character-count="1586"/>
  </office:meta>
</office:document-meta>
</file>