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ce Script MT" svg:font-family="Palace Script MT" style:font-family-generic="script" style:font-pitch="variable" svg:panose-1="3 3 3 2 2 6 7 12 11 5"/>
    <style:font-face style:name="Adobe Myungjo Std M" svg:font-family="Adobe Myungjo Std M" style:font-family-generic="roman" style:font-pitch="variable"/>
    <style:font-face style:name="Verdana" svg:font-family="Verdana" style:font-family-generic="swiss" style:font-pitch="variable" svg:panose-1="2 11 6 4 3 5 4 4 2 4"/>
    <style:font-face style:name="Brush Script" svg:font-family="Brush Scrip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5437in" style:use-optimal-column-width="false"/>
    </style:style>
    <style:style style:name="TableColumn3" style:family="table-column">
      <style:table-column-properties style:column-width="3.1986in" style:use-optimal-column-width="false"/>
    </style:style>
    <style:style style:name="Table1" style:family="table" style:master-page-name="MPF0">
      <style:table-properties style:width="6.7423in" fo:margin-left="0in" table:align="left"/>
    </style:style>
    <style:style style:name="TableRow4" style:family="table-row">
      <style:table-row-properties style:min-row-height="0.3395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e" style:family="paragraph">
      <style:paragraph-properties fo:break-before="page" style:snap-to-layout-grid="false"/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Normale" style:family="paragraph">
      <style:paragraph-properties fo:line-height="150%" fo:margin-left="0.8861in">
        <style:tab-stops>
          <style:tab-stop style:type="right" style:position="2.2638in"/>
        </style:tab-stops>
      </style:paragraph-properties>
      <style:text-properties style:font-name="Arial" style:font-name-complex="Arial"/>
    </style:style>
    <style:style style:name="P35" style:parent-style-name="Normale" style:family="paragraph">
      <style:paragraph-properties fo:line-height="150%" fo:margin-left="0.8861in">
        <style:tab-stops>
          <style:tab-stop style:type="right" style:position="2.2638in"/>
        </style:tab-stops>
      </style:paragraph-properties>
    </style:style>
    <style:style style:name="P36" style:parent-style-name="Normale" style:family="paragraph">
      <style:paragraph-properties fo:margin-right="-0.000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margin-right="-0.000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margin-right="-0.0006in">
        <style:tab-stops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43" style:parent-style-name="Normale" style:family="paragraph">
      <style:paragraph-properties fo:text-align="center" fo:margin-bottom="0.0833in"/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P45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 fo:font-weight="bold" style:font-weight-asian="bold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T51" style:parent-style-name="Car.predefinitoparagrafo" style:family="text">
      <style:text-properties style:font-name="Arial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T53" style:parent-style-name="Car.predefinitoparagrafo" style:family="text">
      <style:text-properties style:font-name="Arial" style:font-name-complex="Arial" fo:font-weight="bold" style:font-weight-asian="bold"/>
    </style:style>
    <style:style style:name="T54" style:parent-style-name="Car.predefinitoparagrafo" style:family="text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T56" style:parent-style-name="Car.predefinitoparagrafo" style:family="text">
      <style:text-properties style:font-name="Arial" style:font-name-complex="Arial" fo:font-weight="bold" style:font-weight-asian="bold"/>
    </style:style>
    <style:style style:name="T57" style:parent-style-name="Car.predefinitoparagrafo" style:family="text">
      <style:text-properties style:font-name="Arial" style:font-name-complex="Arial" fo:font-weight="bold" style:font-weight-asian="bold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97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-0.5in"/>
          <style:tab-stop style:type="left" style:position="0.5833in"/>
          <style:tab-stop style:type="left" style:position="5.01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-0.5in"/>
          <style:tab-stop style:type="left" style:position="0.5833in"/>
          <style:tab-stop style:type="left" style:position="5.01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>
        <style:tab-stops>
          <style:tab-stop style:type="left" style:position="-0.5in"/>
          <style:tab-stop style:type="left" style:position="0.5833in"/>
          <style:tab-stop style:type="left" style:position="5.01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-0.5in"/>
          <style:tab-stop style:type="left" style:position="0.5833in"/>
          <style:tab-stop style:type="left" style:position="5.01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-0.5in"/>
          <style:tab-stop style:type="left" style:position="0.5833in"/>
          <style:tab-stop style:type="left" style:position="5.01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-0.5in"/>
          <style:tab-stop style:type="left" style:position="0.5833in"/>
          <style:tab-stop style:type="left" style:position="5.01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-0.5in"/>
          <style:tab-stop style:type="left" style:position="0.5833in"/>
          <style:tab-stop style:type="left" style:position="5.01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P154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text-align="end"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text-align="end"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text-align="end"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text-align="end"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text-align="end"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text-align="end"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text-align="end"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text-align="end"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text-align="end"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  <style:text-properties style:font-name="Arial" style:font-name-complex="Arial"/>
    </style:style>
    <style:style style:name="P178" style:parent-style-name="Normale" style:family="paragraph">
      <style:paragraph-properties fo:text-align="end" fo:margin-bottom="0.0833in">
        <style:tab-stops>
          <style:tab-stop style:type="left" style:position="0in"/>
          <style:tab-stop style:type="left" style:position="1.0833in"/>
          <style:tab-stop style:type="left" style:position="5.5125in"/>
        </style:tab-stops>
      </style:paragraph-properties>
    </style:style>
    <style:style style:name="P179" style:parent-style-name="Intestazione" style:family="paragraph">
      <style:paragraph-properties fo:margin-bottom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33">
            <text:p text:style-name="P34">Bologna,<text:s/>22.01.2019</text:p>
            <text:p text:style-name="P35"/>
          </table:table-cell>
        </table:table-row>
      </table:table>
      <text:p text:style-name="P36"/>
      <text:p text:style-name="P37"/>
      <text:p text:style-name="P38"><text:span text:style-name="T39">Oggetto: procedura aperta per l’affidamento del servizio di recupero, custodia e acquisto dei veicoli oggetto dei provvedimenti di sequestro amministrativo, fermo o confisca ai sensi dell’art. 214 bis del D.lgs n. 285/92: ambito provinciale di<text:s/></text:span><text:span text:style-name="T40">Bologna</text:span><text:span text:style-name="T41">.</text:span></text:p>
      <text:p text:style-name="P42"/>
      <text:p text:style-name="P43"><text:span text:style-name="T44">VERBALE DELLA SEDUTA DI GARA<text:s/></text:span></text:p>
      <text:p text:style-name="P45"><text:span text:style-name="T46">L’anno 201</text:span><text:span text:style-name="T47">9</text:span><text:span text:style-name="T48"><text:s/>(duemiladici</text:span><text:span text:style-name="T49">annove</text:span><text:span text:style-name="T50">) il giorno<text:s/></text:span><text:span text:style-name="T51">22</text:span><text:span text:style-name="T52"><text:s/>(</text:span><text:span text:style-name="T53">ventidue</text:span><text:span text:style-name="T54">) del mese di<text:s/></text:span><text:span text:style-name="T55">gennaio</text:span><text:span text:style-name="T56"><text:s/>alle ore<text:s/></text:span><text:span text:style-name="T57">09</text:span><text:span text:style-name="T58">:</text:span><text:span text:style-name="T59">30</text:span><text:span text:style-name="T60"><text:s/>nei locali della Prefettura di<text:s/></text:span><text:span text:style-name="T61">Bologna</text:span><text:span text:style-name="T62">,<text:s/></text:span><text:span text:style-name="T63">Via IV Novembre nr.26</text:span><text:span text:style-name="T64">,<text:s/></text:span><text:span text:style-name="T65">si riuniscono i componenti della Commissione Giudicatrice designati con<text:s/></text:span><text:span text:style-name="T66">decreto<text:s/></text:span><text:span text:style-name="T67">acquisito al protocollo numero<text:s/></text:span><text:span text:style-name="T68">6050 del 18/01/2019</text:span><text:span text:style-name="T69">,</text:span><text:span text:style-name="T70"><text:s/>a firma congiunta della dott.ssa Patrizia Impresa, Prefetto di Bologna e del Sig. Gianpietro De Pietro, Vice Direttore Regionale dell’Agenzia del Demanio, di seguito indicati:</text:span></text:p>
      <text:p text:style-name="P71"><text:span text:style-name="T72">- Dr. Alberto Dall’Olio, Presidente della Commissione, Vice Prefetto della Prefettura di Bologna;</text:span></text:p>
      <text:p text:style-name="P73"><text:span text:style-name="T74">- Avv. Alfredo Mellone, componente della Commissione giudicatrice, funzionario in servizio presso l’Agenzia del Demanio Direzione Regionale Emilia Romagna;</text:span></text:p>
      <text:p text:style-name="P75">-<text:s/>dott.ssa Stefania Leone,<text:s/>Commissario Capo della Polizia di Stato,<text:s/>componente della commissione giudicatrice, in servizio presso la Sezione Polizia Stradale di Bologna.<text:s/></text:p>
      <text:p text:style-name="P76"><text:span text:style-name="T77">Il Presidente dichiara aperta la seduta di gara e prima di procedere</text:span><text:span text:style-name="T78"><text:s/>alle operazioni consequenziali,<text:s/></text:span><text:span text:style-name="T79">rappresenta che in sostituzione del<text:s/></text:span><text:span text:style-name="T80">Sig. Fabio Ferretti, Sovrintendente Capo della Polizia di Stato</text:span><text:span text:style-name="T81">, è presente la dott.ssa<text:s/></text:span><text:span text:style-name="T82">Stefania Leone</text:span><text:span text:style-name="T83">, quale<text:s/></text:span><text:span text:style-name="T84">componente della commissione giudicatrice, in servizio presso la Sezione Polizia Stradale di Bologna</text:span><text:span text:style-name="T85"><text:s/>(come</text:span><text:s/><text:span text:style-name="T86">precisato nel decreto acquisito al proto</text:span><text:span text:style-name="T87">collo numero 6050 del 18/01/201);</text:span></text:p>
      <text:p text:style-name="P88">Il Presidente, chiarito quanto innanzi, raccoglie<text:s/>dalla<text:s/>dott.ssa<text:s/>Stefania Leone<text:s/>la<text:s/>dichiarazione<text:s/>in ordine all’inesistenza<text:s/>delle cause<text:s/>di incompatibilità e di astensione<text:s/>e precisa che i lavori della Commissione, nella seduta odierna, termineranno alle ore<text:s/>13:00<text:s/>per successivi impegni dei componenti della Commissione stessa.</text:p>
      <text:p text:style-name="P89">Il Presidente, inoltre, da atto che alla seduta odierna partecipano:</text:p>
      <text:p text:style-name="P90">L’Avv.to<text:s/>Luca Ceccaroli, delegato dal concorrente Baldini Arrigo S.r.l.;</text:p>
      <text:p text:style-name="P91">Il Sig.<text:s/>Paolo Pecora, legale rappresentante della ditta Autocentro di Paolo Pecora;</text:p>
      <text:p text:style-name="P92">Il<text:s/>Sig. Rocco Spatafora, spettatore;</text:p>
      <text:p text:style-name="P93">Il<text:s/>Sig. Germinara Giuseppe, spettatore.</text:p>
      <text:p text:style-name="P94">I predetti soggetti, vengono identificati, tramite raccolta dei documenti di identità e delle deleghe ove presenti.</text:p>
      <text:p text:style-name="P95"/>
      <text:p text:style-name="P96">Il Presidente,<text:s/>nuovamente rappresenta che sono pervenuti tempestivamente, rispetto alle indicazioni contenute nel disciplinare di gara, due plichi e segnatamente quello dell’Operatore economico,<text:s/>Autocentro di<text:s/>Paolo Pecora e<text:s/>quello dell’Operatore economico, RTI Costituendo,<text:s/>Baldini Arrigo S.r.l..</text:p>
      <text:p text:style-name="P97">La Commissione Giudicatrice, quindi,<text:s/>nel riprendere l’esame del plico pervenuto dall’Operatore Economico<text:s/>Autocentro di<text:s/>Paolo Pecora<text:s/>(aperto in occasione della precedente seduta di gara) ne verifica nuovamente il<text:s/>contenuto<text:s/>constando<text:s/>che all’interno dello stesso sono presenti,<text:s/>la busta contenente la documentazione amministrativa (busta A), la busta contenente l’offerta tecnica (busta B) e la busta contenente l’offerta economica (busta C).<text:s/></text:p>
      <text:p text:style-name="P98">La Commissione Giudicatrice,<text:s/>nuovamente accerta che all’interno della busta<text:s/>A<text:s/>(aperta in occasione della precedente seduta di gara),<text:s/>è presente la seguente documentazione:</text:p>
      <text:p text:style-name="P99">-<text:s/>domanda di partecipazione;</text:p>
      <text:p text:style-name="P100">- DGUE (su supporto CD);</text:p>
      <text:p text:style-name="P101">- dichiarazione integrativa DGUE;</text:p>
      <text:p text:style-name="P102">- Patto d’integrità Agenzia del Demanio;</text:p>
      <text:p text:style-name="P103">- Patto d’integrità della Prefettura di Bologna;</text:p>
      <text:p text:style-name="P104">- Autocertificazioni familiari conviventi (2 documenti);</text:p>
      <text:p text:style-name="P105">- Dichiarazione Tracciabilità flussi finanziari;</text:p>
      <text:p text:style-name="P106">- Contributo Anac dell’importo di € 80,00;</text:p>
      <text:p text:style-name="P107">- Passoe;</text:p>
      <text:p text:style-name="P108">- Dichiarazione Sostitutiva di certificazione relativamente alla normativa antincendio;</text:p>
      <text:p text:style-name="P109">- Referenze Bancarie;</text:p>
      <text:p text:style-name="P110">- Relazione Tecnica e Planimetria Allegata;</text:p>
      <text:p text:style-name="P111">- Polizza Fideiussoria;</text:p>
      <text:p text:style-name="P112">La Commissione Giudicatrice, procede all’esame della documentazione sopra specificata rilevando la conformità della stessa alle richieste del disciplinare di gara,<text:s/>salvo quanto alla precisazione, richiesta per gli operatori economici che svolgono attività di rottamazione/demolizione, dell’indicazione del luogo in cui è ubicato il centro di raccolta (si veda pag. 10 del disciplinare di gara);</text:p>
      <text:p text:style-name="P113">Tale indicazione non è presente nel DGUE, alla parte IV, lettera A, punto 2, come richiesto dal disciplinare di gara;</text:p>
      <text:soft-page-break/>
      <text:p text:style-name="P114">Sul punto, la Commissione Giudicatrice ritiene opportuno venga chiesto<text:s/>un chiarimento al predetto Operatore Economico,<text:s/>prima di concludere la valutazione del contenuto della busta A<text:s/>(documentazione amministrativa);</text:p>
      <text:p text:style-name="P115">Si<text:s/>procede, quindi all’esame del plico presentato<text:s/>dall’Operatore economico, RTI Costituendo, Baldini Arrigo S.r.l.</text:p>
      <text:p text:style-name="P116">La Commissione Giudicatrice, procede all’apertura della busta A,<text:s/>e<text:s/>verifica che all’interno della stessa è presente la seguente documentazione:</text:p>
      <text:p text:style-name="P117">-<text:s/>un busta trasparente, al cui interno sono contenuti documenti comuni agli operatori del RTI Costituendo<text:s/>e segnatamente:<text:s/></text:p>
      <text:list text:style-name="LFO4" text:continue-numbering="true">
        <text:list-item>
          <text:p text:style-name="P118">Allegato 1, domanda di partecipazione;</text:p>
        </text:list-item>
        <text:list-item>
          <text:p text:style-name="P119">Allegato 4 – patto d’integrità;</text:p>
        </text:list-item>
        <text:list-item>
          <text:p text:style-name="P120">Allegato 4bis – patto d’integrità;</text:p>
        </text:list-item>
        <text:list-item>
          <text:p text:style-name="P121">Cauzione provvisoria Anac;</text:p>
        </text:list-item>
        <text:list-item>
          <text:p text:style-name="P122">Passoe;</text:p>
        </text:list-item>
        <text:list-item>
          <text:p text:style-name="P123">Dichiarazione Conformità supporto informatico della chiavetta usb prodotta;</text:p>
        </text:list-item>
        <text:list-item>
          <text:p text:style-name="P124">Una chiavetta usb, contenente i vari DGUE prodotti dagli operatori economici in formato elettronico;</text:p>
        </text:list-item>
      </text:list>
      <text:p text:style-name="P125">-<text:s/>una busta trasparente, contenente la documentazione amministrativa prodotta dalla Baldini Arrigo S.r.l.;</text:p>
      <text:p text:style-name="P126">- una busta trasparente, contenente la documentazione amministrativa prodotta dalla Auto 4 servizi S.r.l.;</text:p>
      <text:p text:style-name="P127">-<text:s/>una busta trasparente, contenente la documentazione amministrativa prodotta<text:s/>dalla Balestri S.n.c. di Luca e guido Balestri;</text:p>
      <text:p text:style-name="P128">- una busta trasparente, contenente la documentazione amministrativa prodotta dal<text:s/>Centro dell’auto di Sabino Grossi;</text:p>
      <text:p text:style-name="P129">- una busta trasparente, contenente la documentazione amministrativa prodotta dall’Autosoccorso di Longagnani Antonio e Cavicchioli Andrea S.n.c.;</text:p>
      <text:p text:style-name="P130">- <text:s/>una busta trasparente, contenente la documentazione amministrativa prodotta<text:s/>dalla<text:s/>Carrozzeria Panigalese S.n.c.<text:s/>di Visalli Giovanni e C.;</text:p>
      <text:p text:style-name="P131">- una busta trasparente, contenente la documentazione amministrativa prodotta dall’Officina F.lli Peri S.r.l.;</text:p>
      <text:p text:style-name="P132">- una busta trasparente, contenente la documentazione amministrativa prodotta dal Soccorso Stradale di Proni Antonio e figli S.n.c.;</text:p>
      <text:soft-page-break/>
      <text:p text:style-name="P133">- una busta trasparente, contenente la documentazione amministrativa prodotta dall’Autocarrozzeria Ugolini S.a.s. di Ugolini Alessio e c.;</text:p>
      <text:p text:style-name="P134">- una busta trasparente, contenente la documentazione amministrativa prodotta da Ultratek S.n.c. di Gangemi Gianluca e Biagi Nickias;</text:p>
      <text:p text:style-name="P135">- una busta trasparente, contenente la documentazione amministrativa prodotta dalla<text:s/>Vannini S.r.l.;</text:p>
      <text:p text:style-name="P136">- una busta trasparente, contenente la documentazione amministrativa prodotta da Crash autodemolizioni S.r.l.</text:p>
      <text:p text:style-name="P137">Ciò<text:s/>rilevato, si procede all’esame della documentazione contenuta nella prima busta trasparente dove sono<text:s/>contenuti<text:s/>i<text:s/>documenti comuni agli operatori del RTI Costituendo;</text:p>
      <text:p text:style-name="P138"><text:span text:style-name="T139">D</text:span><text:span text:style-name="T140">alla domanda di partecipazione<text:s/></text:span><text:span text:style-name="T141">si evince<text:s/></text:span><text:span text:style-name="T142">che il<text:s/></text:span><text:span text:style-name="T143">RTI Costituendo</text:span><text:span text:style-name="T144"><text:s/>è</text:span><text:span text:style-name="T145"><text:s/>formato dai seguenti operatori economici:<text:s/></text:span><text:span text:style-name="T146">Baldini Arrigo S.r.l. (</text:span><text:span text:style-name="T147">capogruppo mandataria), Auto 4 servizi S.r.l. (mandante), Balestri S.n.c. di Luca e guido Balestri (mandante), Centro dell’auto di Sabino Grossi (mandante), Autosoccorso di Longagnani Antonio e Cavicchioli Andrea S.n.c. (mandante), Carrozzeria Panigalese S.n.c. di Visalli Giovanni e C.</text:span><text:s/><text:span text:style-name="T148">(mandante)</text:span><text:span text:style-name="T149">, Officina F.lli Peri S.r.l. (mandante), Soccorso Stradale di Proni Antonio e figli S.n.c. (mandante), Autocarrozzeria Ugolini S.a.s. di Ugolini Alessio e c. (mandante), Ultratek S.n.c. di Gangemi Gianluca e Biagi Nickias (mandante), Vannini S.r.l.</text:span><text:s/><text:span text:style-name="T150">(mandante)</text:span><text:span text:style-name="T151">, Crash autodemolizioni S.r.l.</text:span><text:span text:style-name="T152"><text:s/></text:span><text:span text:style-name="T153">(mandante);</text:span></text:p>
      <text:p text:style-name="P154">L’esame della documentazione contenuta<text:s/>nella prima busta trasparente,<text:s/>dove sono<text:s/>presenti<text:s/>i documenti comuni<text:s/>a tutti<text:s/>agli operatori<text:s/>del<text:s/>RTI Costituendo, è conforme alle richieste del disciplinare di gara;</text:p>
      <text:p text:style-name="P155">Si procede, quindi, all’esame della documentazione amministrativa contenuta nella busta trasparente,<text:s/>prodotta dalla Baldini Arrigo S.r.l. (capogruppo mandataria) e che di seguito si riepiloga: Visura Camerale, Allegato 2 DGUE, 2 referenze bancarie, Allegato 1 bis, allegato 3 dichiarazione integrativa DGUE, allegato 5 autocertificazioni conviventi, allegato 6 dichiarazione tracciabilità flussi finanziari, R.C.T., relazione tecnica, planimetria, polizza assicurativa incendio furto – danneggiamento;</text:p>
      <text:p text:style-name="P156">Si accerta che all’interno della stessa non è presente la dichiarazione relativa alla non assoggettabilità del predetto<text:s/>operatore economico alla normativa antincendio.<text:s/></text:p>
      <text:p text:style-name="P157">Rispetto a tale carenza,<text:s/>sarà chiesta al predetto operatore economico<text:s/>di produrla tramite l’istituto del soccorso istruttorio.</text:p>
      <text:p text:style-name="P158">Rispetto agli altri documenti prodotti dalla Baldini Arrigo S.r.l. si rileva la conformità degli stessi al disciplinare di gara.</text:p>
      <text:p text:style-name="P159">La Commissione giudicatrice, considerato quanto in premessa<text:s/>chiarito<text:s/>dal Presidente della Commissione Giudicante<text:s/>in ordine alla durata della seduta di gara odierna, rinvia l’esame dell’ulteriore documentazione da esaminare alla prossima seduta di gara.</text:p>
      <text:soft-page-break/>
      <text:p text:style-name="P160">Il presente<text:s/>verbale,<text:s/>viene trasmesso al RUP ed alle Stazioni Appaltanti per le decisioni e gli adempimenti consequenziali.</text:p>
      <text:p text:style-name="P161">La documentazione di gara ed i plichi pervenuti saranno custoditi sotto chiave.</text:p>
      <text:p text:style-name="P162">La seduta termina alle ore 13:00.</text:p>
      <text:p text:style-name="P163">Bologna,<text:s/>22.01.2019</text:p>
      <text:p text:style-name="P164"><text:span text:style-name="T165"><text:tab/><text:s text:c="61"/></text:span><text:span text:style-name="T166">Il Presidente della commissione giudicatrice</text:span></text:p>
      <text:p text:style-name="P167">Dr. Alberto Dall’Olio</text:p>
      <text:p text:style-name="P168"/>
      <text:p text:style-name="P169"><text:span text:style-name="T170">Componente della commissione giudicatrice<text:s/></text:span></text:p>
      <text:p text:style-name="P171">Dott.ssa Stefania Leone</text:p>
      <text:p text:style-name="P172"/>
      <text:p text:style-name="P173"><text:span text:style-name="T174">Componente della Commissione giudicatrice<text:s/></text:span></text:p>
      <text:p text:style-name="P175">Avv. Alfredo Mellone</text:p>
      <text:p text:style-name="P176"/>
      <text:p text:style-name="P177"/>
      <text:p text:style-name="P178"/>
      <text:p text:style-name="P179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ce Script MT" svg:font-family="Palace Script MT" style:font-family-generic="script" style:font-pitch="variable" svg:panose-1="3 3 3 2 2 6 7 12 11 5"/>
    <style:font-face style:name="Adobe Myungjo Std M" svg:font-family="Adobe Myungjo Std M" style:font-family-generic="roman" style:font-pitch="variable"/>
    <style:font-face style:name="Verdana" svg:font-family="Verdana" style:font-family-generic="swiss" style:font-pitch="variable" svg:panose-1="2 11 6 4 3 5 4 4 2 4"/>
    <style:font-face style:name="Brush Script" svg:font-family="Brush Scrip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/>
      <style:text-properties style:font-name="Times New Roman" style:font-name-complex="Times New Roman" fo:color="#000000" fo:hyphenate="false"/>
    </style:style>
    <style:style style:name="Normale" style:display-name="Normale" style:family="paragraph">
      <style:paragraph-properties fo:text-align="justify"/>
      <style:text-properties style:font-name="Book Antiqua" style:font-name-complex="Book Antiqua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complex="Ari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Rientrocorpodeltesto3Carattere" style:display-name="Rientro corpo del testo 3 Carattere" style:family="text">
      <style:text-properties style:font-name="Book Antiqua" style:font-name-asian="Times New Roman" style:font-name-complex="Times New Roman" fo:font-size="8pt" style:font-size-asian="8pt" style:font-size-complex="8pt"/>
    </style:style>
    <style:style style:name="TestonotaapièdipaginaCarattere" style:display-name="Testo nota a piè di pagina Carattere" style:family="text">
      <style:text-properties style:font-name="Book Antiqua" style:font-name-asian="Times New Roman" style:font-name-complex="Times New Roman" fo:font-size="10pt" style:font-size-asian="10pt" style:font-size-complex="10pt"/>
    </style:style>
    <style:style style:name="Caratterenotaapièdipagina" style:display-name="Carattere nota a piè di pagina" style:family="text">
      <style:text-properties style:text-position="super 65%"/>
    </style:style>
    <style:style style:name="CorpodeltestoCarattere" style:display-name="Corpo del testo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Book Antiqua" style:font-name-asian="Times New Roman" style:font-name-complex="Times New Roman" fo:font-size="10pt" style:font-size-asian="10pt" style:font-size-complex="10pt"/>
    </style:style>
    <style:style style:name="SoggettocommentoCarattere" style:display-name="Soggetto commento Carattere" style:family="text">
      <style:text-properties style:font-name="Book Antiqu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RientrocorpodeltestoCarattere" style:display-name="Rientro corpo del testo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span_bold_center_big" style:display-name="span_bold_center_big" style:family="text">
      <style:text-properties fo:font-weight="bold" style:font-weight-asian="bold" style:font-weight-complex="bold" fo:font-size="18pt" style:font-size-asian="18pt" style:font-size-complex="18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 style:next-style-name="Normale">
      <style:paragraph-properties fo:text-align="start" fo:margin-bottom="0.1388in"/>
      <style:text-properties style:font-name="Times New Roman" style:font-name-complex="Times New Roman" fo:font-weight="bold" style:font-weight-asian="bold" style:font-weight-complex="bold" fo:color="#4F81BD" fo:font-size="9pt" style:font-size-asian="9pt" style:font-size-complex="9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text-align="start" fo:margin-top="0.0833in" fo:margin-bottom="0.0833in"/>
      <style:text-properties style:font-name="Times New Roman" style:font-name-complex="Times New Roman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itoloarticolo" style:display-name="Titolo articolo" style:family="paragraph" style:parent-style-name="Normale">
      <style:paragraph-properties fo:margin-top="0.125in"/>
      <style:text-properties style:font-name="Arial" style:font-name-complex="Arial" fo:font-weight="bold" style:font-weight-asian="bold" fo:font-size="11pt" style:font-size-asian="11pt" fo:hyphenate="false"/>
    </style:style>
    <style:style style:name="Corpodeltesto1" style:display-name="Corpo del testo1" style:family="paragraph" style:parent-style-name="Normale">
      <style:paragraph-properties fo:margin-bottom="0.0833in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Paragrafoelenco1" style:display-name="Paragrafo elenco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estocommento1" style:display-name="Testo commento1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>
      <style:paragraph-properties fo:margin-bottom="0.0694in"/>
      <style:text-properties fo:hyphenate="false"/>
    </style:style>
    <style:style style:name="Sommario2" style:display-name="Sommario 2" style:family="paragraph" style:parent-style-name="Normale" style:next-style-name="Normale">
      <style:paragraph-properties fo:margin-bottom="0.0694in" fo:margin-left="0.1666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25in"/>
      </style:header-style>
      <style:footer-style>
        <style:header-footer-properties style:dynamic-spacing="true" fo:min-height="0.0388in"/>
      </style:footer-style>
    </style:page-layout>
    <style:style style:name="TableColumn8" style:family="table-column">
      <style:table-column-properties style:column-width="3.3951in" style:use-optimal-column-width="false"/>
    </style:style>
    <style:style style:name="TableColumn9" style:family="table-column">
      <style:table-column-properties style:column-width="3.3951in" style:use-optimal-column-width="false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vertical-align="bottom" fo:padding-top="0in" fo:padding-left="0.075in" fo:padding-bottom="0in" fo:padding-right="0.075in"/>
    </style:style>
    <style:style style:name="P12" style:parent-style-name="Intestazione" style:family="paragraph">
      <style:paragraph-properties style:snap-to-layout-grid="false"/>
      <style:text-properties fo:color="#808080" fo:font-size="7pt" style:font-size-asian="7pt" style:font-size-complex="7pt" fo:language="it" fo:country="IT"/>
    </style:style>
    <style:style style:name="TableCell13" style:family="table-cell">
      <style:table-cell-properties fo:border="none" style:vertical-align="bottom" fo:padding-top="0in" fo:padding-left="0.075in" fo:padding-bottom="0in" fo:padding-right="0.075in"/>
    </style:style>
    <style:style style:name="P14" style:parent-style-name="Intestazione" style:family="paragraph">
      <style:paragraph-properties style:snap-to-layout-grid="false" fo:text-align="end"/>
    </style:style>
    <style:style style:name="T15" style:parent-style-name="Car.predefinitoparagrafo" style:family="text">
      <style:text-properties fo:language="it" fo:country="IT" style:language-asian="it" style:country-asian="IT"/>
    </style:style>
    <style:style style:name="P16" style:parent-style-name="Normale" style:family="paragraph">
      <style:paragraph-properties fo:text-align="center"/>
      <style:text-properties fo:hyphenate="false"/>
    </style:style>
    <style:style style:name="T17" style:parent-style-name="Car.predefinitoparagrafo" style:family="text">
      <style:text-properties style:font-name="Palace Script MT" style:font-name-asian="Adobe Myungjo Std M" style:font-name-complex="Palace Script MT" fo:font-size="36pt" style:font-size-asian="36pt" style:font-size-complex="36pt" style:language-asian="it" style:country-asian="IT"/>
    </style:style>
    <style:style style:name="T18" style:parent-style-name="Car.predefinitoparagrafo" style:family="text">
      <style:text-properties style:font-name="Palace Script MT" style:font-name-asian="Adobe Myungjo Std M" style:font-name-complex="Palace Script MT" fo:font-size="36pt" style:font-size-asian="36pt" style:font-size-complex="36pt" style:language-asian="it" style:country-asian="IT"/>
    </style:style>
    <style:style style:name="P19" style:parent-style-name="Intestazione" style:family="paragraph">
      <style:paragraph-properties fo:border-top="0in none #000000" fo:border-left="0in none #000000" fo:border-bottom="0.0069in solid #BFBFBF" fo:border-right="0in none #000000" fo:padding-top="0in" fo:padding-left="0in" fo:padding-bottom="0.1111in" fo:padding-right="0in" style:shadow="none" fo:text-align="center" fo:margin-left="0.25in">
        <style:tab-stops/>
      </style:paragraph-properties>
    </style:style>
    <style:style style:name="T20" style:parent-style-name="Car.predefinitoparagrafo" style:family="text">
      <style:text-properties style:font-name="Palace Script MT" style:font-name-asian="Adobe Myungjo Std M" style:font-name-complex="Palace Script MT" fo:font-size="36pt" style:font-size-asian="36pt" style:font-size-complex="36pt" fo:language="it" fo:country="IT" style:language-asian="it" style:country-asian="IT"/>
    </style:style>
    <style:style style:name="P21" style:parent-style-name="Intestazione" style:family="paragraph">
      <style:text-properties fo:color="#808080" fo:font-size="2pt" style:font-size-asian="2pt" style:font-size-complex="2pt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fo:language="it" fo:country="IT"/>
    </style:style>
    <style:style style:name="P24" style:parent-style-name="Pièdipagina" style:family="paragraph">
      <style:text-properties style:font-name="Verdana" style:font-name-complex="Verdana" fo:color="#808080" fo:font-size="10pt" style:font-size-asian="10pt" style:font-size-complex="10pt" fo:language="it" fo:country="IT"/>
    </style:style>
    <style:style style:name="P25" style:parent-style-name="Intestazione" style:family="paragraph">
      <style:paragraph-properties fo:text-align="start">
        <style:tab-stops>
          <style:tab-stop style:type="left" style:position="2.9256in"/>
          <style:tab-stop style:type="center" style:position="3.4451in"/>
        </style:tab-stops>
      </style:paragraph-properties>
    </style:style>
    <style:style style:name="T26" style:parent-style-name="Car.predefinitoparagrafo" style:family="text">
      <style:text-properties style:font-name-asian="Book Antiqua"/>
    </style:style>
    <style:style style:name="T27" style:parent-style-name="Car.predefinitoparagrafo" style:family="text">
      <style:text-properties style:font-name="Brush Script" style:font-name-complex="Brush Script" fo:font-size="50pt" style:font-size-asian="50pt" fo:language="it" fo:country="IT" style:language-asian="it" style:country-asian="IT"/>
    </style:style>
    <style:style style:name="P28" style:parent-style-name="Intestazione" style:family="paragraph">
      <style:paragraph-properties fo:text-align="center">
        <style:tab-stops>
          <style:tab-stop style:type="left" style:position="2.9256in"/>
          <style:tab-stop style:type="center" style:position="3.4451in"/>
        </style:tab-stops>
      </style:paragraph-properties>
    </style:style>
    <style:style style:name="T29" style:parent-style-name="Car.predefinitoparagrafo" style:family="text">
      <style:text-properties style:font-name="Palace Script MT" style:font-name-asian="Adobe Myungjo Std M" style:font-name-complex="Palace Script MT" fo:font-size="36pt" style:font-size-asian="36pt" style:font-size-complex="36pt" style:language-asian="it" style:country-asian="IT"/>
    </style:style>
    <style:style style:name="P30" style:parent-style-name="Intestazione" style:family="paragraph">
      <style:paragraph-properties fo:text-align="center"/>
    </style:style>
    <style:style style:name="T31" style:parent-style-name="Car.predefinitoparagrafo" style:family="text">
      <style:text-properties style:font-name="Palace Script MT" style:font-name-asian="Adobe Myungjo Std M" style:font-name-complex="Palace Script MT" fo:font-size="36pt" style:font-size-asian="36pt" style:font-size-complex="36pt" fo:language="it" fo:country="IT" style:language-asian="it" style:country-asian="IT"/>
    </style:style>
    <style:style style:name="P32" style:parent-style-name="Intestazione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#ffffff" style:wrap="parallel" style:wrap-contour="false" draw:opacity="0%" fo:clip="rect(-0.00417in -0.00416in -0.00417in -0.0041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0%" fo:clip="rect(-0.00521in -0.0052in -0.00521in -0.0052in)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><text:span text:style-name="T15"><draw:frame draw:z-index="251657728" draw:style-name="a0" draw:name="Immagine 1" text:anchor-type="paragraph" svg:x="-0.06806in" svg:y="-0.74722in" svg:width="0.6625in" svg:height="0.75625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6"><text:span text:style-name="T17">Prefettura di<text:s/></text:span><text:span text:style-name="T18">Bologna</text:span></text:p>
        <text:p text:style-name="P19"><text:span text:style-name="T20">Ufficio Territoriale del Governo</text:span></text:p>
        <text:p text:style-name="P21"/>
      </style:header>
      <style:footer>
        <text:p text:style-name="P22"><text:span text:style-name="T23"><text:page-number text:fixed="false">5</text:page-number></text:span></text:p>
        <text:p text:style-name="P24"/>
      </style:footer>
    </style:master-page>
    <style:master-page style:next-style-name="MP0" style:name="MPF0" style:page-layout-name="PL0">
      <style:header>
        <text:p text:style-name="P25"><text:span text:style-name="T26"><text:tab/></text:span><text:span text:style-name="T27"><draw:frame draw:style-name="a1" draw:name="Immagine 1" text:anchor-type="as-char" svg:x="0in" svg:y="0in" svg:width="0.65694in" svg:height="0.74653in" style:rel-width="scale" style:rel-height="scale"><draw:image xlink:href="media/image2.png" xlink:type="simple" xlink:show="embed" xlink:actuate="onLoad"/><svg:title/><svg:desc/></draw:frame></text:span></text:p>
        <text:p text:style-name="P28"><text:span text:style-name="T29">Prefettura di Bologna</text:span></text:p>
        <text:p text:style-name="P30"><text:span text:style-name="T31">Ufficio Territoriale del Governo</text:span></text:p>
        <text:p text:style-name="P3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p1053271</meta:initial-creator>
    <dc:creator>TORTI ANGELO</dc:creator>
    <meta:creation-date>2019-01-30T08:50:00Z</meta:creation-date>
    <dc:date>2019-01-30T08:50:00Z</dc:date>
    <meta:print-date>2018-12-19T12:13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1418" meta:character-count="9487" meta:row-count="67" meta:non-whitespace-character-count="8087"/>
  </office:meta>
</office:document-meta>
</file>