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861in"/>
    </style:style>
    <style:style style:name="Table1" style:family="table" style:master-page-name="MPF0">
      <style:table-properties style:width="2.2861in" fo:margin-left="0in" table:align="left"/>
    </style:style>
    <style:style style:name="TableRow3" style:family="table-row">
      <style:table-row-properties style:min-row-height="0.094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6.8937in"/>
    </style:style>
    <style:style style:name="Table27" style:family="table">
      <style:table-properties style:width="6.8937in" fo:margin-left="0in" table:align="left"/>
    </style:style>
    <style:style style:name="TableRow29" style:family="table-row">
      <style:table-row-properties style:min-row-height="0.795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0.25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1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27" style:family="table-column">
      <style:table-column-properties style:column-width="1.1923in"/>
    </style:style>
    <style:style style:name="TableColumn228" style:family="table-column">
      <style:table-column-properties style:column-width="1.1513in"/>
    </style:style>
    <style:style style:name="TableColumn229" style:family="table-column">
      <style:table-column-properties style:column-width="1.152in"/>
    </style:style>
    <style:style style:name="TableColumn230" style:family="table-column">
      <style:table-column-properties style:column-width="1.1493in"/>
    </style:style>
    <style:style style:name="TableColumn231" style:family="table-column">
      <style:table-column-properties style:column-width="1.1833in"/>
    </style:style>
    <style:style style:name="TableColumn232" style:family="table-column">
      <style:table-column-properties style:column-width="1.0145in"/>
    </style:style>
    <style:style style:name="Table226" style:family="table">
      <style:table-properties style:width="6.84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36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37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48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Row249" style:family="table-row">
      <style:table-row-properties style:min-row-height="0.3229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min-row-height="0.322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min-row-height="0.322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min-row-height="0.322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8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4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1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526" style:parent-style-name="Normale" style:family="paragraph">
      <style:paragraph-properties fo:text-indent="0.1972in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25">Direzione Puglia e Basilicata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La dichiarazione integrativa dovrà essere resa da tutti i soggetti per i quali è prescritto l’obbligo di presentazione<text:s/>del DGUE.<text:s/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Normale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/text:p>
      <text:p text:style-name="P40"/>
      <text:p text:style-name="P41"><text:span text:style-name="T42">Il sottoscritto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nato/a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il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C</text:span><text:span text:style-name="T61">.</text:span><text:span text:style-name="T62">F</text:span><text:span text:style-name="T63">.</text:span><text:span text:style-name="T64">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residente a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(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) vi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n.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</text:span><text:span text:style-name="T95">ai sensi degli artt. 46 e 47 del D.P.R. 445/00, consapevole delle responsabilità e delle sanzioni penali previste dall’art. 76 del citato decreto in caso di dichiarazioni false o mendaci,</text:span><text:span text:style-name="T96"><text:s/></text:span><text:span text:style-name="T97">in qualità di: <text:s/></text:span></text:p>
      <text:p text:style-name="P98"><text:span text:style-name="T99"><text:s/>professionista singolo</text:span><text:span text:style-name="T100"><text:s/>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</text:span><text:span text:style-name="T125">.</text:span><text:span text:style-name="T126">F</text:span><text:span text:style-name="T127">.</text:span><text:span text:style-name="T128">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/</text:span><text:span text:style-name="T135">P</text:span><text:span text:style-name="T136">.</text:span><text:span text:style-name="T137">I</text:span><text:span text:style-name="T138">.</text:span><text:span text:style-name="T139">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PEC</text:span><text:span text:style-name="T146">: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</text:span></text:p>
      <text:p text:style-name="P153">ovvero</text:p>
      <text:p text:style-name="P154"><text:span text:style-name="T155"><text:s/>legale rappresentante <text:s/></text:span></text:p>
      <text:p text:style-name="P156"><text:span text:style-name="T157"><text:s/>procuratore generale/speciale, giusta procura allegata<text:s/></text:span><text:span text:style-name="T158">alla presente</text:span></text:p>
      <text:p text:style-name="P159"><text:span text:style-name="T160">dell’operatore economico</text:span><text:span text:style-name="T161">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indicare la denominazione</text:span><text:span text:style-name="T169">) con sede <text:s/>in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(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) via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n.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</text:span><text:span text:style-name="T194">C</text:span><text:span text:style-name="T195">.</text:span><text:span text:style-name="T196">F</text:span><text:span text:style-name="T197">.</text:span><text:span text:style-name="T198">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/<text:s/></text:span><text:span text:style-name="T205">P</text:span><text:span text:style-name="T206">.</text:span><text:span text:style-name="T207">I</text:span><text:span text:style-name="T208">.</text:span><text:span text:style-name="T209"><text:s/>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<text:s/></text:span></text:p>
      <text:p text:style-name="P216"><text:span text:style-name="T217">dichiara</text:span></text:p>
      <text:list text:style-name="LFO13" text:continue-numbering="true">
        <text:list-item>
          <text:p text:style-name="P218"><text:span text:style-name="T219">(In relazione ai requisiti di cui all’art. 80 del D.lgs. 50/2016 e fino all’aggiornamento del DGUE al d.lgs. 56/2017)</text:span><text:span text:style-name="T220"><text:s/>di non trovarsi nelle cause di esclusione di cui all’art. 80 comma 5 lett. f-bis e f-ter del D.lgs. 50/2016</text:span><text:span text:style-name="T221">;</text:span></text:p>
        </text:list-item>
        <text:list-item>
          <text:p text:style-name="P222"><text:span text:style-name="T223">che i dati identificativi di tutti i soggetti di cui all’art. 80 co.3 del D.lgs. 50/2016 sono <text:s/>(</text:span><text:span text:style-name="T224">riportare nome, cognome, data e luogo di nascita, codice fiscale, luogo di residenza e carica ricoperta per ciascun soggetto di cui alla previsione normativa</text:span><text:span text:style-name="T225">): <text:s/>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Nome e cognome</text:p>
            <text:p text:style-name="P237"/>
          </table:table-cell>
          <table:table-cell table:style-name="TableCell238">
            <text:p text:style-name="P239">Luogo di nascita</text:p>
          </table:table-cell>
          <table:table-cell table:style-name="TableCell240">
            <text:p text:style-name="P241">Data di nascita</text:p>
          </table:table-cell>
          <table:table-cell table:style-name="TableCell242">
            <text:p text:style-name="P243">Codice fiscale</text:p>
          </table:table-cell>
          <table:table-cell table:style-name="TableCell244">
            <text:p text:style-name="P245">Carica ricoperta tra quelle di cui all’art. 80 comma 3 del D.lgs. 50/2016</text:p>
          </table:table-cell>
          <table:table-cell table:style-name="TableCell246">
            <text:p text:style-name="P247"/>
            <text:p text:style-name="P248">Comune di residenza</text:p>
          </table:table-cell>
        </table:table-row>
        <table:table-row table:style-name="TableRow249">
          <table:table-cell table:style-name="TableCell250">
            <text:p text:style-name="Normale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>
            <text:p text:style-name="Normale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Normale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Normale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Normale"><text:span text:style-name="T275"> </text:span><text:span text:style-name="T276"> </text:span><text:span text:style-name="T277"> </text:span><text:span text:style-name="T278"> </text:span><text:span text:style-name="T279"> </text:span></text:p>
            <text:p text:style-name="P280"/>
          </table:table-cell>
          <table:table-cell table:style-name="TableCell281">
            <text:p text:style-name="Normale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</table:table-row>
        <table:table-row table:style-name="TableRow287">
          <table:table-cell table:style-name="TableCell288">
            <text:p text:style-name="Normale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table-cell table:style-name="TableCell294">
            <text:p text:style-name="Normale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Normale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Normale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Normale"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/>
          </table:table-cell>
          <table:table-cell table:style-name="TableCell319">
            <text:p text:style-name="Normale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</table:table-row>
        <table:table-row table:style-name="TableRow325">
          <table:table-cell table:style-name="TableCell326">
            <text:p text:style-name="Normale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table-cell table:style-name="TableCell332">
            <text:p text:style-name="Normale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Normale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Normale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Normale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Normale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Normale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Normale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Normale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Normale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Normale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e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</table:table-row>
      </table:table>
      <text:soft-page-break/>
      <text:p text:style-name="P399">ovvero</text:p>
      <text:p text:style-name="P400"><text:span text:style-name="T401">che la banca dati ufficiale o pubblico registro da cui i medesimi possono essere ricavati in <text:s/>modo aggionato alla data di presentazione dell’offerta è<text:s/></text:span><text:span text:style-name="T402"> </text:span><text:span text:style-name="T403"> </text:span><text:span text:style-name="T404"> </text:span><text:span text:style-name="T405"> </text:span><text:span text:style-name="T406"> </text:span><text:span text:style-name="T407">;</text:span></text:p>
      <text:list text:style-name="LFO13" text:continue-numbering="true">
        <text:list-item>
          <text:p text:style-name="P408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09"><text:span text:style-name="T410"><text:s/></text:span><text:span text:style-name="T411">(</text:span><text:span text:style-name="T412">per gli operatori economici ammessi al concordato preventivo con continuità aziendale di cui all’art. 186 bis del RD 16 marzo 1942 n. 267 e ad integrazione di quanto dichiarato nella parte III sez.C lett.d) del DGUE</text:span><text:span text:style-name="T413">)</text:span><text:span text:style-name="T414"><text:s/>che gli <text:s/>estremi del provvedimento di ammissione al concordato e del provvedimento di autorizzazione a partecipare alle gare sono<text:s/></text:span><text:span text:style-name="T415"> </text:span><text:span text:style-name="T416"> </text:span><text:span text:style-name="T417"> </text:span><text:span text:style-name="T418"> </text:span><text:span text:style-name="T419"> </text:span><text:span text:style-name="T420"><text:s/>ed il Tribunale che lo ha rilasciato è<text:s/></text:span><text:span text:style-name="T421"> </text:span><text:span text:style-name="T422"> </text:span><text:span text:style-name="T423"> </text:span><text:span text:style-name="T424"> </text:span><text:span text:style-name="T425"> </text:span><text:span text:style-name="T426">;</text:span></text:p>
        </text:list-item>
        <text:list-item>
          <text:p text:style-name="P427">di rientrare in uno dei seguenti soggetti:</text:p>
        </text:list-item>
      </text:list>
      <text:p text:style-name="P428"><text:span text:style-name="T429"><text:s/>professionista singolo (art. 46 co. 1 lett. a);</text:span></text:p>
      <text:p text:style-name="P430"><text:span text:style-name="T431"><text:s/>società di professionisti (art. 46 co. 1 lett. b);</text:span></text:p>
      <text:p text:style-name="P432"><text:span text:style-name="T433"><text:s/>società di ingegneria (art. 46 co. 1 lett. c);</text:span></text:p>
      <text:p text:style-name="P434"><text:span text:style-name="T435"><text:s/>consorzio stabile di società di professionisti e di società di ingegneria <text:s/>(art. 46 co. 1 lett. f);</text:span></text:p>
      <text:p text:style-name="P436"><text:span text:style-name="T437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438"><text:span text:style-name="T439"><text:s/></text:span><text:span text:style-name="T440">(per professionisti associati)<text:s/></text:span></text:p>
        </text:list-item>
      </text:list>
      <text:list text:style-name="LFO20" text:continue-numbering="true">
        <text:list-item>
          <text:p text:style-name="P441"><text:span text:style-name="T442">che i dati identificativi di ciascun professionista associato sono i seguenti (</text:span><text:span text:style-name="T443">indicare nome, cognome, data e luogo di nascita, codice fiscale e residenza di ciascun professionista associato</text:span><text:span text:style-name="T444">):<text:s/></text:span><text:span text:style-name="T445"> </text:span><text:span text:style-name="T446"> </text:span><text:span text:style-name="T447"> </text:span><text:span text:style-name="T448"> </text:span><text:span text:style-name="T449"> </text:span></text:p>
        </text:list-item>
      </text:list>
      <text:list text:style-name="LFO13" text:continue-numbering="true">
        <text:list-item>
          <text:p text:style-name="P450">(per le società di ingegneria)</text:p>
        </text:list-item>
      </text:list>
      <text:list text:style-name="LFO17" text:continue-numbering="true">
        <text:list-item>
          <text:p text:style-name="P451"><text:span text:style-name="T452">che<text:s/></text:span><text:span text:style-name="T453">il direttore tecnico è<text:s/></text:span><text:span text:style-name="T454"> </text:span><text:span text:style-name="T455"> </text:span><text:span text:style-name="T456"> </text:span><text:span text:style-name="T457"> </text:span><text:span text:style-name="T458"> </text:span><text:span text:style-name="T459">,<text:s/></text:span><text:span text:style-name="T460">il cui<text:s/></text:span><text:span text:style-name="T461">titolo di studio<text:s/></text:span><text:span text:style-name="T462">è</text:span><text:span text:style-name="T463"><text:s/>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, abilitato dal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<text:s/>ed iscritto all’albo<text:s/></text:span><text:span text:style-name="T476"> </text:span><text:span text:style-name="T477"> </text:span><text:span text:style-name="T478"> </text:span><text:span text:style-name="T479"> </text:span><text:span text:style-name="T480"> </text:span><text:span text:style-name="T481"><text:s/></text:span><text:span text:style-name="T482">al n°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</text:span><text:span text:style-name="T489">del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;</text:span></text:p>
        </text:list-item>
        <text:list-item>
          <text:p text:style-name="P496"><text:span text:style-name="T497">che l’organigramma</text:span><text:span text:style-name="T498"><text:s/>aggiornato ai sensi dell’art. 3</text:span><text:span text:style-name="T499"><text:s/>del DM. 263/2016 comprendente i soggetti direttamente impiegati nello svolgimento di funzioni professionali e tecniche, nonché di controllo e qualità, è<text:s/></text:span><text:span text:style-name="T500">quello allegato alla presente dichiarazione integrativa</text:span></text:p>
        </text:list-item>
      </text:list>
      <text:p text:style-name="P501">ovvero</text:p>
      <text:p text:style-name="P502"><text:span text:style-name="T503"><text:s/>In alternativa all’allegazione dell’organigramma aggiornato</text:span><text:span text:style-name="T504"><text:s/></text:span><text:span text:style-name="T505">dichiara<text:s/></text:span><text:span text:style-name="T506">che i medesimi dati<text:s/></text:span><text:span text:style-name="T507"><text:tab/></text:span><text:span text:style-name="T508">aggiornati sono riscontrabili sul casellario delle società di ingegneria e professionali ANAC</text:span></text:p>
      <text:p text:style-name="P509"><text:span text:style-name="T510">V</text:span><text:span text:style-name="T511">II</text:span><text:span text:style-name="T512">I</text:span><text:span text:style-name="T513">.</text:span><text:span text:style-name="T514"><text:s/></text:span><text:span text:style-name="T515">(per le società di professionisti)</text:span></text:p>
      <text:soft-page-break/>
      <text:list text:style-name="LFO17" text:continue-numbering="true">
        <text:list-item>
          <text:p text:style-name="P516"><text:span text:style-name="T517">che l’</text:span><text:span text:style-name="T518">organigramma aggiornato a</text:span><text:span text:style-name="T519">i sensi dell’art. 2 del DM. 263/2016<text:s/></text:span><text:span text:style-name="T520">comprendente i soggetti direttamente impiegati nello svolg</text:span><text:span text:style-name="T521">imento di fu</text:span><text:span text:style-name="T522">nzioni professionali e tecniche, nonché di controllo e qualità,<text:s/></text:span><text:span text:style-name="T523">è<text:s/></text:span><text:span text:style-name="T524">allegato alla presente dichiarazione integrativa</text:span></text:p>
        </text:list-item>
      </text:list>
      <text:p text:style-name="P525">ovvero</text:p>
      <text:p text:style-name="P526"><text:span text:style-name="T527"><text:s/>In alternativa all’allegazione dell’organigramma aggiornato<text:s/></text:span><text:span text:style-name="T528"><text:s/></text:span><text:span text:style-name="T529">dichiara<text:s/></text:span><text:span text:style-name="T530">che i medesimi dati<text:s/></text:span><text:span text:style-name="T531"><text:tab/></text:span><text:span text:style-name="T532">aggiornati sono riscontrabili sul casellario delle società di ingegneria e professionali ANAC</text:span></text:p>
      <text:p text:style-name="P533"/>
      <text:p text:style-name="P534"><text:tab/></text:p>
      <text:p text:style-name="P535"><text:span text:style-name="T536">Letto, confermato e sottoscritto digitalmente da</text:span><text:span text:style-name="T537"><text:note text:note-class="footnote" text:id="_ftn0"><text:note-citation>1</text:note-citation><text:note-body><text:p text:style-name="Normale"><text:span text:style-name="T538"><text:s/></text:span><text:span text:style-name="T539">N.B.<text:s/></text:span></text:p><text:list text:style-name="LFO21" text:continue-numbering="true"><text:list-item><text:p text:style-name="P540">nel caso di professionista singolo, dal professionista;</text:p></text:list-item><text:list-item><text:p text:style-name="P541">nel caso di studio associato, da tutti gli associati o dal rappresentante munito di idonei poteri;</text:p></text:list-item><text:list-item><text:p text:style-name="P542">nel caso di società o consorzi stabili, dal legale rappresentante.</text:p></text:list-item></text:list><text:p text:style-name="Testonotaapièdipagina"/></text:note-body></text:note></text:span><text:span text:style-name="T543">: <text:s/></text:span><text:span text:style-name="T544"> </text:span><text:span text:style-name="T545"> </text:span><text:span text:style-name="T546"> </text:span><text:span text:style-name="T547"> </text:span><text:span text:style-name="T54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3</text:page-number></text:span><text:span text:style-name="T11"><text:s/>di<text:s/></text:span><text:span text:style-name="T12"><text:page-count>3</text:page-count></text:span></text:p>
        <text:p text:style-name="P13"/>
      </style:footer>
    </style:master-page>
    <style:master-page style:next-style-name="MP0" style:name="MPF0" style:page-layout-name="PL0">
      <style:header>
        <text:p text:style-name="Intestazione"><text:span text:style-name="T14"><text:tab/><text:s text:c="3"/></text:span><text:span text:style-name="T15"><text:tab/></text:span><text:span text:style-name="T16">Allegato</text:span><text:span text:style-name="T17"><text:s/>III –<text:s/></text:span><text:span text:style-name="T18">Dichiarazione integrativa<text:s/></text:span></text:p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3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2-18T11:15:00Z</meta:creation-date>
    <dc:date>2019-02-18T11:15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37" meta:character-count="5601" meta:row-count="39" meta:non-whitespace-character-count="4775"/>
  </office:meta>
</office:document-meta>
</file>