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6 4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1.022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5229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2.0229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522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3.0229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5229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4.022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5229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5.0229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8229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3229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8229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3229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8229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3229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8229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3229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8229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1.064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564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064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564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064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564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064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564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064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3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916in" text:min-label-width="0.25in"/>
        <style:text-properties style:font-name="Book Antiqua"/>
      </text:list-level-style-bullet>
      <text:list-level-style-bullet text:level="2" text:style-name="WW_CharLFO3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" style:parent-style-name="Collegamentoipertestual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style="italic" style:font-style-asian="italic" fo:color="#999999" fo:font-size="11pt" style:font-size-asian="11pt" style:font-size-complex="11pt"/>
    </style:style>
    <style:style style:name="P16" style:parent-style-name="Intestazione" style:family="paragraph">
      <style:paragraph-properties fo:text-indent="4.9222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Intestazione" style:family="paragraph">
      <style:paragraph-properties fo:text-indent="4.9222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Intestazione" style:family="paragraph">
      <style:paragraph-properties fo:text-indent="4.9222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margin-bottom="0.0833in" fo:margin-left="0.6888in" fo:text-indent="-0.6888in">
        <style:tab-stops/>
      </style:paragraph-properties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margin-bottom="0.0833in" fo:margin-left="0.6888in" fo:text-indent="0.000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Intestazione" style:family="paragraph">
      <style:paragraph-properties fo:text-indent="4.9222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Intestazione" style:family="paragraph">
      <style:paragraph-properties fo:text-indent="4.9222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Intestazione" style:family="paragraph">
      <style:paragraph-properties fo:text-indent="4.9222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36" style:parent-style-name="Paragrafoelenco" style:family="paragraph">
      <style:paragraph-properties style:text-autospace="none" fo:text-align="justify" fo:margin-bottom="0.0833in" style:line-height-at-least="0.1666in" fo:margin-left="0.4958in" fo:text-indent="-0.2479in">
        <style:tab-stops/>
      </style:paragraph-properties>
      <style:text-properties style:font-name="Arial" style:font-name-complex="Arial" fo:hyphenate="false"/>
    </style:style>
    <style:style style:name="P37" style:parent-style-name="Paragrafoelenco" style:family="paragraph">
      <style:paragraph-properties style:text-autospace="none" fo:text-align="justify" fo:margin-bottom="0.0833in" style:line-height-at-least="0.1666in" fo:margin-left="0.4958in" fo:text-indent="-0.2479in">
        <style:tab-stops/>
      </style:paragraph-properties>
      <style:text-properties fo:hyphenate="false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2" style:parent-style-name="Car.predefinitoparagrafo" style:family="text">
      <style:text-properties style:font-name="Arial" style:font-name-complex="Arial" fo:font-style="italic" style:font-style-asian="italic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 fo:font-style="italic" style:font-style-asian="italic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Paragrafoelenco" style:family="paragraph">
      <style:paragraph-properties style:text-autospace="none" fo:text-align="justify" fo:margin-bottom="0.0833in" style:line-height-at-least="0.1666in" fo:margin-left="0.4958in" fo:text-indent="-0.2479in">
        <style:tab-stops/>
      </style:paragraph-properties>
      <style:text-properties style:font-name="Arial" style:font-name-complex="Arial" fo:hyphenate="false"/>
    </style:style>
    <style:style style:name="P48" style:parent-style-name="Normale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style:text-autospace="none"/>
    </style:style>
    <style:style style:name="T5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A</text:p>
      <text:p text:style-name="P7">Agenzia del Demanio</text:p>
      <text:p text:style-name="P8">Direzione regionale Sardegna</text:p>
      <text:p text:style-name="P9">Via lo Frasso n. 2 - Cagliari</text:p>
      <text:p text:style-name="P10"/>
      <text:p text:style-name="P11"/>
      <text:p text:style-name="P12"><text:span text:style-name="T13">Pec.<text:s/></text:span><text:a xlink:href="mailto:dre_sardegna@pce.agenziademanio.it" office:target-frame-name="_top" xlink:show="replace"><text:span text:style-name="T14">dre_sardegna@pce.agenziademanio.it</text:span></text:a><text:span text:style-name="T15">;</text:span></text:p>
      <text:p text:style-name="P16"/>
      <text:p text:style-name="P17"/>
      <text:p text:style-name="P18"/>
      <text:p text:style-name="P19"><text:span text:style-name="T20">Oggetto:</text:span><text:span text:style-name="T21"><text:s/>CAB0551-FIP.<text:s/></text:span><text:span text:style-name="T22">Cagliari, Via Deledda, Lo Frasso, Delitala. Analisi vulnerabilità sismica (LC</text:span><text:span text:style-name="T23">3</text:span><text:span text:style-name="T24">).</text:span></text:p>
      <text:p text:style-name="P25">Manifestazione di interesse gara MePA.<text:s/>CIG: 78028435BD</text:p>
      <text:p text:style-name="P26"/>
      <text:p text:style-name="P27"/>
      <text:p text:style-name="P28"/>
      <text:p text:style-name="P29">Il sottoscritto _____________________ nato a___________________________ il_________ C.F.______________________________ e residente a______________________ in via/piazza____________________________ n°______ in qualità di___________________ dell’impresa_________________________ avente sede legale a_______________________ in Via/Piazza_____________________________________________ n°_________________ C.F._________________________________<text:s/>P.IVA_____________________________________ telefono_______________________ fax_________________________</text:p>
      <text:p text:style-name="P30">e-mail________________________________ Pec<text:s/>_____________________________________</text:p>
      <text:p text:style-name="P31"/>
      <text:p text:style-name="P32"/>
      <text:p text:style-name="P33">accettando integralmente senza riserva alcuna tutte le condizioni previste nell’avviso pubblico di indagine di mercato in oggetto, manifesta il proprio interesse a partecipare alla procedura negoziata<text:s/>senza bando<text:s/>mediante RdO sul Mercato Elettronico della Pubblica Amministrazione per l’affidamento del servizio in oggetto. A tal fine, ai sensi del D.P.R. 445/2000, consapevole delle sanzioni penali ivi previste per le ipotesi di falsità in atti e dichiarazioni mendaci ivi indicate, dichiara di:</text:p>
      <text:p text:style-name="P34"/>
      <text:p text:style-name="P35"/>
      <text:list text:style-name="LFO36">
        <text:list-item text:start-value="1">
          <text:p text:style-name="P36">di non trovarsi in alcuna della cause di esclusione di cui all’art.80 del D.Lgs. 50/2016;</text:p>
        </text:list-item>
      </text:list>
      <text:list text:style-name="LFO36" text:continue-numbering="true">
        <text:list-item>
          <text:p text:style-name="P37"><text:span text:style-name="T38">di essere<text:s/></text:span><text:span text:style-name="T39">abilitato</text:span><text:span text:style-name="T40"><text:s/>al Mercato Elettronico della Pubblica Amministrazione al bando “</text:span><text:span text:style-name="T41">Servizi Professionali - Architettonici, di costruzione, ingegneria e ispezione e catasto stradale</text:span><text:span text:style-name="T42"><text:s/>- vulnerabilità sismica</text:span><text:span text:style-name="T43">”</text:span><text:span text:style-name="T44"><text:s/></text:span><text:span text:style-name="T45">per la partecipazione al Mercato Elettronico per la Pubblica Amministrazione” ed operanti in Sardegna</text:span><text:span text:style-name="T46">;</text:span></text:p>
        </text:list-item>
      </text:list>
      <text:list text:style-name="LFO36" text:continue-numbering="true">
        <text:list-item>
          <text:p text:style-name="P47">di essere in possesso dei requisiti di cui alla manifestazione d’interesse in oggetto.</text:p>
        </text:list-item>
      </text:list>
      <text:p text:style-name="P48"/>
      <text:p text:style-name="P49">Data,<text:s/>_______________<text:tab/><text:tab/><text:tab/>Il Legale Rappresentante, _____________________</text:p>
      <text:p text:style-name="P50"/>
      <text:p text:style-name="P51"/>
      <text:p text:style-name="P52"/>
      <text:p text:style-name="P53"><text:span text:style-name="T54">Il presente documento deve essere sottoscritto dal Legale rappresentante o da un suo Procuratore speciale (allegare copia del documento d’identità). In caso di procuratore speciale dovrà essere allegata copia della relativa proc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6 4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dart_r1" style:display-name="codart_r1" style:family="paragraph" style:parent-style-name="Normale">
      <style:paragraph-properties fo:margin-top="0.0694in" fo:margin-bottom="0.0694in"/>
      <style:text-properties style:font-name="Times New Roman" fo:hyphenate="false"/>
    </style:style>
    <style:style style:name="IntestazioneCarattere" style:display-name="Intestazione Carattere" style:family="text" style:parent-style-name="Car.predefinitoparagrafo">
      <style:text-properties style:font-name="Book Antiqua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text-align="start" fo:margin-bottom="0.0826in"/>
      <style:text-properties style:font-name="Times New Roman" fo:hyphenate="false"/>
    </style:style>
    <style:style style:name="Paragrafoelenco1" style:display-name="Paragrafo elenco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ourier New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Book Antiqua" style:font-name-asian="Courier" style:font-name-complex="Courier" fo:font-weight="normal" style:font-weight-asian="norm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1.022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5229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2.0229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522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3.0229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5229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4.022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5229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5.0229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8229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3229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8229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3229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8229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3229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8229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3229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8229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1.064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564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064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564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064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564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064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564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064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3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916in" text:min-label-width="0.25in"/>
        <style:text-properties style:font-name="Book Antiqua"/>
      </text:list-level-style-bullet>
      <text:list-level-style-bullet text:level="2" text:style-name="WW_CharLFO3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2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65in"/>
      </style:header-style>
      <style:footer-style>
        <style:header-footer-properties style:dynamic-spacing="true" fo:min-height="0.5652in"/>
      </style:footer-style>
    </style:page-layout>
    <style:style style:name="P2" style:parent-style-name="Intestazione" style:family="paragraph">
      <style:text-properties style:font-name="Arial" style:font-name-complex="Arial" fo:font-size="11pt" style:font-size-asian="11pt" style:font-size-complex="11pt"/>
    </style:style>
    <style:style style:name="P3" style:parent-style-name="Intestazione" style:family="paragraph">
      <style:text-properties style:font-name="Arial" style:font-name-complex="Arial" fo:font-size="11pt" style:font-size-asian="11pt" style:font-size-complex="11pt"/>
    </style:style>
    <style:style style:name="P4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Verdana" style:font-name-complex="Arial" fo:color="#808080" fo:font-size="10pt" style:font-size-asian="10pt" style:font-size-complex="10pt"/>
    </style:style>
    <style:style style:name="P5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6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><text:span text:style-name="T6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OMA, 6 GIUGNO 1007</dc:title>
    <meta:initial-creator>DI GIULIO</meta:initial-creator>
    <dc:creator>LDDFNC71R20E425U</dc:creator>
    <meta:creation-date>2019-02-18T17:03:00Z</meta:creation-date>
    <dc:date>2019-02-18T17:03:00Z</dc:date>
    <meta:print-date>2019-02-18T15:03:00Z</meta:print-date>
    <meta:template xlink:href="ORU.dot" xlink:type="simple"/>
    <meta:editing-cycles>3</meta:editing-cycles>
    <meta:editing-duration>PT60S</meta:editing-duration>
    <meta:document-statistic meta:page-count="1" meta:paragraph-count="4" meta:word-count="338" meta:character-count="2263" meta:row-count="16" meta:non-whitespace-character-count="1929"/>
  </office:meta>
</office:document-meta>
</file>