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text-properties style:font-name="Arial" style:font-name-complex="Arial" fo:font-weight="bold" style:font-weight-asian="bold" style:font-weight-complex="bold"/>
    </style:style>
    <style:style style:name="P19" style:parent-style-name="Normale" style:family="paragraph">
      <style:paragraph-properties fo:text-align="start" fo:margin-left="3.9333in">
        <style:tab-stops/>
      </style:paragraph-properties>
    </style:style>
    <style:style style:name="T20" style:parent-style-name="Car.predefinitoparagrafo" style:family="text">
      <style:text-properties style:font-name="Arial" style:font-name-complex="Arial" fo:font-weight="bold" style:font-weight-asian="bold" style:font-weight-complex="bold"/>
    </style:style>
    <style:style style:name="T21" style:parent-style-name="Car.predefinitoparagrafo" style:family="text">
      <style:text-properties style:font-name="Arial" style:font-name-complex="Arial" fo:font-weight="bold" style:font-weight-asian="bold" style:font-weight-complex="bold"/>
    </style:style>
    <style:style style:name="P22"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3"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T25" style:parent-style-name="Car.predefinitoparagrafo" style:family="text">
      <style:text-properties style:font-name="Arial" style:font-name-complex="Arial" fo:font-weight="bold" style:font-weight-asian="bold" style:font-weight-complex="bold"/>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fo:font-style="italic" style:font-style-asian="italic" style:font-style-complex="italic"/>
    </style:style>
    <style:style style:name="T28" style:parent-style-name="Car.predefinitoparagrafo" style:family="text">
      <style:text-properties style:font-name="Arial" style:font-name-complex="Arial" fo:font-style="italic" style:font-style-asian="italic" style:font-style-complex="italic"/>
    </style:style>
    <style:style style:name="T29" style:parent-style-name="Car.predefinitoparagrafo" style:family="text">
      <style:text-properties style:font-name="Arial" style:font-name-complex="Arial" fo:font-style="italic" style:font-style-asian="italic"/>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fo:font-style="italic" style:font-style-asian="italic"/>
    </style:style>
    <style:style style:name="P32"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3"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4" style:parent-style-name="Normale" style:family="paragraph">
      <style:paragraph-properties fo:text-align="center"/>
      <style:text-properties style:font-name="Arial" style:font-name-complex="Arial" fo:font-weight="bold" style:font-weight-asian="bold"/>
    </style:style>
    <style:style style:name="P35" style:parent-style-name="Normale" style:family="paragraph">
      <style:paragraph-properties fo:margin-top="0.0694in" fo:margin-bottom="0.0694in"/>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67"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fo:font-style="italic" style:font-style-asian="italic" style:font-style-complex="italic"/>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P81" style:parent-style-name="Normale" style:family="paragraph">
      <style:text-properties style:font-name="Arial" style:font-name-complex="Arial"/>
    </style:style>
    <style:style style:name="P82" style:parent-style-name="Normale" style:family="paragraph">
      <style:text-properties style:font-name="Arial" style:font-name-complex="Arial"/>
    </style:style>
    <style:style style:name="P83" style:parent-style-name="Normale" style:family="paragraph">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P87" style:parent-style-name="Normale" style:family="paragraph">
      <style:text-properties style:font-name="Arial" style:font-name-complex="Arial"/>
    </style:style>
    <style:style style:name="P88" style:parent-style-name="Paragrafoelenco" style:family="paragraph">
      <style:paragraph-properties fo:text-align="justify" fo:margin-bottom="0in" fo:line-height="100%" fo:margin-left="0.4958in" fo:text-indent="-0.2479in">
        <style:tab-stops/>
      </style:paragraph-properties>
    </style:style>
    <style:style style:name="T89" style:parent-style-name="Car.predefinitoparagrafo" style:family="text">
      <style:text-properties style:font-name="Arial" style:font-name-complex="Arial" fo:font-size="12pt" style:font-size-asian="12pt" style:font-size-complex="12pt"/>
    </style:style>
    <style:style style:name="T90" style:parent-style-name="Car.predefinitoparagrafo" style:family="text">
      <style:text-properties style:font-name="Arial" style:font-name-complex="Arial" fo:font-style="italic" style:font-style-asian="italic" fo:font-size="12pt" style:font-size-asian="12pt" style:font-size-complex="12pt"/>
    </style:style>
    <style:style style:name="T91" style:parent-style-name="Car.predefinitoparagrafo" style:family="text">
      <style:text-properties style:font-name="Arial" style:font-name-complex="Arial" fo:font-size="12pt" style:font-size-asian="12pt" style:font-size-complex="12pt"/>
    </style:style>
    <style:style style:name="T92" style:parent-style-name="Car.predefinitoparagrafo" style:family="text">
      <style:text-properties style:font-name="Arial" style:font-name-complex="Arial" fo:font-style="italic" style:font-style-asian="italic"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tyle="italic" style:font-style-asian="italic"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tyle="italic" style:font-style-asian="italic"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P98" style:parent-style-name="Paragrafoelenco" style:family="paragraph">
      <style:paragraph-properties fo:text-align="justify" fo:margin-bottom="0in" fo:line-height="100%" fo:margin-left="0.4958in" fo:text-indent="-0.2479in">
        <style:tab-stops/>
      </style:paragraph-properties>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tyle="italic" style:font-style-asian="italic"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tyle="italic" style:font-style-asian="italic"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tyle="italic" style:font-style-asian="italic"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tyle="italic" style:font-style-asian="italic"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P108" style:parent-style-name="Paragrafoelenco" style:family="paragraph">
      <style:paragraph-properties fo:text-align="justify" fo:margin-bottom="0in" fo:line-height="100%" fo:margin-left="0.4958in" fo:text-indent="-0.2479in">
        <style:tab-stops/>
      </style:paragraph-properties>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tyle="italic" style:font-style-asian="italic" fo:font-size="12pt" style:font-size-asian="12pt" style:font-size-complex="12pt"/>
    </style:style>
    <style:style style:name="P111"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12" style:parent-style-name="Normale" style:family="paragraph">
      <style:paragraph-properties>
        <style:tab-stops>
          <style:tab-stop style:type="left" style:position="1.3784in"/>
        </style:tab-stops>
      </style:paragraph-properties>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weight="bold" style:font-weight-asian="bold"/>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P120" style:parent-style-name="Paragrafoelenco" style:family="paragraph">
      <style:paragraph-properties fo:text-align="justify" fo:margin-top="0.0833in" fo:margin-bottom="0in" fo:line-height="100%" fo:margin-left="0.4923in" fo:text-indent="-0.4923in">
        <style:tab-stops/>
      </style:paragraph-properties>
    </style:style>
    <style:style style:name="T121" style:parent-style-name="Car.predefinitoparagrafo" style:family="text">
      <style:text-properties style:font-name="Arial" style:font-name-complex="Arial" fo:font-style="italic" style:font-style-asian="italic" fo:font-size="12pt" style:font-size-asian="12pt" style:font-size-complex="12pt"/>
    </style:style>
    <style:style style:name="T122" style:parent-style-name="Car.predefinitoparagrafo" style:family="text">
      <style:text-properties style:font-name="Arial" style:font-name-complex="Arial" fo:font-style="italic" style:font-style-asian="italic"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T124" style:parent-style-name="Car.predefinitoparagrafo" style:family="text">
      <style:text-properties style:font-name="Arial" style:font-name-complex="Arial" fo:font-style="italic" style:font-style-asian="italic"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tyle="italic" style:font-style-asian="italic"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tyle="italic" style:font-style-asian="italic"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tyle="italic" style:font-style-asian="italic"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P136" style:parent-style-name="Paragrafoelenco" style:family="paragraph">
      <style:paragraph-properties fo:text-align="justify" fo:margin-top="0.0833in" fo:margin-bottom="0in" fo:line-height="100%" fo:margin-left="0.4923in" fo:text-indent="-0.4923in">
        <style:tab-stops/>
      </style:paragraph-properties>
    </style:style>
    <style:style style:name="T137" style:parent-style-name="Car.predefinitoparagrafo" style:family="text">
      <style:text-properties style:font-name="Arial" style:font-name-complex="Arial" fo:font-style="italic" style:font-style-asian="italic" fo:font-size="12pt" style:font-size-asian="12pt" style:font-size-complex="12pt"/>
    </style:style>
    <style:style style:name="P138" style:parent-style-name="Paragrafoelenco" style:family="paragraph">
      <style:paragraph-properties fo:text-align="justify" fo:margin-top="0.0833in" fo:margin-bottom="0in" fo:line-height="100%" fo:margin-left="0.4923in">
        <style:tab-stops/>
      </style:paragraph-properties>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tyle="italic" style:font-style-asian="italic"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tyle="italic" style:font-style-asian="italic"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tyle="italic" style:font-style-asian="italic"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tyle="italic" style:font-style-asian="italic" fo:font-size="12pt" style:font-size-asian="12pt" style:font-size-complex="12pt"/>
    </style:style>
    <style:style style:name="P149" style:parent-style-name="Paragrafoelenco" style:family="paragraph">
      <style:paragraph-properties fo:text-align="justify" fo:margin-top="0.0833in" fo:margin-bottom="0in" fo:line-height="100%" fo:margin-left="0.4923in" fo:text-indent="-0.4923in">
        <style:tab-stops/>
      </style:paragraph-properties>
    </style:style>
    <style:style style:name="T150" style:parent-style-name="Car.predefinitoparagrafo" style:family="text">
      <style:text-properties style:font-name="Arial" style:font-name-complex="Arial" fo:font-style="italic" style:font-style-asian="italic"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tyle="italic" style:font-style-asian="italic" fo:font-size="12pt" style:font-size-asian="12pt" style:font-size-complex="12pt"/>
    </style:style>
    <style:style style:name="P154" style:parent-style-name="Normale" style:family="paragraph">
      <style:paragraph-properties>
        <style:tab-stops>
          <style:tab-stop style:type="left" style:position="1.3784in"/>
        </style:tab-stops>
      </style:paragraph-properties>
      <style:text-properties style:font-name="Arial" style:font-name-complex="Arial"/>
    </style:style>
    <style:style style:name="P155" style:parent-style-name="Normale" style:family="paragraph">
      <style:paragraph-properties>
        <style:tab-stops>
          <style:tab-stop style:type="left" style:position="1.3784in"/>
        </style:tab-stops>
      </style:paragraph-properties>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weight="bold" style:font-weight-asian="bold"/>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P160" style:parent-style-name="Paragrafoelenco" style:family="paragraph">
      <style:paragraph-properties fo:text-align="justify" fo:margin-top="0.0833in" fo:margin-bottom="0in" fo:line-height="100%"/>
    </style:style>
    <style:style style:name="T161" style:parent-style-name="Car.predefinitoparagrafo" style:family="text">
      <style:text-properties style:font-name="Arial" style:font-name-complex="Arial" fo:font-style="italic" style:font-style-asian="italic"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fo:font-style="italic" style:font-style-asian="italic"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tyle="italic" style:font-style-asian="italic"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tyle="italic" style:font-style-asian="italic"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font-style="italic" style:font-style-asian="italic"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tyle="italic" style:font-style-asian="italic"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P174" style:parent-style-name="Paragrafoelenco" style:family="paragraph">
      <style:paragraph-properties fo:text-align="justify" fo:margin-top="0.0833in" fo:margin-bottom="0in" fo:line-height="100%" fo:margin-left="0.4923in" fo:text-indent="-0.4923in">
        <style:tab-stops/>
      </style:paragraph-properties>
    </style:style>
    <style:style style:name="T175" style:parent-style-name="Car.predefinitoparagrafo" style:family="text">
      <style:text-properties style:font-name="Arial" style:font-name-complex="Arial" fo:font-style="italic" style:font-style-asian="italic" fo:font-size="12pt" style:font-size-asian="12pt" style:font-size-complex="12pt"/>
    </style:style>
    <style:style style:name="P176" style:parent-style-name="Paragrafoelenco" style:family="paragraph">
      <style:paragraph-properties fo:text-align="justify" fo:margin-top="0.0833in" fo:margin-bottom="0in" fo:line-height="100%" fo:margin-left="0.4923in">
        <style:tab-stops/>
      </style:paragraph-properties>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T180" style:parent-style-name="Car.predefinitoparagrafo" style:family="text">
      <style:text-properties style:font-name="Arial" style:font-name-complex="Arial" fo:font-style="italic" style:font-style-asian="italic" fo:font-size="12pt" style:font-size-asian="12pt" style:font-size-complex="12pt"/>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font-style="italic" style:font-style-asian="italic"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tyle="italic" style:font-style-asian="italic" fo:font-size="12pt" style:font-size-asian="12pt" style:font-size-complex="12pt"/>
    </style:style>
    <style:style style:name="T185" style:parent-style-name="Car.predefinitoparagrafo" style:family="text">
      <style:text-properties style:font-name="Arial" style:font-name-complex="Arial" fo:font-size="12pt" style:font-size-asian="12pt" style:font-size-complex="12pt"/>
    </style:style>
    <style:style style:name="T186" style:parent-style-name="Car.predefinitoparagrafo" style:family="text">
      <style:text-properties style:font-name="Arial" style:font-name-complex="Arial" fo:font-style="italic" style:font-style-asian="italic" fo:font-size="12pt" style:font-size-asian="12pt" style:font-size-complex="12pt"/>
    </style:style>
    <style:style style:name="P187" style:parent-style-name="Paragrafoelenco" style:family="paragraph">
      <style:paragraph-properties fo:text-align="justify" fo:margin-top="0.0833in" fo:margin-bottom="0in" fo:line-height="100%" fo:margin-left="0.4923in" fo:text-indent="-0.4923in">
        <style:tab-stops/>
      </style:paragraph-properties>
    </style:style>
    <style:style style:name="T188" style:parent-style-name="Car.predefinitoparagrafo" style:family="text">
      <style:text-properties style:font-name="Arial" style:font-name-complex="Arial" fo:font-style="italic" style:font-style-asian="italic" fo:font-size="12pt" style:font-size-asian="12pt" style:font-size-complex="12pt"/>
    </style:style>
    <style:style style:name="P189" style:parent-style-name="Paragrafoelenco" style:family="paragraph">
      <style:paragraph-properties fo:text-align="justify" fo:margin-top="0.0833in" fo:margin-bottom="0in" fo:line-height="100%" fo:margin-left="0.4923in">
        <style:tab-stops/>
      </style:paragraph-properties>
    </style:style>
    <style:style style:name="T190" style:parent-style-name="Car.predefinitoparagrafo" style:family="text">
      <style:text-properties style:font-name="Arial" style:font-name-complex="Arial"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tyle="italic" style:font-style-asian="italic" fo:font-size="12pt" style:font-size-asian="12pt" style:font-size-complex="12pt"/>
    </style:style>
    <style:style style:name="P19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94" style:parent-style-name="Normale" style:family="paragraph">
      <style:paragraph-properties fo:margin-bottom="0.2in"/>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style:font-weight-complex="bold"/>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P200"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1" style:parent-style-name="Normale" style:family="paragraph">
      <style:paragraph-properties fo:margin-top="0.0694in" fo:margin-bottom="0.0694in">
        <style:tab-stops>
          <style:tab-stop style:type="left" style:position="0.25in"/>
        </style:tab-stops>
      </style:paragraph-properties>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P211" style:parent-style-name="Normale" style:family="paragraph">
      <style:paragraph-properties>
        <style:tab-stops>
          <style:tab-stop style:type="left" style:position="0.25in"/>
        </style:tab-stops>
      </style:paragraph-properties>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15" style:parent-style-name="Normale" style:family="paragraph">
      <style:paragraph-properties fo:margin-top="0.0694in" fo:margin-bottom="0.0694in"/>
      <style:text-properties style:font-name="Arial" style:font-name-complex="Arial" fo:font-size="11pt" style:font-size-asian="11pt" style:font-size-complex="11pt"/>
    </style:style>
    <style:style style:name="P216" style:parent-style-name="Normale" style:family="paragraph">
      <style:paragraph-properties fo:margin-top="0.0694in" fo:margin-bottom="0.0694in"/>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P225" style:parent-style-name="Normale" style:family="paragraph">
      <style:paragraph-properties fo:margin-top="0.0694in" fo:margin-bottom="0.0694in"/>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P230" style:parent-style-name="Normale" style:family="paragraph">
      <style:paragraph-properties fo:margin-top="0.0694in" fo:margin-bottom="0.0694in"/>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style:style>
    <style:style style:name="P234" style:parent-style-name="Normale" style:family="paragraph">
      <style:paragraph-properties fo:margin-top="0.0694in" fo:margin-bottom="0.0694in"/>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fo:font-weight="bold" style:font-weight-asian="bold" fo:font-style="italic" style:font-style-asian="italic"/>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fo:font-weight="bold" style:font-weight-asian="bold"/>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weight="bold" style:font-weight-asian="bold"/>
    </style:style>
    <style:style style:name="T249" style:parent-style-name="Car.predefinitoparagrafo" style:family="text">
      <style:text-properties style:font-name="Arial" style:font-name-complex="Arial" fo:font-weight="bold" style:font-weight-asian="bold"/>
    </style:style>
    <style:style style:name="P250" style:parent-style-name="Normale" style:family="paragraph">
      <style:paragraph-properties fo:margin-top="0.0694in" fo:margin-bottom="0.0694in"/>
      <style:text-properties style:font-name="Arial" style:font-name-complex="Arial"/>
    </style:style>
    <style:style style:name="P251"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5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style:tab-stops>
          <style:tab-stop style:type="left" style:position="0.25in"/>
        </style:tab-stops>
      </style:paragraph-properties>
      <style:text-properties style:font-name="Arial" style:font-name-complex="Arial"/>
    </style:style>
    <style:style style:name="P276" style:parent-style-name="Normale" style:family="paragraph">
      <style:paragraph-properties fo:margin-top="0.0694in" fo:margin-bottom="0.0694in"/>
      <style:text-properties style:font-name="Arial" style:font-name-complex="Arial"/>
    </style:style>
    <style:style style:name="P277" style:parent-style-name="Normale" style:family="paragraph">
      <style:paragraph-properties fo:margin-top="0.0694in" fo:margin-bottom="0.0694in"/>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style="italic" style:font-style-asian="italic"/>
    </style:style>
    <style:style style:name="P282" style:parent-style-name="Normale" style:family="paragraph">
      <style:paragraph-properties fo:margin-top="0.0694in" fo:margin-bottom="0.0694in"/>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tyle="italic" style:font-style-asian="italic"/>
    </style:style>
    <style:style style:name="T285" style:parent-style-name="Car.predefinitoparagrafo" style:family="text">
      <style:text-properties style:font-name="Arial" style:font-name-complex="Arial"/>
    </style:style>
    <style:style style:name="P286" style:parent-style-name="Normale" style:family="paragraph">
      <style:paragraph-properties fo:margin-top="0.0694in" fo:margin-bottom="0.0694in"/>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fo:font-weight="bold" style:font-weight-asian="bold" fo:font-style="italic" style:font-style-asian="italic"/>
    </style:style>
    <style:style style:name="T290" style:parent-style-name="Car.predefinitoparagrafo" style:family="text">
      <style:text-properties style:font-name="Arial" style:font-name-complex="Arial" fo:font-weight="bold" style:font-weight-asian="bold" fo:font-style="italic" style:font-style-asian="italic"/>
    </style:style>
    <style:style style:name="T291" style:parent-style-name="Car.predefinitoparagrafo" style:family="text">
      <style:text-properties style:font-name="Arial" style:font-name-complex="Arial" fo:font-weight="bold" style:font-weight-asian="bold" fo:font-style="italic" style:font-style-asian="italic"/>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weight="bold" style:font-weight-asian="bold"/>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P303"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0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07" style:parent-style-name="Normale" style:family="paragraph">
      <style:paragraph-properties>
        <style:tab-stops>
          <style:tab-stop style:type="left" style:position="0.25in"/>
        </style:tab-stops>
      </style:paragraph-properties>
      <style:text-properties style:font-name="Arial" style:font-name-complex="Arial"/>
    </style:style>
    <style:style style:name="P30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style>
    <style:style style:name="T335" style:parent-style-name="Car.predefinitoparagrafo" style:family="text">
      <style:text-properties style:font-name="Arial" style:font-name-complex="Arial" style:text-underline-type="single" style:text-underline-style="solid" style:text-underline-width="auto" style:text-underline-mode="continuous"/>
    </style:style>
    <style:style style:name="T33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8" style:parent-style-name="Normale" style:family="paragraph">
      <style:paragraph-properties fo:margin-top="0.0694in" fo:margin-bottom="0.0694in"/>
      <style:text-properties style:font-name="Arial" style:font-name-complex="Arial"/>
    </style:style>
    <style:style style:name="P339" style:parent-style-name="Normale" style:family="paragraph">
      <style:paragraph-properties fo:margin-top="0.0694in" fo:margin-bottom="0.0694in"/>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P344" style:parent-style-name="Normale" style:family="paragraph">
      <style:paragraph-properties fo:margin-top="0.0694in" fo:margin-bottom="0.0694in"/>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P348" style:parent-style-name="Normale" style:family="paragraph">
      <style:paragraph-properties fo:margin-top="0.0694in" fo:margin-bottom="0.0694in"/>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fo:font-style="italic" style:font-style-asian="italic"/>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style:style>
    <style:style style:name="P356"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57" style:parent-style-name="Normale" style:family="paragraph">
      <style:paragraph-properties fo:margin-top="0.0694in" fo:margin-bottom="0.0694in"/>
      <style:text-properties style:font-name="Arial" style:font-name-complex="Arial"/>
    </style:style>
    <style:style style:name="P35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62" style:family="table-column">
      <style:table-column-properties style:column-width="6.8006in"/>
    </style:style>
    <style:style style:name="Table361" style:family="table">
      <style:table-properties style:width="6.8006in" fo:margin-left="0in" table:align="left"/>
    </style:style>
    <style:style style:name="TableRow363" style:family="table-row">
      <style:table-row-properties style:min-row-height="2.0069in"/>
    </style:style>
    <style:style style:name="TableCell364" style:family="table-cell">
      <style:table-cell-properties fo:border="0.0069in solid #000000" fo:padding-top="0in" fo:padding-left="0.075in" fo:padding-bottom="0in" fo:padding-right="0.075in"/>
    </style:style>
    <style:style style:name="P365"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66"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67" style:parent-style-name="Corpodeltesto2" style:family="paragraph">
      <style:paragraph-properties fo:margin-bottom="0in" fo:line-height="100%" fo:margin-left="0.3937in">
        <style:tab-stops/>
      </style:paragraph-properties>
      <style:text-properties style:font-name="Arial" style:font-name-complex="Arial"/>
    </style:style>
    <style:style style:name="P368" style:parent-style-name="Corpodeltesto2" style:family="paragraph">
      <style:paragraph-properties fo:margin-bottom="0in" fo:line-height="100%" fo:margin-left="0.3937in">
        <style:tab-stops/>
      </style:paragraph-properties>
      <style:text-properties style:font-name="Arial" style:font-name-complex="Arial"/>
    </style:style>
    <style:style style:name="P369" style:parent-style-name="Corpodeltesto2" style:family="paragraph">
      <style:paragraph-properties fo:margin-bottom="0in" fo:line-height="100%" fo:margin-left="0.3937in">
        <style:tab-stops/>
      </style:paragraph-properties>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P374" style:parent-style-name="Paragrafoelenco" style:family="paragraph">
      <style:text-properties style:font-name="Arial" style:font-name-complex="Arial" fo:font-size="12pt" style:font-size-asian="12pt" style:font-size-complex="12pt"/>
    </style:style>
    <style:style style:name="P375" style:parent-style-name="Paragrafoelenco" style:family="paragraph">
      <style:paragraph-properties fo:text-align="justify" fo:line-height="0.2083in" fo:margin-left="0.3937in">
        <style:tab-stops/>
      </style:paragraph-properties>
    </style:style>
    <style:style style:name="T376" style:parent-style-name="Car.predefinitoparagrafo" style:family="text">
      <style:text-properties style:font-name="Arial" style:font-name-complex="Arial" fo:font-style="italic" style:font-style-asian="italic" fo:font-size="12pt" style:font-size-asian="12pt" style:font-size-complex="12pt"/>
    </style:style>
    <style:style style:name="T377" style:parent-style-name="Car.predefinitoparagrafo" style:family="text">
      <style:text-properties style:font-name="Arial" style:font-name-complex="Arial" fo:font-size="12pt" style:font-size-asian="12pt" style:font-size-complex="12pt"/>
    </style:style>
    <style:style style:name="T378" style:parent-style-name="Car.predefinitoparagrafo" style:family="text">
      <style:text-properties style:font-name="Arial" style:font-name-complex="Arial" fo:font-size="12pt" style:font-size-asian="12pt" style:font-size-complex="12pt"/>
    </style:style>
    <style:style style:name="T379" style:parent-style-name="Car.predefinitoparagrafo" style:family="text">
      <style:text-properties style:font-name="Arial" style:font-name-complex="Arial" fo:font-size="12pt" style:font-size-asian="12pt" style:font-size-complex="12pt"/>
    </style:style>
    <style:style style:name="T380" style:parent-style-name="Car.predefinitoparagrafo" style:family="text">
      <style:text-properties style:font-name="Arial" style:font-name-complex="Arial"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T382" style:parent-style-name="Car.predefinitoparagrafo" style:family="text">
      <style:text-properties style:font-name="Arial" style:font-name-complex="Arial" fo:font-size="12pt" style:font-size-asian="12pt" style:font-size-complex="12pt"/>
    </style:style>
    <style:style style:name="P383"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84" style:parent-style-name="Paragrafoelenco" style:family="paragraph">
      <style:paragraph-properties fo:text-align="justify" fo:line-height="0.2083in" fo:margin-left="0.3937in">
        <style:tab-stops/>
      </style:paragraph-properties>
    </style:style>
    <style:style style:name="T385" style:parent-style-name="Car.predefinitoparagrafo" style:family="text">
      <style:text-properties style:font-name="Arial" style:font-name-complex="Arial" fo:font-style="italic" style:font-style-asian="italic"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P395"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6"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7" style:parent-style-name="Normale" style:family="paragraph">
      <style:text-properties style:font-name="Arial" style:font-name-complex="Arial"/>
    </style:style>
    <style:style style:name="P398"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99"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office:automatic-styles>
  <office:body>
    <office:text text:use-soft-page-breaks="true">
      <text:p text:style-name="P2"><draw:frame draw:style-name="F13" text:anchor-type="paragraph" svg:x="4.627in" svg:y="0.0638in" svg:width="2.852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
      <text:p text:style-name="P19"><text:span text:style-name="T20">Direzione Regionale<text:s/></text:span><text:span text:style-name="T21">Toscana e Umbria</text:span></text:p>
      <text:p text:style-name="P22"/>
      <text:p text:style-name="P23"/>
      <text:p text:style-name="P24"/>
      <text:p text:style-name="Normale"><text:span text:style-name="T25">OGGETTO:<text:s/></text:span><text:span text:style-name="T26">procedura per la<text:s/></text:span><text:span text:style-name="T27">gestione del<text:s/></text:span><text:span text:style-name="T28">s</text:span><text:span text:style-name="T29">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text:s/></text:span><text:span text:style-name="T30">Strada (custode acquirente) a seguito dell’avvio del nuovo sistema di gestione<text:s/></text:span><text:span text:style-name="T31">per l’ambito territoriale di Lucca</text:span></text:p>
      <text:p text:style-name="P32"/>
      <text:p text:style-name="P33"><text:s/></text:p>
      <text:p text:style-name="P34">DOMANDA DI PARTECIPAZIONE<text:s/></text:p>
      <text:p text:style-name="P35"><text:span text:style-name="T36">Il sottoscritto ______________________________ nato/a a<text:s/></text:span><text:span text:style-name="T37">_____</text:span><text:span text:style-name="T38">____________</text:span><text:span text:style-name="T39">,</text:span><text:span text:style-name="T40"><text:s/>il _________</text:span><text:span text:style-name="T41">,</text:span><text:span text:style-name="T42"><text:s/>CF</text:span><text:span text:style-name="T43"><text:s/></text:span><text:span text:style-name="T44">_____</text:span><text:span text:style-name="T45">_____________,<text:s/></text:span><text:span text:style-name="T46">residente a<text:s/></text:span><text:span text:style-name="T47">____</text:span><text:span text:style-name="T48">___________ (____)</text:span><text:span text:style-name="T49">, via<text:s/></text:span><text:span text:style-name="T50">_____</text:span><text:span text:style-name="T51">__________ n. _______,<text:s/></text:span><text:span text:style-name="T52">in qualità di legale rappresentante di ____________________________<text:s/></text:span><text:span text:style-name="T53">(indicare la denominazione sociale)<text:s/></text:span><text:span text:style-name="T54">_____</text:span><text:span text:style-name="T55">______________(indicare la forma giuridica) ____________<text:s/></text:span><text:span text:style-name="T56">(</text:span><text:span text:style-name="T57">indicare la sede legale</text:span><text:span text:style-name="T58">) ______________________________(</text:span><text:span text:style-name="T59">indicare CF e PI</text:span><text:span text:style-name="T60">) <text:s/>_____________________<text:s/></text:span><text:span text:style-name="T61">numero di telefono ________________<text:s/></text:span><text:span text:style-name="T62">PEC_________________________,<text:s/></text:span><text:span text:style-name="T63">numero di fax_______________, indiri</text:span><text:span text:style-name="T64">z</text:span><text:span text:style-name="T65">zo e-mail_______________________</text:span></text:p>
      <text:p text:style-name="P66">CHIEDE<text:s/></text:p>
      <text:p text:style-name="P67"><text:span text:style-name="T68">di<text:s/></text:span><text:span text:style-name="T69">partecipare<text:s/></text:span><text:span text:style-name="T70">alla procedura<text:s/></text:span><text:span text:style-name="T71">per la<text:s/></text:span><text:span text:style-name="T72">gestione del <text:s/>s</text:span><text:span text:style-name="T73">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text:s/></text:span><text:span text:style-name="T74">sistema di gestione<text:s/></text:span><text:span text:style-name="T75">per l’ambito territoriale di Lucca<text:s/></text:span><text:span text:style-name="T76">per cui si intende concorrere<text:s/></text:span><text:span text:style-name="T77">i</text:span><text:span text:style-name="T78">n qualità di</text:span><text:span text:style-name="T79">:</text:span><text:span text:style-name="T80"><text:s/></text:span></text:p>
      <text:p text:style-name="P81">□ concorrente singolo;</text:p>
      <text:p text:style-name="P82"/>
      <text:p text:style-name="P83">□ consorzio stabile/consorzio tra società cooperative/consorzio tra imprese artigiane</text:p>
      <text:p text:style-name="Normale"><text:span text:style-name="T84">(</text:span><text:span text:style-name="T85">se del caso</text:span><text:span text:style-name="T86">) che partecipa per le seguenti imprese consorziate:</text:span></text:p>
      <text:p text:style-name="P87"/>
      <text:soft-page-break/>
      <text:list text:style-name="LFO1" text:continue-numbering="true">
        <text:list-item>
          <text:p text:style-name="P88"><text:span text:style-name="T89">__________<text:s/></text:span><text:span text:style-name="T90">(indicare la denominazione sociale)<text:s/></text:span><text:span text:style-name="T91">___________</text:span><text:span text:style-name="T92">(indicare la forma giuridica)<text:s/></text:span><text:span text:style-name="T93">___________(</text:span><text:span text:style-name="T94">indicare la sede legale</text:span><text:span text:style-name="T95">) ___________(</text:span><text:span text:style-name="T96">indicare CF e PI</text:span><text:span text:style-name="T97">) <text:s/>___________;</text:span></text:p>
        </text:list-item>
        <text:list-item>
          <text:p text:style-name="P98"><text:span text:style-name="T99">__________ (</text:span><text:span text:style-name="T100">indicare la denominazione sociale</text:span><text:span text:style-name="T101">) ___________(</text:span><text:span text:style-name="T102">indicare la forma giuridica</text:span><text:span text:style-name="T103">) ___________(</text:span><text:span text:style-name="T104">indicare la sede legale</text:span><text:span text:style-name="T105">) ___________(</text:span><text:span text:style-name="T106">indicare CF e PI</text:span><text:span text:style-name="T107">) <text:s/>___________;</text:span></text:p>
        </text:list-item>
        <text:list-item>
          <text:p text:style-name="P108"><text:span text:style-name="T109">_________________________________<text:s/></text:span><text:span text:style-name="T110">(per ogni altro consorziato indicare la denominazione sociale, forma giuridica, sede legale, CF e PI)</text:span></text:p>
        </text:list-item>
      </text:list>
      <text:p text:style-name="P111"/>
      <text:p text:style-name="P112"><text:span text:style-name="T113">□ capogruppo di un RT</text:span><text:span text:style-name="T114">I</text:span><text:span text:style-name="T115">/consorzio<text:s/></text:span><text:span text:style-name="T116">ordinario costituito</text:span><text:span text:style-name="T117"><text:s/></text:span><text:span text:style-name="T118">formato dalle seguenti imprese</text:span><text:span text:style-name="T119">:<text:s/></text:span></text:p>
      <text:list text:style-name="LFO4" text:continue-numbering="true">
        <text:list-item>
          <text:p text:style-name="P120"><text:span text:style-name="T121"><text:s/></text:span><text:span text:style-name="T122">(mandataria)</text:span><text:span text:style-name="T123"><text:s/>___________________________________________________________<text:s/></text:span><text:span text:style-name="T124">(indicare la denominazione sociale)</text:span><text:span text:style-name="T125"><text:s/>_______________________<text:s/></text:span><text:span text:style-name="T126">(indicare la forma giuridica)</text:span><text:span text:style-name="T127"><text:s/>____________________________________<text:s/></text:span><text:span text:style-name="T128">(indicare la sede legale)</text:span><text:span text:style-name="T129">___________________________________<text:s/></text:span><text:span text:style-name="T130">(indicare CF e PI),</text:span><text:span text:style-name="T131"><text:s/>_______________________________________________________________________________________________________________________________________________________________________________________________________________</text:span><text:span text:style-name="T132"><text:s/></text:span><text:span text:style-name="T133">(</text:span><text:span text:style-name="T134">indicare la quota del servizio, in misura comunque maggioritaria, che in caso di aggiudicazione verrà eseguita</text:span><text:span text:style-name="T135">);</text:span></text:p>
        </text:list-item>
        <text:list-item>
          <text:p text:style-name="P136"><text:span text:style-name="T137">(mandante)</text:span></text:p>
        </text:list-item>
      </text:list>
      <text:p text:style-name="P138"><text:span text:style-name="T139"><text:s/>__________________________________________________<text:s/></text:span><text:span text:style-name="T140">(indicare la denominazione sociale)</text:span><text:span text:style-name="T141"><text:s/>_______________<text:s/></text:span><text:span text:style-name="T142">(indicare la forma giuridica)</text:span><text:span text:style-name="T143"><text:s/>_______________<text:s/></text:span><text:span text:style-name="T144">(indicare la sede legale)</text:span><text:span text:style-name="T145"><text:s/>___________________________<text:s/></text:span><text:span text:style-name="T146">(indicare CF e PI),</text:span><text:span text:style-name="T147"><text:s/>__________________________________________________________________________________________________________________________________________________________________________________________________________________<text:s/></text:span><text:span text:style-name="T148">(indicare la quota del servizio che in caso di aggiudicazione verrà eseguita);</text:span></text:p>
      <text:list text:style-name="LFO4" text:continue-numbering="true">
        <text:list-item>
          <text:p text:style-name="P149"><text:span text:style-name="T150">(mandante)</text:span><text:span text:style-name="T151"><text:s/></text:span><text:span text:style-name="T1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53">(per ogni altra mandante indicare la denominazione sociale, forma giuridica, sede legale, CF e PI, nonché la quota del servizio che in caso di aggiudicazione verrà eseguita);</text:span></text:p>
        </text:list-item>
      </text:list>
      <text:p text:style-name="P154"/>
      <text:p text:style-name="P155"><text:span text:style-name="T156">□ capogruppo di un RT/consorzio<text:s/></text:span><text:span text:style-name="T157">non ancora costituito</text:span><text:span text:style-name="T158"><text:s/></text:span><text:span text:style-name="T159">formato dalle seguenti imprese:<text:s/></text:span></text:p>
      <text:list text:style-name="LFO4" text:continue-numbering="true">
        <text:list-item>
          <text:p text:style-name="P160"><text:span text:style-name="T161">(mandataria)</text:span><text:span text:style-name="T162"><text:s/>___________________________________________________________<text:s/></text:span><text:span text:style-name="T163">(indicare la denominazione sociale)</text:span><text:span text:style-name="T164"><text:s/>_______________________<text:s/></text:span><text:span text:style-name="T165">(indicare la forma giuridica)</text:span><text:span text:style-name="T166"><text:s/></text:span><text:soft-page-break/><text:span text:style-name="T167">____________________________________<text:s/></text:span><text:span text:style-name="T168">(indicare la sede legale)</text:span><text:span text:style-name="T169">___________________________________<text:s/></text:span><text:span text:style-name="T170">(indicare CF e PI),</text:span><text:span text:style-name="T171"><text:s/>_______________________________________________________________________________________________________________________________________________________________________________________________________________(</text:span><text:span text:style-name="T172">indicare la quota del servizio, in misura comunque maggioritaria, che in caso di aggiudicazione verrà eseguita</text:span><text:span text:style-name="T173">);</text:span></text:p>
        </text:list-item>
        <text:list-item>
          <text:p text:style-name="P174"><text:span text:style-name="T175">(mandante)</text:span></text:p>
        </text:list-item>
      </text:list>
      <text:p text:style-name="P176"><text:span text:style-name="T177">__________________________________________________<text:s/></text:span><text:span text:style-name="T178">(indicare la denominazione sociale)</text:span><text:span text:style-name="T179"><text:s/>_______________<text:s/></text:span><text:span text:style-name="T180">(indicare la forma giuridica)</text:span><text:span text:style-name="T181"><text:s/>_______________<text:s/></text:span><text:span text:style-name="T182">(indicare la sede legale)</text:span><text:span text:style-name="T183"><text:s/>___________________________<text:s/></text:span><text:span text:style-name="T184">(indicare CF e PI),</text:span><text:span text:style-name="T185"><text:s/>__________________________________________________________________________________________________________________________________________________________________________________________________________________<text:s/></text:span><text:span text:style-name="T186">(indicare la quota del servizio che in caso di aggiudicazione verrà eseguita);</text:span></text:p>
      <text:list text:style-name="LFO4" text:continue-numbering="true">
        <text:list-item>
          <text:p text:style-name="P187"><text:span text:style-name="T188">(mandante)</text:span></text:p>
        </text:list-item>
      </text:list>
      <text:p text:style-name="P189"><text:span text:style-name="T190">___</text:span><text:span text:style-name="T1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92">(per ogni altra mandante indicare la denominazione sociale, forma giuridica, sede legale, CF e PI, nonché la quota del servizio che in caso di aggiudicazione verrà eseguita);</text:span></text:p>
      <text:p text:style-name="P193">E SI IMPEGNA A GARANTIRE</text:p>
      <text:p text:style-name="P194"><text:span text:style-name="T195">(nel caso di RTI o consorzio ordinario costituendo)<text:s/></text:span><text:span text:style-name="T196">i</text:span><text:span text:style-name="T197">n caso di aggiudicazione della gara, il conferimento da parte dei membri del RTI del mandato collettivo speciale con rappresentanza alla mandataria che stipulerà il contratto in nome e p</text:span><text:span text:style-name="T198">er conto proprio delle mandanti</text:span><text:span text:style-name="T199">.</text:span></text:p>
      <text:p text:style-name="P200">Luogo e data</text:p>
      <text:p text:style-name="P201"><text:span text:style-name="T202"><text:s text:c="74"/>TIMBRO DEL CONCORRENTE</text:span><text:span text:style-name="T203"><text:tab/></text:span><text:span text:style-name="T204"><text:tab/></text:span><text:span text:style-name="T205"><text:tab/></text:span><text:span text:style-name="T206"><text:tab/></text:span><text:span text:style-name="T207"><text:tab/><text:s text:c="16"/></text:span><text:span text:style-name="T208"><text:s text:c="11"/></text:span><text:span text:style-name="T209"><text:s text:c="5"/>(</text:span><text:span text:style-name="T210">mandataria/capogruppo del RTI o consorzio ordinario)</text:span></text:p>
      <text:p text:style-name="P211"><text:span text:style-name="T212"><text:s text:c="44"/></text:span><text:span text:style-name="T213">FIRMA DEL LEGALE RAPPRESENTANTE O PROCURATORE</text:span></text:p>
      <text:p text:style-name="P214"><text:s text:c="38"/>DELL’IMPRESA</text:p>
      <text:p text:style-name="P215"/>
      <text:soft-page-break/>
      <text:p text:style-name="P216"><text:span text:style-name="T217"><text:s/></text:span><text:span text:style-name="T218">Il/La sottoscritto/a<text:s/></text:span><text:span text:style-name="T219">_________________________</text:span><text:span text:style-name="T220">_____________ nato/a a<text:s/></text:span><text:span text:style-name="T221">______________</text:span><text:span text:style-name="T222">____________ il ________________ CF</text:span><text:span text:style-name="T223"><text:s/>________________</text:span><text:span text:style-name="T224">_______________ residente a ____________ (___), via ________________ n.______ in qualità di:</text:span></text:p>
      <text:p text:style-name="P225"><text:span text:style-name="T226">□<text:s/></text:span><text:span text:style-name="T227">(se del caso)</text:span><text:span text:style-name="T228"><text:s/>legale rappresentante</text:span><text:span text:style-name="T229"><text:s/></text:span></text:p>
      <text:p text:style-name="P230"><text:span text:style-name="T231">□<text:s/></text:span><text:span text:style-name="T232">(se del caso)<text:s/></text:span><text:span text:style-name="T233">procuratore generale/speciale, giusta procura allegata in originale o copia autenticata ai sensi del DPR 445/00</text:span></text:p>
      <text:p text:style-name="P234"><text:span text:style-name="T235">della<text:s/></text:span><text:span text:style-name="T236">_____________________________________</text:span><text:span text:style-name="T237">________________ (</text:span><text:span text:style-name="T238">mandante/consorziata di un<text:s/></text:span><text:span text:style-name="T239">costituendo RTI/Consorzio</text:span><text:span text:style-name="T240"><text:s/>ordinario di concorrenti;</text:span><text:span text:style-name="T241">)<text:s/></text:span><text:span text:style-name="T242">dichiara di accettare il contenuto della presente domanda</text:span><text:span text:style-name="T243"><text:s/>di partecipazione formulata dalla<text:s/></text:span><text:span text:style-name="T244">___________________</text:span><text:span text:style-name="T245">_____________ (</text:span><text:span text:style-name="T246">mandataria/capogruppo</text:span><text:span text:style-name="T247">) e<text:s/></text:span><text:span text:style-name="T248">si impegna,<text:s/></text:span><text:span text:style-name="T249">in caso di aggiudicazione della gara, a conferire mandato collettivo speciale con rappresentanza alla mandataria che stipulerà il contratto in nome e per conto delle mandanti.</text:span></text:p>
      <text:p text:style-name="P250"><text:s/><text:tab/><text:tab/><text:tab/><text:tab/><text:tab/><text:tab/></text:p>
      <text:p text:style-name="P251">TIMBRO DELLA MANDANTE/CONSORZIATA</text:p>
      <text:p text:style-name="P252">FIRMA DEL LEGALE RAPPRESENTANTE</text:p>
      <text:p text:style-name="P253">O PROCURATORE</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soft-page-break/>
      <text:p text:style-name="P276">Il/La sottoscritto/a ______________________________________ nato/a a __________________________ il ________________ CF _______________________________ residente a ____________ (___), via ________________ n.______ in qualità di:</text:p>
      <text:p text:style-name="P277"><text:span text:style-name="T278">□<text:s/></text:span><text:span text:style-name="T279">(se del caso)</text:span><text:span text:style-name="T280"><text:s/>legale rappresentante</text:span><text:span text:style-name="T281"><text:s/></text:span></text:p>
      <text:p text:style-name="P282"><text:span text:style-name="T283">□<text:s/></text:span><text:span text:style-name="T284">(se del caso)<text:s/></text:span><text:span text:style-name="T285">procuratore generale/speciale, giusta procura allegata in originale o copia autenticata ai sensi del DPR 445/00</text:span></text:p>
      <text:p text:style-name="P286"><text:span text:style-name="T287">della _____________________________________________________ (</text:span><text:span text:style-name="T288">mandante/consorziata di un<text:s/></text:span><text:span text:style-name="T289">costitu</text:span><text:span text:style-name="T290">ito</text:span><text:span text:style-name="T291"><text:s/>RTI/Consorzio</text:span><text:span text:style-name="T292"><text:s/></text:span><text:span text:style-name="T293">dichiara di accettare il contenuto</text:span><text:span text:style-name="T294"><text:s/>della presente domanda di partecipazione formulata dalla ________________________________ (</text:span><text:span text:style-name="T295">mandataria/capogruppo</text:span><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pan></text:p>
      <text:p text:style-name="P303">TIMBRO DELLA MANDANTE/CONSORZIATA</text:p>
      <text:p text:style-name="P304">FIRMA DEL LEGALE RAPPRESENTANTE</text:p>
      <text:p text:style-name="P305">O PROCURATORE</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soft-page-break/>
      <text:p text:style-name="P334"><text:span text:style-name="T335">Da compilare in caso di partecipazione come consorzio<text:s/></text:span><text:span text:style-name="T336">ex art. 45 comma 2 lett. b) e c) del D. Lgs. n. 50/2016</text:span></text:p>
      <text:p text:style-name="P337"/>
      <text:p text:style-name="P338">Il/La sottoscritto/a<text:s/>______________________________________________________ nato/a a<text:s/>__________________________ il ________________ CF_______________ residente a ____________ (___), via ________________ n.______ in qualità di:</text:p>
      <text:p text:style-name="P339"><text:span text:style-name="T340">□<text:s/></text:span><text:span text:style-name="T341">(se del caso)</text:span><text:span text:style-name="T342"><text:s/>Legale Rappresentante</text:span><text:span text:style-name="T343"><text:s/></text:span></text:p>
      <text:p text:style-name="P344"><text:span text:style-name="T345">□<text:s/></text:span><text:span text:style-name="T346">(se del caso)<text:s/></text:span><text:span text:style-name="T347">procuratore generale/speciale, giusta procura allegata in originale o copia autenticata ai sensi del DPR 445/00</text:span></text:p>
      <text:p text:style-name="P348"><text:span text:style-name="T349">della<text:s/></text:span><text:span text:style-name="T350">_________________________</text:span><text:span text:style-name="T351">___________________________________ (</text:span><text:span text:style-name="T352">consorziata designata ad eseguire l’appalto</text:span><text:span text:style-name="T353">) dichiara di accettare il contenuto della presente domanda di partecipazione formulata dal ______________________ (</text:span><text:span text:style-name="T354">consorzio</text:span><text:span text:style-name="T355">)<text:s/></text:span></text:p>
      <text:p text:style-name="P356">TIMBRO<text:s/>DELLA CONSORZIATA</text:p>
      <text:p text:style-name="P357"><text:s text:c="40"/>FIRMA DEL LEGALE RAPPRESENTANTE<text:s/>O PROCURATORE</text:p>
      <text:p text:style-name="P358"/>
      <text:p text:style-name="P359"/>
      <text:p text:style-name="P360"/>
      <table:table table:style-name="Table361">
        <table:table-columns>
          <table:table-column table:style-name="TableColumn362"/>
        </table:table-columns>
        <table:table-row table:style-name="TableRow363">
          <table:table-cell table:style-name="TableCell364">
            <text:p text:style-name="P365"/>
            <text:p text:style-name="P366">Da allegare:</text:p>
            <text:list text:style-name="LFO3" text:continue-numbering="true">
              <text:list-item>
                <text:p text:style-name="P367">copia di un<text:s/>documento di<text:s/>riconoscimento<text:s/>in corso di validità del/i sottoscrittore/i;</text:p>
              </text:list-item>
            </text:list>
            <text:p text:style-name="P368"/>
            <text:list text:style-name="LFO3" text:continue-numbering="true">
              <text:list-item>
                <text:p text:style-name="P369"><text:span text:style-name="T370">(se del caso)</text:span><text:span text:style-name="T371"><text:s/>procura</text:span><text:span text:style-name="T372"><text:s/>in originale o copia autenticata ai sensi del DPR 445/00</text:span><text:span text:style-name="T373">;</text:span></text:p>
              </text:list-item>
            </text:list>
            <text:p text:style-name="P374"/>
            <text:list text:style-name="LFO3" text:continue-numbering="true">
              <text:list-item>
                <text:p text:style-name="P375"><text:span text:style-name="T376">(nel caso di RT o consorzio ordinario costituito)</text:span><text:span text:style-name="T377"><text:s/>atto costitutivo contenente il mandato collettivo speciale con rappresentanza conferito da</text:span><text:span text:style-name="T378">i</text:span><text:span text:style-name="T379"><text:s/>mandanti al</text:span><text:span text:style-name="T380"><text:s/>soggetto designato</text:span><text:span text:style-name="T381"><text:s/>capogruppo</text:span><text:span text:style-name="T382">, che dovrà risultare da scrittura privata autenticata;</text:span></text:p>
              </text:list-item>
            </text:list>
            <text:p text:style-name="P383"/>
            <text:list text:style-name="LFO3" text:continue-numbering="true">
              <text:list-item>
                <text:p text:style-name="P384"><text:span text:style-name="T385">(nel caso RT o consorzio ordinario costituendo)</text:span><text:span text:style-name="T386"><text:s/>dichiarazione sottoscritta da<text:s/></text:span><text:span text:style-name="T387">tutti i<text:s/></text:span><text:span text:style-name="T388">componenti</text:span><text:span text:style-name="T389"><text:s/>contenente l’impegno</text:span><text:span text:style-name="T390"><text:s/>a<text:s/></text:span><text:span text:style-name="T391"><text:s/></text:span><text:span text:style-name="T392">conferire,</text:span><text:span text:style-name="T393"><text:s/>in caso di aggiudicazione, mandato collettivo speciale con rappresentanza al capogruppo</text:span><text:span text:style-name="T394">.</text:span></text:p>
              </text:list-item>
            </text:list>
          </table:table-cell>
        </table:table-row>
      </table:table>
      <text:p text:style-name="P395"/>
      <text:p text:style-name="P396"/>
      <text:p text:style-name="P397"/>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2</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9-02-27T08:51:00Z</meta:creation-date>
    <dc:date>2019-02-27T08:51:00Z</dc:date>
    <meta:print-date>2019-01-15T13:28:00Z</meta:print-date>
    <meta:template xlink:href="ORU.dot" xlink:type="simple"/>
    <meta:editing-cycles>2</meta:editing-cycles>
    <meta:editing-duration>PT0S</meta:editing-duration>
    <meta:document-statistic meta:page-count="6" meta:paragraph-count="20" meta:word-count="1553" meta:character-count="10389" meta:row-count="73" meta:non-whitespace-character-count="8856"/>
  </office:meta>
</office:document-meta>
</file>