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7">Il presente documento deve essere obbligatoriamente sottoscritto da parte del concorrente</text:span><text:span text:style-name="T18">,</text:span><text:span text:style-name="T19"><text:s/></text:span><text:span text:style-name="T20">avendo particolare cura di barrare una delle due<text:s/></text:span><text:span text:style-name="T21">dichiarazioni opzionali presente</text:span><text:span text:style-name="T22"><text:s/>all’interno del Patto, afferenti la sussistenza ovvero l’insussistenza di relazioni di parentela o affinità con i dipendenti dell’Agenzia del Demanio</text:span><text:span text:style-name="T23">,</text:span><text:span text:style-name="T24"><text:s/></text:span><text:span text:style-name="T25">e presentato unitamente alla documentazione amministrativa.<text:s/></text:span></text:p>
            <text:p text:style-name="P26"/>
            <text:p text:style-name="Normale"><text:span text:style-name="T27">In caso di partecipazione in forma plurima (RTI/Consorzi<text:s/></text:span><text:span text:style-name="T28">ordinari</text:span><text:span text:style-name="T29"><text:s/>sia costituiti che costituendi) il Patto<text:s/></text:span><text:span text:style-name="T30">deve essere<text:s/></text:span><text:span text:style-name="T31">presentato da ciascun componente del RTI o con</text:span><text:span text:style-name="T32">sorzio ordinario;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5 co. 2 lett. b) e c) del D.Lgs. 50/2016 che partecipano<text:s/></text:span><text:span text:style-name="T37">in proprio</text:span><text:span text:style-name="T38"><text:s/>il Patto deve essere firmato dal legale rappresentante/procuratore speciale del consorzio.<text:s/></text:span></text:p>
            <text:p text:style-name="P39"/>
            <text:p text:style-name="Normale"><text:span text:style-name="T40">In caso di consorzi di cui all’art. 45 co. 2 lett. b) e c) del D.Lgs. 50/2016 che partecipano<text:s/></text:span><text:span text:style-name="T41">per alcune consorziate</text:span><text:span text:style-name="T42"><text:s/>il Patto deve essere firmato dal legale rappresentante/procuratore speciale del consorzio e delle singole consorziate esecutrici.<text:s/></text:span></text:p>
            <text:p text:style-name="P43"/>
          </table:table-cell>
        </table:table-row>
      </table:table>
      <text:p text:style-name="P44"/>
      <text:p text:style-name="P45"/>
      <text:p text:style-name="P46"/>
      <text:p text:style-name="P47">PATTO DI INTEGRITA’</text:p>
      <text:p text:style-name="P48">relativo alla procedura<text:s/>per<text:s/>la selezione<text:s/>di operatori qualificati cui trasferire veicoli ai fini della demolizione<text:s/>nell’ambito provinciale di LUCCA</text:p>
      <text:p text:style-name="P49"/>
      <text:p text:style-name="P50">tra</text:p>
      <text:p text:style-name="P51"><text:span text:style-name="T52">l’</text:span><text:span text:style-name="T53">Agenzia del Demanio</text:span><text:span text:style-name="T54"><text:s/></text:span></text:p>
      <text:p text:style-name="P55">e</text:p>
      <text:p text:style-name="P56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57"><text:span text:style-name="T58">□<text:s/></text:span><text:span text:style-name="T59">(se del caso)</text:span><text:span text:style-name="T60"><text:s/>legale r</text:span><text:span text:style-name="T61">appresentante</text:span><text:span text:style-name="T62"><text:s/></text:span></text:p>
      <text:p text:style-name="P63"><text:span text:style-name="T64">□</text:span><text:span text:style-name="T65"><text:s/></text:span><text:span text:style-name="T66">(se del caso)<text:s/></text:span><text:span text:style-name="T67">procuratore generale/speciale,<text:s/></text:span><text:span text:style-name="T68">giusta procura allegata<text:s/></text:span></text:p>
      <text:p text:style-name="P69"><text:span text:style-name="T70">dell’operatore economico<text:s/></text:span><text:span text:style-name="T71">_________________________</text:span><text:span text:style-name="T72">______________________</text:span><text:span text:style-name="T73">___________</text:span><text:span text:style-name="T74"><text:s/></text:span><text:span text:style-name="T75">(indicare la denominazione sociale)<text:s/></text:span><text:span text:style-name="T76">______________________________</text:span><text:span text:style-name="T77">______________ (indicare la forma giuridica)<text:s/></text:span><text:span text:style-name="T78">____________________________</text:span><text:span text:style-name="T79">____________________________<text:s/></text:span><text:span text:style-name="T80">(</text:span><text:span text:style-name="T81">indicare la sede legale</text:span><text:span text:style-name="T82">)<text:s/></text:span><text:span text:style-name="T83">_____________________________</text:span><text:span text:style-name="T84">______________________________ (</text:span><text:span text:style-name="T85">indicare CF e PI</text:span><text:span text:style-name="T86">) <text:s/></text:span><text:span text:style-name="T87">__________________________________</text:span><text:span text:style-name="T88">___________________________</text:span><text:span text:style-name="T89">;<text:s/></text:span></text:p>
      <text:p text:style-name="P90">VISTO</text:p>
      <text:p text:style-name="P91"><text:span text:style-name="T92">- l’art. 1</text:span><text:span text:style-name="T93"><text:s/>co</text:span><text:span text:style-name="T94">.<text:s/></text:span><text:span text:style-name="T95">17<text:s/></text:span><text:span text:style-name="T96">della<text:s/></text:span><text:span text:style-name="T97">L. 190/</text:span><text:span text:style-name="T98">2012</text:span><text:span text:style-name="T99"><text:s/></text:span><text:span text:style-name="T100">“Disposizioni per la prevenzione e la repressione della corruzione e dell’illegalità nella pubblica amministrazione</text:span><text:span text:style-name="T101">” i</text:span><text:span text:style-name="T102">l quale dispone che<text:s/></text:span><text:span text:style-name="T103">“</text:span><text:span text:style-name="T104">l</text:span><text:span text:style-name="T10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6">;</text:span></text:p>
      <text:p text:style-name="P107">- il Piano Triennale di Prevenzione della Corruzione (PTPC) dell’Agenzia del Demanio;<text:s/></text:p>
      <text:p text:style-name="P108">SI CONVIENE E SI STIPULA QUANTO SEGUE</text:p>
      <text:p text:style-name="P109">Art. 1<text:s/>-<text:s/>Finalità<text:s/></text:p>
      <text:soft-page-break/>
      <text:p text:style-name="P11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1"><text:span text:style-name="T112">Art.</text:span><text:span text:style-name="T113"><text:s/>2</text:span><text:span text:style-name="T114"><text:s/></text:span><text:span text:style-name="T115">-<text:s/></text:span><text:span text:style-name="T116">Durata<text:s/></text:span></text:p>
      <text:p text:style-name="P11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8">Art.<text:s/>3<text:s/>-<text:s/>Obblighi a carico dell’operatore economico<text:s/></text:p>
      <text:p text:style-name="P119">Ai fini della partecipazione alla procedura di gara,<text:s/>il concorrente: <text:s/></text:p>
      <text:p text:style-name="P120"><text:span text:style-name="T121">- dichiara di non<text:s/></text:span><text:span text:style-name="T122">essere intervenu</text:span><text:span text:style-name="T123">t</text:span><text:span text:style-name="T124">o nel<text:s/></text:span><text:span text:style-name="T125">procedimento amministrativo diretto a stabilire il contenuto della<text:s/></text:span><text:span text:style-name="T126">lex specialis</text:span><text:span text:style-name="T127"><text:s/>al fine di condizionare le modalità di scelta del contraente da parte dell’Agenzia;<text:s/></text:span></text:p>
      <text:p text:style-name="P12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9">-<text:s/>si obbliga a non ricorrere ad alcuna mediazione o altra opera di terzi finalizzata all’aggiudicazione e/o gestione del contratto;<text:s/></text:p>
      <text:p text:style-name="P13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3"><text:s/>- dichiara, ai fini dell’applicazione dell’art.<text:s/>1 co. 9 lett. e)<text:s/>L.<text:s/>190/2012,<text:s/>per sé e per i soci facenti parte della compagine sociale<text:s/>che:</text:p>
      <text:p text:style-name="P134"><text:span text:style-name="T135">□</text:span><text:span text:style-name="T136"><text:s/></text:span><text:span text:style-name="T137">non</text:span><text:span text:style-name="T138"><text:s/>sussitono relazioni di<text:s/></text:span><text:span text:style-name="T139">parentela o affinità</text:span><text:span text:style-name="T140"><text:s/></text:span><text:span text:style-name="T141"><text:s/>con i dipendenti dell’A</text:span><text:span text:style-name="T142">genzia</text:span><text:span text:style-name="T143"><text:s/>del Demanio</text:span><text:span text:style-name="T144">;</text:span></text:p>
      <text:p text:style-name="P145">ovvero</text:p>
      <text:p text:style-name="P146"><text:span text:style-name="T147">□</text:span><text:span text:style-name="T148"><text:s/></text:span><text:span text:style-name="T149">sussist</text:span><text:span text:style-name="T150">ono</text:span><text:span text:style-name="T151"><text:s/></text:span><text:span text:style-name="T152">relazioni di parentela o affinità con<text:s/></text:span><text:span text:style-name="T153">i<text:s/></text:span><text:span text:style-name="T154">dipendent</text:span><text:span text:style-name="T155">i</text:span><text:span text:style-name="T156"><text:s/>dell’Agenzia del Demanio</text:span><text:span text:style-name="T157">, che, tuttavia, non ha</text:span><text:span text:style-name="T158">nno</text:span><text:span text:style-name="T159"><text:s/>determinato alcun vantaggio per facilitare l’aggiudicazione<text:s/></text:span><text:span text:style-name="T160">dell’appalto e si impegna, altresì, ad evitare che tali rapporti determinino<text:s/></text:span><text:span text:style-name="T161">eventuali benefici nella fase di esecutiva<text:s/></text:span><text:span text:style-name="T162">del contratto</text:span><text:span text:style-name="T163">;<text:s/></text:span></text:p>
      <text:p text:style-name="P164">-<text:s/>assicura<text:s/>di non trovarsi in situazioni di controllo o di collegamento (formale e/o sostanziale) con altri<text:s/>concorrenti e che non si è accordato<text:s/>e non si accorderà con altri partecipanti alla gara;</text:p>
      <text:p text:style-name="P165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67">- si obbliga ad inserire identiche clausole di integrità ed anti-corruzione negli eventuali<text:s/>contratti di subappalto;</text:p>
      <text:p text:style-name="P168">-<text:s/>si impegna<text:s/>a denunciare alle Autorità competenti<text:s/>ogni irregolarità o distorsione di cui sia venuta a conoscenza per<text:s/>quanto attiene l’attività di cui all’oggetto della gara.<text:s/><text:s/></text:p>
      <text:p text:style-name="P169"/>
      <text:p text:style-name="P170">Art. 4 -<text:s/>Obblighi a carico dell’Agenzia<text:s/></text:p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>Art. 6<text:s/>-<text:s/>Controversie<text:s/></text:p>
      <text:p text:style-name="P180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1"><text:tab/><text:tab/>Luogo e data<text:s/></text:p>
      <text:p text:style-name="P182">TIMBRO DEL CONCORRENTE</text:p>
      <text:p text:style-name="P183">(MANDATARIA/CAPOGRUPPO DEL RTI O CONSORZIO ORDINARIO)</text:p>
      <text:p text:style-name="P184">__________________________________________________________________</text:p>
      <text:p text:style-name="P185"/>
      <text:p text:style-name="P186">FIRMA DEL LEGALE RAPPRESENTANTE O PROCURATORE</text:p>
      <text:p text:style-name="P187">__________________________________________________________________</text:p>
      <text:p text:style-name="P188"/>
      <text:p text:style-name="P189"/>
      <text:p text:style-name="P190"/>
      <text:p text:style-name="P191"><text:span text:style-name="T192">(se del caso)</text:span><text:span text:style-name="T193"><text:s/></text:span><text:span text:style-name="T194">TIMBRO DELLA MANDA</text:span><text:span text:style-name="T195">NTE</text:span><text:span text:style-name="T196">/CONSORZIATA</text:span></text:p>
      <text:p text:style-name="P197"><text:tab/><text:tab/><text:tab/><text:tab/><text:tab/><text:tab/><text:tab/><text:tab/><text:s text:c="7"/>___________________________________________________________________</text:p>
      <text:p text:style-name="P198"/>
      <text:p text:style-name="P199"><text:s/>FIRMA DEL LEGALE RAPPRESENTANTE<text:s/>O PROCURATORE</text:p>
      <text:p text:style-name="P200"><text:span text:style-name="T201"><text:s text:c="2"/></text:span><text:span text:style-name="T202">_______________________________________________</text:span><text:span text:style-name="T20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Allegato IV</text:span><text:span text:style-name="T12"><text:tab/>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2-27T08:52:00Z</meta:creation-date>
    <dc:date>2019-02-27T08:52:00Z</dc:date>
    <meta:print-date>2019-01-15T13:30:00Z</meta:print-date>
    <meta:template xlink:href="ORU.dot" xlink:type="simple"/>
    <meta:editing-cycles>2</meta:editing-cycles>
    <meta:editing-duration>PT60S</meta:editing-duration>
    <meta:document-statistic meta:page-count="3" meta:paragraph-count="18" meta:word-count="1412" meta:character-count="9445" meta:row-count="67" meta:non-whitespace-character-count="8051"/>
  </office:meta>
</office:document-meta>
</file>