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right="0.0979in"/>
    </style:style>
    <style:style style:name="T4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3.5pt" style:font-size-asian="13.5pt" style:font-size-complex="13.5pt" style:language-asian="it" style:country-asian="IT"/>
    </style:style>
    <style:style style:name="T5" style:parent-style-name="Car.predefinitoparagrafo" style:family="text">
      <style:text-properties style:font-name="Arial" style:font-name-asian="Arial Unicode MS" style:font-name-complex="Arial" fo:font-weight="bold" style:font-weight-asian="bold" fo:font-size="13.5pt" style:font-size-asian="13.5pt" style:font-size-complex="13.5pt" style:language-asian="it" style:country-asian="IT"/>
    </style:style>
    <style:style style:name="P6" style:parent-style-name="Normale" style:family="paragraph">
      <style:paragraph-properties fo:margin-bottom="0in" fo:line-height="100%" fo:margin-right="0.0979in"/>
      <style:text-properties style:font-name="Arial" style:font-name-asian="Arial Unicode MS" style:font-name-complex="Arial" fo:font-weight="bold" style:font-weight-asian="bold" fo:font-size="13.5pt" style:font-size-asian="13.5pt" style:font-size-complex="13.5pt" style:language-asian="it" style:country-asian="IT"/>
    </style:style>
    <style:style style:name="P7" style:parent-style-name="Normale" style:family="paragraph">
      <style:paragraph-properties fo:margin-bottom="0in" fo:line-height="100%" fo:margin-right="0.0979in"/>
      <style:text-properties style:font-name="Arial" style:font-name-asian="Arial Unicode MS" style:font-name-complex="Arial" fo:font-weight="bold" style:font-weight-asian="bold" fo:font-size="13.5pt" style:font-size-asian="13.5pt" style:font-size-complex="13.5pt" style:language-asian="it" style:country-asian="IT"/>
    </style:style>
    <style:style style:name="P8" style:parent-style-name="Normale" style:family="paragraph">
      <style:paragraph-properties fo:margin-bottom="0in" fo:line-height="100%" fo:margin-right="0.0979in"/>
      <style:text-properties style:font-name="Arial" style:font-name-asian="Arial Unicode MS" style:font-name-complex="Arial" fo:font-weight="bold" style:font-weight-asian="bold" fo:font-size="11.5pt" style:font-size-asian="11.5pt" style:font-size-complex="11.5pt" style:language-asian="it" style:country-asian="IT"/>
    </style:style>
    <style:style style:name="P9" style:parent-style-name="Normale" style:family="paragraph">
      <style:paragraph-properties fo:text-align="justify" fo:margin-bottom="0in" fo:line-height="100%" fo:margin-right="0.0979in"/>
      <style:text-properties style:font-name="Arial" style:font-name-asian="Arial Unicode MS" style:font-name-complex="Arial" fo:font-size="11.5pt" style:font-size-asian="11.5pt" style:font-size-complex="11.5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right="0.0979in"/>
      <style:text-properties style:font-name="Arial" style:font-name-asian="Arial Unicode MS" style:font-name-complex="Arial" fo:font-size="11.5pt" style:font-size-asian="11.5pt" style:font-size-complex="11.5pt" style:language-asian="it" style:country-asian="IT"/>
    </style:style>
    <style:style style:name="P11" style:parent-style-name="Normale" style:family="paragraph">
      <style:paragraph-properties fo:text-align="justify" fo:margin-bottom="0in" fo:line-height="100%" fo:margin-right="0.0979in"/>
      <style:text-properties style:font-name="Arial" style:font-name-asian="Arial Unicode MS" style:font-name-complex="Arial" fo:font-size="11.5pt" style:font-size-asian="11.5pt" style:font-size-complex="11.5pt" style:language-asian="it" style:country-asian="IT"/>
    </style:style>
    <style:style style:name="P12" style:parent-style-name="Normale" style:family="paragraph">
      <style:paragraph-properties style:snap-to-layout-grid="false" fo:margin-bottom="0in" fo:line-height="100%">
        <style:tab-stops>
          <style:tab-stop style:type="left" style:position="0.25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P13" style:parent-style-name="Normale" style:family="paragraph">
      <style:paragraph-properties style:snap-to-layout-grid="false" fo:margin-bottom="0in" fo:line-height="100%">
        <style:tab-stops>
          <style:tab-stop style:type="left" style:position="0.259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P14" style:parent-style-name="Normale" style:family="paragraph">
      <style:paragraph-properties style:snap-to-layout-grid="false" fo:margin-bottom="0in" fo:line-height="100%">
        <style:tab-stops>
          <style:tab-stop style:type="left" style:position="0.259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P15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0.259in"/>
        </style:tab-stops>
      </style:paragraph-properties>
      <style:text-properties style:font-name="Arial" style:font-name-complex="Arial" style:font-weight-complex="bold" fo:font-size="11.5pt" style:font-size-asian="11.5pt" style:font-size-complex="11.5pt" fo:hyphenate="false"/>
    </style:style>
    <style:style style:name="P16" style:parent-style-name="Normale" style:family="paragraph">
      <style:paragraph-properties fo:widows="0" fo:orphans="0" style:text-autospace="none" style:snap-to-layout-grid="false" fo:text-align="justify" fo:margin-bottom="0in" fo:line-height="100%" fo:margin-right="-0.0138in"/>
      <style:text-properties style:font-name="Arial" style:font-name-complex="Arial" style:font-weight-complex="bold" fo:font-size="11.5pt" style:font-size-asian="11.5pt" style:font-size-complex="11.5pt"/>
    </style:style>
    <style:style style:name="P17" style:parent-style-name="Normale" style:family="paragraph">
      <style:paragraph-properties fo:widows="0" fo:orphans="0" style:text-autospace="none" style:snap-to-layout-grid="false" fo:text-align="justify" fo:margin-bottom="0in" fo:line-height="100%" fo:margin-right="-0.0138in"/>
    </style:style>
    <style:style style:name="T18" style:parent-style-name="Car.predefinitoparagrafo" style:family="text"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19" style:parent-style-name="Normale" style:family="paragraph">
      <style:paragraph-properties fo:widows="0" fo:orphans="0" style:text-autospace="none" style:snap-to-layout-grid="false" fo:text-align="justify" fo:margin-bottom="0in" fo:line-height="100%" fo:margin-right="-0.0138in"/>
      <style:text-properties style:font-name="Arial" style:font-name-complex="Arial" style:font-weight-complex="bold" fo:font-size="11.5pt" style:font-size-asian="11.5pt" style:font-size-complex="11.5pt"/>
    </style:style>
    <style:style style:name="P20" style:parent-style-name="Normale" style:family="paragraph">
      <style:paragraph-properties fo:widows="0" fo:orphans="0" style:text-autospace="none" style:snap-to-layout-grid="false" fo:text-align="justify" fo:margin-bottom="0in" fo:line-height="100%" fo:margin-right="-0.0138in"/>
      <style:text-properties style:font-name="Arial" style:font-name-complex="Arial" style:font-weight-complex="bold" fo:font-size="11.5pt" style:font-size-asian="11.5pt" style:font-size-complex="11.5pt"/>
    </style:style>
    <style:style style:name="P21" style:parent-style-name="Normale" style:family="paragraph">
      <style:paragraph-properties fo:widows="0" fo:orphans="0" style:text-autospace="none" style:snap-to-layout-grid="false" fo:text-align="justify" fo:margin-bottom="0in" fo:line-height="100%" fo:margin-right="-0.0138in"/>
      <style:text-properties style:font-name="Arial" style:font-name-complex="Arial" style:font-weight-complex="bold" fo:font-size="11.5pt" style:font-size-asian="11.5pt" style:font-size-complex="11.5pt"/>
    </style:style>
    <style:style style:name="P22" style:parent-style-name="Normale" style:family="paragraph">
      <style:paragraph-properties fo:widows="0" fo:orphans="0" style:text-autospace="none" style:snap-to-layout-grid="false" fo:text-align="justify" fo:margin-bottom="0in" fo:line-height="100%" fo:margin-right="-0.0138in"/>
      <style:text-properties style:font-name="Arial" style:font-name-complex="Arial" style:font-weight-complex="bold" fo:font-size="11.5pt" style:font-size-asian="11.5pt" style:font-size-complex="11.5pt"/>
    </style:style>
    <style:style style:name="P23" style:parent-style-name="Normale" style:family="paragraph">
      <style:paragraph-properties style:snap-to-layout-grid="false" fo:margin-bottom="0in" fo:line-height="100%">
        <style:tab-stops>
          <style:tab-stop style:type="left" style:position="0.259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style:text-autospace="none" style:snap-to-layout-grid="false" fo:text-align="justify" fo:margin-bottom="0in" fo:line-height="100%" fo:margin-right="-0.0138in"/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snap-to-layout-grid="false" fo:margin-bottom="0in" fo:line-height="100%">
        <style:tab-stops>
          <style:tab-stop style:type="left" style:position="0.259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0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1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2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3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4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5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6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7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8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39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40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41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42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43" style:parent-style-name="Paragrafoelenco" style:list-style-name="LFO5" style:family="paragraph">
      <style:paragraph-properties fo:widows="0" fo:orphans="0" style:text-autospace="none" style:snap-to-layout-grid="false" fo:text-align="justify" fo:margin-bottom="0in" fo:line-height="100%" fo:margin-left="0.1972in" fo:margin-right="-0.0138in" fo:text-indent="-0.1972in">
        <style:tab-stops/>
      </style:paragraph-properties>
      <style:text-properties style:font-name="Arial" style:font-name-asian="Arial" style:font-name-complex="Arial" fo:font-size="11.5pt" style:font-size-asian="11.5pt" style:font-size-complex="11.5pt" style:language-asian="ar" style:country-asian="SA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style:snap-to-layout-grid="false" fo:margin-bottom="0in" fo:line-height="100%">
        <style:tab-stops>
          <style:tab-stop style:type="left" style:position="0.259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1.5pt" style:font-size-asian="11.5pt" style:font-size-complex="11.5pt"/>
    </style:style>
    <style:style style:name="P49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0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1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2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3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4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5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6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7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8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9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0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1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2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3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4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5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6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7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8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9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0" style:parent-style-name="Normale" style:family="paragraph">
      <style:paragraph-properties style:snap-to-layout-grid="false" fo:margin-bottom="0in" fo:line-height="100%">
        <style:tab-stops>
          <style:tab-stop style:type="left" style:position="0.259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P71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0.259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7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5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6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7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8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9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0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1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2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3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4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5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6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7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8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9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0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1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2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3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4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5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6" style:parent-style-name="Paragrafoelenco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7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language-asian="it" style:country-asian="IT"/>
    </style:style>
    <style:style style:name="P9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margin-bottom="0in" fo:line-height="100%"/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fo:margin-bottom="0in" fo:line-height="100%"/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margin-bottom="0in" fo:line-height="100%"/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margin-bottom="0in" fo:line-height="100%"/>
      <style:text-properties style:font-name="Arial" style:font-name-complex="Arial" fo:color="#1F497D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margin-bottom="0in" fo:line-height="100%"/>
    </style:style>
    <style:style style:name="T109" style:parent-style-name="Collegamentoipertestuale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margin-bottom="0in" fo:line-height="100%"/>
    </style:style>
    <style:style style:name="T111" style:parent-style-name="Collegamentoipertestuale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4">Curriculum Vitae</text:span><text:span text:style-name="T5"><text:s/></text:span></text:p>
      <text:p text:style-name="P6"/>
      <text:p text:style-name="P7">ing. Antonio De Furia</text:p>
      <text:p text:style-name="P8"/>
      <text:p text:style-name="P9">nato ad Avellino il 13/12/1967 – codice fiscale DFRNTN67TA13A509I</text:p>
      <text:p text:style-name="P10">iscritto all’Ordine degli Ingegneri della Provincia di Avellino con il n. 1357 dal 16/01/1996</text:p>
      <text:p text:style-name="P11">dipendente a tempo indeterminato dell’Agenzia del Demanio dal 16.11.2016, attualmente in servizio presso Servizi Tecnici della Direzione Regionale Campania, inquadrato nel livello “5”</text:p>
      <text:p text:style-name="P12"/>
      <text:p text:style-name="P13">Titoli di studio, specializzazioni ed abilitazioni</text:p>
      <text:p text:style-name="P14"/>
      <text:p text:style-name="P15">Laurea in Ingegneria Civile conseguita<text:s/>presso l’Università di Salerno in data 17.07.1995<text:s/>con votazione di 110/110<text:s/></text:p>
      <text:p text:style-name="P16">Iscrizione all'Ordine degli Ingegneri da oltre dieci anni</text:p>
      <text:p text:style-name="P17"><text:span text:style-name="T18">Partecipazione al Corso di Perfezionamento in “Conservazione Integrata del Patrimonio architettonico, urbano ed ambientale” - Università degli Studi di Napoli Federico II</text:span></text:p>
      <text:p text:style-name="P19">Abilitazione al<text:s/>coordinamento per la sicurezza nei cantieri temporanei e mobili - D.Lgs. 81/2008 e s.m.i.</text:p>
      <text:p text:style-name="P20">Iscrizione nell’albo del Ministero degli Interni per la progettazione antincendio - L. 818/84 e successive</text:p>
      <text:p text:style-name="P21">Abilitazione per redazione di attestati di prestazione energetica rilasciati da soggetti autorizzati dal MISE</text:p>
      <text:p text:style-name="P22"/>
      <text:p text:style-name="P23">Servizi prestati presso altre pubbliche amministrazioni</text:p>
      <text:p text:style-name="P24"/>
      <text:p text:style-name="P25">Provincia di Avellino - Settore Lavori Pubblici – Ingegnere a convenzione dal 08.06.2001 al 08.12.2002 nell’ambito di collaborazione esterna ad alto contenuto di professionalità, a tempo determinato, a seguito di selezione pubblica</text:p>
      <text:p text:style-name="P26"/>
      <text:p text:style-name="P27">Principali attivita’<text:s/>svolte alle dipendendenze dell’Agenzia del Demanio</text:p>
      <text:p text:style-name="P28"/>
      <text:list text:style-name="LFO5" text:continue-numbering="true">
        <text:list-item>
          <text:p text:style-name="P29">RUP per la<text:s/>Razionalizzazione presso l’ex Caserma “Cavarzerani” di Udine (Federal Building). Importo complessivo: € 40.500.000,00</text:p>
        </text:list-item>
        <text:list-item>
          <text:p text:style-name="P30">RUP per la<text:s/>Razionalizzazione presso l’ex Caserma “Monti” di Pordenone (Federal Building). Importo complessivo: € 35.000.000,00</text:p>
        </text:list-item>
        <text:list-item>
          <text:p text:style-name="P31">RUP/DEC<text:s/>per le Analisi Conoscitive - Progetto 7 relativamente all’ex Caserma “Monti” di Pordenone ed all’ex Caserma “Cavarzerani” di Udine. Importo complessivo: € 125.000,00</text:p>
        </text:list-item>
        <text:list-item>
          <text:p text:style-name="P32">RUP/DEC<text:s/>per le Analisi Conoscitive - Progetto 10 relativamente all’ex “Magazzino Viveri-Casermaggio” di via Buttrio a Udine. Importo complessivo: € 13.000,00</text:p>
        </text:list-item>
        <text:list-item>
          <text:p text:style-name="P33">Partecipazione alle attività finalizzate all’Accordo tra Ministero della Giustizia, Regione Autonoma Friuli Venezia Giulia, Comune di Udine e Agenzia del Demanio per la realizzazione della nuova sede della Procura della Repubblica di Udine presso l’ex Scuola “Bonaldo Stringher” (Federal Building)</text:p>
        </text:list-item>
        <text:list-item>
          <text:p text:style-name="P34">Referente della DR per il Monitoraggio e la Programmazione dei processi inerenti il Manutentore Unico</text:p>
        </text:list-item>
        <text:list-item>
          <text:p text:style-name="P35">Collaboratore<text:s/>alla redazione del progetto ed alla direzione dei lavori dell’intervento di messa in sicurezza di alcuni fabbricati dell’ex Caserma “Burgstaller” in Trieste - € 17.383,66</text:p>
        </text:list-item>
        <text:list-item>
          <text:p text:style-name="P36">RUP/DL<text:s/>intervento di messa in sicurezza<text:s/>“Bunker” -<text:s/>€ 18.747,63<text:s/></text:p>
        </text:list-item>
        <text:list-item>
          <text:p text:style-name="P37">RUP/Progettista<text:s/>intervento di demolizione opere abusive presso il magazzino in Trieste alla Strada per Fiume 130 -<text:s/>€ 14.324,96</text:p>
        </text:list-item>
        <text:list-item>
          <text:p text:style-name="P38">Collaudatore Statico in Corso d’Opera intervento di recupero del rudere denominato<text:s/><text:soft-page-break/>"Limonaia" presso il compendio di “Villa Tivan” a Venezia<text:s/>- € 440.000,00</text:p>
        </text:list-item>
        <text:list-item>
          <text:p text:style-name="P39">Collaudatore Statico in Corso d’Opera<text:s/>intervento di<text:s/>recupero funzionale ed edilizio<text:s/>dell’immobile denominato "Ex Centrale R.I.T.A."<text:s/>a Venezia -<text:s/>€ 858.790,46</text:p>
        </text:list-item>
        <text:list-item>
          <text:p text:style-name="P40">Tecnico incaricato per vigilanza<text:s/>(congiuntamente al personale della Difesa) per l’assunzione in consistenza di bunker nei comuni di Povoletto, Comeglians, Faedis, Attimis, Trasaghis,<text:s/>Reana del Rojale,<text:s/>Pontebba<text:s/></text:p>
        </text:list-item>
        <text:list-item>
          <text:p text:style-name="P41">Rappresentante della DR Friuli Venezia Giulia al<text:s/>Tavolo Tecnico Operativo presso il Comune di Udine in attuazione del PUVaT per la Città di Udine</text:p>
        </text:list-item>
        <text:list-item>
          <text:p text:style-name="P42">Incaricato per le<text:s/>attività di programmazione della spesa per investimenti<text:s/>e di<text:s/><text:s/>predisposizione e controllo delle procedure di bando e di esecuzione dei contratti pubblici,<text:s/>per il servizio di “progetto di fattibilità tecnica ed economica - compresi rilievi e indagini e prove geologico-tecniche- e modellazione BIM dell’intervento<text:s/>di<text:s/>realizzazione del nuovo centro polifunzionale della Polizia di Stato presso l’ex caserma Cavarzerani di Udine”<text:s/>-<text:s/>€ 425.319,81</text:p>
        </text:list-item>
        <text:list-item>
          <text:p text:style-name="P43">Incaricato per le<text:s/>attività di programmazione della spesa per investimenti<text:s/>e di<text:s/><text:s/>predisposizione e controllo delle procedure di bando e di esecuzione dei contratti pubblici,<text:s/>per il servizio di<text:s/>“studio di fattibilità urbanistica/masterplan relativamente alla razionalizzazione dell’ex caserma Cavarzerani di Udine e progetto di fattibilità tecnica ed economica compresi rilievi, analisi di vulnerabilità sismica -incluse indagini e prove- e modellazione BIM<text:s/>del polo archivistico”<text:s/>- € 145.563,66</text:p>
        </text:list-item>
      </text:list>
      <text:p text:style-name="P44"/>
      <text:p text:style-name="P45"><text:span text:style-name="T46">Principali attivita’ come libero professionista</text:span><text:span text:style-name="T47"><text:s/>(dal 16.01.1996 al 15.11.2016)</text:span></text:p>
      <text:p text:style-name="P48"/>
      <text:list text:style-name="LFO2" text:continue-numbering="true">
        <text:list-item>
          <text:p text:style-name="P49">2016<text:s/>- PROGETTAZIONE DEFINITIVA - Parcheggi pubblici interrati in Piazza Comizi -<text:s/>Torre del Greco (NA) -<text:s/>€ 4.801.400,59</text:p>
        </text:list-item>
        <text:list-item>
          <text:p text:style-name="P50">2015-2016<text:s/>-<text:s/>COORD.<text:s/>SICUREZZA in ESECUZIONE - Manutenzione straordinaria impiantistica stradale<text:s/>-<text:s/>Comune di Avellino<text:s/>-<text:s/>€ 107.148,00</text:p>
        </text:list-item>
        <text:list-item>
          <text:p text:style-name="P51">2014-2015<text:s/>-<text:s/>COORD.<text:s/>SICUREZZA<text:s/>in<text:s/>PROGETTAZIONE - Sottopasso per la viabilità di accesso ai parcheggi interrati del Mercatone e di Piazza Libertà. Collegamento della viabilità del sottopasso con via San Leonardo e potenziamento delle reti tecnologiche e delle finiture<text:s/>e Tratto via Due Principati Mercatone -<text:s/>PROGETTO DI VARIANTE<text:s/>-<text:s/>Comune di Avellino<text:s/>-<text:s/>€ 3.428.450,00</text:p>
        </text:list-item>
        <text:list-item>
          <text:p text:style-name="P52">2005-2016<text:s/>-<text:s/>COORD.<text:s/>SICUREZZA in<text:s/>PROGETTAZIONE<text:s/>ed<text:s/>ESECUZIONE<text:s/>- Restauro Casa del Marinaio<text:s/>in<text:s/>Pompei<text:s/>Scavi<text:s/>-<text:s/>€ 1.012.535,81</text:p>
        </text:list-item>
        <text:list-item>
          <text:p text:style-name="P53">2009-2015<text:s/>-<text:s/>COORD.<text:s/>SICUREZZA<text:s/>in<text:s/>PROGETTAZIONE<text:s/>ed<text:s/>ESECUZIONE<text:s/>- Restauro apparati decorativi pittorici e pavimentali Casa dell’Ancora<text:s/>in Pompei Scavi<text:s/>-<text:s/>€ 397.078,96</text:p>
        </text:list-item>
        <text:list-item>
          <text:p text:style-name="P54">2012-2016<text:s/>-<text:s/>COORD.<text:s/>SICUREZZA<text:s/>in<text:s/>ESECUZIONE -<text:s/>Sottopasso per la viabilità di accesso ai parcheggi interrati del Mercatone e di Piazza Libertà. Collegamento della viabilità del sottopasso con via San Leonardo e potenziamento delle reti tecnologiche e delle finiture e Tratto via Due Principati Mercatone -<text:s/>Comune di Avellino<text:s/>-<text:s/>€ 5.928.353,57</text:p>
        </text:list-item>
        <text:list-item>
          <text:p text:style-name="P55">2013-2016<text:s/>-<text:s/>PROGETTAZIONE<text:s/>DEFINITIVA<text:s/>– Rifunzionalizzazione e riqualificazione<text:s/>Palazzo De Capua<text:s/>-<text:s/>Comune di Altavilla Irpina (AV)<text:s/>-<text:s/>€ 1.266.093,20</text:p>
        </text:list-item>
        <text:list-item>
          <text:p text:style-name="P56">2013 - PROGETTAZIONE STRUTTURALE Complesso Parrocchiale in località Pila ai piani – Frigento (AV)<text:s/>-<text:s/>Importo lavori strutturali: € 581.612,00</text:p>
        </text:list-item>
        <text:list-item>
          <text:p text:style-name="P57">2012<text:s/>-<text:s/>PROGETTAZIONE STRUTTURALE<text:s/>-<text:s/>Adeguamento sismico fabbricato condominiale in via Colacurcio a Santo Stefano del Sole<text:s/>(AV)<text:s/>-<text:s/>€ 104.343,65</text:p>
        </text:list-item>
        <text:list-item>
          <text:p text:style-name="P58">2011-2016<text:s/>-<text:s/>COLLAUDO STATICO<text:s/>- Demolizione e ricostruzione fabbricato residenziale in Manocalzati (AV)<text:s/>- € 500.000,00</text:p>
        </text:list-item>
        <text:list-item>
          <text:p text:style-name="P59">2010 -<text:s/>STUDIO DI FATTIBILITÀ inerente adeguamento/ampliamento autorimessa condominiale in Avellino alla Rampa S. Maria delle Grazie<text:s/>-<text:s/>€ 104.343,65</text:p>
        </text:list-item>
        <text:list-item>
          <text:p text:style-name="P60">2009 -<text:s/>PROGETTAZIONE ESECUTIVA<text:s/>e<text:s/>COORD.<text:s/>SICUREZZA<text:s/>in<text:s/>PROGETTAZIONE -<text:s/><text:s/>Ristrutturazione, potenziamento ed adeguamento rete idrica centro urbano e frazioni<text:s/>del Comune di Montesarchio (BN) -<text:s/>€ 3.791.182,18</text:p>
        </text:list-item>
        <text:list-item>
          <text:p text:style-name="P61">2007 -<text:s/>PROGETTAZIONE DEFINITIVA<text:s/>- Restauro del Museo Nazionale di Reggio Calabria -<text:s/>€ 10.660.714,90</text:p>
        </text:list-item>
        <text:list-item>
          <text:p text:style-name="P62">2007 -<text:s/>PROGETTAZIONE ESECUTIVA<text:s/>e<text:s/>COORDINAMENTO SICUREZZA<text:s/>in<text:s/>PROGETTAZIONE<text:s/>-<text:s/>Sistemazione Piazzetta Scala Santa e vicoli adiacenti - Paternopoli (AV)<text:s/>-<text:s/>€ 190.679,72</text:p>
        </text:list-item>
        <text:list-item>
          <text:p text:style-name="P63">2006<text:s/>-<text:s/>COORD.<text:s/>SICUREZZA<text:s/>in<text:s/>PROGETTAZIONE<text:s/>ed<text:s/>ESECUZIONE -<text:s/>Restauro e consolidamento<text:s/>Casa dei Pigmei<text:s/>in Pompei Scavi -<text:s/>€ 150.000,00</text:p>
        </text:list-item>
        <text:list-item>
          <text:p text:style-name="P64">2005 -<text:s/>COORD.<text:s/>SICUREZZA<text:s/>in<text:s/>PROGETTAZIONE<text:s/>-<text:s/>Completamento consolidamento, restauro e riqualificazione funzionale<text:s/>ex<text:s/>Carcere Borbonico di Avellino -<text:s/>€ 4.365.000,00</text:p>
        </text:list-item>
        <text:list-item>
          <text:p text:style-name="P65">PROGETTO ESECUTIVO STRUTTURE -<text:s/>Restauro e consolidamento Casa dei Pigmei in Pompei Scavi - € 150.000,00</text:p>
        </text:list-item>
        <text:list-item>
          <text:p text:style-name="P66">2000 -<text:s/>COORD.<text:s/>SICUREZZA<text:s/>in<text:s/>ESECUZIONE<text:s/>-<text:s/>Restauro Beni Artistici - Complesso SS. Rosario in Gesualdo (AV) -<text:s/>£ 189.780.693</text:p>
        </text:list-item>
        <text:list-item>
          <text:p text:style-name="P67">1999 -<text:s/>COORD.<text:s/>PER LA SICUREZZA<text:s/>in<text:s/>ESECUZIONE<text:s/>-<text:s/>Consolidamento e Restauro del Complesso del SS. Rosario in Gesualdo (AV) -<text:s/>£ 721.605.535</text:p>
        </text:list-item>
        <text:list-item>
          <text:p text:style-name="P68">1998 - PROGETTAZIONE PRELIMINARE, DEFINITIVA ED ESECUTIVA<text:s/>-<text:s/>Ammodernamento e messa a norma dell’impianto di pubblica illuminazione centro urbano di Morano Calabro (CS)<text:s/>£ 190.000.000</text:p>
        </text:list-item>
        <text:list-item>
          <text:p text:style-name="P69">1997 -<text:s/>PROGETTAZIONE ESECUTIVA<text:s/>-<text:s/>Recupero e riqualificazione del Centro Urbano (Zona Municipio) del Comune di Cairano (AV)<text:s/>-<text:s/>€ 1.416.661,00</text:p>
        </text:list-item>
      </text:list>
      <text:p text:style-name="P70"/>
      <text:p text:style-name="P71"><text:span text:style-name="T72">Principali attivita’ svolte come collaboratore/consulente</text:span><text:span text:style-name="T73"><text:s/>(dal 16.01.1996 al 15.11.2016)</text:span></text:p>
      <text:p text:style-name="P74"/>
      <text:list text:style-name="LFO2" text:continue-numbering="true">
        <text:list-item>
          <text:p text:style-name="P75">2009-2013 - Progettazione definitiva ed esecutiva - Restauro e riqualificazione funzionale palazzo municipale di Afragola (NA)<text:s/>-<text:s/>€ 4.406.056,35</text:p>
        </text:list-item>
        <text:list-item>
          <text:p text:style-name="P76">2011-2014 - Progettazione definitiva ed esecutiva - Restauro conservativo<text:s/>palazzo<text:s/>al Corso Vittorio Emanuele di<text:s/>Avellino<text:s/>-<text:s/>€ 3.256.612,36</text:p>
        </text:list-item>
        <text:list-item>
          <text:p text:style-name="P77">2006-2009 -<text:s/>Progettazione esecutiva, direzione lavori e coordinamento sicurezza<text:s/>-<text:s/>Realizzazione di un’attrezzatura destinata al turismo ed al tempo libero in Aiello del Sabato (AV) -<text:s/>€ 2.575.534,21</text:p>
        </text:list-item>
        <text:list-item>
          <text:p text:style-name="P78">2008-2009 -<text:s/>Revisione/Aggiornamento progetto esecutivo<text:s/>-<text:s/>Riqualificazione Ambientale del costone roccioso sovrastante Borgo Marinaro, Marina di Conca, Marinella – IV° Lotto – Comune di Conca dei Marini (SA)<text:s/>-<text:s/>€ 2.042.710,35 <text:s text:c="2"/></text:p>
        </text:list-item>
        <text:list-item>
          <text:p text:style-name="P79">2009 -<text:s/>Progettazione esecutiva<text:s/>-<text:s/>Completamento del consolidamento e restauro dell’Ex-Educandato Maria Cristina di Savoia in Mugnano<text:s/>del Cardinale (AV) -<text:s/>IV° Lotto -<text:s/>€ 530.589,71</text:p>
        </text:list-item>
        <text:list-item>
          <text:p text:style-name="P80">2008 -<text:s/>Redazione piano di sicurezza e coordinamento<text:s/>-<text:s/>Lavori di Restauro degli Affreschi della Cupola della Chiesa di<text:s/>S. Giuseppe dei Ruffi in Napoli -<text:s/>€ 198.753,35</text:p>
        </text:list-item>
        <text:list-item>
          <text:p text:style-name="P81">2008 -<text:s/>Progettazione esecutiva<text:s/>- Restauro della Casa del Marinaio negli Scavi di Pompei<text:s/>-<text:s/>€ 1.083.584,84</text:p>
        </text:list-item>
        <text:list-item>
          <text:p text:style-name="P82">2008 -<text:s/>Progettazione esecutiva<text:s/>- Restauro, valorizzazione e recupero per spettacoli del Teatro Grande, Odeon e Quadriportico dei Gladiatori negli Scavi di Pompei<text:s/>-<text:s/>€ 1.939.232,96</text:p>
        </text:list-item>
        <text:list-item>
          <text:p text:style-name="P83">2007 - Progettazione preliminare, definitiva ed esecutiva e coordinamento sicurezza<text:s/>-<text:s/>Costruzione del serbatoio idrico nel comune di Mugnano del Cardinale a servizio del comune di Quadrelle (AV)<text:s/>-<text:s/>€ 382.176,81</text:p>
        </text:list-item>
        <text:list-item>
          <text:p text:style-name="P84">2005-2006 - Progettazione definitiva ed esecutiva e coordinamento sicurezza<text:s/>-<text:s/>Intervento per la sistemazione idraulica del Cunicolo del Conte Sarno finalizzato alla raccolta ed al convogliamento delle acque meteoriche del sito archeologico di Pompei<text:s/>-<text:s/>€ 1.448.586,93</text:p>
        </text:list-item>
        <text:list-item>
          <text:p text:style-name="P85">2005 - Progettazione definitiva ed esecutiva e coordinamento sicurezza<text:s/>-<text:s/>Recupero statico ed idraulico dei serbatoi di accumulo/riserva dell’acquedotto comunale<text:s/>di<text:s/>Altavilla Silentina (SA)<text:s/>-<text:s/>€ 153.428,76</text:p>
        </text:list-item>
        <text:list-item>
          <text:p text:style-name="P86">2005 -<text:s/>Progettazione esecutiva e coordinamento sicurezza in fase di progettazione<text:s/>-<text:s/>Riqualificazione Ambientale (Verifica e Consolidamento) del costone roccioso sovrastante Borgo Marinaro, Marina di Conca, Marinella -<text:s/>IV° Lotto<text:s/>-<text:s/>Comune di Conca dei Marini (SA)<text:s/>-<text:s/>€ 1.995.636,43</text:p>
        </text:list-item>
        <text:list-item>
          <text:p text:style-name="P87">2005<text:s/>-<text:s/>Progettazione preliminare, definitiva, esecutiva, direzione dei lavori, coordinamento sicurezza<text:s/>-<text:s/>Pulizia Alveo Rio Secco in prossimità centro abitato<text:s/>– Quadrelle (AV)<text:s/>-<text:s/>€ 254.003,70</text:p>
        </text:list-item>
        <text:list-item>
          <text:p text:style-name="P88">2005 -<text:s/>Progettazione esecutiva<text:s/>-<text:s/>Completamento del consolidamento e restauro dell’Ex-Educandato Maria Cristina di Savoia in Mugnano del Cardinale (AV) -<text:s/>III° Lotto<text:s/>-<text:s/>€ 869.329,41</text:p>
        </text:list-item>
        <text:list-item>
          <text:p text:style-name="P89">2003 -<text:s/>Progettazione preliminare, definitiva ed esecutiva -<text:s/>Recupero ed adeguamento funzionale del Castello di Taurasi (AV)<text:s/>-<text:s/>€ 1.437.500,00</text:p>
        </text:list-item>
        <text:list-item>
          <text:p text:style-name="P90">2002 -<text:s/>Progettazione preliminare<text:s/>-<text:s/>Restauro e Musealizzazione del Castello “Il Matinale” in Cancello Scalo<text:s/>(CE)<text:s/>-<text:s/>€ 1.200.000,00</text:p>
        </text:list-item>
        <text:list-item>
          <text:p text:style-name="P91">2002 -<text:s/>Progettazione esecutiva<text:s/>- Consolidamento strutturale del Museo “Duca di Martina” (Villa Floridiana) in Napoli<text:s/>-<text:s/>€ 140.684,91.</text:p>
        </text:list-item>
        <text:list-item>
          <text:p text:style-name="P92">2001 -<text:s/>Progettazione esecutiva, direzione lavori e coordinamento sicurezza<text:s/>-<text:s/>Ricostruzione fabbricato condominiale al Corso Europa, 39<text:s/>-<text:s/>Avellino -<text:s/>€ 1.304.745,62</text:p>
        </text:list-item>
        <text:list-item>
          <text:p text:style-name="P93">1999 - Progetto esecutivo<text:s/>-<text:s/>Riqualificazione Ambientale (Verifica e Consolidamento) del costone roccioso sovrastante Borgo Marinaro, Marina di Conca, Marinella -<text:s/>II° Lotto -<text:s/>Comune di Conca dei Marini (SA)<text:s/>£ 749.000.000<text:s/></text:p>
        </text:list-item>
        <text:list-item>
          <text:p text:style-name="P94">1999<text:s/>-<text:s/>Progettazione, direzione dei lavori e coordinamento della sicurezza<text:s/>-<text:s/>Completamento del Complesso di<text:s/>Soggiorno per anziani “Roseto” -<text:s/>£ 5.564.688.068</text:p>
        </text:list-item>
        <text:list-item>
          <text:p text:style-name="P95">1999-2008 -<text:s/>Progettazione, direzione dei lavori e coordinamento della sicurezza<text:s/>– Costruzione di un Opificio industriale per lavorazione carni insaccate ed affini in Via Fressuriello a<text:s/>Saviano (NA)<text:s/>-<text:s/>€ 3.029.248,08</text:p>
        </text:list-item>
        <text:list-item>
          <text:p text:style-name="P96">1998-2008 - Progettazione, direzione dei lavori e coordinamento della sicurezza<text:s/>-<text:s/>Recupero statico e funzionale<text:s/>di<text:s/>edifici<text:s/>ad uso produttivo in<text:s/>Mugnano del Cardinale (AV) -<text:s/>€ 4.906.077,42</text:p>
        </text:list-item>
      </text:list>
      <text:p text:style-name="P97"/>
      <text:p text:style-name="P98">Antonio De Furia</text:p>
      <text:p text:style-name="P99"/>
      <text:p text:style-name="P100">AGENZIA DEL DEMANIO</text:p>
      <text:p text:style-name="P101">Direzione Regionale Campania</text:p>
      <text:p text:style-name="P102">U.O. Servizi Tecnici</text:p>
      <text:p text:style-name="P103"/>
      <text:p text:style-name="P104">Via San Carlo, 26 - 80133 Napoli</text:p>
      <text:p text:style-name="P105">T +39 081 4284612</text:p>
      <text:p text:style-name="P106">M +39 366 6909832</text:p>
      <text:p text:style-name="P107">F +39 06 50516079 <text:s/></text:p>
      <text:p text:style-name="P108"><text:a xlink:href="mailto:antonio.defuria@agenziademanio.it" office:target-frame-name="_top" xlink:show="replace"><text:span text:style-name="T109">antonio.defuria@agenziademanio.it</text:span></text:a></text:p>
      <text:p text:style-name="P110"><text:a xlink:href="http://www.agenziademanio.it/" office:target-frame-name="_top" xlink:show="replace"><text:span text:style-name="T111">www.agenziademanio.it</text:span></text:a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 FURIA ANTONIO</meta:initial-creator>
    <dc:creator>DE FURIA ANTONIO</dc:creator>
    <meta:creation-date>2019-03-01T14:58:00Z</meta:creation-date>
    <dc:date>2019-03-01T14:58:00Z</dc:date>
    <meta:print-date>2018-04-06T06:31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844" meta:character-count="12334" meta:row-count="87" meta:non-whitespace-character-count="10514"/>
  </office:meta>
</office:document-meta>
</file>