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line-height="115%" style:page-number="1"/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" style:family="paragraph">
      <style:paragraph-properties fo:line-height="115%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line-height="115%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fo:background-color="#FFFFFF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e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Normale" style:family="paragraph">
      <style:paragraph-properties fo:line-height="115%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1pt" style:font-size-asian="11pt" fo:background-color="#FFFFFF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background-color="#FFFF00"/>
    </style:style>
    <style:style style:name="P58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15%"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line-height="115%" fo:margin-left="0.4923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margin-top="0.0694in" fo:margin-bottom="0.0694in" fo:line-height="115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margin-top="0.0694in" fo:margin-bottom="0.0694in" fo:line-height="115%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 fo:line-height="115%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margin-bottom="0.0833in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 fo:line-height="115%" fo:margin-left="0.6895in" fo:text-indent="-0.4395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center"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 fo:line-height="115%" fo:margin-left="0.5909in" fo:text-indent="-0.3409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size="28pt" style:font-size-asian="28pt" style:font-size-complex="28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0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e" style:family="paragraph">
      <style:paragraph-properties fo:margin-bottom="0.0833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margin-top="0.0694in" fo:margin-bottom="0.0694in"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line-height="115%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end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end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9"><text:span text:style-name="T20">Il presente documento deve essere obbligatoriamente sottoscritto<text:s/></text:span><text:span text:style-name="T21">da parte del concorrente<text:s/></text:span><text:span text:style-name="T22">e p</text:span><text:span text:style-name="T23">resentato unitamente alla documentazione amministrativa</text:span><text:span text:style-name="T24"><text:s/>dalla procedura</text:span><text:span text:style-name="T25">.</text:span><text:span text:style-name="T26"><text:s/></text:span></text:p>
            <text:p text:style-name="P27"/>
          </table:table-cell>
        </table:table-row>
      </table:table>
      <text:p text:style-name="P28"/>
      <text:p text:style-name="P29"/>
      <text:p text:style-name="P30">PATTO DI INTEGRITA’</text:p>
      <text:p text:style-name="P31"/>
      <text:p text:style-name="P32"/>
      <text:p text:style-name="P33"><text:span text:style-name="T34">relativo all’indagine di mercato, indetta<text:s/></text:span><text:span text:style-name="T35">mediante richiesta di RdO nell’ambito del Mercato Elettronico della Pubblica<text:s/></text:span><text:span text:style-name="T36">Amministrazione</text:span><text:span text:style-name="T37">,</text:span><text:span text:style-name="T38"><text:s/>propedeutica all’affidamento<text:s/></text:span><text:span text:style-name="T39">ai sensi dell’art.<text:s/></text:span><text:span text:style-name="T40">36 comma 2 lettera a)</text:span><text:span text:style-name="T41"><text:s/>del D.Lgs. 50/2016</text:span><text:span text:style-name="T42"><text:s/></text:span><text:span text:style-name="T43">del servizio di verifica preventiva della progettazione esecutiva<text:s/></text:span><text:span text:style-name="T44">relativa al lotto 1 de</text:span><text:span text:style-name="T45">ll’intervento di<text:s/></text:span><text:span text:style-name="T46">ristrutturazione</text:span><text:span text:style-name="T47"><text:s/>dell’immobile FIP denominato INPS041 sito in Siena, Via Martini</text:span><text:span text:style-name="T48">.</text:span><text:span text:style-name="T49"><text:s/></text:span></text:p>
      <text:p text:style-name="P50"><text:s/></text:p>
      <text:p text:style-name="P51"/>
      <text:p text:style-name="P52"><text:span text:style-name="T53">CUP<text:s/></text:span><text:span text:style-name="T54">G64H15002290001</text:span><text:span text:style-name="T55"><text:s text:c="3"/></text:span><text:span text:style-name="T56">CIG <text:s/></text:span><text:span text:style-name="T57">xxxxxxxxxxxxxxxxxx</text:span></text:p>
      <text:p text:style-name="P58"/>
      <text:p text:style-name="P59">tra</text:p>
      <text:p text:style-name="P60">l’Agenzia del Demanio – Direzione Regionale<text:s/>Toscana e Umbria</text:p>
      <text:p text:style-name="P61">e</text:p>
      <text:p text:style-name="P62">Il/La sottoscritto/a __________________________________<text:s/>nato/a a ___________________<text:s/>il _________<text:s/>CF_______________<text:s/>residente a ____________ (___), via ________________ n.______<text:s/><text:s/>in qualità di:</text:p>
      <text:p text:style-name="P63"><text:span text:style-name="T64">□<text:s/></text:span><text:span text:style-name="T65">(se del caso)</text:span><text:span text:style-name="T66"><text:s/>legale r</text:span><text:span text:style-name="T67">appresentante</text:span><text:span text:style-name="T68"><text:s/></text:span></text:p>
      <text:p text:style-name="P69"><text:span text:style-name="T70">□</text:span><text:span text:style-name="T71"><text:s/></text:span><text:span text:style-name="T72">(se del caso)<text:s/></text:span><text:span text:style-name="T73">procuratore generale/speciale,<text:s/></text:span><text:span text:style-name="T74">giusta procura allegata<text:s/></text:span></text:p>
      <text:p text:style-name="P75"><text:span text:style-name="T76">dell’operatore economico ______________________</text:span><text:span text:style-name="T77">___________</text:span><text:span text:style-name="T78"><text:s/></text:span><text:span text:style-name="T79">(indicare la denominazione sociale) ______________ (indicare la forma giuridica) ____________________________<text:s/></text:span><text:span text:style-name="T80">(</text:span><text:span text:style-name="T81">indicare la sede legale</text:span><text:span text:style-name="T82">) ______________________________ (</text:span><text:span text:style-name="T83">indicare CF e PI</text:span><text:span text:style-name="T84">) <text:s/>__________________________</text:span><text:span text:style-name="T85">;<text:s/></text:span></text:p>
      <text:p text:style-name="P86">VISTO</text:p>
      <text:p text:style-name="P87"><text:span text:style-name="T88">- l’art. 1</text:span><text:span text:style-name="T89"><text:s/>co</text:span><text:span text:style-name="T90">.<text:s/></text:span><text:span text:style-name="T91">17<text:s/></text:span><text:span text:style-name="T92">della<text:s/></text:span><text:span text:style-name="T93">L. 190/</text:span><text:span text:style-name="T94">2012</text:span><text:span text:style-name="T95"><text:s/></text:span><text:span text:style-name="T96">“Disposizioni per la prevenzione e la repressione della corruzione e dell’illegalità nella pubblica amministrazione</text:span><text:span text:style-name="T97">” i</text:span><text:span text:style-name="T98">l quale dispone che<text:s/></text:span><text:span text:style-name="T99">“</text:span><text:span text:style-name="T100">l</text:span><text:span text:style-name="T101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p text:style-name="P104"/>
      <text:soft-page-break/>
      <text:p text:style-name="P105">SI CONVIENE E SI STIPULA QUANTO SEGUE</text:p>
      <text:p text:style-name="P106"/>
      <text:p text:style-name="P107">Art. 1<text:s/>-<text:s/>Finalità<text:s/></text:p>
      <text:p text:style-name="P108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9"/>
      <text:p text:style-name="P110"><text:span text:style-name="T111">Art.</text:span><text:span text:style-name="T112"><text:s/>2</text:span><text:span text:style-name="T113"><text:s/></text:span><text:span text:style-name="T114">-<text:s/></text:span><text:span text:style-name="T115">Durata<text:s/></text:span></text:p>
      <text:p text:style-name="P116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7"/>
      <text:p text:style-name="P118">Art.<text:s/>3<text:s/>-<text:s/>Obblighi a carico dell’operatore economico<text:s/></text:p>
      <text:p text:style-name="P119">Ai fini della partecipazione alla procedura di gara,<text:s/>il concorrente: <text:s/></text:p>
      <text:p text:style-name="P120"><text:span text:style-name="T121">- dichiara di non<text:s/></text:span><text:span text:style-name="T122">essere intervenu</text:span><text:span text:style-name="T123">t</text:span><text:span text:style-name="T124">o nel<text:s/></text:span><text:span text:style-name="T125">procedimento amministrativo diretto a stabilire il contenuto della<text:s/></text:span><text:span text:style-name="T126">lex specialis</text:span><text:span text:style-name="T127"><text:s/>al fine di condizionare le modalità di scelta del contraente da parte dell’Agenzia;<text:s/></text:span></text:p>
      <text:p text:style-name="P12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9">-<text:s/>si obbliga a non ricorrere ad alcuna mediazione o altra opera di terzi finalizzata all’aggiudicazione e/o gestione del contratto;<text:s/></text:p>
      <text:p text:style-name="P13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3"><text:s/>- dichiara, ai fini dell’applicazione dell’art.<text:s/>1 co. 9 lett. e)<text:s/>L.<text:s/>190/2012,<text:s/>per sé e per i soci facenti parte della compagine sociale<text:s/>che:</text:p>
      <text:p text:style-name="P134"><text:span text:style-name="T135">□</text:span><text:span text:style-name="T136"><text:s/>non sussitono relazioni di<text:s/></text:span><text:span text:style-name="T137">parentela o affinità</text:span><text:span text:style-name="T138"><text:s/></text:span><text:span text:style-name="T139"><text:s/>con i dipendenti dell’A</text:span><text:span text:style-name="T140">genzia</text:span><text:span text:style-name="T141"><text:s/>del Demanio</text:span><text:span text:style-name="T142">;</text:span></text:p>
      <text:p text:style-name="P143">ovvero</text:p>
      <text:soft-page-break/>
      <text:p text:style-name="P144"><text:span text:style-name="T145">□</text:span><text:span text:style-name="T146"><text:s/></text:span><text:span text:style-name="T147"><text:tab/></text:span><text:span text:style-name="T148">sussist</text:span><text:span text:style-name="T149">ono<text:s/></text:span><text:span text:style-name="T150">relazioni di parentela o affinità con<text:s/></text:span><text:span text:style-name="T151">i<text:s/></text:span><text:span text:style-name="T152">dipendent</text:span><text:span text:style-name="T153">i</text:span><text:span text:style-name="T154"><text:s/>dell’Agenzia del Demanio</text:span><text:span text:style-name="T155">, che, tuttavia, non ha</text:span><text:span text:style-name="T156">nno</text:span><text:span text:style-name="T157"><text:s/>determinato alcun vantaggio per facilitare l’aggiudicazione<text:s/></text:span><text:span text:style-name="T158">dell’appalto e si impegna, altresì, ad evitare che tali rapporti determinino<text:s/></text:span><text:span text:style-name="T159">eventuali benefici nella fase di esecutiva<text:s/></text:span><text:span text:style-name="T160">del contratto</text:span><text:span text:style-name="T161">;</text:span><text:span text:style-name="T162"><text:s/></text:span></text:p>
      <text:p text:style-name="P163">-<text:s/>assicura<text:s/>di non trovarsi in situazioni di controllo o di collegamento (formale e/o sostanziale) con altri<text:s/>concorrenti e che non si è accordato<text:s/>e non si accorderà con altri partecipanti alla gara;</text:p>
      <text:p text:style-name="P16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6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6">- si obbliga ad inserire identiche clausole di integrità ed anti-corruzione negli eventuali<text:s/>contratti di subappalto;</text:p>
      <text:p text:style-name="P167">-<text:s/>si impegna<text:s/>a denunciare alle Autorità competenti<text:s/>ogni irregolarità o distorsione di cui sia venuta a conoscenza per<text:s/>quanto attiene l’attività di cui all’oggetto della gara.<text:s/><text:s/></text:p>
      <text:p text:style-name="P168"/>
      <text:p text:style-name="P169">Art. 4 -<text:s/>Obblighi a carico dell’Agenzia<text:s/></text:p>
      <text:p text:style-name="P170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71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72">L’Agenzia si obbliga a<text:s/>garantire<text:s/>adeguata pubblicità degli atti inerenti la presente procedura di gara secondo le modalità previste dalla legge.<text:s/></text:p>
      <text:p text:style-name="P173"/>
      <text:p text:style-name="P174">Art. 5<text:s/>-<text:s/>Violazione del Patto di Integrità<text:s/></text:p>
      <text:p text:style-name="P175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6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7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8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<text:s/><text:soft-page-break/>dovranno pervenire entro 15 giorni. L’Agenzia, decorsi 15 giorni dal ricevimento delle stesse, si pronuncerà definitivamente in merito alla<text:s/>violazione.<text:s/></text:p>
      <text:p text:style-name="P179"/>
      <text:p text:style-name="P180">Art. 6<text:s/>-<text:s/>Controversie<text:s/></text:p>
      <text:p text:style-name="P181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82"><text:tab/></text:p>
      <text:p text:style-name="P183"/>
      <text:p text:style-name="P184">Luogo e data,<text:s/><text:s/><text:tab/></text:p>
      <text:p text:style-name="P185"/>
      <text:p text:style-name="P186"/>
      <text:p text:style-name="P187"/>
      <text:p text:style-name="P188">FIRMA<text:s/>DIGITALE<text:s/>DEL LEGALE<text:s/></text:p>
      <text:p text:style-name="P189">RAPPRESENTANTE<text:s/>DEL CONCORRENTE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end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0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  <text:p text:style-name="P7"/>
      </style:header>
      <style:footer>
        <text:p text:style-name="P8"><text:span text:style-name="T9"><text:page-number text:fixed="false">2</text:page-number></text:span></text:p>
        <text:p text:style-name="P10"/>
      </style:footer>
    </style:master-page>
    <style:master-page style:next-style-name="MP0" style:name="MPF0" style:page-layout-name="PL0">
      <style:header>
        <text:p text:style-name="Intestazione"><text:span text:style-name="T11"><text:tab/></text:span><text:span text:style-name="T12"><text:s text:c="88"/></text:span><text:span text:style-name="T13">Al</text:span><text:span text:style-name="T14">legato 2</text:span></text:p>
        <text:p text:style-name="P15"/>
        <text:p text:style-name="P16"/>
      </style:header>
      <style:footer>
        <text:p text:style-name="P17"><text:span text:style-name="T18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3-13T14:08:00Z</meta:creation-date>
    <dc:date>2019-03-13T14:08:00Z</dc:date>
    <meta:print-date>2016-12-21T09:53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43" meta:character-count="8314" meta:row-count="59" meta:non-whitespace-character-count="7087"/>
  </office:meta>
</office:document-meta>
</file>