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atangChe" svg:font-family="BatangChe" style:font-family-generic="modern" style:font-pitch="fixed" svg:panose-1="2 3 6 9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1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3" style:master-page-name="MPF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1" style:family="paragraph">
      <style:paragraph-properties fo:text-align="end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1" style:family="paragraph">
      <style:paragraph-properties fo:text-align="end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1" style:family="paragraph">
      <style:paragraph-properties fo:text-align="end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1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1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1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line-height="115%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widows="0" fo:orphans="0" fo:text-align="center" fo:margin-bottom="0.2in" fo:margin-right="0.0618in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fo:margin-top="0.009in" fo:margin-bottom="0.0833in" fo:line-height="115%" fo:margin-left="0.2951in" fo:margin-right="0.0631in" fo:text-indent="-0.2951in">
        <style:tab-stops/>
      </style:paragraph-properties>
    </style:style>
    <style:style style:name="T6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67" style:parent-style-name="Normale" style:family="paragraph">
      <style:paragraph-properties fo:margin-top="0.009in" fo:line-height="115%" fo:margin-left="0.2958in" fo:margin-right="0.0631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09in" fo:line-height="115%" fo:margin-left="0.2958in" fo:margin-right="0.0631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9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Normale" style:family="paragraph">
      <style:paragraph-properties fo:margin-top="0.009in" fo:line-height="115%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71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74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5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7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8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2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5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7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9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0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93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96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8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9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0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1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05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08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1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14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18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Paragrafoelenco" style:family="paragraph">
      <style:paragraph-properties fo:margin-top="0.009in" fo:margin-left="0.3937in" fo:margin-right="0.0631in" fo:text-indent="-0.3027in">
        <style:tab-stops/>
      </style:paragraph-properties>
    </style:style>
    <style:style style:name="T120" style:parent-style-name="Car.predefinitoparagrafo" style:family="text">
      <style:text-properties style:font-name="Arial" style:font-name-complex="Arial" style:font-weight-complex="bold"/>
    </style:style>
    <style:style style:name="T121" style:parent-style-name="Car.predefinitoparagrafo" style:family="text">
      <style:text-properties style:font-name="Arial" style:font-name-complex="Arial" style:font-weight-complex="bold"/>
    </style:style>
    <style:style style:name="T122" style:parent-style-name="Car.predefinitoparagrafo" style:family="text">
      <style:text-properties style:font-name="Arial" style:font-name-complex="Arial" style:font-weight-complex="bold"/>
    </style:style>
    <style:style style:name="T123" style:parent-style-name="Car.predefinitoparagrafo" style:family="text">
      <style:text-properties style:font-name="Arial" style:font-name-complex="Arial" style:font-weight-complex="bold"/>
    </style:style>
    <style:style style:name="P124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12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9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32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3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4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5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6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7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8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Paragrafoelenco" style:family="paragraph">
      <style:paragraph-properties fo:text-align="justify" fo:margin-top="0.009in" fo:margin-left="0.2958in" fo:margin-right="0.0631in" fo:text-indent="-0.2958in">
        <style:tab-stops/>
      </style:paragraph-properties>
    </style:style>
    <style:style style:name="T140" style:parent-style-name="Car.predefinitoparagrafo" style:family="text">
      <style:text-properties style:font-name="Arial" style:font-name-complex="Arial" style:font-weight-complex="bold"/>
    </style:style>
    <style:style style:name="T141" style:parent-style-name="Car.predefinitoparagrafo" style:family="text">
      <style:text-properties style:font-name="Arial" style:font-name-complex="Arial" style:font-weight-complex="bold"/>
    </style:style>
    <style:style style:name="P142" style:parent-style-name="Normale" style:family="paragraph">
      <style:paragraph-properties fo:margin-top="0.009in" fo:line-height="115%" fo:margin-left="0.2958in" fo:margin-right="0.0631in" fo:text-indent="-0.2958in">
        <style:tab-stops/>
      </style:paragraph-properties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45" style:parent-style-name="Normale" style:family="paragraph">
      <style:paragraph-properties fo:margin-top="0.009in" fo:line-height="115%" fo:margin-left="0.2958in" fo:margin-right="0.0631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6" style:parent-style-name="Normale" style:family="paragraph">
      <style:paragraph-properties fo:text-align="start" fo:margin-top="0.009in" fo:line-height="115%" fo:margin-left="0.2958in" fo:margin-right="0.0631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7" style:parent-style-name="Paragrafoelenco" style:family="paragraph">
      <style:paragraph-properties fo:margin-top="0.009in" fo:margin-bottom="0in" fo:margin-left="0.2958in" fo:margin-right="0.0631in" fo:text-indent="-0.2958in">
        <style:tab-stops/>
      </style:paragraph-properties>
      <style:text-properties style:font-name="Arial" style:font-name-complex="Arial" style:font-weight-complex="bold"/>
    </style:style>
    <style:style style:name="P148" style:parent-style-name="Paragrafoelenco" style:family="paragraph">
      <style:paragraph-properties fo:margin-top="0.009in" fo:line-height="100%" fo:margin-left="0.2958in" fo:margin-right="0.0631in" fo:text-indent="-0.2958in">
        <style:tab-stops/>
      </style:paragraph-properties>
      <style:text-properties style:font-name="Arial" style:font-name-complex="Arial" style:font-weight-complex="bold"/>
    </style:style>
    <style:style style:name="P149" style:parent-style-name="Normale" style:family="paragraph">
      <style:paragraph-properties fo:margin-top="0.009in" fo:line-height="115%" fo:margin-left="0.2958in" fo:margin-right="0.0631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0" style:parent-style-name="Normale" style:family="paragraph">
      <style:paragraph-properties fo:margin-top="0.009in" fo:line-height="115%" fo:margin-left="0.2958in" fo:margin-right="0.0631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1" style:parent-style-name="Normale" style:family="paragraph">
      <style:paragraph-properties fo:margin-top="0.009in" fo:line-height="115%" fo:margin-left="0.2958in" fo:margin-right="0.0631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2" style:parent-style-name="Normale" style:family="paragraph">
      <style:paragraph-properties fo:margin-top="0.009in" fo:line-height="115%" fo:margin-left="0.2958in" fo:margin-right="0.0631in" fo:text-indent="-0.2958in">
        <style:tab-stops/>
      </style:paragraph-properties>
    </style:style>
    <style:style style:name="T15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57" style:parent-style-name="Normale" style:family="paragraph">
      <style:paragraph-properties fo:margin-top="0.009in" fo:line-height="115%" fo:margin-left="0.6895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8" style:parent-style-name="Normale" style:family="paragraph">
      <style:paragraph-properties fo:margin-top="0.009in" fo:line-height="115%" fo:margin-left="0.6895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9" style:parent-style-name="Normale" style:family="paragraph">
      <style:paragraph-properties fo:margin-top="0.009in" fo:line-height="115%" fo:margin-left="0.6895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0" style:parent-style-name="Normale" style:family="paragraph">
      <style:paragraph-properties fo:margin-top="0.009in" fo:line-height="115%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161" style:parent-style-name="Normale" style:family="paragraph">
      <style:paragraph-properties fo:margin-top="0.009in" fo:line-height="115%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162" style:parent-style-name="Normale" style:family="paragraph">
      <style:paragraph-properties fo:margin-top="0.009in" fo:line-height="115%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163" style:parent-style-name="Normale" style:family="paragraph">
      <style:paragraph-properties fo:margin-top="0.009in" fo:line-height="115%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164" style:parent-style-name="Normale" style:family="paragraph">
      <style:paragraph-properties fo:margin-top="0.009in" fo:margin-bottom="0.0833in" fo:line-height="115%" fo:margin-right="0.0631in"/>
    </style:style>
    <style:style style:name="T16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73" style:parent-style-name="Normale" style:family="paragraph">
      <style:paragraph-properties fo:margin-top="0.009in" fo:margin-left="0.2958in" fo:margin-right="0.0631in">
        <style:tab-stops/>
      </style:paragraph-properties>
    </style:style>
    <style:style style:name="T17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83" style:parent-style-name="Normale" style:family="paragraph">
      <style:paragraph-properties fo:text-align="center"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4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18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88" style:parent-style-name="Normale" style:family="paragraph">
      <style:paragraph-properties fo:text-align="center" fo:margin-top="0.009in" fo:margin-bottom="0.0833in" fo:line-height="115%" fo:margin-left="0.2951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9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1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94" style:parent-style-name="Normale" style:family="paragraph">
      <style:paragraph-properties fo:text-align="center"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5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19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01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3" style:parent-style-name="Paragrafoelenco" style:family="paragraph">
      <style:paragraph-properties fo:text-align="justify" fo:margin-top="0.009in" fo:margin-right="0.0631in"/>
    </style:style>
    <style:style style:name="T204" style:parent-style-name="Car.predefinitoparagrafo" style:family="text">
      <style:text-properties style:font-name="Arial" style:font-name-complex="Arial" style:font-weight-complex="bold"/>
    </style:style>
    <style:style style:name="T20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06" style:parent-style-name="Car.predefinitoparagrafo" style:family="text">
      <style:text-properties style:font-name="Arial" style:font-name-complex="Arial" style:font-weight-complex="bold"/>
    </style:style>
    <style:style style:name="T207" style:parent-style-name="Car.predefinitoparagrafo" style:family="text">
      <style:text-properties style:font-name="Arial" style:font-name-complex="Arial" style:font-weight-complex="bold"/>
    </style:style>
    <style:style style:name="T208" style:parent-style-name="Car.predefinitoparagrafo" style:family="text">
      <style:text-properties style:font-name="Arial" style:font-name-complex="Arial" style:font-weight-complex="bold"/>
    </style:style>
    <style:style style:name="P209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0" style:parent-style-name="Paragrafoelenco" style:family="paragraph">
      <style:paragraph-properties fo:text-align="justify" fo:margin-top="0.009in" fo:margin-left="0.2958in" fo:margin-right="0.0631in" fo:text-indent="-0.2958in">
        <style:tab-stops/>
      </style:paragraph-properties>
      <style:text-properties style:font-name="Arial" style:font-name-complex="Arial" style:font-weight-complex="bold"/>
    </style:style>
    <style:style style:name="P211" style:parent-style-name="Paragrafoelenco" style:family="paragraph">
      <style:text-properties style:font-name="Arial" style:font-name-complex="Arial" style:font-weight-complex="bold"/>
    </style:style>
    <style:style style:name="P212" style:parent-style-name="Paragrafoelenco" style:family="paragraph">
      <style:paragraph-properties fo:text-align="justify" fo:margin-top="0.009in" fo:margin-left="0.2958in" fo:margin-right="0.0631in" fo:text-indent="-0.2958in">
        <style:tab-stops/>
      </style:paragraph-properties>
      <style:text-properties style:font-name="Arial" style:font-name-complex="Arial" style:font-weight-complex="bold"/>
    </style:style>
    <style:style style:name="P213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7" style:parent-style-name="Normale" style:family="paragraph">
      <style:paragraph-properties fo:text-align="center"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8" style:parent-style-name="Normale" style:family="paragraph">
      <style:paragraph-properties fo:margin-top="0.009in" fo:margin-left="0.2958in" fo:margin-right="0.063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ale" style:family="paragraph">
      <style:paragraph-properties fo:margin-top="0.009in" fo:margin-left="0.2958in" fo:margin-right="0.063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margin-top="0.009in" fo:margin-left="0.2958in" fo:margin-right="0.063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Paragrafoelenco" style:family="paragraph">
      <style:paragraph-properties fo:text-align="justify" fo:margin-top="0.009in" fo:margin-left="0.2958in" fo:margin-right="0.0631in" fo:text-indent="-0.2958in">
        <style:tab-stops/>
      </style:paragraph-properties>
    </style:style>
    <style:style style:name="T222" style:parent-style-name="Car.predefinitoparagrafo" style:family="text">
      <style:text-properties style:font-name="Arial" style:font-name-complex="Arial" style:font-weight-complex="bold"/>
    </style:style>
    <style:style style:name="T223" style:parent-style-name="Car.predefinitoparagrafo" style:family="text">
      <style:text-properties style:font-name="Arial" style:font-name-complex="Arial" style:font-weight-complex="bold"/>
    </style:style>
    <style:style style:name="T224" style:parent-style-name="Car.predefinitoparagrafo" style:family="text">
      <style:text-properties style:font-name="Arial" style:font-name-complex="Arial" style:font-weight-complex="bold"/>
    </style:style>
    <style:style style:name="T225" style:parent-style-name="Car.predefinitoparagrafo" style:family="text">
      <style:text-properties style:font-name="Arial" style:font-name-complex="Arial" style:font-weight-complex="bold"/>
    </style:style>
    <style:style style:name="T226" style:parent-style-name="Car.predefinitoparagrafo" style:family="text">
      <style:text-properties style:font-name="Arial" style:font-name-complex="Arial" style:font-weight-complex="bold"/>
    </style:style>
    <style:style style:name="P227" style:parent-style-name="Paragrafoelenco" style:family="paragraph">
      <style:paragraph-properties fo:text-align="justify" fo:margin-top="0.009in" fo:margin-right="0.0631in"/>
    </style:style>
    <style:style style:name="T228" style:parent-style-name="Car.predefinitoparagrafo" style:family="text">
      <style:text-properties style:font-name="Arial" style:font-name-complex="Arial" style:font-weight-complex="bold"/>
    </style:style>
    <style:style style:name="T229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Arial" style:font-name-complex="Arial" style:font-weight-complex="bold"/>
    </style:style>
    <style:style style:name="T232" style:parent-style-name="Car.predefinitoparagrafo" style:family="text">
      <style:text-properties style:font-name="Arial" style:font-name-complex="Arial" style:font-weight-complex="bold"/>
    </style:style>
    <style:style style:name="T233" style:parent-style-name="Car.predefinitoparagrafo" style:family="text">
      <style:text-properties style:font-name="Arial" style:font-name-complex="Arial" style:font-weight-complex="bold"/>
    </style:style>
    <style:style style:name="P234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46" style:family="table-column">
      <style:table-column-properties style:column-width="6.5708in"/>
    </style:style>
    <style:style style:name="Table245" style:family="table">
      <style:table-properties style:width="6.5708in" fo:margin-left="0.2722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margin-top="0.009in" fo:margin-right="0.0631in" fo:text-indent="0.0236in"/>
      <style:text-properties style:font-name="Arial" style:font-name-complex="Arial" fo:font-size="11pt" style:font-size-asian="11pt" style:font-size-complex="11pt"/>
    </style:style>
    <style:style style:name="P250" style:parent-style-name="Paragrafoelenco" style:family="paragraph">
      <style:paragraph-properties fo:margin-top="0.009in" fo:margin-right="0.0631in"/>
      <style:text-properties style:font-name="Arial" style:font-name-complex="Arial"/>
    </style:style>
    <style:style style:name="P251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top="0.009in" fo:margin-right="0.0631in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3"/>
      <text:p text:style-name="P17">DICHIARAZIONE SOSTITUTIVA INTEGRATIVA DEL DGUE – ART. 80 COMMA 5 LETT. , C-BIS, C-TER, F-BIS E F-TER DEL D.LGS. 50/2016</text:p>
      <text:p text:style-name="P18"/>
      <text:p text:style-name="P19"><text:s text:c="35"/></text:p>
      <text:p text:style-name="P20"/>
      <text:p text:style-name="P21"/>
      <text:p text:style-name="P22"><text:s text:c="52"/></text:p>
      <text:p text:style-name="P23"/>
      <text:p text:style-name="P24"><text:span text:style-name="T25">All’Agenzia del Demanio<text:s/></text:span></text:p>
      <text:p text:style-name="P26"><text:span text:style-name="T27">Direzione Regionale Marche</text:span></text:p>
      <text:p text:style-name="P28"><text:span text:style-name="T29">Via Fermo, 1</text:span></text:p>
      <text:p text:style-name="P30">60121 ANCONA</text:p>
      <text:p text:style-name="P31"/>
      <text:p text:style-name="P32"/>
      <text:p text:style-name="P33">Il/La sottoscritto/a _____________ nato/a a _________ il ____________ C.F. _____________ residente a ____________ (___), via _______________ n. ____, consapevole delle responsabilità e delle sanzioni penali previste dall’art. 76 del citato decreto in caso di dichiarazioni false o mendaci,</text:p>
      <text:p text:style-name="P34">in qualità di<text:s/></text:p>
      <text:p text:style-name="P35">□ professionista singolo, con sede in _________ Via ___________ n. ____,<text:s/>cod. fisc. _____________, p. iva __________ PEC _____________</text:p>
      <text:p text:style-name="P36">ovvero</text:p>
      <text:p text:style-name="P37"><text:span text:style-name="T38">□ <text:s/>legale rappresentante</text:span><text:span text:style-name="T39"><text:s/></text:span></text:p>
      <text:p text:style-name="P40"><text:span text:style-name="T41">□<text:s/></text:span><text:span text:style-name="T42"><text:s/></text:span><text:span text:style-name="T43">procuratore generale/speciale, giusta procura allegata alla presente</text:span></text:p>
      <text:p text:style-name="P44"><text:span text:style-name="T45">dell’operatore economico____________________________<text:s/></text:span><text:span text:style-name="T46">(indicare la denominazione sociale)<text:s/></text:span><text:span text:style-name="T47">______________(indicare la forma giuridica) ____________<text:s/></text:span><text:span text:style-name="T48">(</text:span><text:span text:style-name="T49">indicare la sede legale</text:span><text:span text:style-name="T50">) ______________________________(</text:span><text:span text:style-name="T51">indicare CF e PI</text:span><text:span text:style-name="T52">) <text:s/>_____________________ *</text:span></text:p>
      <text:p text:style-name="P53"><text:span text:style-name="T54">in relazione alla domanda di partecipazione alla “</text:span><text:span text:style-name="T55">Procedura aperta, ai sensi dell’art. 60 del D.Lgs</text:span><text:span text:style-name="T56"><text:s/>50/2016 individuata ai sensi dell’art.157 del D.Lgs. 50/2016 e dell’ art. 4 dell’ Ordinanza n. 56/2018 del Commissario Straordinario per la ricostruzione a seguito del Sisma 2016. Affidamento Progettazione Definitiva da restituire in modalità BIM, Coordin</text:span><text:span text:style-name="T57">amento per la Sicurezza in fase di Progettazione nonché <text:s/>indagini e rilievi preliminari, Direzione Lavori e Coordinamento della Sicurezza in fase di Esecuzione per la realizzazione di n. 5 lotti relativi ad interventi di ricostruzione, di importanza essenz</text:span><text:span text:style-name="T58">iale, di cui all’art. 14 comma 3 bis. del D.L. 189/2016</text:span><text:span text:style-name="T59">” presentata per il Lotto . n______ <text:s/>– CIG __________ <text:s/>- CUP __________ - ai sensi degli artt. 46 e 47 del D.P.R. 445/00,<text:s/></text:span></text:p>
      <text:p text:style-name="P60"/>
      <text:p text:style-name="P61">DICHIARA</text:p>
      <text:list text:style-name="LFO1" text:continue-numbering="true">
        <text:list-item>
          <text:p text:style-name="P62"><text:span text:style-name="T63">di non</text:span><text:span text:style-name="T64"><text:s/></text:span><text:span text:style-name="T65">essersi reso colpevole dei gravi illeciti professionali, tali</text:span><text:span text:style-name="T66"><text:s/>da rendere dubbia l’integrità o affidabilità dell’impresa, previsti dall’art. 80 comma 5 lett. c, c-bis e c-ter del D.lgs. 50/2016;</text:span></text:p>
        </text:list-item>
        <text:list-item>
          <text:p text:style-name="P67">(in relazione ai requisiti di cui all’art. 80 del D. lgs. n. 50/16 e fino all’aggiornamento del DGUE al D. lgs. 56/17) di non trovarsi nelle cause di esclusione di cui all’art. 80 comma 5 lett. f-bis e f-ter del D.lgs. 50/2016;</text:p>
        </text:list-item>
        <text:list-item>
          <text:p text:style-name="P68">i seguenti dati identificativi di tutti i soggetti di cui all’art. 80 co. 3 del D. lgs. 50/2016:<text:s/></text:p>
        </text:list-item>
      </text:list>
      <text:soft-page-break/>
      <text:p text:style-name="P69">Per i professionisti singoli:</text:p>
      <text:list text:style-name="LFO2" text:continue-numbering="true">
        <text:list-item>
          <text:p text:style-name="P70">dati identificativi (nome, cognome, data e luogo di nascita, codice fiscale, residenza)</text:p>
        </text:list-item>
      </text:list>
      <text:p text:style-name="P71"><text:span text:style-name="T72">□</text:span><text:span text:style-name="T73">_________________________________________________________________________</text:span></text:p>
      <text:p text:style-name="P74">____________________________________</text:p>
      <text:p text:style-name="P75">Per i professionisti associati:</text:p>
      <text:p text:style-name="P76">b.<text:tab/>dati identificativi (nome, cognome, data e luogo di nascita, codice fiscale, residenza) di tutti i professionisti associati;</text:p>
      <text:p text:style-name="P77">c.<text:tab/>requisiti (estremi di iscrizione ai relativi albi professionali) di cui all’art. 1 del d.m. 263/2016 con riferimento a tutti i professionisti associati;</text:p>
      <text:p text:style-name="P78"><text:span text:style-name="T79">□</text:span><text:span text:style-name="T80">__________________</text:span><text:span text:style-name="T81">_______________________________________________________</text:span></text:p>
      <text:p text:style-name="P82"><text:span text:style-name="T83">□</text:span><text:span text:style-name="T84">_________________________________________________________________________</text:span></text:p>
      <text:p text:style-name="P85">Per le società di professionisti:</text:p>
      <text:p text:style-name="P86">d.<text:tab/>dati identificativi (nome, cognome, data e luogo di nascita, codice fiscale, residenza)<text:s/>di tutti i soggetti di cui all’art. 80, comma 3 del Codice oppure la banca dati ufficiale o il pubblico registro da cui i medesimi possono essere ricavati in modo aggiornato alla data di presentazione dell’offerta;</text:p>
      <text:p text:style-name="P87">e.<text:tab/>estremi di iscrizione ai relativi albi<text:s/>professionali dei soci;</text:p>
      <text:p text:style-name="P88">f.<text:tab/>organigramma aggiornato di cui all’art. 2 del d.m. 263/2016;</text:p>
      <text:p text:style-name="P89">In alternativa alle dichiarazioni di cui alle lett. e) e f), il concorrente dichiara che i medesimi dati aggiornati sono riscontrabili sul casellario delle società di<text:s/>ingegneria e professionali dell’ANAC</text:p>
      <text:p text:style-name="P90"><text:span text:style-name="T91">□</text:span><text:span text:style-name="T92">_________________________________________________________________________</text:span></text:p>
      <text:p text:style-name="P93"><text:span text:style-name="T94">□</text:span><text:span text:style-name="T95">_________________________________________________________________________</text:span></text:p>
      <text:p text:style-name="P96">Per le società di ingegneria:</text:p>
      <text:p text:style-name="P97">g.<text:tab/>dati identificativi (nome, cognome,<text:s/>data e luogo di nascita, codice fiscale, residenza) di tutti i soggetti di cui all’art. 80, comma 3 del Codice oppure la banca dati ufficiale o il pubblico registro da cui i medesimi possono essere ricavati in modo aggiornato alla data di presentazione dell’offerta;</text:p>
      <text:p text:style-name="P98">h.<text:tab/>estremi dei requisiti (titolo di studio, data di abilitazione e n. iscrizione all’albo professionale) del direttore tecnico di cui all’art. 3 del d.m. 263/2016;</text:p>
      <text:p text:style-name="P99">i.<text:tab/>organigramma aggiornato di cui all’art. 3 del d.m. 263/2016.</text:p>
      <text:p text:style-name="P100">In alternativa alle dichiarazioni di cui alle lett. h) e i), il concorrente dichiara che i medesimi dati aggiornati sono riscontrabili sul casellario delle società di ingegneria e professionali dell’ANAC</text:p>
      <text:p text:style-name="P101"><text:span text:style-name="T102">□</text:span><text:span text:style-name="T103">____________________________________________________________________</text:span><text:span text:style-name="T104">_____</text:span></text:p>
      <text:p text:style-name="P105"><text:span text:style-name="T106">□</text:span><text:span text:style-name="T107">_________________________________________________________________________</text:span></text:p>
      <text:p text:style-name="P108">Per i consorzi stabili:</text:p>
      <text:p text:style-name="P109"/>
      <text:p text:style-name="P110">j.<text:tab/>dati identificativi (nome, cognome, data e luogo di nascita, codice fiscale, residenza) di tutti i soggetti di cui all’art. 80, comma 3 del Codice<text:s/>oppure la banca dati ufficiale o il pubblico registro da cui i medesimi possono essere ricavati in modo aggiornato alla data di presentazione dell’offerta</text:p>
      <text:p text:style-name="P111"><text:span text:style-name="T112">□</text:span><text:span text:style-name="T113">_________________________________________________________________________</text:span></text:p>
      <text:p text:style-name="P114"><text:span text:style-name="T115">□</text:span><text:span text:style-name="T116">_________________________</text:span><text:span text:style-name="T117">________________________________________________</text:span></text:p>
      <text:p text:style-name="P118"/>
      <text:list text:style-name="LFO1" text:continue-numbering="true">
        <text:list-item>
          <text:p text:style-name="P119"><text:span text:style-name="T120">Con riferimento ai professionisti che espletano gli incarichi di cui al punto 7.1 - <text:s/>Tabella n. 13 – Ruoli nn. 1 (Coordinatore Scientifico del gruppo di progettazione ex art. 24 comma 5 del<text:s/></text:span><text:soft-page-break/><text:span text:style-name="T121">D. Lgs. N. 50/20</text:span><text:span text:style-name="T122">16) , 2 (Progettista architettonico), 3 (Progettista strutturale), 4 (Progettista impianti Meccanici), 5 (Progettista impianti Speciali), 8 (Coordinatore processo BIM) e 9 (Direttore dei lavori e Ufficio della Direzione Lavori) del Disciplinare, i seguenti</text:span><text:span text:style-name="T123"><text:s/>dati:<text:s/></text:span></text:p>
        </text:list-item>
      </text:list>
      <text:p text:style-name="P124"><text:span text:style-name="T125">nome, cognome, data di nascita, codice fiscale, iscrizione al relativo albo professionale</text:span><text:span text:style-name="T126"><text:s/></text:span><text:span text:style-name="T127">□</text:span><text:span text:style-name="T128">_________________________________________________________________________</text:span></text:p>
      <text:p text:style-name="P129"><text:span text:style-name="T130">□</text:span><text:span text:style-name="T131">_________________________________________________________________________</text:span></text:p>
      <text:p text:style-name="P132">□_________________________________________________________________________</text:p>
      <text:p text:style-name="P133">□_________________________________________________________________________</text:p>
      <text:p text:style-name="P134">□_________________________________________________________________________</text:p>
      <text:p text:style-name="P135">□_________________________________________________________________________</text:p>
      <text:p text:style-name="P136">□_________________________________________________________________________</text:p>
      <text:p text:style-name="P137"/>
      <text:p text:style-name="P138"/>
      <text:list text:style-name="LFO1" text:continue-numbering="true">
        <text:list-item>
          <text:p text:style-name="P139"><text:span text:style-name="T140">con riferimento al professionista di cui al punto 7.1 - <text:s/>Tabella n. 13 – Ruolo 6 (Coordinatore della sic</text:span><text:span text:style-name="T141">urezza in fase di progettazione e di esecuzione) del Disciplinare, i seguenti dati: nome, cognome, data di nascita, codice fiscale, abilitazione ex art. 98 d. lgs. 81/08);</text:span></text:p>
        </text:list-item>
      </text:list>
      <text:p text:style-name="P142"><text:span text:style-name="T143">□</text:span><text:span text:style-name="T144">_________________________________________________________________________</text:span></text:p>
      <text:p text:style-name="P145"><text:s text:c="2"/>_________________________________________________________________________<text:bookmark-start text:name="_Ref496787048"/><text:bookmark-start text:name="_Ref501016558"/></text:p>
      <text:p text:style-name="P146"/>
      <text:list text:style-name="LFO1" text:continue-numbering="true">
        <text:list-item>
          <text:p text:style-name="P147">con riferimento al professionista di cui al punto 7.1 – Tabella 13 – Ruolo 7 (Responsabile delle attività di indagini e prove geologiche) del Disciplinare, i seguenti dati:</text:p>
        </text:list-item>
      </text:list>
      <text:p text:style-name="P148"><text:s text:c="7"/>nome, cognome, data di nascita, codice fiscale, dati relativi ai requisiti abilitativi richiesti ;</text:p>
      <text:p text:style-name="P149">□_________________________________________________________________________</text:p>
      <text:p text:style-name="P150"><text:s text:c="2"/>_________________________________________________________________________</text:p>
      <text:p text:style-name="P151"/>
      <text:p text:style-name="P152"><text:span text:style-name="T153">7</text:span><text:span text:style-name="T154">.<text:s/></text:span><text:bookmark-end text:name="_Ref496787048"/><text:bookmark-end text:name="_Ref501016558"/><text:span text:style-name="T155">che l’offe</text:span><text:span text:style-name="T156">rta economica presentata è remunerativa giacché per la sua formulazione ha preso atto e tenuto conto:</text:span></text:p>
      <text:p text:style-name="P157">a)<text:tab/>delle condizioni contrattuali e degli oneri compresi quelli eventuali relativi in materia, di assicurazione, di condizioni di lavoro e di previdenza e<text:s/>assistenza in vigore nel luogo dove devono essere svolti i servizi;</text:p>
      <text:p text:style-name="P158">b)<text:tab/>di tutte le circostanze generali, particolari e locali, nessuna esclusa ed eccettuata, che possono avere influito o influire sia sulla prestazione dei servizi, sia sulla determinazione<text:s/>della propria offerta;</text:p>
      <text:p text:style-name="P159"/>
      <text:p text:style-name="P160">8. di accettare, senza condizione o riserva alcuna, tutte le norme e disposizioni contenute nella documentazione gara;<text:s/><text:bookmark-start text:name="_Ref510619624"/></text:p>
      <text:p text:style-name="P161"/>
      <text:p text:style-name="P162">9. di essere edotto degli obblighi derivanti dal Modello di organizzazione, gestione e controllo dell’Agenzia ai sensi del D.Lgs. 231/2001, reperibile sul sito istituzionale, e del relativo Codice Etico e si impegna, in caso di aggiudicazione, ad osservare e a far osservare ai propri dipendenti e collaboratori, per quanto applicabile, i suddetti codici, pena la risoluzione del contratto;<text:bookmark-end text:name="_Ref510619624"/></text:p>
      <text:p text:style-name="P163"/>
      <text:p text:style-name="P164"><text:span text:style-name="T165">10.<text:s/></text:span><text:span text:style-name="T166">A)</text:span><text:span text:style-name="T167"><text:s/></text:span><text:span text:style-name="T168">di accettare espressamente senza riserva alcuna le norme pattizie di cui al Protocollo Quadro di Legalità sottoscritto il 26 luglio 2017 tra il Commissario Straordinario del Governo, la<text:s/></text:span><text:soft-page-break/><text:span text:style-name="T169">Struttura di Missione e la Centrale Unica</text:span><text:span text:style-name="T170"><text:s/>di Committenza, e interamente riportate</text:span><text:span text:style-name="T171"><text:s/></text:span><text:span text:style-name="T172">nell’art. 26 <text:s/>del Disciplinare e, inoltre, dichiara ed attesta:<text:s/></text:span></text:p>
      <text:p text:style-name="P173"><text:span text:style-name="T174">B</text:span><text:span text:style-name="T175">)</text:span><text:span text:style-name="T176"><text:s/></text:span><text:span text:style-name="T177">□ di essere iscritto<text:s/></text:span><text:span text:style-name="T178">all’Elenco speciale dei professionisti ex art. 34 del D.L. 189/2016</text:span><text:span text:style-name="T179"><text:s/>e s.m.i. (e di cui alle<text:s/></text:span><text:span text:style-name="T180">Ordinanze del Commissario<text:s/></text:span><text:span text:style-name="T181">straordinario n. 12 del 9 gennaio 2017 e n. 33 dell’11 luglio 2017</text:span><text:span text:style-name="T182">)<text:s/></text:span></text:p>
      <text:p text:style-name="P183">Ovvero</text:p>
      <text:p text:style-name="P184"><text:span text:style-name="T185">□ <text:s/>(in caso di oggettiva impossibilità di presentare, attualmente, domanda di iscrizione al suddetto elenco speciale da parte di coloro che svolgono prestazioni specialistiche, con</text:span><text:span text:style-name="T186">nesse e/o afferenti alle attività di progettazione di cui al presente bando, per le quali non è prescritta l’iscrizione in apposito albo) attesta l’esercizio di attività professionale per la quale è prescritta la sola iscrizione ad un elenco della Pubblica</text:span><text:span text:style-name="T187"><text:s/>Amministrazione ovvero di un Ente pubblico, nonché il possesso dei requisiti prescritti ai fini dell’iscrizione nell’Elenco speciale dei professionisti sopra indicato;</text:span></text:p>
      <text:p text:style-name="P188">inoltre, attesta</text:p>
      <text:p text:style-name="P189"><text:span text:style-name="T190">□ di non aver superato e di non superare, nemmeno con la presente partecipazione</text:span><text:span text:style-name="T191">,<text:s/></text:span><text:span text:style-name="T192">i limiti per l’affidamento di incarichi in relazione a servizi tecnici</text:span><text:span text:style-name="T193"><text:s/>di cui all’art. 3 dell’Ordinanza del Commissario straordinario n. 33 dell’11 luglio 2017<text:s/></text:span></text:p>
      <text:p text:style-name="P194">ovvero</text:p>
      <text:p text:style-name="P195"><text:span text:style-name="T196">□</text:span><text:span text:style-name="T197"><text:s/></text:span><text:span text:style-name="T198">di aver ottenuto l’autorizzazione in deroga prevista dalla medesima Ordinanza, che allega</text:span><text:span text:style-name="T199"><text:s/>alla presente dichiarazione, e di non superare i limiti ivi consentiti</text:span><text:span text:style-name="T200">;</text:span></text:p>
      <text:p text:style-name="P201"/>
      <text:p text:style-name="P202"><text:bookmark-start text:name="_Ref510692861"/></text:p>
      <text:list text:style-name="LFO3" text:continue-numbering="true">
        <text:list-item>
          <text:p text:style-name="P203"><text:span text:style-name="T204">(</text:span><text:span text:style-name="T205">Per gli operatori economici non residenti e privi di stabile organizzazione in Italia</text:span><text:span text:style-name="T206">)<text:s/></text:span><text:span text:style-name="T207">di impegnarsi ad uniformarsi, in caso di aggiudicazione, alla disciplina di cui agli articoli</text:span><text:span text:style-name="T208"><text:s/>17, comma 2, e 53, comma 3 del d.p.r. 633/1972 e a comunicare alla stazione appaltante la nomina del proprio rappresentante fiscale, nelle forme di legge;</text:span><text:bookmark-end text:name="_Ref510692861"/></text:p>
        </text:list-item>
      </text:list>
      <text:p text:style-name="P209"><text:bookmark-start text:name="_Ref510692870"/></text:p>
      <text:list text:style-name="LFO3" text:continue-numbering="true">
        <text:list-item>
          <text:p text:style-name="P210">indica i seguenti dati: domicilio fiscale _____________, codice fiscale______________, partita<text:s/>IVA___________________; <text:s/>indica l’indirizzo PEC ___________oppure, solo in caso di concorrenti aventi sede in altri Stati membri, l’indirizzo di posta elettronica ________________ ai fini delle comunicazioni di cui all’art. 76 del Codice<text:bookmark-end text:name="_Ref510692870"/>;</text:p>
        </text:list-item>
      </text:list>
      <text:p text:style-name="P211"/>
      <text:list text:style-name="LFO3" text:continue-numbering="true">
        <text:list-item>
          <text:p text:style-name="P212">qualora un partecipante alla gara eserciti la facoltà di “accesso agli atti”,<text:s/></text:p>
        </text:list-item>
      </text:list>
      <text:p text:style-name="P213"><text:span text:style-name="T214">□<text:s/></text:span><text:span text:style-name="T215">autorizza qualora un partecipante alla gara eserciti la facoltà di “accesso agli atti” la stazione appaltante a rilasciare copia di tutta la documentazione presentata per la partecipazione al</text:span><text:span text:style-name="T216">la gara</text:span></text:p>
      <text:p text:style-name="P217">Oppure</text:p>
      <text:p text:style-name="P218">□ di indicare specificamente in sede di offerta tecnica le parti coperte da segreto tecnico/commerciale.<text:s/></text:p>
      <text:p text:style-name="P219">N.B. L’Agenzia si riserva di valutare la compatibilità dell’istanza di riservatezza con il diritto di accesso agli atti.<text:s/><text:bookmark-start text:name="_Ref501016544"/></text:p>
      <text:p text:style-name="P220"/>
      <text:list text:style-name="LFO3" text:continue-numbering="true">
        <text:list-item>
          <text:p text:style-name="P221"><text:span text:style-name="T222">Attesta di<text:s/></text:span><text:span text:style-name="T223">e</text:span><text:span text:style-name="T224">ssere informato, ai sensi e per gli effetti dell’articolo 13 del decreto legislativo 30 giugno 2003, n. 196 e del Regolamento (CE) 27 aprile 2016, n. 2016/679/UE, che i dati personali raccolti saranno trattati, anche con strumenti informatici, esclusivame</text:span><text:span text:style-name="T225">nte nell’ambito<text:s/></text:span><text:soft-page-break/><text:span text:style-name="T226">della presente gara, nonché dell’esistenza dei diritti di cui all’articolo 7 del medesimo decreto legislativo, nonché del Regolamento (CE).</text:span><text:bookmark-end text:name="_Ref501016544"/></text:p>
        </text:list-item>
        <text:list-item>
          <text:p text:style-name="P227"><text:span text:style-name="T228">(</text:span><text:span text:style-name="T229">Per gli operatori economici ammessi al concordato preventivo con continuità aziendale di cui all’ar</text:span><text:span text:style-name="T230">t. 186 bis del R.D. 16 marzo 1942, n. 267</text:span><text:span text:style-name="T231">) indica ad integrazione di quanto indicato nella parte III, sez. C, lett. d) del DGUE, i seguenti <text:s/>estremi del provvedimento di ammissione al concordato e del provvedimento di autorizzazione a partecipare alle gare</text:span><text:span text:style-name="T232"><text:s/>______________ rilasciati dal Tribunale di <text:s/>_____________ nonché dichiara di non partecipare alla gara quale mandataria di un raggruppamento temporaneo di imprese e che le altre imprese aderenti al raggruppamento non sono assoggettate ad una procedura con</text:span><text:span text:style-name="T233">corsuale ai sensi dell’art. 186 <text:s/>bis, comma 6 del R.D. 16 marzo 1942, n. 267.</text:span></text:p>
        </text:list-item>
      </text:list>
      <text:p text:style-name="P234"/>
      <text:p text:style-name="P235">Luogo e data</text:p>
      <text:p text:style-name="P236"><text:s text:c="89"/>TIMBRO DEL CONCORRENTE<text:tab/></text:p>
      <text:p text:style-name="P237"><text:tab/><text:tab/><text:tab/><text:tab/><text:s text:c="31"/>(mandataria/capogruppo del RTI o consorzio ordinario)</text:p>
      <text:p text:style-name="P238"><text:span text:style-name="T239"><text:s text:c="63"/>FIRMA</text:span><text:span text:style-name="T240"><text:note text:note-class="footnote" text:id="_ftn0"><text:note-citation>1</text:note-citation><text:note-body><text:p text:style-name="Testonotaapièdipagina"><text:s/><text:span text:style-name="T241">Firma digitale</text:span></text:p></text:note-body></text:note></text:span><text:span text:style-name="T242"><text:s/>DEL LEGALE RAPPRESENTANTE O PROCURATORE</text:span></text:p>
      <text:p text:style-name="P243"><text:s text:c="47"/>DELL’IMPRESA</text:p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Allegare:</text:p>
            <text:list text:style-name="LFO4" text:continue-numbering="true">
              <text:list-item>
                <text:p text:style-name="P250">copia del documento<text:s/>di riconoscimento del sottoscrittore in corso di validità.</text:p>
              </text:list-item>
            </text:list>
          </table:table-cell>
        </table:table-row>
      </table:table>
      <text:p text:style-name="P251"/>
      <text:p text:style-name="P252"/>
      <text:p text:style-name="P253"><text:span text:style-name="T254">N.B. Per la compilazione e la firma delle presenti dichiarazioni integrative si chiede di attenersi a quanto disposto in merito al punto 15.3 del Disciplinare di ga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atangChe" svg:font-family="BatangChe" style:font-family-generic="modern" style:font-pitch="fixed" svg:panose-1="2 3 6 9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Car.predefinitoparagrafo1" style:display-name="Car. predefinito paragrafo1" style:family="text"/>
    <style:style style:name="Rimandonotaapièdipagina1" style:display-name="Rimando nota a piè di pagina1" style:family="text">
      <style:text-properties style:text-position="0% 100%" fo:font-size="6.5pt" style:font-size-asian="6.5pt"/>
    </style:style>
    <style:style style:name="Normale1" style:display-name="Normale1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intensa" style:display-name="Enfasi intensa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4F81B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Arial" style:font-name-asian="BatangChe" style:font-name-complex="Ari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1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paragraph-properties fo:text-align="start"/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5</text:page-number></text:span><text:span text:style-name="T5"><text:s/>di<text:s/></text:span><text:span text:style-name="T6"><text:page-count>5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 III</text:p>
        <text:p text:style-name="P9">da inserire nella Busta A</text:p>
      </style:header>
      <style:footer>
        <text:p text:style-name="P10">*Punto 15.3.1 del Disciplinare</text:p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5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VIVENTI MARTINA</dc:creator>
    <meta:creation-date>2019-01-14T15:32:00Z</meta:creation-date>
    <dc:date>2019-03-29T08:21:00Z</dc:date>
    <meta:print-date>2019-01-14T13:53:00Z</meta:print-date>
    <meta:template xlink:href="ORU.dot" xlink:type="simple"/>
    <meta:editing-cycles>5</meta:editing-cycles>
    <meta:editing-duration>PT1680S</meta:editing-duration>
    <meta:document-statistic meta:page-count="5" meta:paragraph-count="25" meta:word-count="1922" meta:character-count="12858" meta:row-count="91" meta:non-whitespace-character-count="10961"/>
  </office:meta>
</office:document-meta>
</file>