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P1" style:parent-style-name="Default" style:master-page-name="MPF0" style:family="paragraph">
      <style:paragraph-properties fo:break-before="page" fo:text-align="justify">
        <style:tab-stops>
          <style:tab-stop style:type="left" style:position="2.4194in"/>
        </style:tab-stops>
      </style:paragraph-properties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>
        <style:tab-stops>
          <style:tab-stop style:type="left" style:position="2.4194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>
        <style:tab-stops>
          <style:tab-stop style:type="left" style:position="2.419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Collegamentoipertestuale" style:family="text">
      <style:text-properties style:font-weight-complex="bold" style:use-window-font-color="true" fo:font-size="10pt" style:font-size-asian="10pt" style:font-size-complex="10pt"/>
    </style:style>
    <style:style style:name="P31" style:parent-style-name="Default" style:family="paragraph">
      <style:paragraph-properties fo:text-align="center"/>
      <style:text-properties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3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4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0" style:parent-style-name="Default" style:family="paragraph">
      <style:paragraph-properties fo:margin-bottom="0.0833in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1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3" style:parent-style-name="Default" style:family="paragraph">
      <style:paragraph-properties fo:margin-bottom="0.0833in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margin-bottom="0.0833in"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64" style:parent-style-name="Default" style:family="paragraph">
      <style:paragraph-properties fo:margin-bottom="0.0833in" fo:line-height="150%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0833in" fo:line-height="150%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6" style:parent-style-name="Default" style:family="paragraph">
      <style:paragraph-properties fo:margin-bottom="0.0833in" fo:line-height="150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2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3" style:parent-style-name="Default" style:family="paragraph">
      <style:paragraph-properties fo:text-align="center" fo:margin-bottom="0.0833in" fo:line-height="150%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7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88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89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94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line-height="150%" fo:margin-left="4.4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6" style:parent-style-name="Default" style:family="paragraph">
      <style:paragraph-properties fo:line-height="150%" fo:margin-left="4.425in">
        <style:tab-stops/>
      </style:paragraph-properties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1"><text:span text:style-name="T22">Oggetto:<text:s/></text:span><text:span text:style-name="T23">Procedura aperta, ai sensi dell’art. 60 del D.Lgs 50/2016 individuata ai sensi dell’art.157 del D.Lgs. 50/2016 e dell’ art. 4 dell’ Ordinanza n. 56/2018 del Commissario<text:s/></text:span><text:span text:style-name="T24">Straordinario per la ricostruzione a seguito del Sisma 2016. Affidamento Progettazione Definitiva da restituire in modalità BIM, Coordinamento per la Sicurezza in fase di Progettazione nonché <text:s/>indagini e rilievi preliminari, Direzione Lavori e Coordinament</text:span><text:span text:style-name="T25">o della Sicurezza in fase di Esecuzione per la realizzazione di n. 5 lotti relativi ad interventi di ricostruzione, di importanza essenziale, di cui all’art. 14 comma 3 bis. del D.L. 189/2016</text:span></text:p>
      <text:p text:style-name="P26"/>
      <text:p text:style-name="P27"/>
      <text:p text:style-name="P28"><text:span text:style-name="T29">RICHIESTA DI SOPRALLUOGO DA INVIARE AL SEGUENTE INDIRIZZO<text:s/></text:span><text:a xlink:href="mailto:marina.borsella@agenziademanio.it" office:target-frame-name="_top" xlink:show="replace"><text:span text:style-name="T30">marina.borsella@agenziademanio.it</text:span></text:a></text:p>
      <text:p text:style-name="P31">dre.marche@agenziademanio.it <text:s/></text:p>
      <text:p text:style-name="P32"/>
      <text:p text:style-name="P33"/>
      <text:p text:style-name="P34"/>
      <text:p text:style-name="P35">Il sottoscritto ________________________________________<text:s/></text:p>
      <text:p text:style-name="P36">in qualità di:<text:s/></text:p>
      <text:p text:style-name="P37">□ legale rappresentante<text:s/></text:p>
      <text:p text:style-name="P38">□ delegato, giusta delega allegata<text:s/></text:p>
      <text:p text:style-name="P39">□ procuratore generale/speciale, giusta procura allegata<text:s/></text:p>
      <text:p text:style-name="P40"><text:span text:style-name="T41">di _______________________________________________ (</text:span><text:span text:style-name="T42">indicare la denominazione</text:span><text:span text:style-name="T43">)<text:s/></text:span></text:p>
      <text:p text:style-name="P44">con sede in ________________________________ (____) via ____________ n. _____<text:s/></text:p>
      <text:p text:style-name="P45">CF ___________________PI _______________________<text:s/></text:p>
      <text:p text:style-name="P46">che si configura come:<text:s/></text:p>
      <text:p text:style-name="P47">□ professionista singolo</text:p>
      <text:p text:style-name="P48">□ studio associato/associazione professionale</text:p>
      <text:p text:style-name="P49">□ società di ingegneria</text:p>
      <text:p text:style-name="P50">□ società di professionisti</text:p>
      <text:p text:style-name="P51">□ raggruppamento temporaneo</text:p>
      <text:p text:style-name="P52">□ consorzio stabile<text:s/></text:p>
      <text:p text:style-name="P53"><text:span text:style-name="T54">(</text:span><text:span text:style-name="T55">compilare in caso di consorzio stabile che non<text:s/></text:span><text:span text:style-name="T56">partecipa in proprio</text:span><text:span text:style-name="T57">) che partecipa per i seguenti consorziati:</text:span></text:p>
      <text:soft-page-break/>
      <text:list text:style-name="LFO1">
        <text:list-item text:start-value="1">
          <text:p text:style-name="P58"><text:span text:style-name="T59">___________________________ (</text:span><text:span text:style-name="T60">indicare la denominazione sociale e la forma giuridica</text:span><text:span text:style-name="T61">) ______________ con sede legale in ___________ (____) via ________________ n. ___ CF ___________________ PI<text:s/></text:span><text:span text:style-name="T62">____________________<text:s/></text:span></text:p>
        </text:list-item>
      </text:list>
      <text:p text:style-name="P63"/>
      <text:list text:style-name="LFO1" text:continue-numbering="true">
        <text:list-item>
          <text:p text:style-name="P64"><text:span text:style-name="T65"><text:s/>___________________________ (</text:span><text:span text:style-name="T66">indicare la denominazione sociale e la forma giuridica)<text:s/></text:span><text:span text:style-name="T67">con sede legale in ___________ (____) via ________________ n. ___ CF__________________PI ______________________</text:span></text:p>
        </text:list-item>
      </text:list>
      <text:p text:style-name="P68"/>
      <text:list text:style-name="LFO1" text:continue-numbering="true">
        <text:list-item>
          <text:p text:style-name="P69"><text:span text:style-name="T70">___________________________ (</text:span><text:span text:style-name="T71">indic</text:span><text:span text:style-name="T72">are la denominazione sociale e la forma giuridica</text:span><text:span text:style-name="T73">) con sede legale in ___________ (____) via ________________ n. ___<text:s/></text:span></text:p>
        </text:list-item>
      </text:list>
      <text:p text:style-name="P74">CF ________________ PI _______________________ <text:s/></text:p>
      <text:p text:style-name="P75"/>
      <text:list text:style-name="LFO1" text:continue-numbering="true">
        <text:list-item>
          <text:p text:style-name="P76"><text:span text:style-name="T77">________________________________________________________________<text:s/></text:span><text:span text:style-name="T78">(per ogni altro consorz</text:span><text:span text:style-name="T79">iato indicare denominazione sociale, forma giuridica, sede legale, CF e PI</text:span><text:span text:style-name="T80">);</text:span></text:p>
        </text:list-item>
      </text:list>
      <text:p text:style-name="P81">□ aggregazione di rete</text:p>
      <text:p text:style-name="P82">□ GEIE<text:s/></text:p>
      <text:p text:style-name="P83"><text:span text:style-name="T84">CHIEDE</text:span></text:p>
      <text:p text:style-name="P85">di effettuare il sopralluogo FACOLTATIVO <text:s/>presso i beni oggetto del servizio di cui al:</text:p>
      <text:p text:style-name="P86">□ Lotto 1 <text:s text:c="4"/>(GIORNO: □ 15/04/2019 <text:s text:c="3"/>oppure <text:s text:c="4"/>□ 16/04/2019)</text:p>
      <text:p text:style-name="P87">□ Lotto 2 <text:s text:c="4"/>(GIORNO: □ 15/04/2019 <text:s text:c="3"/>oppure <text:s text:c="4"/>□<text:s/>16/04/2019)</text:p>
      <text:p text:style-name="P88">□ Lotto 3 <text:s text:c="4"/>(GIORNO: □ 15/04/2019 <text:s text:c="3"/>oppure <text:s text:c="4"/>□<text:s/>16/04/2019)</text:p>
      <text:p text:style-name="P89">□ Lotto 4 <text:s text:c="4"/>(GIORNO: □ 15/04/2019 <text:s text:c="3"/>oppure <text:s text:c="4"/>□<text:s/>16/04/2019)</text:p>
      <text:p text:style-name="P90">□ Lotto 5 <text:s text:c="4"/>(GIORNO: □ 15/04/2019 <text:s text:c="3"/>oppure <text:s text:c="4"/>□<text:s/>16/04/2019),</text:p>
      <text:p text:style-name="P91"/>
      <text:p text:style-name="P92">così come indicato al paragrafo 11 del Disciplinare di gara.</text:p>
      <text:p text:style-name="P93"/>
      <text:p text:style-name="P94">Il Concorrente<text:s/></text:p>
      <text:p text:style-name="P95"><text:s text:c="8"/>(firmato digitalmente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Titoloarticolo" style:display-name="Titolo articolo" style:family="paragraph" style:parent-style-name="Normale">
      <style:paragraph-properties fo:margin-top="0.125in"/>
      <style:text-properties style:font-name="Arial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Intestazione" style:family="paragraph">
      <style:paragraph-properties fo:line-height="0.1388in"/>
    </style:style>
    <style:style style:name="P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start">
        <style:tab-stops>
          <style:tab-stop style:type="left" style:position="0.390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>
        <style:tab-stops>
          <style:tab-stop style:type="left" style:position="0.3909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Bando di gara<text:tab/><text:tab/></text:p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magine 2" text:anchor-type="as-char" svg:x="0in" svg:y="0in" svg:width="3.51597in" svg:height="0.96736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7">Direzione Regionale Marche</text:p>
        <text:p text:style-name="P8"/>
      </style:header>
      <style:footer>
        <text:p text:style-name="P9"><text:span text:style-name="T10"><draw:frame draw:z-index="251659264" draw:style-name="a1" draw:name="Immagine 3" text:anchor-type="paragraph" svg:x="0.375in" svg:y="0.05972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1">Via Fermo, 1 – 60128 Ancona – Tel. 071/289911 – Faxmail. 06/50516073</text:span></text:p>
        <text:p text:style-name="P12"><text:span text:style-name="T13"><text:tab/></text:span><text:span text:style-name="T14"><text:tab/>e-mail:<text:s/></text:span><text:a xlink:href="mailto:dre.marche@agenziademanio.it" office:target-frame-name="_top" xlink:show="replace"><text:span text:style-name="T15">dre.marche@agenziademanio.it</text:span></text:a></text:p>
        <text:p text:style-name="P16"><text:span text:style-name="T17">pec<text:s/></text:span><text:a xlink:href="mailto:dre_marche@pce.agenziademanio.it" office:target-frame-name="_top" xlink:show="replace"><text:span text:style-name="T18">dre_marche@pce.agenziademanio.it</text:span></text:a></text:p>
        <text:p text:style-name="P19"/>
        <text:p text:style-name="Pièdipagina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VIVENTI MARTINA</dc:creator>
    <meta:creation-date>2018-12-28T14:07:00Z</meta:creation-date>
    <dc:date>2019-03-29T09:19:00Z</dc:date>
    <meta:print-date>2018-10-24T10:51:00Z</meta:print-date>
    <meta:template xlink:href="ORU.dot" xlink:type="simple"/>
    <meta:editing-cycles>5</meta:editing-cycles>
    <meta:editing-duration>PT1020S</meta:editing-duration>
    <meta:document-statistic meta:page-count="2" meta:paragraph-count="5" meta:word-count="427" meta:character-count="2857" meta:row-count="20" meta:non-whitespace-character-count="2435"/>
  </office:meta>
</office:document-meta>
</file>