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7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</style:style>
    <style:style style:name="P2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6" style:parent-style-name="Normale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P39" style:parent-style-name="Normale" style:family="paragraph">
      <style:paragraph-properties fo:text-align="justify" fo:margin-bottom="0in"/>
      <style:text-properties style:font-name-complex="Times New Roman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Times New Roman"/>
    </style:style>
    <style:style style:name="T46" style:parent-style-name="Car.predefinitoparagrafo" style:family="text">
      <style:text-properties style:font-name-complex="Times New Roman"/>
    </style:style>
    <style:style style:name="T47" style:parent-style-name="Car.predefinitoparagrafo" style:family="text">
      <style:text-properties style:font-name-complex="Times New Roman"/>
    </style:style>
    <style:style style:name="T48" style:parent-style-name="Car.predefinitoparagrafo" style:family="text">
      <style:text-properties style:font-name-complex="Times New Roman"/>
    </style:style>
    <style:style style:name="P49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50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1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16">Informativa ai sensi dell’art. 13 del Regolamento (UE) 2016/679</text:span></text:p>
      <text:p text:style-name="P17"/>
      <text:p text:style-name="P18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19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20">Il conferimento dei dati ha natura obbligatoria, nel senso che l’operatore economico, se intende partecipare alla procedura, deve rendere le prescritte dichiarazioni a pena di esclusione.</text:p>
      <text:p text:style-name="P21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22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23">L’Agenzia non adotta processi decisionali automatizzati<text:s/>e non effettua alcuna<text:s/>attività di profilazione degli interessati.<text:s/></text:p>
      <text:p text:style-name="P24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25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26"><text:span text:style-name="T27">Considerata</text:span><text:span text:style-name="T28"><text:s/>l’estrema delicatezza<text:s/></text:span><text:span text:style-name="T29">della procedura in oggetto</text:span><text:span text:style-name="T30">,</text:span><text:span text:style-name="T31"><text:s/></text:span><text:span text:style-name="T32">l’Agenzia potrà trattare<text:s/></text:span><text:span text:style-name="T33">le informazioni</text:span><text:span text:style-name="T34"><text:s/>previste dall’a</text:span><text:span text:style-name="T35">rt. 10 del Regolamento, relative</text:span><text:span text:style-name="T36"><text:s/>a condanne penali e reati<text:s/></text:span><text:span text:style-name="T37">o a connesse misure di sicurezza<text:s/></text:span><text:span text:style-name="T38">(c.d. dati giudiziari) di cui si dà piena garanzia di trattamento nel rispetto delle prescrizioni di legge.</text:span></text:p>
      <text:p text:style-name="P39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40"><text:span text:style-name="T41">Gli interessati che ritengono</text:span><text:span text:style-name="T42"><text:s/>che il trattamento dei dati personali a<text:s/></text:span><text:span text:style-name="T43">Loro</text:span><text:span text:style-name="T44"><text:s/>riferiti effettuato<text:s/></text:span><text:span text:style-name="T45">dall’Agenzia del Demanio</text:span><text:span text:style-name="T46"><text:s/>avvenga in violazione di quanto previsto dal Regolamento ha</text:span><text:span text:style-name="T47">nno</text:span><text:span text:style-name="T48"><text:s/>il diritto di proporre reclamo al Garante, come previsto dall'art. 77 del Regolamento stesso, o di adire le opportune sedi giudiziarie (art. 79 del Regolamento).</text:span></text:p>
      <text:p text:style-name="P49">Agenzia del Demanio</text:p>
      <text:p text:style-name="P50">......................,lì............................</text:p>
      <text:p text:style-name="P5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 fo:color="#7F7F7F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Intestazione"><text:tab/><text:span text:style-name="T2"><text:s text:c="145"/></text:span><text:span text:style-name="T3"><text:s text:c="18"/></text:span><text:span text:style-name="T4"><text:tab/></text:span><text:span text:style-name="T5"><text:s text:c="107"/></text:span><text:span text:style-name="T6">Allegato X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GUARINO LAURA</dc:creator>
    <meta:creation-date>2019-04-01T13:31:00Z</meta:creation-date>
    <dc:date>2019-04-01T13:31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7" meta:character-count="3529" meta:row-count="25" meta:non-whitespace-character-count="3009"/>
  </office:meta>
</office:document-meta>
</file>