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margin-top="0.0833in" fo:margin-bottom="0.0833in"/>
      <style:text-properties style:font-name="Arial" style:font-name-complex="Arial" fo:font-size="11pt" style:font-size-asian="11pt" style:font-size-complex="11pt"/>
    </style:style>
    <style:style style:name="P50" style:parent-style-name="Normale" style:family="paragraph">
      <style:paragraph-properties fo:margin-top="0.0833in" fo:margin-bottom="0.0833in"/>
      <style:text-properties style:font-name="Arial" style:font-name-complex="Arial" fo:font-size="11pt" style:font-size-asian="11pt" style:font-size-complex="11pt"/>
    </style:style>
    <style:style style:name="P51" style:parent-style-name="Normale" style:family="paragraph">
      <style:paragraph-properties fo:margin-top="0.0833in" fo:margin-bottom="0.0833in"/>
      <style:text-properties style:font-name="Arial" style:font-name-complex="Arial" fo:font-size="11pt" style:font-size-asian="11pt" style:font-size-complex="11pt"/>
    </style:style>
    <style:style style:name="P52" style:parent-style-name="Normale" style:family="paragraph">
      <style:paragraph-properties fo:margin-top="0.0833in"/>
      <style:text-properties style:font-name="Arial" style:font-name-complex="Arial" fo:font-size="11pt" style:font-size-asian="11pt" style:font-size-complex="11pt"/>
    </style:style>
    <style:style style:name="P53" style:parent-style-name="Normale" style:family="paragraph">
      <style:paragraph-properties fo:margin-top="0.0833in"/>
      <style:text-properties style:font-name="Arial" style:font-name-complex="Arial" fo:font-size="11pt" style:font-size-asian="11pt" style:font-size-complex="11pt"/>
    </style:style>
    <style:style style:name="P54" style:parent-style-name="Normale" style:family="paragraph">
      <style:paragraph-properties fo:margin-top="0.0833in"/>
      <style:text-properties style:font-name="Arial" style:font-name-complex="Arial" fo:font-size="11pt" style:font-size-asian="11pt" style:font-size-complex="11pt"/>
    </style:style>
    <style:style style:name="P55" style:parent-style-name="Normale" style:family="paragraph">
      <style:paragraph-properties fo:margin-top="0.0833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Paragrafoelenco" style:family="paragraph">
      <style:paragraph-properties fo:text-align="justify" fo:margin-top="0.0833in" fo:margin-bottom="0in" fo:line-height="100%" fo:margin-left="0.4958in" fo:text-indent="-0.2479in">
        <style:tab-stops/>
      </style:paragraph-propertie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P78" style:parent-style-name="Paragrafoelenco" style:family="paragraph">
      <style:paragraph-properties fo:text-align="justify" fo:margin-top="0.0833in" fo:margin-bottom="0in" fo:line-height="100%" fo:margin-left="0.4958in" fo:text-indent="-0.2479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P89" style:parent-style-name="Paragrafoelenco" style:family="paragraph">
      <style:paragraph-properties fo:text-align="justify" fo:margin-top="0.0833in" fo:margin-bottom="0in" fo:line-height="100%" fo:margin-left="0.4958in" fo:text-indent="-0.2479in">
        <style:tab-stops/>
      </style:paragraph-propertie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P95"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96" style:parent-style-name="Normale" style:family="paragraph">
      <style:text-properties style:font-name="Arial" style:font-name-complex="Arial" fo:font-size="11pt" style:font-size-asian="11pt" style:font-size-complex="11pt"/>
    </style:style>
    <style:style style:name="P97" style:parent-style-name="Paragrafoelenco" style:family="paragraph">
      <style:paragraph-properties fo:text-align="justify" fo:margin-bottom="0in" fo:line-height="100%"/>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fo:font-style="italic" style:font-style-asian="italic"/>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style="italic" style:font-style-asian="italic"/>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P124" style:parent-style-name="Paragrafoelenco" style:family="paragraph">
      <style:paragraph-properties fo:text-align="justify" fo:margin-bottom="0in" fo:line-height="100%"/>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style:style>
    <style:style style:name="P152" style:parent-style-name="Paragrafoelenco" style:family="paragraph">
      <style:paragraph-properties fo:text-align="justify" fo:margin-bottom="0in" fo:line-height="100%"/>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style:style>
    <style:style style:name="P163" style:parent-style-name="Paragrafoelenco" style:family="paragraph">
      <style:text-properties style:font-name="Arial" style:font-name-complex="Arial"/>
    </style:style>
    <style:style style:name="P164" style:parent-style-name="Normale" style:family="paragraph">
      <style:text-properties style:font-name="Arial" style:font-name-complex="Arial" fo:font-size="11pt" style:font-size-asian="11pt" style:font-size-complex="11pt"/>
    </style:style>
    <style:style style:name="P165" style:parent-style-name="Paragrafoelenco" style:family="paragraph">
      <style:paragraph-properties fo:text-align="justify" fo:margin-bottom="0in" fo:line-height="100%"/>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fo:font-style="italic" style:font-style-asian="italic"/>
    </style:style>
    <style:style style:name="T189" style:parent-style-name="Car.predefinitoparagrafo" style:family="text">
      <style:text-properties style:font-name="Arial" style:font-name-complex="Arial" fo:font-style="italic" style:font-style-asian="italic"/>
    </style:style>
    <style:style style:name="P190" style:parent-style-name="Paragrafoelenco" style:family="paragraph">
      <style:paragraph-properties fo:text-align="justify" fo:margin-bottom="0in" fo:line-height="100%"/>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fo:font-style="italic" style:font-style-asian="italic"/>
    </style:style>
    <style:style style:name="T214" style:parent-style-name="Car.predefinitoparagrafo" style:family="text">
      <style:text-properties style:font-name="Arial" style:font-name-complex="Arial"/>
    </style:style>
    <style:style style:name="P215" style:parent-style-name="Paragrafoelenco" style:family="paragraph">
      <style:paragraph-properties fo:text-align="justify" fo:margin-bottom="0in" fo:line-height="100%"/>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P22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26" style:parent-style-name="Normale" style:family="paragraph">
      <style:paragraph-properties fo:widows="0" fo:orphans="0" fo:margin-left="0.2958in">
        <style:tab-stops/>
      </style:paragraph-properties>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tyle="italic" style:font-style-asian="italic"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P23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34" style:parent-style-name="Normale" style:family="paragraph">
      <style:paragraph-properties fo:widows="0" fo:orphans="0" fo:margin-left="0.2958in">
        <style:tab-stops/>
      </style:paragraph-properties>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tyle="italic" style:font-style-asian="italic"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Rimandonotaapièdipagina"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Rimandonotaapièdipagina" style:family="text">
      <style:text-properties style:font-name="Arial" style:font-name-complex="Arial" fo:font-size="11pt" style:font-size-asian="11pt" style:font-size-complex="11pt"/>
    </style:style>
    <style:style style:name="T248" style:parent-style-name="Car.predefinitoparagrafo" style:family="text">
      <style:text-properties style:font-name="Arial" style:font-name-complex="Arial"/>
    </style:style>
    <style:style style:name="P249" style:parent-style-name="Normale" style:family="paragraph">
      <style:paragraph-properties fo:margin-top="0.0833in" fo:margin-bottom="0.0833in"/>
      <style:text-properties style:font-name="Arial" style:font-name-complex="Arial" fo:font-size="10pt" style:font-size-asian="10pt" style:font-size-complex="10pt"/>
    </style:style>
    <style:style style:name="P250" style:parent-style-name="Normale" style:family="paragraph">
      <style:paragraph-properties fo:margin-top="0.0833in" fo:margin-bottom="0.0833in"/>
      <style:text-properties style:font-name="Arial" style:font-name-complex="Arial" fo:font-size="10pt" style:font-size-asian="10pt" style:font-size-complex="10pt"/>
    </style:style>
    <style:style style:name="P251" style:parent-style-name="Normale" style:family="paragraph">
      <style:paragraph-properties fo:margin-top="0.0833in" fo:margin-bottom="0.0833in"/>
      <style:text-properties style:font-name="Arial" style:font-name-complex="Arial" fo:font-size="10pt" style:font-size-asian="10pt" style:font-size-complex="10pt"/>
    </style:style>
    <style:style style:name="P252" style:parent-style-name="Normale" style:family="paragraph">
      <style:paragraph-properties fo:margin-top="0.0833in" fo:margin-bottom="0.0833in"/>
      <style:text-properties style:font-name="Arial" style:font-name-complex="Arial" fo:font-size="10pt" style:font-size-asian="10pt" style:font-size-complex="10pt"/>
    </style:style>
    <style:style style:name="T253" style:parent-style-name="Car.predefinitoparagrafo" style:family="text">
      <style:text-properties style:font-name="Arial" style:font-name-complex="Arial" fo:font-size="11pt" style:font-size-asian="11pt" style:font-size-complex="11pt"/>
    </style:style>
    <style:style style:name="P254" style:parent-style-name="Paragrafoelenco" style:family="paragraph">
      <style:paragraph-properties fo:widows="0" fo:orphans="0" fo:text-align="justify"/>
      <style:text-properties style:font-name="Arial" style:font-name-complex="Arial"/>
    </style:style>
    <style:style style:name="P255" style:parent-style-name="Paragrafoelenco" style:family="paragraph">
      <style:paragraph-properties fo:widows="0" fo:orphans="0" fo:text-align="justify"/>
      <style:text-properties style:font-name="Arial" style:font-name-complex="Arial"/>
    </style:style>
    <style:style style:name="P256" style:parent-style-name="Paragrafoelenco" style:family="paragraph">
      <style:paragraph-properties fo:widows="0" fo:orphans="0" fo:text-align="justify"/>
      <style:text-properties style:font-name="Arial" style:font-name-complex="Arial"/>
    </style:style>
    <style:style style:name="P257" style:parent-style-name="Paragrafoelenco" style:family="paragraph">
      <style:paragraph-properties fo:widows="0" fo:orphans="0" fo:text-align="justify"/>
      <style:text-properties style:font-name="Arial" style:font-name-complex="Arial"/>
    </style:style>
    <style:style style:name="P258" style:parent-style-name="Paragrafoelenco" style:family="paragraph">
      <style:paragraph-properties fo:widows="0" fo:orphans="0" fo:text-align="justify"/>
      <style:text-properties style:font-name="Arial" style:font-name-complex="Arial"/>
    </style:style>
    <style:style style:name="P259" style:parent-style-name="Paragrafoelenco" style:family="paragraph">
      <style:paragraph-properties fo:widows="0" fo:orphans="0" fo:text-align="justify"/>
      <style:text-properties style:font-name="Arial" style:font-name-complex="Arial"/>
    </style:style>
    <style:style style:name="P260" style:parent-style-name="Normale" style:family="paragraph">
      <style:paragraph-properties fo:widows="0" fo:orphans="0" fo:margin-left="0.2958in">
        <style:tab-stops/>
      </style:paragraph-properties>
    </style:style>
    <style:style style:name="T261" style:parent-style-name="Car.predefinitoparagrafo" style:family="text">
      <style:text-properties style:font-name="Arial" style:font-name-complex="Arial" fo:font-style="italic" style:font-style-asian="italic" fo:font-size="11pt" style:font-size-asian="11pt"/>
    </style:style>
    <style:style style:name="T262" style:parent-style-name="Car.predefinitoparagrafo" style:family="text">
      <style:text-properties style:font-name="Arial" style:font-name-complex="Arial" fo:font-style="italic" style:font-style-asian="italic" fo:font-size="11pt" style:font-size-asian="11pt"/>
    </style:style>
    <style:style style:name="T263" style:parent-style-name="Car.predefinitoparagrafo" style:family="text">
      <style:text-properties style:font-name="Arial" style:font-name-complex="Arial" fo:font-size="11pt" style:font-size-asian="11pt"/>
    </style:style>
    <style:style style:name="T264" style:parent-style-name="Car.predefinitoparagrafo" style:family="text">
      <style:text-properties style:font-name="Arial" style:font-name-complex="Arial" fo:font-size="11pt" style:font-size-asian="11pt"/>
    </style:style>
    <style:style style:name="T265" style:parent-style-name="Car.predefinitoparagrafo" style:family="text">
      <style:text-properties style:font-name="Arial" style:font-name-complex="Arial" fo:font-size="11pt" style:font-size-asian="11pt"/>
    </style:style>
    <style:style style:name="T266" style:parent-style-name="Car.predefinitoparagrafo" style:family="text">
      <style:text-properties style:font-name="Arial" style:font-name-complex="Arial" fo:font-size="11pt" style:font-size-asian="11pt"/>
    </style:style>
    <style:style style:name="T267" style:parent-style-name="Car.predefinitoparagrafo" style:family="text">
      <style:text-properties style:font-name="Arial" style:font-name-complex="Arial" fo:font-size="11pt" style:font-size-asian="11pt"/>
    </style:style>
    <style:style style:name="T268" style:parent-style-name="Car.predefinitoparagrafo" style:family="text">
      <style:text-properties style:font-name="Arial" style:font-name-complex="Arial" fo:font-style="italic" style:font-style-asian="italic" fo:font-size="11pt" style:font-size-asian="11pt"/>
    </style:style>
    <style:style style:name="T269" style:parent-style-name="Car.predefinitoparagrafo" style:family="text">
      <style:text-properties style:font-name="Arial" style:font-name-complex="Arial" fo:font-style="italic" style:font-style-asian="italic" fo:font-size="11pt" style:font-size-asian="11pt"/>
    </style:style>
    <style:style style:name="T270" style:parent-style-name="Car.predefinitoparagrafo" style:family="text">
      <style:text-properties style:font-name="Arial" style:font-name-complex="Arial" fo:font-style="italic" style:font-style-asian="italic" fo:font-size="11pt" style:font-size-asian="11pt"/>
    </style:style>
    <style:style style:name="T271" style:parent-style-name="Car.predefinitoparagrafo" style:family="text">
      <style:text-properties style:font-name="Arial" style:font-name-complex="Arial" fo:font-size="11pt" style:font-size-asian="11pt"/>
    </style:style>
    <style:style style:name="T272" style:parent-style-name="Car.predefinitoparagrafo" style:family="text">
      <style:text-properties style:font-name="Arial" style:font-name-complex="Arial" fo:font-size="11pt" style:font-size-asian="11pt"/>
    </style:style>
    <style:style style:name="P27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75"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6"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7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0"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81"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82" style:parent-style-name="Normale" style:family="paragraph">
      <style:paragraph-properties fo:widows="0" fo:orphans="0" fo:margin-bottom="0.2in" fo:margin-left="0.2958in" fo:margin-right="0.0618in">
        <style:tab-stops/>
      </style:paragraph-properties>
    </style:style>
    <style:style style:name="T283" style:parent-style-name="Car.predefinitoparagrafo" style:family="text">
      <style:text-properties style:font-name="Arial" style:font-name-complex="Arial" fo:font-weight="bold" style:font-weight-asian="bold"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P285"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6" style:parent-style-name="Normale" style:family="paragraph">
      <style:paragraph-properties fo:margin-bottom="0.2in"/>
    </style:style>
    <style:style style:name="T287" style:parent-style-name="Car.predefinitoparagrafo" style:family="text">
      <style:text-properties style:font-name="Arial" style:font-name-complex="Arial" fo:font-style="italic" style:font-style-asian="italic" fo:font-size="11pt" style:font-size-asian="11pt" style:font-size-complex="11pt"/>
    </style:style>
    <style:style style:name="T288" style:parent-style-name="Car.predefinitoparagrafo" style:family="text">
      <style:text-properties style:font-name="Arial" style:font-name-complex="Arial" fo:font-style="italic" style:font-style-asian="italic" fo:font-size="11pt" style:font-size-asian="11pt" style:font-size-complex="11pt"/>
    </style:style>
    <style:style style:name="T2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8" style:parent-style-name="Car.predefinitoparagrafo" style:family="text">
      <style:text-properties style:font-name="Arial" style:font-name-complex="Arial" fo:font-size="11pt" style:font-size-asian="11pt" style:font-size-complex="11pt"/>
    </style:style>
    <style:style style:name="P29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00" style:parent-style-name="Normale" style:family="paragraph">
      <style:paragraph-properties fo:margin-top="0.0694in" fo:margin-bottom="0.0694in">
        <style:tab-stops>
          <style:tab-stop style:type="left" style:position="0.25in"/>
        </style:tab-stops>
      </style:paragraph-properties>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Rimandonotaapièdipagina"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0pt" style:font-size-asian="10pt" style:font-size-complex="10pt"/>
    </style:style>
    <style:style style:name="T304" style:parent-style-name="Car.predefinitoparagrafo" style:family="text">
      <style:text-properties style:font-name="Arial" style:font-name-complex="Arial" fo:font-weight="bold" style:font-weight-asian="bold" fo:font-size="10pt" style:font-size-asian="10pt" style:font-size-complex="10pt"/>
    </style:style>
    <style:style style:name="P30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0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11" style:parent-style-name="Normale" style:family="paragraph">
      <style:paragraph-properties fo:margin-left="0.3937in" fo:text-indent="-0.1965in">
        <style:tab-stops/>
      </style:paragraph-properties>
    </style:style>
    <style:style style:name="T312" style:parent-style-name="Car.predefinitoparagrafo" style:family="text">
      <style:text-properties style:font-name="Arial" style:font-name-complex="Arial" fo:font-size="10pt" style:font-size-asian="10pt" style:font-size-complex="10pt"/>
    </style:style>
    <style:style style:name="T313" style:parent-style-name="Car.predefinitoparagrafo" style:family="text">
      <style:text-properties style:font-name="Arial" style:font-name-complex="Arial" fo:font-weight="bold" style:font-weight-asian="bold" fo:font-size="10pt" style:font-size-asian="10pt" style:font-size-complex="10pt"/>
    </style:style>
    <style:style style:name="T314" style:parent-style-name="Car.predefinitoparagrafo" style:family="text">
      <style:text-properties style:font-name="Arial" style:font-name-complex="Arial" fo:font-size="10pt" style:font-size-asian="10pt" style:font-size-complex="10pt"/>
    </style:style>
    <style:style style:name="P31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6"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1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Agenz</text:span><text:span text:style-name="T15">ia del Demanio<text:s/></text:span></text:p>
      <text:p text:style-name="P16">Direzione<text:s/>Regionale Veneto</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p>
      <text:p text:style-name="P48">CHIEDE<text:s/></text:p>
      <text:p text:style-name="P49">di<text:s/>partecipare<text:s/>alla procedura aperta, ai sensi dell’art. 60 del D.Lgs.<text:s/>50/2016<text:s/>per l’affidamento del servizio di architettura e ingegneria finalizzato all’integrazione del rilievo geometrico esistente, architettonico, tecnologico ed impiantistico, vulnerabilitá sismica, idoneità statica, e progettazione di fattibilità tecnico-economica di miglioramento sismico, diagnosi energetica, indagini strutturali e ambientali, incluse le prove e saggi, del<text:s/>compendio statale denominato “Ex Caserma Busignani” sito a Verona, Piazza Pozza n.1.<text:s/>CIG 784583188E</text:p>
      <text:p text:style-name="P50"/>
      <text:p text:style-name="P51">in qualità di:<text:s/></text:p>
      <text:p text:style-name="P52">□<text:s/>studio associato/associazione professionale;</text:p>
      <text:p text:style-name="P53">□<text:s/>società di ingegneria;<text:s/></text:p>
      <text:p text:style-name="P54">□ società di professionisti;</text:p>
      <text:p text:style-name="P55"><text:span text:style-name="T56">□ consorzio<text:s/></text:span><text:span text:style-name="T57">stabile (</text:span><text:span text:style-name="T58">compilare in caso di consorzio stabile che non partecipa in proprio</text:span><text:span text:style-name="T59">)<text:s/></text:span><text:span text:style-name="T60">che partecipa per i seguenti consorziati:</text:span></text:p>
      <text:list text:style-name="LFO1" text:continue-numbering="true">
        <text:list-item>
          <text:p text:style-name="P61"><text:span text:style-name="T62">__________________</text:span><text:span text:style-name="T63">__________________<text:s/></text:span><text:span text:style-name="T64">(indicare la denominazione sociale)<text:s/></text:span><text:span text:style-name="T65">_______</text:span><text:span text:style-name="T66">________</text:span><text:span text:style-name="T67">_</text:span><text:span text:style-name="T68">___________</text:span><text:span text:style-name="T69">(indicare la forma giuridica)<text:s/></text:span><text:span text:style-name="T70">________</text:span><text:span text:style-name="T71">___</text:span><text:span text:style-name="T72">___________</text:span><text:span text:style-name="T73">________ (</text:span><text:span text:style-name="T74">indicare la sede legale</text:span><text:span text:style-name="T75">) ________________________(</text:span><text:span text:style-name="T76">indicare CF e PI</text:span><text:span text:style-name="T77">) <text:s/>__________________________ ;</text:span></text:p>
        </text:list-item>
        <text:list-item>
          <text:p text:style-name="P78"><text:span text:style-name="T79">____________________________________ (</text:span><text:span text:style-name="T80">indicare la denominazione sociale</text:span><text:span text:style-name="T81">) ___________________________(</text:span><text:span text:style-name="T82">indicare la forma giuridica</text:span><text:span text:style-name="T83">)<text:s/></text:span><text:soft-page-break/><text:span text:style-name="T84">______________________________ (</text:span><text:span text:style-name="T85">indicare la sede legale</text:span><text:span text:style-name="T86">) ________________________(</text:span><text:span text:style-name="T87">indicare CF e PI</text:span><text:span text:style-name="T88">) <text:s/>__________________________ ;</text:span></text:p>
        </text:list-item>
        <text:list-item>
          <text:p text:style-name="P89"><text:span text:style-name="T90">_______________________________________________________________________________________________________________________________________________________________________________</text:span><text:span text:style-name="T91">______________________________</text:span><text:span text:style-name="T92">____</text:span><text:span text:style-name="T93">______<text:s/></text:span><text:span text:style-name="T94">(per ogni altro consorziato indicare la denominazione sociale, forma giuridica, sede legale, CF e PI);</text:span></text:p>
        </text:list-item>
      </text:list>
      <text:p text:style-name="P95"/>
      <text:p text:style-name="P96">□ mandataria di un RT costituito formato da:<text:s/></text:p>
      <text:list text:style-name="LFO2" text:continue-numbering="true">
        <text:list-item>
          <text:p text:style-name="P97"><text:span text:style-name="T98">(</text:span><text:span text:style-name="T99">mandataria</text:span><text:span text:style-name="T100">) _________</text:span><text:span text:style-name="T101">___________________________</text:span><text:span text:style-name="T102">_ (</text:span><text:span text:style-name="T103">indicare la denominazione sociale</text:span><text:span text:style-name="T104">) __________</text:span><text:span text:style-name="T105">_____________________</text:span><text:span text:style-name="T106">_(</text:span><text:span text:style-name="T107">indicare la forma giuridica</text:span><text:span text:style-name="T108">) _________</text:span><text:span text:style-name="T109">______________</text:span><text:span text:style-name="T110">__(</text:span><text:span text:style-name="T111">indicare la sede legale</text:span><text:span text:style-name="T112">) _</text:span><text:span text:style-name="T113">_________________</text:span><text:span text:style-name="T114">__________(</text:span><text:span text:style-name="T115">indicare CF e PI</text:span><text:span text:style-name="T116">), _</text:span><text:span text:style-name="T117">_________________________</text:span><text:span text:style-name="T118">__________(</text:span><text:span text:style-name="T119">indicare la<text:s/></text:span><text:span text:style-name="T120">quota</text:span><text:span text:style-name="T121"><text:s/>e la<text:s/></text:span><text:span text:style-name="T122">parte del servizio che in caso di aggiudicazione verrà eseguita</text:span><text:span text:style-name="T123">);</text:span></text:p>
        </text:list-item>
        <text:list-item>
          <text:p text:style-name="P124"><text:span text:style-name="T125">(</text:span><text:span text:style-name="T126">mandante</text:span><text:span text:style-name="T127">) _________</text:span><text:span text:style-name="T128">____________________________</text:span><text:span text:style-name="T129">_ (</text:span><text:span text:style-name="T130">indicare la denominazione sociale</text:span><text:span text:style-name="T131">) ___________</text:span><text:span text:style-name="T132">_________________</text:span><text:span text:style-name="T133">(</text:span><text:span text:style-name="T134">indicare la forma giuridica</text:span><text:span text:style-name="T135">) _______</text:span><text:span text:style-name="T136">_____________________</text:span><text:span text:style-name="T137">____(</text:span><text:span text:style-name="T138">indicare la sede legale</text:span><text:span text:style-name="T139">) _</text:span><text:span text:style-name="T140">____________________</text:span><text:span text:style-name="T141">__________(</text:span><text:span text:style-name="T142">indicare CF e PI</text:span><text:span text:style-name="T143">), _</text:span><text:span text:style-name="T144">______________</text:span><text:span text:style-name="T145">__________</text:span><text:span text:style-name="T146"><text:s/></text:span><text:span text:style-name="T147">(</text:span><text:span text:style-name="T148">indicare la<text:s/></text:span><text:span text:style-name="T149">quota e la<text:s/></text:span><text:span text:style-name="T150">parte del servizio che in caso di aggiudicazione verrà eseguita</text:span><text:span text:style-name="T151">);</text:span></text:p>
        </text:list-item>
        <text:list-item>
          <text:p text:style-name="P152"><text:span text:style-name="T153">___________________________________________________________________________________________________________________________________________</text:span><text:span text:style-name="T154">________________________</text:span><text:span text:style-name="T155">____________________________________________</text:span><text:span text:style-name="T156">_________<text:s/></text:span><text:span text:style-name="T157">(per ogni altra mandante indicare la denominazione sociale, forma giuridic</text:span><text:span text:style-name="T158">a, sede legale, CF e PI, nonché la<text:s/></text:span><text:span text:style-name="T159">quota</text:span><text:span text:style-name="T160"><text:s/>e la<text:s/></text:span><text:span text:style-name="T161">parte del servizio che in caso di aggiudicazione verrà eseguita</text:span><text:span text:style-name="T162">);</text:span></text:p>
        </text:list-item>
      </text:list>
      <text:p text:style-name="P163"/>
      <text:p text:style-name="P164">□ mandataria di un RT non ancora costituito che in caso di aggiudicazione sarà formato da:<text:s/></text:p>
      <text:list text:style-name="LFO8" text:continue-numbering="true">
        <text:list-item>
          <text:p text:style-name="P165"><text:span text:style-name="T166">(</text:span><text:span text:style-name="T167">mandataria</text:span><text:span text:style-name="T168">) ______</text:span><text:span text:style-name="T169">______________</text:span><text:span text:style-name="T170">____ (</text:span><text:span text:style-name="T171">indicare la denominazione sociale</text:span><text:span text:style-name="T172">) ___________(</text:span><text:span text:style-name="T173">indicare la forma giuridica</text:span><text:span text:style-name="T174">) __</text:span><text:span text:style-name="T175">_______________________________________</text:span><text:span text:style-name="T176">_________(</text:span><text:span text:style-name="T177">indicare la sede legale</text:span><text:span text:style-name="T178">) __________</text:span><text:span text:style-name="T179">__________________</text:span><text:span text:style-name="T180">_(</text:span><text:span text:style-name="T181">indicare CF e PI</text:span><text:span text:style-name="T182">), _________</text:span><text:span text:style-name="T183">___________________________________________________</text:span><text:span text:style-name="T184">__(</text:span><text:span text:style-name="T185">indicare la<text:s/></text:span><text:span text:style-name="T186">quota</text:span><text:span text:style-name="T187"><text:s/>e la<text:s/></text:span><text:span text:style-name="T188">parte del servizio che in caso di aggiudicazione verrà eseguita</text:span><text:span text:style-name="T189">);</text:span></text:p>
        </text:list-item>
        <text:list-item>
          <text:p text:style-name="P190"><text:span text:style-name="T191">(</text:span><text:span text:style-name="T192">mandante</text:span><text:span text:style-name="T193">) ________</text:span><text:span text:style-name="T194">________________________</text:span><text:span text:style-name="T195">__ (</text:span><text:span text:style-name="T196">indicare la denominazione sociale</text:span><text:span text:style-name="T197">) ___________(</text:span><text:span text:style-name="T198">indicare la forma giuridica</text:span><text:span text:style-name="T199">) _____</text:span><text:span text:style-name="T200">_______________________________</text:span><text:span text:style-name="T201">______(</text:span><text:span text:style-name="T202">indicare la sede legale</text:span><text:span text:style-name="T203">) ___________</text:span><text:span text:style-name="T204">______________</text:span><text:span text:style-name="T205">(</text:span><text:span text:style-name="T206">indicare CF e PI</text:span><text:span text:style-name="T207">), __________</text:span><text:span text:style-name="T208">_________________________</text:span><text:span text:style-name="T209">_(</text:span><text:span text:style-name="T210">indicare la<text:s/></text:span><text:span text:style-name="T211">quota</text:span><text:span text:style-name="T212"><text:s/>e la<text:s/></text:span><text:span text:style-name="T213">parte del servizio che in caso di aggiudicazione verrà eseguita</text:span><text:span text:style-name="T214">);</text:span></text:p>
        </text:list-item>
        <text:list-item>
          <text:p text:style-name="P215"><text:span text:style-name="T216">______________</text:span><text:span text:style-name="T217">______________________________________________________________________________________________________________________________</text:span><text:span text:style-name="T218">____</text:span><text:span text:style-name="T219"><text:s/>(per ogni altra mandante indicare la denominazione sociale, forma giuridica, sede legale, CF e PI, nonché<text:s/></text:span><text:span text:style-name="T220">la<text:s/></text:span><text:span text:style-name="T221">quota</text:span><text:span text:style-name="T222"><text:s/>e la<text:s/></text:span><text:span text:style-name="T223">parte del servizio che in caso di aggiudicazione verrà eseguita</text:span><text:span text:style-name="T224">);</text:span></text:p>
        </text:list-item>
      </text:list>
      <text:p text:style-name="P225">E<text:s/>DICHIARA</text:p>
      <text:list text:style-name="LFO5" text:continue-numbering="true">
        <text:list-item>
          <text:p text:style-name="P226"><text:span text:style-name="T227">(</text:span><text:span text:style-name="T228">nel caso di professionista signolo</text:span><text:span text:style-name="T229">) di essere in possesso dei titoli di studio e di tutte le abilitazioni necessarie ai fini dell’espletamente dell’incarico, indicando gli estremi delle<text:s/></text:span><text:soft-page-break/><text:span text:style-name="T230">iscrizioni agli albi di riferimento _________________</text:span><text:span text:style-name="T2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32">_________________________________________________________________________________________ (indicare n. e anno di iscrizione);</text:span></text:p>
        </text:list-item>
      </text:list>
      <text:p text:style-name="P233"/>
      <text:list text:style-name="LFO5" text:continue-numbering="true">
        <text:list-item>
          <text:p text:style-name="P234"><text:span text:style-name="T235">(</text:span><text:span text:style-name="T236">nel caso di concorrente diverso dal professionista singolo</text:span><text:span text:style-name="T237">) che l’incarico oggetto dell’appalto sarà svolto dal/i seguente/i professionista/i</text:span><text:span text:style-name="T238"><text:note text:note-class="footnote" text:id="_ftn0"><text:note-citation>1</text:note-citation><text:note-body><text:p text:style-name="Testonotaapièdipagina"><text:span text:style-name="T239"><text:s/>I professionisti deputati all’esecuzione del s</text:span><text:span text:style-name="T240">ervizio indicati nella domanda di partecipazione dovranno comunque corrispon</text:span><text:span text:style-name="T241">dere con quelli richiesti al par.<text:s/></text:span><text:span text:style-name="T242">7.1</text:span><text:span text:style-name="T243"><text:s/>del Disciplinare quali componenti della<text:s/></text:span><text:span text:style-name="T244">struttura operativa minima</text:span><text:span text:style-name="T245"><text:s/>per l’espletamento dell’incarico</text:span><text:span text:style-name="T246">;</text:span></text:p></text:note-body></text:note></text:span><text:span text:style-name="T247"><text:note text:note-class="footnote" text:id="_ftn1"><text:note-citation>2</text:note-citation><text:note-body><text:p text:style-name="Testonotaapièdipagina"><text:s/><text:span text:style-name="T248">Relativamente al geologo, dovrà essere espressamente indicata la forma di partecipazione tra quelle ammesse:</text:span></text:p><text:p text:style-name="P249"><text:s/>- componente di un RT;</text:p><text:p text:style-name="P250">- associato di una associazione tra professionisti;</text:p><text:p text:style-name="P251">- socio/amministratore/direttore tecnico di una società di professionisti o di ingegneria che detenga con queste ultime un rapporto stabile di natura autonoma, subordinata o parasubordinata;</text:p><text:p text:style-name="P252">-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53">:</text:span></text:p>
        </text:list-item>
      </text:list>
      <text:list text:style-name="LFO9" text:continue-numbering="true">
        <text:list-item>
          <text:p text:style-name="P25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6">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9">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60"><text:span text:style-name="T261"><text:s/></text:span><text:span text:style-name="T262">(nel caso di raggruppamenti temporanei)<text:s/></text:span><text:span text:style-name="T263">in ragione di quanto previsto all’art. 4 del Decreto<text:s/></text:span><text:soft-page-break/><text:span text:style-name="T264">del Ministero delle Infrastrutture e dei Trasporti n. 263 del 2 dicembre 2016 (GU n. 36 del 13 febbraio 2017)</text:span><text:span text:style-name="T265"><text:s/>giovane professionista è <text:s/></text:span><text:span text:style-name="T266">__________________________________________<text:s/></text:span><text:span text:style-name="T267">(</text:span><text:span text:style-name="T268">indicare i</text:span><text:span text:style-name="T269"><text:s/>dati identificativi del giovane professionista,<text:s/></text:span><text:span text:style-name="T270">titolo di studio, data di abilitazione e n. iscrizione all’albo professionale</text:span><text:span text:style-name="T271">)</text:span><text:span text:style-name="T272">;</text:span></text:p>
        </text:list-item>
        <text:list-item>
          <text:p text:style-name="P273">di accettare il contenuto degli elaborati tecnici messi a disposizione della Stazione appaltante;<text:s/></text:p>
        </text:list-item>
        <text:list-item>
          <text:p text:style-name="P274">di ritenere remunerativa l’offerta economica presentata giacché per la sua formulazione ha preso atto e tenuto conto:</text:p>
        </text:list-item>
      </text:list>
      <text:list text:style-name="LFO11" text:continue-numbering="true">
        <text:list-item>
          <text:p text:style-name="P275">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76">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77">di accettare, senza condizione o riserva alcuna, tutte le norme e disposizioni contenute nella documentazione gara;</text:p>
        </text:list-item>
        <text:list-item>
          <text:p text:style-name="P278">che l’offerta è valida e vincolante per 180<text:s/>giorni consecutivi a decorrere dalla scadenza del termine per la presentazione delle offerte;<text:s/></text:p>
        </text:list-item>
        <text:list-item>
          <text:p text:style-name="P279">□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80">ovvero, in alternativa,</text:p>
      <text:p text:style-name="P281">□ <text:s/>di indicare specificamente in sede di offerta tecnica le parti coperte da segreto tecnico/commerciale.</text:p>
      <text:p text:style-name="P282"><text:span text:style-name="T283">N.B.</text:span><text:span text:style-name="T284"><text:s/>L’Agenzia si riserva di valutare la compatibilità dell’istanza di riservatezza con il diritto di accesso agli atti.<text:s/></text:span></text:p>
      <text:p text:style-name="P285">E SI IMPEGNA<text:s/></text:p>
      <text:p text:style-name="P286"><text:span text:style-name="T287">(nel caso di RTI<text:s/></text:span><text:span text:style-name="T288">costituendo)</text:span><text:span text:style-name="T289"><text:s/>in caso di aggiudicazione della gara,<text:s/></text:span><text:span text:style-name="T290">a stipulare</text:span><text:span text:style-name="T291">,</text:span><text:span text:style-name="T292"><text:s/></text:span><text:span text:style-name="T293">ai sensi dell’art. 48 co. 8 del D.Lgs. 50/2016</text:span><text:span text:style-name="T294">,<text:s/></text:span><text:span text:style-name="T295">il contratto in nome e per conto proprio e delle mandanti in virtù del mandato collettivo<text:s/></text:span><text:span text:style-name="T296">speciale con rappresentanza<text:s/></text:span><text:span text:style-name="T297">da queste ultime alla stessa conferito</text:span><text:span text:style-name="T298">.<text:s/></text:span></text:p>
      <text:p text:style-name="P299"><text:tab/><text:tab/><text:s text:c="4"/></text:p>
      <text:p text:style-name="P300"><text:span text:style-name="T301">Letto, confermato e sottoscritto digitalmente da</text:span><text:span text:style-name="T302"><text:note text:note-class="footnote" text:id="_ftn2"><text:note-citation>3</text:note-citation><text:note-body><text:p text:style-name="Normale"><text:span text:style-name="T303"><text:s/></text:span><text:span text:style-name="T304">N.B.<text:s/></text:span></text:p><text:list text:style-name="LFO14" text:continue-numbering="true"><text:list-item><text:p text:style-name="P305">nel caso di professionista singolo, dal professionista;</text:p></text:list-item><text:list-item><text:p text:style-name="P306">nel caso di studio associato, da tutti gli associati o dal rappresentante munito di idonei poteri;</text:p></text:list-item><text:list-item><text:p text:style-name="P307">nel caso di società o consorzi stabili, dal legale rappresentante;</text:p></text:list-item><text:list-item><text:p text:style-name="P308">nel caso di raggruppamento temporaneo o consorzio ordinario costituito, dal legale rappresentante della mandataria/capofila;</text:p></text:list-item><text:list-item><text:p text:style-name="P309">nel caso di raggruppamento temporaneo o consorzio ordinario non ancora costituiti, dal legale rappresentante di ciascuno dei soggetti che costituiranno il raggruppamento o consorzio;</text:p></text:list-item><text:list-item><text:p text:style-name="P310">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11"><text:span text:style-name="T312">se la rete è dotata di un organo comune con potere di rappresentanza e con soggettività giuridica</text:span><text:span text:style-name="T313"><text:s/></text:span><text:span text:style-name="T314">(cd. rete - soggetto), dal legale rappresentante dell’organo comune;</text:span></text:p></text:list-item><text:list-item><text:p text:style-name="P31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1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17"/><text:p text:style-name="Testonotaapièdipagina"/></text:note-body></text:note></text:span><text:span text:style-name="T318">: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SPIRIO FABIO</dc:creator>
    <meta:creation-date>2019-03-29T14:48:00Z</meta:creation-date>
    <dc:date>2019-03-29T14:48:00Z</dc:date>
    <meta:print-date>2017-06-26T08:04:00Z</meta:print-date>
    <meta:template xlink:href="ORU.dot" xlink:type="simple"/>
    <meta:editing-cycles>2</meta:editing-cycles>
    <meta:editing-duration>PT0S</meta:editing-duration>
    <meta:document-statistic meta:page-count="6" meta:paragraph-count="24" meta:word-count="1862" meta:character-count="12452" meta:row-count="88" meta:non-whitespace-character-count="10614"/>
  </office:meta>
</office:document-meta>
</file>