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text-properties style:font-name="Arial" style:font-name-complex="Arial" fo:font-size="11pt" style:font-size-asian="11pt" style:font-size-complex="11pt"/>
    </style:style>
    <style:style style:name="P22" style:parent-style-name="Normale" style:family="paragraph">
      <style:paragraph-properties fo:margin-top="0.0694in" fo:margin-bottom="0.0694in"/>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tyle="italic" style:font-style-asian="italic"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tyle="italic" style:font-style-asian="italic"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text-properties style:font-name="Arial" style:font-name-complex="Arial" fo:font-size="11pt" style:font-size-asian="11pt" style:font-size-complex="11pt"/>
    </style:style>
    <style:style style:name="P55" style:parent-style-name="Normale" style:family="paragraph">
      <style:paragraph-properties fo:margin-top="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Paragrafoelenco" style:family="paragraph">
      <style:paragraph-properties fo:text-align="justify" fo:margin-top="0.0833in" fo:margin-bottom="0in" fo:line-height="100%" fo:margin-left="0.4958in" fo:text-indent="-0.2479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Paragrafoelenco" style:family="paragraph">
      <style:paragraph-properties fo:text-align="justify" fo:margin-top="0.0833in" fo:margin-bottom="0in" fo:line-height="100%" fo:margin-left="0.4958in" fo:text-indent="-0.2479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P9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5" style:parent-style-name="Normale" style:family="paragraph">
      <style:text-properties style:font-name="Arial" style:font-name-complex="Arial" fo:font-size="11pt" style:font-size-asian="11pt" style:font-size-complex="11pt"/>
    </style:style>
    <style:style style:name="P96" style:parent-style-name="Paragrafoelenco" style:family="paragraph">
      <style:paragraph-properties fo:text-align="justify" fo:margin-bottom="0in" fo:line-height="100%"/>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P123" style:parent-style-name="Paragrafoelenco" style:family="paragraph">
      <style:paragraph-properties fo:text-align="justify" fo:margin-bottom="0in" fo:line-height="100%"/>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P151" style:parent-style-name="Paragrafoelenco" style:family="paragraph">
      <style:paragraph-properties fo:text-align="justify" fo:margin-bottom="0in" fo:line-height="100%"/>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P162" style:parent-style-name="Paragrafoelenco" style:family="paragraph">
      <style:text-properties style:font-name="Arial" style:font-name-complex="Arial"/>
    </style:style>
    <style:style style:name="P163" style:parent-style-name="Normale" style:family="paragraph">
      <style:text-properties style:font-name="Arial" style:font-name-complex="Arial" fo:font-size="11pt" style:font-size-asian="11pt" style:font-size-complex="11pt"/>
    </style:style>
    <style:style style:name="P164" style:parent-style-name="Paragrafoelenco" style:family="paragraph">
      <style:paragraph-properties fo:text-align="justify" fo:margin-bottom="0in" fo:line-height="100%"/>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P189" style:parent-style-name="Paragrafoelenco" style:family="paragraph">
      <style:paragraph-properties fo:text-align="justify" fo:margin-bottom="0in" fo:line-height="100%"/>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P214" style:parent-style-name="Paragrafoelenco" style:family="paragraph">
      <style:paragraph-properties fo:text-align="justify" fo:margin-bottom="0in" fo:line-height="100%"/>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P22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5" style:parent-style-name="Normale" style:family="paragraph">
      <style:paragraph-properties fo:widows="0" fo:orphans="0" fo:margin-left="0.2958in">
        <style:tab-stops/>
      </style:paragraph-properties>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P23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widows="0" fo:orphans="0" fo:margin-left="0.2958in">
        <style:tab-stops/>
      </style:paragraph-properties>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tyle="italic" style:font-style-asian="italic"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Rimandonotaapièdipagina"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Rimandonotaapièdipagina"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style:style>
    <style:style style:name="P248" style:parent-style-name="Normale" style:family="paragraph">
      <style:paragraph-properties fo:margin-top="0.0833in" fo:margin-bottom="0.0833in"/>
      <style:text-properties style:font-name="Arial" style:font-name-complex="Arial" fo:font-size="10pt" style:font-size-asian="10pt" style:font-size-complex="10pt"/>
    </style:style>
    <style:style style:name="P249" style:parent-style-name="Normale" style:family="paragraph">
      <style:paragraph-properties fo:margin-top="0.0833in" fo:margin-bottom="0.0833in"/>
      <style:text-properties style:font-name="Arial" style:font-name-complex="Arial" fo:font-size="10pt" style:font-size-asian="10pt" style:font-size-complex="10pt"/>
    </style:style>
    <style:style style:name="P250" style:parent-style-name="Normale" style:family="paragraph">
      <style:paragraph-properties fo:margin-top="0.0833in" fo:margin-bottom="0.0833in"/>
      <style:text-properties style:font-name="Arial" style:font-name-complex="Arial" fo:font-size="10pt" style:font-size-asian="10pt" style:font-size-complex="10pt"/>
    </style:style>
    <style:style style:name="P251" style:parent-style-name="Normale" style:family="paragraph">
      <style:paragraph-properties fo:margin-top="0.0833in" fo:margin-bottom="0.0833in"/>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font-size="11pt" style:font-size-asian="11pt" style:font-size-complex="11pt"/>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Paragrafoelenco" style:family="paragraph">
      <style:paragraph-properties fo:widows="0" fo:orphans="0" fo:text-align="justify"/>
      <style:text-properties style:font-name="Arial" style:font-name-complex="Arial"/>
    </style:style>
    <style:style style:name="P257" style:parent-style-name="Paragrafoelenco" style:family="paragraph">
      <style:paragraph-properties fo:widows="0" fo:orphans="0" fo:text-align="justify"/>
      <style:text-properties style:font-name="Arial" style:font-name-complex="Arial"/>
    </style:style>
    <style:style style:name="P258" style:parent-style-name="Paragrafoelenco" style:family="paragraph">
      <style:paragraph-properties fo:widows="0" fo:orphans="0" fo:text-align="justify"/>
      <style:text-properties style:font-name="Arial" style:font-name-complex="Arial"/>
    </style:style>
    <style:style style:name="P259" style:parent-style-name="Normale" style:family="paragraph">
      <style:paragraph-properties fo:widows="0" fo:orphans="0" fo:margin-left="0.2958in">
        <style:tab-stops/>
      </style:paragraph-properties>
    </style:style>
    <style:style style:name="T260" style:parent-style-name="Car.predefinitoparagrafo" style:family="text">
      <style:text-properties style:font-name="Arial" style:font-name-complex="Arial" fo:font-style="italic" style:font-style-asian="italic" fo:font-size="11pt" style:font-size-asian="11pt"/>
    </style:style>
    <style:style style:name="T261" style:parent-style-name="Car.predefinitoparagrafo" style:family="text">
      <style:text-properties style:font-name="Arial" style:font-name-complex="Arial" fo:font-style="italic" style:font-style-asian="italic" fo:font-size="11pt" style:font-size-asian="11pt"/>
    </style:style>
    <style:style style:name="T262" style:parent-style-name="Car.predefinitoparagrafo" style:family="text">
      <style:text-properties style:font-name="Arial" style:font-name-complex="Arial"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ize="11pt" style:font-size-asian="11pt"/>
    </style:style>
    <style:style style:name="T266" style:parent-style-name="Car.predefinitoparagrafo" style:family="text">
      <style:text-properties style:font-name="Arial" style:font-name-complex="Arial" fo:font-style="italic" style:font-style-asian="italic" fo:font-size="11pt" style:font-size-asian="11pt"/>
    </style:style>
    <style:style style:name="T267" style:parent-style-name="Car.predefinitoparagrafo" style:family="text">
      <style:text-properties style:font-name="Arial" style:font-name-complex="Arial" fo:font-style="italic" style:font-style-asian="italic" fo:font-size="11pt" style:font-size-asian="11pt"/>
    </style:style>
    <style:style style:name="T268" style:parent-style-name="Car.predefinitoparagrafo" style:family="text">
      <style:text-properties style:font-name="Arial" style:font-name-complex="Arial" fo:font-style="italic" style:font-style-asian="italic" fo:font-size="11pt" style:font-size-asian="11pt"/>
    </style:style>
    <style:style style:name="T269" style:parent-style-name="Car.predefinitoparagrafo" style:family="text">
      <style:text-properties style:font-name="Arial" style:font-name-complex="Arial" fo:font-size="11pt" style:font-size-asian="11pt"/>
    </style:style>
    <style:style style:name="T270" style:parent-style-name="Car.predefinitoparagrafo" style:family="text">
      <style:text-properties style:font-name="Arial" style:font-name-complex="Arial" fo:font-size="11pt" style:font-size-asian="11pt"/>
    </style:style>
    <style:style style:name="P27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9"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widows="0" fo:orphans="0" fo:margin-bottom="0.2in" fo:margin-left="0.2958in" fo:margin-right="0.0618in">
        <style:tab-stops/>
      </style:paragraph-properties>
    </style:style>
    <style:style style:name="T281" style:parent-style-name="Car.predefinitoparagrafo" style:family="text">
      <style:text-properties style:font-name="Arial" style:font-name-complex="Arial" fo:font-weight="bold" style:font-weight-asian="bold"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P28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4" style:parent-style-name="Normale" style:family="paragraph">
      <style:paragraph-properties fo:margin-bottom="0.2in"/>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complex="Arial" fo:font-style="italic" style:font-style-asian="italic" fo:font-size="11pt" style:font-size-asian="11pt" style:font-size-complex="11pt"/>
    </style:style>
    <style:style style:name="T2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8" style:parent-style-name="Normale" style:family="paragraph">
      <style:paragraph-properties fo:margin-top="0.0694in" fo:margin-bottom="0.0694in">
        <style:tab-stops>
          <style:tab-stop style:type="left" style:position="0.25in"/>
        </style:tab-stops>
      </style:paragraph-properties>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0pt" style:font-size-asian="10pt" style:font-size-complex="10pt"/>
    </style:style>
    <style:style style:name="T302" style:parent-style-name="Car.predefinitoparagrafo" style:family="text">
      <style:text-properties style:font-name="Arial" style:font-name-complex="Arial" fo:font-weight="bold" style:font-weight-asian="bold" fo:font-size="10pt" style:font-size-asian="10pt" style:font-size-complex="10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Normale" style:family="paragraph">
      <style:paragraph-properties fo:margin-left="0.3937in" fo:text-indent="-0.1965in">
        <style:tab-stops/>
      </style:paragraph-properties>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font-weight="bold" style:font-weight-asian="bold"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P31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text:s text:c="2"/></text:span><text:span text:style-name="T15">All’</text:span><text:span text:style-name="T16">Agenzia del Demanio<text:s/></text:span></text:p>
      <text:p text:style-name="P17">Direzione<text:s/>Regionale Sardegna</text:p>
      <text:p text:style-name="P18"><text:s/></text:p>
      <text:p text:style-name="P19">DOMANDA DI PARTECIPAZIONE<text:s/></text:p>
      <text:p text:style-name="P20">Il sottoscritto ______________________________ nato/a a<text:s/>_________________,<text:s/>il _________,<text:s/>CF<text:s/>__________________,<text:s/>residente a<text:s/>_______________ (____), via<text:s/>_______________ n. _______,<text:s/></text:p>
      <text:p text:style-name="P21">in qualità di<text:s/></text:p>
      <text:p text:style-name="P22"><text:span text:style-name="T23">□</text:span><text:span text:style-name="T24"><text:s/></text:span><text:span text:style-name="T25">(se del caso)<text:s/></text:span><text:span text:style-name="T26">professionista singolo con sede in ________________ (______) via ____________ n. __ C.F. ______ P.IVA ___________PEC__________</text:span></text:p>
      <text:p text:style-name="P27">ovvero</text:p>
      <text:p text:style-name="P28"><text:span text:style-name="T29">□<text:s/></text:span><text:span text:style-name="T30">(se del caso)</text:span><text:span text:style-name="T31"><text:s/>Legale Rappresentante</text:span><text:span text:style-name="T32"><text:s/></text:span></text:p>
      <text:p text:style-name="P33"><text:span text:style-name="T34">□<text:s/></text:span><text:span text:style-name="T35">(se del caso)<text:s/></text:span><text:span text:style-name="T36">procuratore generale/speciale, giusta procura allegata<text:s/></text:span></text:p>
      <text:p text:style-name="P37"><text:span text:style-name="T38">del concorrente ___________________________________________________________<text:s/></text:span><text:span text:style-name="T39">(indicare la denominazione sociale)<text:s/></text:span><text:span text:style-name="T40">_____________________</text:span><text:span text:style-name="T41">______________(indicare la forma giuridica)<text:s/></text:span><text:span text:style-name="T42">____________________________</text:span><text:span text:style-name="T43">____________<text:s/></text:span><text:span text:style-name="T44">(</text:span><text:span text:style-name="T45">indicare la sede legale</text:span><text:span text:style-name="T46">) ________________________________________ (</text:span><text:span text:style-name="T47">indicare CF e PI</text:span><text:span text:style-name="T48">) <text:s/>_____________________<text:s/></text:span></text:p>
      <text:p text:style-name="P49">CHIEDE<text:s/></text:p>
      <text:p text:style-name="P50">di<text:s/>partecipare<text:s/>alla<text:s/>procedura<text:s/>negoziata previa indagine di mercato ai sensi degli artt. 157 co. 2 e 36 co. 2 lett. b) D.Lgs. 50/2016 per l’affidamento dei<text:s/>servizi di ingegneria e architettura finalizzati alla verifica della vulnerabilità sismica, diagnosi energetica, rilievo geometrico, architettonico, tecnologico ed impiantistico da restituire in modalità BIM<text:s/>sull’immobile di proprietà dello Stato ubicato nel Comune di Sassari, Piazza Santa Caterina n. 4, contraddistinto dal codice SSD0033 (Pinacoteca <text:s/>Mus’a – Museo Sassari Arte)<text:s/>– C.I.G.:<text:s/>7839189F65</text:p>
      <text:p text:style-name="P51">in qualità di:<text:s/></text:p>
      <text:p text:style-name="P52">□<text:s/>studio associato/associazione professionale;</text:p>
      <text:p text:style-name="P53">□<text:s/>società di ingegneria;<text:s/></text:p>
      <text:p text:style-name="P54">□ società di professionisti;</text:p>
      <text:p text:style-name="P55"><text:span text:style-name="T56">□ consorzio<text:s/></text:span><text:span text:style-name="T57">stabile (</text:span><text:span text:style-name="T58">compilare in caso di consorzio stabile che non partecipa in proprio</text:span><text:span text:style-name="T59">)<text:s/></text:span><text:span text:style-name="T60">che partecipa per i seguenti consorziati:</text:span></text:p>
      <text:list text:style-name="LFO1" text:continue-numbering="true">
        <text:list-item>
          <text:p text:style-name="P61"><text:span text:style-name="T62">__________________</text:span><text:span text:style-name="T63">__________________<text:s/></text:span><text:span text:style-name="T64">(indicare la denominazione sociale)<text:s/></text:span><text:span text:style-name="T65">_______</text:span><text:span text:style-name="T66">________</text:span><text:span text:style-name="T67">_</text:span><text:span text:style-name="T68">___________</text:span><text:span text:style-name="T69">(indicare la forma giuridica)<text:s/></text:span><text:span text:style-name="T70">________</text:span><text:span text:style-name="T71">___</text:span><text:span text:style-name="T72">___________</text:span><text:span text:style-name="T73">________ (</text:span><text:span text:style-name="T74">indicare la sede legale</text:span><text:span text:style-name="T75">) ________________________(</text:span><text:span text:style-name="T76">indicare CF e PI</text:span><text:span text:style-name="T77">) <text:s/>__________________________ ;</text:span></text:p>
        </text:list-item>
        <text:list-item>
          <text:p text:style-name="P78"><text:span text:style-name="T79">____________________________________ (</text:span><text:span text:style-name="T80">indicare la denominazione sociale</text:span><text:span text:style-name="T81">) ___________________________(</text:span><text:span text:style-name="T82">indicare la forma giuridica</text:span><text:span text:style-name="T83">) ______________________________ (</text:span><text:span text:style-name="T84">indicare la sede legale</text:span><text:span text:style-name="T85">) ________________________(</text:span><text:span text:style-name="T86">indicare CF e PI</text:span><text:span text:style-name="T87">) <text:s/>__________________________ ;</text:span></text:p>
        </text:list-item>
        <text:list-item>
          <text:p text:style-name="P88"><text:span text:style-name="T89">_______________________________________________________________________________________________________________________________________________________________________________</text:span><text:span text:style-name="T90">______________________________</text:span><text:span text:style-name="T91">____</text:span><text:span text:style-name="T92">______<text:s/></text:span><text:span text:style-name="T93">(per ogni altro consorziato indicare la denominazione sociale, forma giuridica, sede legale, CF e PI);</text:span></text:p>
        </text:list-item>
      </text:list>
      <text:p text:style-name="P94"/>
      <text:p text:style-name="P95">□ mandataria di un RT costituito formato da:<text:s/></text:p>
      <text:list text:style-name="LFO2" text:continue-numbering="true">
        <text:list-item>
          <text:p text:style-name="P96"><text:span text:style-name="T97">(</text:span><text:span text:style-name="T98">mandataria</text:span><text:span text:style-name="T99">) _________</text:span><text:span text:style-name="T100">___________________________</text:span><text:span text:style-name="T101">_ (</text:span><text:span text:style-name="T102">indicare la denominazione sociale</text:span><text:span text:style-name="T103">) __________</text:span><text:span text:style-name="T104">_____________________</text:span><text:span text:style-name="T105">_(</text:span><text:span text:style-name="T106">indicare la forma giuridica</text:span><text:span text:style-name="T107">) _________</text:span><text:span text:style-name="T108">______________</text:span><text:span text:style-name="T109">__(</text:span><text:span text:style-name="T110">indicare la sede legale</text:span><text:span text:style-name="T111">) _</text:span><text:span text:style-name="T112">_________________</text:span><text:span text:style-name="T113">__________(</text:span><text:span text:style-name="T114">indicare CF e PI</text:span><text:span text:style-name="T115">), _</text:span><text:span text:style-name="T116">_________________________</text:span><text:span text:style-name="T117">__________(</text:span><text:span text:style-name="T118">indicare la<text:s/></text:span><text:span text:style-name="T119">quota</text:span><text:span text:style-name="T120"><text:s/>e la<text:s/></text:span><text:span text:style-name="T121">parte del servizio che in caso di aggiudicazione verrà eseguita</text:span><text:span text:style-name="T122">);</text:span></text:p>
        </text:list-item>
        <text:list-item>
          <text:p text:style-name="P123"><text:span text:style-name="T124">(</text:span><text:span text:style-name="T125">mandante</text:span><text:span text:style-name="T126">) _________</text:span><text:span text:style-name="T127">____________________________</text:span><text:span text:style-name="T128">_ (</text:span><text:span text:style-name="T129">indicare la denominazione sociale</text:span><text:span text:style-name="T130">) ___________</text:span><text:span text:style-name="T131">_________________</text:span><text:span text:style-name="T132">(</text:span><text:span text:style-name="T133">indicare la forma giuridica</text:span><text:span text:style-name="T134">) _______</text:span><text:span text:style-name="T135">_____________________</text:span><text:span text:style-name="T136">____(</text:span><text:span text:style-name="T137">indicare la sede legale</text:span><text:span text:style-name="T138">) _</text:span><text:span text:style-name="T139">____________________</text:span><text:span text:style-name="T140">__________(</text:span><text:span text:style-name="T141">indicare CF e PI</text:span><text:span text:style-name="T142">), _</text:span><text:span text:style-name="T143">______________</text:span><text:span text:style-name="T144">__________</text:span><text:span text:style-name="T145"><text:s/></text:span><text:span text:style-name="T146">(</text:span><text:span text:style-name="T147">indicare la<text:s/></text:span><text:span text:style-name="T148">quota e la<text:s/></text:span><text:span text:style-name="T149">parte del servizio che in caso di aggiudicazione verrà eseguita</text:span><text:span text:style-name="T150">);</text:span></text:p>
        </text:list-item>
        <text:list-item>
          <text:p text:style-name="P151"><text:span text:style-name="T152">___________________________________________________________________________________________________________________________________________</text:span><text:span text:style-name="T153">________________________</text:span><text:span text:style-name="T154">____________________________________________</text:span><text:span text:style-name="T155">_________<text:s/></text:span><text:span text:style-name="T156">(per ogni altra mandante indicare la denominazione sociale, forma giuridic</text:span><text:span text:style-name="T157">a, sede legale, CF e PI, nonché la<text:s/></text:span><text:span text:style-name="T158">quota</text:span><text:span text:style-name="T159"><text:s/>e la<text:s/></text:span><text:span text:style-name="T160">parte del servizio che in caso di aggiudicazione verrà eseguita</text:span><text:span text:style-name="T161">);</text:span></text:p>
        </text:list-item>
      </text:list>
      <text:p text:style-name="P162"/>
      <text:p text:style-name="P163">□ mandataria di un RT non ancora costituito che in caso di aggiudicazione sarà formato da:<text:s/></text:p>
      <text:list text:style-name="LFO8" text:continue-numbering="true">
        <text:list-item>
          <text:p text:style-name="P164"><text:span text:style-name="T165">(</text:span><text:span text:style-name="T166">mandataria</text:span><text:span text:style-name="T167">) ______</text:span><text:span text:style-name="T168">______________</text:span><text:span text:style-name="T169">____ (</text:span><text:span text:style-name="T170">indicare la denominazione sociale</text:span><text:span text:style-name="T171">) ___________(</text:span><text:span text:style-name="T172">indicare la forma giuridica</text:span><text:span text:style-name="T173">) __</text:span><text:span text:style-name="T174">_______________________________________</text:span><text:span text:style-name="T175">_________(</text:span><text:span text:style-name="T176">indicare la sede legale</text:span><text:span text:style-name="T177">) __________</text:span><text:span text:style-name="T178">__________________</text:span><text:span text:style-name="T179">_(</text:span><text:span text:style-name="T180">indicare CF e PI</text:span><text:span text:style-name="T181">), _________</text:span><text:span text:style-name="T182">___________________________________________________</text:span><text:span text:style-name="T183">__(</text:span><text:span text:style-name="T184">indicare la<text:s/></text:span><text:span text:style-name="T185">quota</text:span><text:span text:style-name="T186"><text:s/>e la<text:s/></text:span><text:span text:style-name="T187">parte del servizio che in caso di aggiudicazione verrà eseguita</text:span><text:span text:style-name="T188">);</text:span></text:p>
        </text:list-item>
        <text:list-item>
          <text:p text:style-name="P189"><text:span text:style-name="T190">(</text:span><text:span text:style-name="T191">mandante</text:span><text:span text:style-name="T192">) ________</text:span><text:span text:style-name="T193">________________________</text:span><text:span text:style-name="T194">__ (</text:span><text:span text:style-name="T195">indicare la denominazione sociale</text:span><text:span text:style-name="T196">) ___________(</text:span><text:span text:style-name="T197">indicare la forma giuridica</text:span><text:span text:style-name="T198">) _____</text:span><text:span text:style-name="T199">_______________________________</text:span><text:span text:style-name="T200">______(</text:span><text:span text:style-name="T201">indicare la sede legale</text:span><text:span text:style-name="T202">) ___________</text:span><text:span text:style-name="T203">______________</text:span><text:span text:style-name="T204">(</text:span><text:span text:style-name="T205">indicare CF e PI</text:span><text:span text:style-name="T206">), __________</text:span><text:span text:style-name="T207">_________________________</text:span><text:span text:style-name="T208">_(</text:span><text:span text:style-name="T209">indicare la<text:s/></text:span><text:span text:style-name="T210">quota</text:span><text:span text:style-name="T211"><text:s/>e la<text:s/></text:span><text:span text:style-name="T212">parte del servizio che in caso di aggiudicazione verrà eseguita</text:span><text:span text:style-name="T213">);</text:span></text:p>
        </text:list-item>
        <text:list-item>
          <text:p text:style-name="P214"><text:span text:style-name="T215">______________</text:span><text:span text:style-name="T216">______________________________________________________________________________________________________________________________</text:span><text:span text:style-name="T217">____</text:span><text:span text:style-name="T218"><text:s/>(per ogni altra mandante indicare la denominazione sociale, forma giuridica, sede legale, CF e PI, nonché<text:s/></text:span><text:span text:style-name="T219">la<text:s/></text:span><text:span text:style-name="T220">quota</text:span><text:span text:style-name="T221"><text:s/>e la<text:s/></text:span><text:span text:style-name="T222">parte del servizio che in caso di aggiudicazione verrà eseguita</text:span><text:span text:style-name="T223">);</text:span></text:p>
        </text:list-item>
      </text:list>
      <text:p text:style-name="P224">E<text:s/>DICHIARA</text:p>
      <text:list text:style-name="LFO5" text:continue-numbering="true">
        <text:list-item>
          <text:p text:style-name="P225"><text:span text:style-name="T226">(</text:span><text:span text:style-name="T227">nel caso di professionista signolo</text:span><text:span text:style-name="T228">) di essere in possesso dei titoli di studio e di tutte le abilitazioni necessarie ai fini dell’espletamente dell’incarico, indicando gli estremi delle iscrizioni agli albi di riferimento _________________</text:span><text:span text:style-name="T229">__________________________________________________________</text:span><text:soft-page-break/><text:span text:style-name="T230">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1">_________________________________________________________________________________________ (indicare n. e anno di iscrizione);</text:span></text:p>
        </text:list-item>
      </text:list>
      <text:p text:style-name="P232"/>
      <text:list text:style-name="LFO5" text:continue-numbering="true">
        <text:list-item>
          <text:p text:style-name="P233"><text:span text:style-name="T234">(</text:span><text:span text:style-name="T235">nel caso di concorrente diverso dal professionista singolo</text:span><text:span text:style-name="T236">) che l’incarico oggetto dell’appalto sarà svolto dal/i seguente/i professionista/i</text:span><text:span text:style-name="T237"><text:note text:note-class="footnote" text:id="_ftn0"><text:note-citation>1</text:note-citation><text:note-body><text:p text:style-name="Testonotaapièdipagina"><text:span text:style-name="T238"><text:s/>I professionisti deputati all’esecuzione del s</text:span><text:span text:style-name="T239">ervizio indicati nella domanda di partecipazione dovranno comunque corrispon</text:span><text:span text:style-name="T240">dere con quelli richiesti al par.<text:s/></text:span><text:span text:style-name="T241">xxxxx</text:span><text:span text:style-name="T242"><text:s/>del Disciplinare quali componenti della<text:s/></text:span><text:span text:style-name="T243">struttura operativa minima</text:span><text:span text:style-name="T244"><text:s/>per l’espletamento dell’incarico</text:span><text:span text:style-name="T245">;</text:span></text:p></text:note-body></text:note></text:span><text:span text:style-name="T246"><text:note text:note-class="footnote" text:id="_ftn1"><text:note-citation>2</text:note-citation><text:note-body><text:p text:style-name="Testonotaapièdipagina"><text:s/><text:span text:style-name="T247">Relativamente al geologo, dovrà essere espressamente indicata la forma di partecipazione tra quelle ammesse:</text:span></text:p><text:p text:style-name="P248"><text:s/>- componente di un RT;</text:p><text:p text:style-name="P249">- associato di una associazione tra professionisti;</text:p><text:p text:style-name="P250">- socio/amministratore/direttore tecnico di una società di professionisti o di ingegneria che detenga con queste ultime un rapporto stabile di natura autonoma, subordinata o parasubordinata;</text:p><text:p text:style-name="P25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2">:</text:span></text:p>
        </text:list-item>
      </text:list>
      <text:list text:style-name="LFO9" text:continue-numbering="true">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text:soft-page-break/>(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9"><text:span text:style-name="T260"><text:s/></text:span><text:span text:style-name="T261">(nel caso di raggruppamenti temporanei)<text:s/></text:span><text:span text:style-name="T262">in ragione di quanto previsto all’art. 4 del Decreto del Ministero delle Infrastrutture e dei Trasporti n. 263 del 2 dicembre 2016 (GU n. 36 del 13 febbraio 2017)</text:span><text:span text:style-name="T263"><text:s/>giovane professionista è <text:s/></text:span><text:span text:style-name="T264">__________________________________________<text:s/></text:span><text:soft-page-break/><text:span text:style-name="T265">(</text:span><text:span text:style-name="T266">indicare i</text:span><text:span text:style-name="T267"><text:s/>dati identificativi del giovane professionista,<text:s/></text:span><text:span text:style-name="T268">titolo di studio, data di abilitazione e n. iscrizione all’albo professionale</text:span><text:span text:style-name="T269">)</text:span><text:span text:style-name="T270">;</text:span></text:p>
        </text:list-item>
        <text:list-item>
          <text:p text:style-name="P271">di accettare il contenuto degli elaborati tecnici messi a disposizione della Stazione appaltante;<text:s/></text:p>
        </text:list-item>
        <text:list-item>
          <text:p text:style-name="P272">di ritenere remunerativa l’offerta economica presentata giacché per la sua formulazione ha preso atto e tenuto conto:</text:p>
        </text:list-item>
      </text:list>
      <text:list text:style-name="LFO11" text:continue-numbering="true">
        <text:list-item>
          <text:p text:style-name="P27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5">di accettare, senza condizione o riserva alcuna, tutte le norme e disposizioni contenute nella documentazione gara;</text:p>
        </text:list-item>
        <text:list-item>
          <text:p text:style-name="P276">che l’offerta è valida e vincolante per<text:s/>180<text:s/>giorni consecutivi a decorrere dalla scadenza del termine per la presentazione delle offerte;<text:s/></text:p>
        </text:list-item>
        <text:list-item>
          <text:p text:style-name="P277">□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8">ovvero, in alternativa,</text:p>
      <text:p text:style-name="P279">□ <text:s/>di indicare specificamente in sede di offerta tecnica le parti coperte da segreto tecnico/commerciale.</text:p>
      <text:p text:style-name="P280"><text:span text:style-name="T281">N.B.</text:span><text:span text:style-name="T282"><text:s/>L’Agenzia si riserva di valutare la compatibilità dell’istanza di riservatezza con il diritto di accesso agli atti.<text:s/></text:span></text:p>
      <text:p text:style-name="P283">E SI IMPEGNA<text:s/></text:p>
      <text:p text:style-name="P284"><text:span text:style-name="T285">(nel caso di RTI<text:s/></text:span><text:span text:style-name="T286">costituendo)</text:span><text:span text:style-name="T287"><text:s/>in caso di aggiudicazione della gara,<text:s/></text:span><text:span text:style-name="T288">a stipulare</text:span><text:span text:style-name="T289">,</text:span><text:span text:style-name="T290"><text:s/></text:span><text:span text:style-name="T291">ai sensi dell’art. 48 co. 8 del D.Lgs. 50/2016</text:span><text:span text:style-name="T292">,<text:s/></text:span><text:span text:style-name="T293">il contratto in nome e per conto proprio e delle mandanti in virtù del mandato collettivo<text:s/></text:span><text:span text:style-name="T294">speciale con rappresentanza<text:s/></text:span><text:span text:style-name="T295">da queste ultime alla stessa conferito</text:span><text:span text:style-name="T296">.<text:s/></text:span></text:p>
      <text:p text:style-name="P297"><text:tab/><text:tab/><text:s text:c="4"/></text:p>
      <text:p text:style-name="P298"><text:span text:style-name="T299">Letto, confermato e sottoscritto digitalmente da</text:span><text:span text:style-name="T300"><text:note text:note-class="footnote" text:id="_ftn2"><text:note-citation>3</text:note-citation><text:note-body><text:p text:style-name="Normale"><text:span text:style-name="T301"><text:s/></text:span><text:span text:style-name="T302">N.B.<text:s/></text:span></text:p><text:list text:style-name="LFO14" text:continue-numbering="true"><text:list-item><text:p text:style-name="P303">nel caso di professionista singolo, dal professionista;</text:p></text:list-item><text:list-item><text:p text:style-name="P304">nel caso di studio associato, da tutti gli associati o dal rappresentante munito di idonei poteri;</text:p></text:list-item><text:list-item><text:p text:style-name="P305">nel caso di società o consorzi stabili, dal legale rappresentante;</text:p></text:list-item><text:list-item><text:p text:style-name="P306">nel caso di raggruppamento temporaneo o consorzio ordinario costituito, dal legale rappresentante della mandataria/capofila;</text:p></text:list-item><text:list-item><text:p text:style-name="P307">nel caso di raggruppamento temporaneo o consorzio ordinario non ancora costituiti, dal legale rappresentante di ciascuno dei soggetti che costituiranno il raggruppamento o consorzio;</text:p></text:list-item><text:list-item><text:p text:style-name="P308">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9"><text:span text:style-name="T310">se la rete è dotata di un organo comune con potere di rappresentanza e con soggettività giuridica</text:span><text:span text:style-name="T311"><text:s/></text:span><text:span text:style-name="T312">(cd. rete - soggetto), dal legale rappresentante dell’organo comune;</text:span></text:p></text:list-item><text:list-item><text:p text:style-name="P31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5"/><text:p text:style-name="Testonotaapièdipagina"/></text:note-body></text:note></text:span><text:span text:style-name="T316">: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RRLSN66A69F979L</dc:creator>
    <meta:creation-date>2019-04-11T15:29:00Z</meta:creation-date>
    <dc:date>2019-04-11T15:29:00Z</dc:date>
    <meta:print-date>2017-06-26T08:04:00Z</meta:print-date>
    <meta:template xlink:href="ORU.dot" xlink:type="simple"/>
    <meta:editing-cycles>2</meta:editing-cycles>
    <meta:editing-duration>PT0S</meta:editing-duration>
    <meta:document-statistic meta:page-count="6" meta:paragraph-count="24" meta:word-count="1863" meta:character-count="12463" meta:row-count="88" meta:non-whitespace-character-count="10624"/>
  </office:meta>
</office:document-meta>
</file>