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<text:s/></text:span><text:span text:style-name="T57">procedura negoziata previa indagine di mercato ai sensi degli artt. 157 co. 2 e 36 co. 2 lett. b) D.Lgs. 50/2016 per l’affidamento dei<text:s/></text:span><text:span text:style-name="T58">servizi di ingegneria e architettura finalizzati alla verifica della vulnerabilità sismica, diagnosi energetica, rilievo geometrico, architettonico, tecnologico ed impiantistico da restituire in modalità BIM<text:s/></text:span><text:span text:style-name="T59">sull’immobile di proprietà dello Stato ubicato nel Comune di Sassari, Piazza Santa Caterina n. 4, contraddistinto dal codice SSD0033 (Pinacoteca <text:s/>Mus’a – Museo Sassari Arte)</text:span><text:span text:style-name="T60"><text:s/>– C.I.G.:<text:s/></text:span><text:span text:style-name="T61">7839189F65</text:span></text:p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□ non sussitono relazioni di parentela o affinità con i dipendenti dell’Agenzia del Demanio;</text:p>
      <text:p text:style-name="P117"/>
      <text:p text:style-name="P118">ovvero</text:p>
      <text:soft-page-break/>
      <text:p text:style-name="P119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2">- si obbliga ad inserire identiche clausole di integrità ed anti-corruzione negli eventuali contratti di subappalto;</text:p>
      <text:p text:style-name="P123">- si impegna a denunciare alle Autorità competenti ogni irregolarità o distorsione di cui sia venuta a conoscenza per quanto attiene l’attività di cui all’oggetto. <text:s/></text:p>
      <text:p text:style-name="P124"/>
      <text:p text:style-name="P125">Art. 4 - Obblighi a carico dell’Agenzia<text:s/></text:p>
      <text:p text:style-name="P1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8">L’Agenzia si obbliga a garantire adeguata pubblicità degli atti inerenti il presente affidamento secondo le modalità previste dalla legge.<text:s/></text:p>
      <text:p text:style-name="P129"/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1T15:30:00Z</meta:creation-date>
    <dc:date>2019-04-11T15:3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8" meta:character-count="8482" meta:row-count="60" meta:non-whitespace-character-count="7230"/>
  </office:meta>
</office:document-meta>
</file>