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3" style:parent-style-name="Testonotaapièdipagina" style:family="paragraph">
      <style:paragraph-properties fo:margin-left="0.0986in" fo:text-indent="-0.0986in">
        <style:tab-stops/>
      </style:paragraph-properties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412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2.104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0">
            <text:p text:style-name="P21">PROFESSIONALITA' E ADEGUATEZZA PER SERVIZI<text:s/>DI DIAGNOSI ENERGETICA<text:s/></text:p>
          </table:table-cell>
        </table:table-row>
        <table:table-row table:style-name="TableRow22">
          <table:table-cell table:style-name="TableCell23" table:number-columns-spanned="2">
            <text:p text:style-name="P24">DIAGNOSI ENERGETICA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<text:s/></text:span><text:span text:style-name="T91">Diagnosi Energetica</text:span><text:span text:style-name="T92">, o al</text:span><text:span text:style-name="T93">tro incarico (es. progettazione interventi di efficientamento energetico</text:span><text:span text:style-name="T94">)<text:s/>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P103"><text:s/><text:span text:style-name="T104">Indicare se finalizzato</text:span><text:span text:style-name="T105"><text:s/>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ext:soft-page-break/>
        <table:table-row table:style-name="TableRow157">
          <table:table-cell table:style-name="TableCell158">
            <text:p text:style-name="P159">Specificare gli aspetti tecnologici e morfologici di similarità con il servizio di verifica a base di gara: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Indicare, se presente, l’integrazione del servizio con strumenti BIM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Tipologia<text:s/>di<text:s/>Diagnosi svolta<text:s/>e indicazione delle modalità di svolgimento e della strumentazione utilizzat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dagini diagnostiche eseguite per il rilievo<text:s/>delle caratteristiche termofisiche degli elementi costruttivi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icazione del gruppo di lavoro e sua organizzazion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ventuali peculiarità riscontrate<text:s/>nello svolgimento dell’incarico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NOTE: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spazio riservato per eventuali note di chiarimento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</table:table-row>
      </table:table>
      <text:p text:style-name="P218"/>
      <text:p text:style-name="P219">Firma</text:p>
      <text:p text:style-name="P220"><text:span text:style-name="T22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</text:p>
              <text:p text:style-name="P16"/>
            </table:table-cell>
          </table:table-row>
        </table:table>
        <text:p text:style-name="P17"/>
        <text:p text:style-name="P18">Procedura negoziata previa indagine di mercato ai sensi degli artt. 157 co. 2 e 36 co. 2 lett. b) D.Lgs. 50/2016 per l’affidamento dei servizi di ingegneria e architettura finalizzati alla verifica della vulnerabilità sismica, diagnosi energetica, rilievo geometrico, architettonico, tecnologico ed impiantistico da restituire in modalità BIM<text:s/>sull’immobile di proprietà dello Stato ubicato nel Comune di Sassari, Piazza Santa Caterina n. 4, contraddistinto dal codice SSD0033 (Pinacoteca <text:s/>Mus’a – Museo Sassari Arte)<text:s/>– C.I.G.:<text:s/>7839189F65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RRLSN66A69F979L</dc:creator>
    <meta:creation-date>2019-04-11T15:32:00Z</meta:creation-date>
    <dc:date>2019-04-11T15:32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