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Normale"><text:span text:style-name="T56">in relazione<text:s/></text:span><text:span text:style-name="T57">procedura negoziata previa indagine di mercato ai sensi degli artt. 157 co. 2 e 36 co. 2 lett. b) D.Lgs. 50/2016 per l’affidamento dei<text:s/></text:span><text:span text:style-name="T58">servizi di ingegneria e architettura finalizzati alla verifica della vulnerabilità sismica, diagnosi energetica, rilievo geometrico, architettonico, tecnologico ed impiantistico da restituire in modalità BIM<text:s/></text:span><text:span text:style-name="T59">sull’immobile di proprietà dello Stato ubicato nel Comune di Oristano, via del Porto snc, contraddistinto dal codice ORB0456 (Motorizzazione Civile di Oristano)</text:span><text:span text:style-name="T60"><text:s/>– C.I.G.:<text:s/></text:span><text:span text:style-name="T61">78391238F0</text:span></text:p>
      <text:p text:style-name="P62"/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6">;</text:span></text:p>
      <text:p text:style-name="P97">- il Piano Triennale di Prevenzione della Corruzione (PTPC) dell’Agenzia del Demanio;<text:s/></text:p>
      <text:p text:style-name="P98"/>
      <text:p text:style-name="P99">SI CONVIENE E SI STIPULA QUANTO SEGUE</text:p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><text:s/>- dichiara, ai fini dell’applicazione dell’art. 1 co. 9 lett. e) L. 190/2012, per sé e per i soci facenti parte della compagine sociale che:</text:p>
      <text:p text:style-name="P116">□ non sussitono relazioni di parentela o affinità con i dipendenti dell’Agenzia del Demanio;</text:p>
      <text:p text:style-name="P117"/>
      <text:p text:style-name="P118">ovvero</text:p>
      <text:soft-page-break/>
      <text:p text:style-name="P119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2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2">- si obbliga ad inserire identiche clausole di integrità ed anti-corruzione negli eventuali contratti di subappalto;</text:p>
      <text:p text:style-name="P123">- si impegna a denunciare alle Autorità competenti ogni irregolarità o distorsione di cui sia venuta a conoscenza per quanto attiene l’attività di cui all’oggetto. <text:s/></text:p>
      <text:p text:style-name="P124"/>
      <text:p text:style-name="P125">Art. 4 - Obblighi a carico dell’Agenzia<text:s/></text:p>
      <text:p text:style-name="P1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8">L’Agenzia si obbliga a garantire adeguata pubblicità degli atti inerenti il presente affidamento secondo le modalità previste dalla legge.<text:s/></text:p>
      <text:p text:style-name="P129"/>
      <text:p text:style-name="P130">Art. 5 - Violazione del Patto di Integrità<text:s/></text:p>
      <text:p text:style-name="P1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3"/>
      <text:p text:style-name="P134">Art. 6 - Controversie<text:s/></text:p>
      <text:p text:style-name="P13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6"/>
      <text:p text:style-name="P137"/>
      <text:p text:style-name="P138"><text:span text:style-name="T139">Letto, confermato e sottoscritto digitalmente da</text:span><text:span text:style-name="T140"><text:note text:note-class="footnote" text:id="_ftn0"><text:note-citation>1</text:note-citation><text:note-body><text:p text:style-name="Normale"><text:span text:style-name="T141"><text:s/></text:span><text:span text:style-name="T142">N.B.<text:s/></text:span></text:p><text:list text:style-name="LFO45" text:continue-numbering="true"><text:list-item><text:p text:style-name="P143">nel caso di professionista singolo, dal professionista;</text:p></text:list-item><text:list-item><text:p text:style-name="P144">nel caso di studio associato, da tutti gli associati o dal rappresentante munito di idonei poteri;</text:p></text:list-item><text:list-item><text:p text:style-name="P145">nel caso di società o consorzi stabili, dal legale rappresentante.</text:p></text:list-item></text:list><text:p text:style-name="Testonotaapièdipagina"/></text:note-body></text:note></text:span><text:span text:style-name="T146">: <text:s/>__________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RRLSN66A69F979L</dc:creator>
    <meta:creation-date>2019-04-12T06:19:00Z</meta:creation-date>
    <dc:date>2019-04-12T06:19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6" meta:character-count="8469" meta:row-count="60" meta:non-whitespace-character-count="7219"/>
  </office:meta>
</office:document-meta>
</file>