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PRRLSN66A69F979L</dc:creator>
    <meta:creation-date>2019-04-12T06:19:00Z</meta:creation-date>
    <dc:date>2019-04-12T06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9" meta:row-count="25" meta:non-whitespace-character-count="3009"/>
  </office:meta>
</office:document-meta>
</file>