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7" style:parent-style-name="Normale" style:family="paragraph">
      <style:text-properties style:font-name="Arial" style:font-name-complex="Arial" fo:font-size="11pt" style:font-size-asian="11pt" style:font-size-complex="11pt"/>
    </style:style>
    <style:style style:name="P68" style:parent-style-name="Normale" style:family="paragraph">
      <style:paragraph-properties fo:text-align="center"/>
      <style:text-properties style:font-name="Arial" style:font-name-complex="Arial" fo:font-size="11pt" style:font-size-asian="11pt" style:font-size-complex="11pt"/>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Rimandonotaapièdipagina"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Rimandonotaapièdipagina"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Rimandonotaapièdipagina" style:family="text">
      <style:text-properties style:font-name="Arial" style:font-name-complex="Arial" fo:font-size="11pt" style:font-size-asian="11pt" style:font-size-complex="11pt"/>
    </style:style>
    <style:style style:name="P99" style:parent-style-name="Testonotaapièdipagina" style:family="paragraph">
      <style:paragraph-properties>
        <style:tab-stops>
          <style:tab-stop style:type="center" style:position="3.3465in"/>
        </style:tab-stops>
      </style:paragraph-properties>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text-align="center" fo:margin-top="0.0694in" fo:margin-bottom="0.0694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P11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7" style:parent-style-name="Normale" style:family="paragraph">
      <style:paragraph-properties fo:margin-top="0.0694in" fo:margin-bottom="0.0694in"/>
      <style:text-properties style:font-name="Arial" style:font-name-complex="Arial" fo:font-size="11pt" style:font-size-asian="11pt" style:font-size-complex="11pt"/>
    </style:style>
    <style:style style:name="P118" style:parent-style-name="Normale" style:family="paragraph">
      <style:paragraph-properties fo:text-align="center" fo:margin-top="0.0694in" fo:margin-bottom="0.0694in"/>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P12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29" style:family="table-column">
      <style:table-column-properties style:column-width="6.8673in" style:use-optimal-column-width="false"/>
    </style:style>
    <style:style style:name="Table128" style:family="table">
      <style:table-properties style:width="6.8673in" fo:margin-left="0in" table:align="left"/>
    </style:style>
    <style:style style:name="TableRow130" style:family="table-row">
      <style:table-row-properties style:min-row-height="0.0666in" style:use-optimal-row-height="false"/>
    </style:style>
    <style:style style:name="TableCell131" style:family="table-cell">
      <style:table-cell-properties fo:border="0in solid #FFFFFF" fo:padding-top="0in" fo:padding-left="0.075in" fo:padding-bottom="0in" fo:padding-right="0.075in"/>
    </style:style>
    <style:style style:name="TableColumn133" style:family="table-column">
      <style:table-column-properties style:column-width="5.2243in" style:use-optimal-column-width="false"/>
    </style:style>
    <style:style style:name="Table132" style:family="table">
      <style:table-properties style:width="5.2243in" fo:margin-left="0in" table:align="left"/>
    </style:style>
    <style:style style:name="TableRow134" style:family="table-row">
      <style:table-row-properties style:min-row-height="0.0666in" style:use-optimal-row-height="false"/>
    </style:style>
    <style:style style:name="TableCell135" style:family="table-cell">
      <style:table-cell-properties fo:border="0in solid #FFFFFF" fo:padding-top="0in" fo:padding-left="0.075in" fo:padding-bottom="0in" fo:padding-right="0.075in"/>
    </style:style>
    <style:style style:name="P136" style:parent-style-name="Default" style:family="paragraph">
      <style:paragraph-properties fo:text-align="center"/>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P144" style:parent-style-name="Default" style:family="paragraph">
      <style:text-properties fo:font-size="10pt" style:font-size-asian="10pt" style:font-size-complex="10pt"/>
    </style:style>
    <style:style style:name="P1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tab-stops>
          <style:tab-stop style:type="left" style:position="0.25in"/>
        </style:tab-stops>
      </style:paragraph-properties>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style:text-position="super 63.6%" fo:font-size="11pt" style:font-size-asian="11pt" style:font-size-complex="11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weight="bold" style:font-weight-asian="bold"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7" style:parent-style-name="Normale" style:list-style-name="LFO3" style:family="paragraph">
      <style:paragraph-properties fo:margin-left="0.3937in" fo:text-indent="-0.1965in">
        <style:tab-stops/>
      </style:paragraph-properties>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weight="bold" style:font-weight-asian="bold"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2"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top="0.0694in" fo:margin-bottom="0.0694in">
        <style:tab-stops>
          <style:tab-stop style:type="left" style:position="0.25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text:s text:c="2"/></text:span><text:span text:style-name="T22">All’</text:span><text:span text:style-name="T23">Agenzia del Demanio<text:s/></text:span></text:p>
      <text:p text:style-name="P24">Direzione<text:s/>Regionale Sardegna</text:p>
      <text:p text:style-name="P25"/>
      <text:p text:style-name="P26">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7">(se concorrente diverso dal singolo professionista)</text:p>
      <text:p text:style-name="P28">in qualità di:</text:p>
      <text:p text:style-name="P29"><text:span text:style-name="T30">□<text:s/></text:span><text:span text:style-name="T31">(se del caso)</text:span><text:span text:style-name="T32"><text:s/>Legale Rappresentante</text:span><text:span text:style-name="T33"><text:s/></text:span></text:p>
      <text:p text:style-name="P34"><text:span text:style-name="T35">□<text:s/></text:span><text:span text:style-name="T36">(se del caso)<text:s/></text:span><text:span text:style-name="T37">procuratore generale/speciale, giusta procura allegata<text:s/></text:span></text:p>
      <text:p text:style-name="P38"><text:span text:style-name="T39">del concorrente<text:s/></text:span><text:span text:style-name="T40">_______________________________</text:span><text:span text:style-name="T41">____________________________<text:s/></text:span><text:span text:style-name="T42">(indicare la denominazione sociale)<text:s/></text:span><text:span text:style-name="T43">_____________________</text:span><text:span text:style-name="T44">______________(indicare la forma giuridica)<text:s/></text:span><text:span text:style-name="T45">____________________________</text:span><text:span text:style-name="T46">____________<text:s/></text:span><text:span text:style-name="T47">(</text:span><text:span text:style-name="T48">indicare la sede legale</text:span><text:span text:style-name="T49">)<text:s/></text:span><text:span text:style-name="T50">__________</text:span><text:span text:style-name="T51">______________________________</text:span><text:span text:style-name="T52"><text:s/></text:span><text:span text:style-name="T53">(</text:span><text:span text:style-name="T54">indicare CF e PI</text:span><text:span text:style-name="T55">) <text:s/>_____________________<text:s/></text:span></text:p>
      <text:p text:style-name="Normale"><text:span text:style-name="T56">in relazione alla<text:s/></text:span><text:span text:style-name="T57">procedura</text:span><text:span text:style-name="T58"><text:s/></text:span><text:span text:style-name="T59">negoziata previa indagine di mercato ai sensi degli artt. 157 co. 2 e 36 co. 2 lett. b) D.Lgs. 50/2016 per l’affidamento dei<text:s/></text:span><text:span text:style-name="T60">servizi di ingegneria e architettura finalizzati alla verifica della vulnerabilità sismica, diagnosi energetica, rilievo geometrico, architettonico, tecnologico ed impiantistico da restituire in modalità BIM<text:s/></text:span><text:span text:style-name="T61">sull’immobile di proprietà dello Stato ubicato nel Comune di Oristano, via del Porto snc, contraddistinto dal codice ORB0456 (Motorizzazione Civile di Oristano)</text:span><text:span text:style-name="T62"><text:s/></text:span><text:span text:style-name="T63">– C.I.G.:<text:s/></text:span><text:span text:style-name="T64">78391238F0</text:span></text:p>
      <text:p text:style-name="P65"/>
      <text:p text:style-name="P66">OFFRE</text:p>
      <text:p text:style-name="P67">-<text:s/>sull’importo<text:s/>a base d’asta di €<text:s/>65.363,20,<text:s/>previsto nel caso di conseguimento del livello di conoscenza LC3 per tutti gli immobili indagati,<text:s/>al netto<text:s/>dell’IVA, degli oneri previdenziali e degli oneri della sicurezza,<text:s/>il seguente ribasso unico percentuale:</text:p>
      <text:p text:style-name="P68"/>
      <text:p text:style-name="P69"><text:span text:style-name="T70">______</text:span><text:span text:style-name="T71">___% (</text:span><text:span text:style-name="T72">in lettere<text:s/></text:span><text:span text:style-name="T73">_______</text:span><text:span text:style-name="T74">_</text:span><text:span text:style-name="T75">_________</text:span><text:span text:style-name="T76">________)</text:span><text:span text:style-name="T77"><text:note text:note-class="footnote" text:id="_ftn0"><text:note-citation>1</text:note-citation><text:note-body><text:p text:style-name="Testonotaapièdipagina"><text:span text:style-name="T78"><text:s/></text:span><text:span text:style-name="T79">Non saranno presi in considerazione decimali superiori al<text:s/></text:span><text:span text:style-name="T80">terzo</text:span><text:span text:style-name="T81">.</text:span></text:p></text:note-body></text:note></text:span></text:p>
      <text:p text:style-name="P82"/>
      <text:p text:style-name="Normale"><text:span text:style-name="T83">- sulla durata prevista per l’esecuzione del servizio</text:span><text:span text:style-name="T84">, pari a<text:s/></text:span><text:span text:style-name="T85">112 giorni</text:span><text:span text:style-name="T86"><text:s/></text:span><text:span text:style-name="T87">naturali e consecutivi decorrenti dalla sottoscrizione del verbale di inizio dei servizi da parte del Direttore dell’esecuzione del Contratto o del Responsabile unico del Procedimento</text:span><text:span text:style-name="T88"><text:note text:note-class="footnote" text:id="_ftn1"><text:note-citation>2</text:note-citation><text:note-body><text:p text:style-name="Normale"><text:span text:style-name="T89"><text:s/>La durata massima del servizio è quella indicata</text:span><text:span text:style-name="T90"><text:s/>a</text:span><text:span text:style-name="T91">l par. 4</text:span><text:span text:style-name="T92"><text:s/>DURATA<text:s/></text:span><text:span text:style-name="T93">del Disciplinare</text:span><text:span text:style-name="T94"><text:s/>di gara</text:span><text:span text:style-name="T95">.</text:span></text:p></text:note-body></text:note></text:span><text:span text:style-name="T96">,<text:s/></text:span><text:span text:style-name="T97">la seguente riduzione percentuale</text:span><text:span text:style-name="T98"><text:note text:note-class="footnote" text:id="_ftn2"><text:note-citation>3</text:note-citation><text:note-body><text:p text:style-name="P99"><text:span text:style-name="T100"><text:s/>La riduzione non potrà superare<text:s/></text:span><text:span text:style-name="T101">il 20%.</text:span><text:span text:style-name="T102"><text:tab/></text:span></text:p></text:note-body></text:note></text:span><text:span text:style-name="T103">:<text:s/></text:span></text:p>
      <text:p text:style-name="P104"><text:span text:style-name="T105">______</text:span><text:span text:style-name="T106">___<text:s/></text:span><text:span text:style-name="T107">%</text:span><text:span text:style-name="T108"><text:s/>(</text:span><text:span text:style-name="T109">in lettere<text:s/></text:span><text:span text:style-name="T110">______</text:span><text:span text:style-name="T111">____</text:span><text:span text:style-name="T112">___________</text:span><text:span text:style-name="T113">_____)</text:span></text:p>
      <text:p text:style-name="P114"><text:s/></text:p>
      <text:p text:style-name="P115"/>
      <text:soft-page-break/>
      <text:p text:style-name="P116">E<text:s/>DICHIARA</text:p>
      <text:p text:style-name="P117">che i costi della sicurezza, già computati nell’importo complessivo offerto, afferenti alla propria attività di impresa in relazione all’appalto di cui trattasi, ai sensi dell’art.<text:s/>95<text:s/>comma<text:s/>10,<text:s/>del D.Lgs.<text:s/>50/2016, sono pari<text:s/>a:<text:s/></text:p>
      <text:p text:style-name="P118"><text:span text:style-name="T119">€ ____</text:span><text:span text:style-name="T120">__________</text:span><text:span text:style-name="T121">______ <text:s/>(</text:span><text:span text:style-name="T122">in lettere _</text:span><text:span text:style-name="T123">_________</text:span><text:span text:style-name="T124">___</text:span><text:span text:style-name="T125">___________</text:span><text:span text:style-name="T126">_____)</text:span></text:p>
      <text:p text:style-name="P12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28">
        <table:table-columns>
          <table:table-column table:style-name="TableColumn129"/>
        </table:table-columns>
        <table:table-row table:style-name="TableRow130">
          <table:table-cell table:style-name="TableCell131">
            <table:table table:style-name="Table132">
              <table:table-columns>
                <table:table-column table:style-name="TableColumn133"/>
              </table:table-columns>
              <table:table-row table:style-name="TableRow134">
                <table:table-cell table:style-name="TableCell135">
                  <text:p text:style-name="P136"><text:span text:style-name="T137"><text:s text:c="14"/></text:span><text:span text:style-name="T138">€ __________</text:span><text:span text:style-name="T139">__________</text:span><text:span text:style-name="T140"><text:s text:c="2"/>(</text:span><text:span text:style-name="T141">in lettere ____</text:span><text:span text:style-name="T142">___________</text:span><text:span text:style-name="T143">_____)</text:span></text:p>
                </table:table-cell>
              </table:table-row>
            </table:table>
            <text:p text:style-name="P144"/>
          </table:table-cell>
        </table:table-row>
      </table:table>
      <text:p text:style-name="P145"><text:tab/><text:tab/><text:tab/><text:s text:c="2"/><text:tab/><text:tab/><text:tab/><text:tab/><text:tab/><text:tab/><text:tab/><text:tab/></text:p>
      <text:p text:style-name="P146"><text:span text:style-name="T147">Letto, confermato e sottoscritto digitalmente da</text:span><text:span text:style-name="T148"><text:note text:note-class="footnote" text:id="_ftn3"><text:note-citation>4</text:note-citation><text:note-body><text:p text:style-name="Normale"><text:span text:style-name="T149"><text:s/></text:span><text:span text:style-name="T150">N.B.<text:s/></text:span></text:p><text:list text:style-name="LFO4" text:continue-numbering="true"><text:list-item><text:p text:style-name="P151">nel caso di professionista singolo, dal professionista;</text:p></text:list-item><text:list-item><text:p text:style-name="P152">nel caso di studio associato, da tutti gli associati o dal rappresentante munito di idonei poteri;</text:p></text:list-item><text:list-item><text:p text:style-name="P153">nel caso di società o consorzi stabili, dal legale rappresentante;</text:p></text:list-item><text:list-item><text:p text:style-name="P154">nel caso di raggruppamento temporaneo o consorzio ordinario costituito, dal legale rappresentante della mandataria/capofila;</text:p></text:list-item><text:list-item><text:p text:style-name="P155">nel caso di raggruppamento temporaneo o consorzio ordinario non ancora costituiti, dal legale rappresentante di ciascuno dei soggetti che costituiranno il raggruppamento o consorzio;</text:p></text:list-item><text:list-item><text:p text:style-name="P156">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7"><text:span text:style-name="T158">se la rete è dotata di un organo comune con potere di rappresentanza e con soggettività giuridica</text:span><text:span text:style-name="T159"><text:s/></text:span><text:span text:style-name="T160">(cd. rete - soggetto), dal legale rappresentante dell’organo comune;</text:span></text:p></text:list-item><text:list-item><text:p text:style-name="P16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6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3"/><text:p text:style-name="Testonotaapièdipagina"/></text:note-body></text:note></text:span><text:span text:style-name="T164">: <text:s/>_______________________________________</text:span></text:p>
      <text:p text:style-name="P165"><text:span text:style-name="T166"><text:tab/></text:span><text:span text:style-name="T167"><text:tab/></text:span><text:span text:style-name="T168"><text:tab/></text:span><text:span text:style-name="T169"><text:tab/></text:span><text:span text:style-name="T170"><text:tab/></text:span><text:span text:style-name="T1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II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PRRLSN66A69F979L</dc:creator>
    <meta:creation-date>2019-04-12T06:20:00Z</meta:creation-date>
    <dc:date>2019-04-12T06:20:00Z</dc:date>
    <meta:print-date>2018-07-27T11:29:00Z</meta:print-date>
    <meta:template xlink:href="Normal.dotm" xlink:type="simple"/>
    <meta:editing-cycles>2</meta:editing-cycles>
    <meta:editing-duration>PT60S</meta:editing-duration>
    <meta:document-statistic meta:page-count="2" meta:paragraph-count="5" meta:word-count="417" meta:character-count="2793" meta:row-count="19" meta:non-whitespace-character-count="2381"/>
  </office:meta>
</office:document-meta>
</file>