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1">
        <style:list-level-properties text:space-before="-0.5388in" text:min-label-width="0.5388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bullet text:level="1" text:style-name="WW_CharLFO3LVL1" text:bullet-char="□">
        <style:list-level-properties text:space-before="-0.1472in" text:min-label-width="0.1472in"/>
        <style:text-properties style:font-name="Arial"/>
      </text:list-level-style-bullet>
      <text:list-level-style-number text:level="2" text:style-name="WW_CharLFO3LVL2" style:num-suffix="." style:num-format="1">
        <style:list-level-properties text:space-before="-0.2472in" text:min-label-width="0.2472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P1" style:parent-style-name="Normale" style:master-page-name="MP0" style:family="paragraph">
      <style:paragraph-properties fo:text-align="end" fo:margin-top="0.0527in" fo:margin-right="0.2916in"/>
    </style:style>
    <style:style style:name="T2" style:parent-style-name="Car.predefinitoparagrafo" style:family="text">
      <style:text-properties style:font-name="Arial" style:font-name-asian="Arial" style:font-name-complex="Arial" fo:letter-spacing="-0.0006in" fo:font-size="10pt" style:font-size-asian="10pt" style:font-size-complex="10pt" fo:language="de" fo:country="DE"/>
    </style:style>
    <style:style style:name="T3" style:parent-style-name="Car.predefinitoparagrafo" style:family="text">
      <style:text-properties style:font-name="Arial" style:font-name-asian="Arial" style:font-name-complex="Arial" fo:letter-spacing="0.0006in" fo:font-size="10pt" style:font-size-asian="10pt" style:font-size-complex="10pt" fo:language="de" fo:country="DE"/>
    </style:style>
    <style:style style:name="T4" style:parent-style-name="Car.predefinitoparagrafo" style:family="text">
      <style:text-properties style:font-name="Arial" style:font-name-asian="Arial" style:font-name-complex="Arial" fo:letter-spacing="-0.0006in" fo:font-size="10pt" style:font-size-asian="10pt" style:font-size-complex="10pt" fo:language="de" fo:country="DE"/>
    </style:style>
    <style:style style:name="T5" style:parent-style-name="Car.predefinitoparagrafo" style:family="text">
      <style:text-properties style:font-name="Arial" style:font-name-asian="Arial" style:font-name-complex="Arial" fo:letter-spacing="-0.0062in" fo:font-size="10pt" style:font-size-asian="10pt" style:font-size-complex="10pt" fo:language="de" fo:country="DE"/>
    </style:style>
    <style:style style:name="T6" style:parent-style-name="Car.predefinitoparagrafo" style:family="text">
      <style:text-properties style:font-name="Arial" style:font-name-asian="Arial" style:font-name-complex="Arial" fo:font-size="10pt" style:font-size-asian="10pt" style:font-size-complex="10pt" fo:language="de" fo:country="DE"/>
    </style:style>
    <style:style style:name="T7" style:parent-style-name="Car.predefinitoparagrafo" style:family="text">
      <style:text-properties style:font-name="Arial" style:font-name-asian="Arial" style:font-name-complex="Arial" fo:font-size="10pt" style:font-size-asian="10pt" style:font-size-complex="10pt" fo:language="de" fo:country="DE"/>
    </style:style>
    <style:style style:name="T8" style:parent-style-name="Car.predefinitoparagrafo" style:family="text">
      <style:text-properties style:font-name="Arial" style:font-name-asian="Arial" style:font-name-complex="Arial" fo:font-size="10pt" style:font-size-asian="10pt" style:font-size-complex="10pt" fo:language="de" fo:country="DE"/>
    </style:style>
    <style:style style:name="T9" style:parent-style-name="Car.predefinitoparagrafo" style:family="text">
      <style:text-properties style:font-name="Arial" style:font-name-asian="Arial" style:font-name-complex="Arial" fo:font-size="10pt" style:font-size-asian="10pt" style:font-size-complex="10pt" fo:language="de" fo:country="DE"/>
    </style:style>
    <style:style style:name="T10" style:parent-style-name="Car.predefinitoparagrafo" style:family="text">
      <style:text-properties style:font-name="Arial" style:font-name-asian="Arial" style:font-name-complex="Arial" fo:font-size="10pt" style:font-size-asian="10pt" style:font-size-complex="10pt" fo:language="de" fo:country="DE"/>
    </style:style>
    <style:style style:name="P11" style:parent-style-name="Normale" style:family="paragraph">
      <style:paragraph-properties fo:line-height="0.1388in"/>
      <style:text-properties fo:font-size="10pt" style:font-size-asian="10pt" style:font-size-complex="10pt" fo:language="de" fo:country="DE"/>
    </style:style>
    <style:style style:name="P12" style:parent-style-name="Normale" style:family="paragraph">
      <style:paragraph-properties fo:line-height="0.1388in"/>
      <style:text-properties fo:font-size="10pt" style:font-size-asian="10pt" style:font-size-complex="10pt" fo:language="de" fo:country="DE"/>
    </style:style>
    <style:style style:name="P13" style:parent-style-name="Normale" style:family="paragraph">
      <style:paragraph-properties fo:line-height="0.1388in"/>
      <style:text-properties fo:font-size="10pt" style:font-size-asian="10pt" style:font-size-complex="10pt" fo:language="de" fo:country="DE"/>
    </style:style>
    <style:style style:name="P14" style:parent-style-name="Normale" style:family="paragraph">
      <style:paragraph-properties fo:margin-top="0.009in" fo:line-height="0.1388in"/>
      <style:text-properties fo:font-size="10pt" style:font-size-asian="10pt" style:font-size-complex="10pt" fo:language="de" fo:country="DE"/>
    </style:style>
    <style:style style:name="P15" style:parent-style-name="Titolo1" style:family="paragraph">
      <style:paragraph-properties fo:margin-top="0.0479in" fo:line-height="166%" fo:margin-left="3.8395in" fo:margin-right="0.1923in">
        <style:tab-stops/>
      </style:paragraph-properties>
    </style:style>
    <style:style style:name="T16" style:parent-style-name="Car.predefinitoparagrafo" style:family="text">
      <style:text-properties fo:letter-spacing="-0.0062in" fo:language="de" fo:country="DE"/>
    </style:style>
    <style:style style:name="T17" style:parent-style-name="Car.predefinitoparagrafo" style:family="text">
      <style:text-properties fo:letter-spacing="-0.0062in" fo:language="de" fo:country="DE"/>
    </style:style>
    <style:style style:name="T18" style:parent-style-name="Car.predefinitoparagrafo" style:family="text">
      <style:text-properties fo:letter-spacing="-0.0048in" fo:language="de" fo:country="DE"/>
    </style:style>
    <style:style style:name="T19" style:parent-style-name="Car.predefinitoparagrafo" style:family="text">
      <style:text-properties fo:letter-spacing="-0.0006in" fo:language="de" fo:country="DE"/>
    </style:style>
    <style:style style:name="T20" style:parent-style-name="Car.predefinitoparagrafo" style:family="text">
      <style:text-properties fo:letter-spacing="0.0006in" fo:language="de" fo:country="DE"/>
    </style:style>
    <style:style style:name="T21" style:parent-style-name="Car.predefinitoparagrafo" style:family="text">
      <style:text-properties fo:letter-spacing="-0.0006in" fo:language="de" fo:country="DE"/>
    </style:style>
    <style:style style:name="T22" style:parent-style-name="Car.predefinitoparagrafo" style:family="text">
      <style:text-properties fo:letter-spacing="-0.0006in" fo:language="de" fo:country="DE"/>
    </style:style>
    <style:style style:name="P23" style:parent-style-name="Titolo1" style:family="paragraph">
      <style:paragraph-properties fo:margin-top="0.0479in" fo:line-height="166%" fo:margin-left="3.8395in" fo:margin-right="0.1923in">
        <style:tab-stops/>
      </style:paragraph-properties>
    </style:style>
    <style:style style:name="T24" style:parent-style-name="Car.predefinitoparagrafo" style:family="text">
      <style:text-properties fo:letter-spacing="-0.0006in" fo:language="de" fo:country="DE"/>
    </style:style>
    <style:style style:name="T25" style:parent-style-name="Car.predefinitoparagrafo" style:family="text">
      <style:text-properties fo:letter-spacing="-0.0006in" fo:language="de" fo:country="DE"/>
    </style:style>
    <style:style style:name="T26" style:parent-style-name="Car.predefinitoparagrafo" style:family="text">
      <style:text-properties fo:letter-spacing="-0.0111in" fo:language="de" fo:country="DE"/>
    </style:style>
    <style:style style:name="T27" style:parent-style-name="Car.predefinitoparagrafo" style:family="text">
      <style:text-properties fo:letter-spacing="-0.0111in" fo:language="de" fo:country="DE"/>
    </style:style>
    <style:style style:name="P28" style:parent-style-name="Normale" style:family="paragraph">
      <style:paragraph-properties fo:line-height="0.1388in"/>
      <style:text-properties fo:font-size="10pt" style:font-size-asian="10pt" style:font-size-complex="10pt" fo:language="de" fo:country="DE"/>
    </style:style>
    <style:style style:name="P29" style:parent-style-name="Normale" style:family="paragraph">
      <style:paragraph-properties fo:line-height="0.1388in"/>
      <style:text-properties fo:font-size="10pt" style:font-size-asian="10pt" style:font-size-complex="10pt" fo:language="de" fo:country="DE"/>
    </style:style>
    <style:style style:name="P30" style:parent-style-name="Normale" style:family="paragraph">
      <style:paragraph-properties fo:margin-top="0.0041in" fo:line-height="0.1666in"/>
      <style:text-properties fo:font-size="12pt" style:font-size-asian="12pt" style:font-size-complex="12pt" fo:language="de" fo:country="DE"/>
    </style:style>
    <style:style style:name="P31" style:parent-style-name="Corpotesto" style:family="paragraph">
      <style:paragraph-properties fo:text-align="justify" fo:margin-right="0.0743in"/>
    </style:style>
    <style:style style:name="T32" style:parent-style-name="Car.predefinitoparagrafo" style:family="text">
      <style:text-properties style:font-name-complex="Arial" fo:font-weight="bold" style:font-weight-asian="bold" style:font-weight-complex="bold" fo:font-style="normal" style:font-style-asian="normal" fo:language="de" fo:country="DE"/>
    </style:style>
    <style:style style:name="T33" style:parent-style-name="Car.predefinitoparagrafo" style:family="text">
      <style:text-properties style:font-name-complex="Arial" fo:font-weight="bold" style:font-weight-asian="bold" style:font-weight-complex="bold" fo:font-style="normal" style:font-style-asian="normal" fo:language="de" fo:country="DE"/>
    </style:style>
    <style:style style:name="T34" style:parent-style-name="Car.predefinitoparagrafo" style:family="text">
      <style:text-properties style:font-name-complex="Arial" fo:font-weight="bold" style:font-weight-asian="bold" style:font-weight-complex="bold" fo:font-style="normal" style:font-style-asian="normal" fo:letter-spacing="0.0284in" fo:language="de" fo:country="DE"/>
    </style:style>
    <style:style style:name="T35" style:parent-style-name="Car.predefinitoparagrafo" style:family="text">
      <style:text-properties fo:letter-spacing="0.0006in" fo:language="de" fo:country="DE"/>
    </style:style>
    <style:style style:name="T36" style:parent-style-name="Car.predefinitoparagrafo" style:family="text">
      <style:text-properties fo:letter-spacing="0.0277in" fo:language="de" fo:country="DE"/>
    </style:style>
    <style:style style:name="T37" style:parent-style-name="Car.predefinitoparagrafo" style:family="text">
      <style:text-properties style:font-name-complex="Arial" style:font-weight-complex="bold" fo:language="de" fo:country="DE"/>
    </style:style>
    <style:style style:name="T38" style:parent-style-name="Car.predefinitoparagrafo" style:family="text">
      <style:text-properties style:font-name-complex="Arial" fo:language="de" fo:country="DE"/>
    </style:style>
    <style:style style:name="T39" style:parent-style-name="Car.predefinitoparagrafo" style:family="text">
      <style:text-properties style:font-name-complex="Arial" fo:language="de" fo:country="DE"/>
    </style:style>
    <style:style style:name="T40" style:parent-style-name="Car.predefinitoparagrafo" style:family="text">
      <style:text-properties style:font-name-complex="Arial" fo:language="de" fo:country="DE"/>
    </style:style>
    <style:style style:name="P41" style:parent-style-name="Normale" style:family="paragraph">
      <style:paragraph-properties fo:margin-top="0.0027in" fo:line-height="0.1041in"/>
      <style:text-properties fo:font-size="7.5pt" style:font-size-asian="7.5pt" style:font-size-complex="7.5pt" fo:language="de" fo:country="DE"/>
    </style:style>
    <style:style style:name="P42" style:parent-style-name="Normale" style:family="paragraph">
      <style:paragraph-properties fo:line-height="0.1388in"/>
      <style:text-properties fo:font-size="10pt" style:font-size-asian="10pt" style:font-size-complex="10pt" fo:language="de" fo:country="DE"/>
    </style:style>
    <style:style style:name="P43" style:parent-style-name="Normale" style:family="paragraph">
      <style:paragraph-properties fo:line-height="0.1388in"/>
      <style:text-properties fo:font-size="10pt" style:font-size-asian="10pt" style:font-size-complex="10pt" fo:language="de" fo:country="DE"/>
    </style:style>
    <style:style style:name="P44" style:parent-style-name="Titolo1" style:family="paragraph">
      <style:paragraph-properties fo:margin-left="2.1229in">
        <style:tab-stops/>
      </style:paragraph-properties>
    </style:style>
    <style:style style:name="T45" style:parent-style-name="Car.predefinitoparagrafo" style:family="text">
      <style:text-properties fo:letter-spacing="-0.0006in" fo:language="de" fo:country="DE"/>
    </style:style>
    <style:style style:name="P46" style:parent-style-name="Normale" style:family="paragraph">
      <style:paragraph-properties fo:margin-top="0.0076in" fo:line-height="0.1388in"/>
      <style:text-properties fo:font-size="10pt" style:font-size-asian="10pt" style:font-size-complex="10pt" fo:language="de" fo:country="DE"/>
    </style:style>
    <style:style style:name="S1" style:family="section">
      <style:section-properties fo:margin-left="0in" fo:margin-right="0in" style:writing-mode="lr-tb">
        <style:columns fo:column-count="2">
          <style:column style:rel-width="5804*" fo:start-indent="0in" fo:end-indent="0.0243in"/>
          <style:column style:rel-width="4056*" fo:start-indent="0.0243in" fo:end-indent="0in"/>
        </style:columns>
      </style:section-properties>
    </style:style>
    <style:style style:name="P47" style:parent-style-name="Titolo2" style:family="paragraph">
      <style:paragraph-properties fo:margin-top="0.0479in" fo:margin-left="0.0777in">
        <style:tab-stops>
          <style:tab-stop style:type="left" style:position="3.9277in"/>
        </style:tab-stops>
      </style:paragraph-properties>
    </style:style>
    <style:style style:name="T48" style:parent-style-name="Car.predefinitoparagrafo" style:family="text">
      <style:text-properties fo:language="de" fo:country="DE"/>
    </style:style>
    <style:style style:name="T49" style:parent-style-name="Car.predefinitoparagrafo" style:family="text">
      <style:text-properties fo:language="de" fo:country="DE"/>
    </style:style>
    <style:style style:name="T50" style:parent-style-name="Car.predefinitoparagrafo" style:family="text">
      <style:text-properties fo:letter-spacing="0.0256in" fo:language="de" fo:country="DE"/>
    </style:style>
    <style:style style:name="T51" style:parent-style-name="Car.predefinitoparagrafo" style:family="text">
      <style:text-properties fo:language="de" fo:country="DE"/>
    </style:style>
    <style:style style:name="T52" style:parent-style-name="Car.predefinitoparagrafo" style:family="text">
      <style:text-properties fo:language="de" fo:country="DE"/>
    </style:style>
    <style:style style:name="T53" style:parent-style-name="Car.predefinitoparagrafo" style:family="text">
      <style:text-properties fo:letter-spacing="-0.0118in" fo:language="de" fo:country="DE"/>
    </style:style>
    <style:style style:name="T54"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55"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56" style:parent-style-name="Normale" style:family="paragraph">
      <style:paragraph-properties fo:break-before="column" fo:margin-top="0.0479in" fo:margin-left="0.0777in">
        <style:tab-stops>
          <style:tab-stop style:type="left" style:position="2.3895in"/>
        </style:tab-stops>
      </style:paragraph-properties>
    </style:style>
    <style:style style:name="T5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58"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59" style:parent-style-name="Car.predefinitoparagrafo" style:family="text">
      <style:text-properties style:font-name="Arial" style:font-name-asian="Arial" style:font-name-complex="Arial" fo:font-size="12pt" style:font-size-asian="12pt" style:font-size-complex="12pt" fo:language="de" fo:country="DE"/>
    </style:style>
    <style:style style:name="T60" style:parent-style-name="Car.predefinitoparagrafo" style:family="text">
      <style:text-properties style:font-name="Arial" style:font-name-asian="Arial" style:font-name-complex="Arial" fo:font-size="12pt" style:font-size-asian="12pt" style:font-size-complex="12pt" fo:language="de" fo:country="DE"/>
    </style:style>
    <style:style style:name="T61" style:parent-style-name="Car.predefinitoparagrafo" style:family="text">
      <style:text-properties style:font-name="Arial" style:font-name-asian="Arial" style:font-name-complex="Arial" fo:letter-spacing="0.0347in" fo:font-size="12pt" style:font-size-asian="12pt" style:font-size-complex="12pt" fo:language="de" fo:country="DE"/>
    </style:style>
    <style:style style:name="S2" style:family="section">
      <style:section-properties fo:margin-left="0in" fo:margin-right="0in" style:writing-mode="lr-tb">
        <style:columns fo:column-count="2">
          <style:column style:rel-width="8332*" fo:start-indent="0in" fo:end-indent="0.0298in"/>
          <style:column style:rel-width="1528*" fo:start-indent="0.0305in" fo:end-indent="0in"/>
        </style:columns>
      </style:section-properties>
    </style:style>
    <style:style style:name="P62" style:parent-style-name="Normale" style:family="paragraph">
      <style:paragraph-properties fo:line-height="0.1902in" fo:margin-left="0.0777in">
        <style:tab-stops>
          <style:tab-stop style:type="left" style:position="0.8361in"/>
          <style:tab-stop style:type="left" style:position="3.0479in"/>
          <style:tab-stop style:type="left" style:position="4.0569in"/>
          <style:tab-stop style:type="left" style:position="5.6777in"/>
        </style:tab-stops>
      </style:paragraph-properties>
    </style:style>
    <style:style style:name="T63"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64"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65" style:parent-style-name="Car.predefinitoparagrafo" style:family="text">
      <style:text-properties style:font-name="Arial" style:font-name-asian="Arial" style:font-name-complex="Arial" fo:font-size="12pt" style:font-size-asian="12pt" style:font-size-complex="12pt" fo:language="de" fo:country="DE"/>
    </style:style>
    <style:style style:name="T66"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67" style:parent-style-name="Car.predefinitoparagrafo" style:family="text">
      <style:text-properties style:font-name="Arial" style:font-name-asian="Arial" style:font-name-complex="Arial" fo:font-size="12pt" style:font-size-asian="12pt" style:font-size-complex="12pt" fo:language="de" fo:country="DE"/>
    </style:style>
    <style:style style:name="T68" style:parent-style-name="Car.predefinitoparagrafo" style:family="text">
      <style:text-properties style:font-name="Arial" style:font-name-asian="Arial" style:font-name-complex="Arial" fo:letter-spacing="-0.0034in" fo:font-size="12pt" style:font-size-asian="12pt" style:font-size-complex="12pt" fo:language="de" fo:country="DE"/>
    </style:style>
    <style:style style:name="T69" style:parent-style-name="Car.predefinitoparagrafo" style:family="text">
      <style:text-properties style:font-name="Arial" style:font-name-asian="Arial" style:font-name-complex="Arial" fo:font-size="12pt" style:font-size-asian="12pt" style:font-size-complex="12pt" fo:language="de" fo:country="DE"/>
    </style:style>
    <style:style style:name="T70" style:parent-style-name="Car.predefinitoparagrafo" style:family="text">
      <style:text-properties style:font-name="Arial" style:font-name-asian="Arial" style:font-name-complex="Arial" fo:letter-spacing="-0.002in" fo:font-size="12pt" style:font-size-asian="12pt" style:font-size-complex="12pt" fo:language="de" fo:country="DE"/>
    </style:style>
    <style:style style:name="T71"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7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73" style:parent-style-name="Normale" style:family="paragraph">
      <style:paragraph-properties fo:break-before="column" fo:line-height="0.1902in" fo:margin-left="0.0777in">
        <style:tab-stops>
          <style:tab-stop style:type="left" style:position="0.4263in"/>
        </style:tab-stops>
      </style:paragraph-properties>
    </style:style>
    <style:style style:name="T7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5" style:parent-style-name="Car.predefinitoparagrafo"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fo:language="de" fo:country="DE"/>
    </style:style>
    <style:style style:name="T76"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7" style:parent-style-name="Car.predefinitoparagrafo" style:family="text">
      <style:text-properties style:font-name="Arial" style:font-name-asian="Arial" style:font-name-complex="Arial" fo:font-size="12pt" style:font-size-asian="12pt" style:font-size-complex="12pt" fo:language="de" fo:country="DE"/>
    </style:style>
    <style:style style:name="T78" style:parent-style-name="Car.predefinitoparagrafo" style:family="text">
      <style:text-properties style:font-name="Arial" style:font-name-asian="Arial" style:font-name-complex="Arial" fo:font-size="12pt" style:font-size-asian="12pt" style:font-size-complex="12pt" fo:language="de" fo:country="DE"/>
    </style:style>
    <style:style style:name="S3" style:family="section">
      <style:section-properties fo:margin-left="0in" fo:margin-right="0in" style:writing-mode="lr-tb"/>
    </style:style>
    <style:style style:name="P79" style:parent-style-name="Normale" style:family="paragraph">
      <style:paragraph-properties fo:margin-left="0.0777in">
        <style:tab-stops>
          <style:tab-stop style:type="left" style:position="1.3909in"/>
          <style:tab-stop style:type="left" style:position="1.6437in"/>
          <style:tab-stop style:type="left" style:position="2.0368in"/>
          <style:tab-stop style:type="left" style:position="2.6847in"/>
          <style:tab-stop style:type="left" style:position="2.9854in"/>
          <style:tab-stop style:type="left" style:position="3.3666in"/>
          <style:tab-stop style:type="left" style:position="4.1118in"/>
          <style:tab-stop style:type="left" style:position="4.4951in"/>
          <style:tab-stop style:type="left" style:position="5.1916in"/>
          <style:tab-stop style:type="left" style:position="6.5652in"/>
        </style:tab-stops>
      </style:paragraph-properties>
    </style:style>
    <style:style style:name="T80"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81"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82" style:parent-style-name="Car.predefinitoparagrafo" style:family="text">
      <style:text-properties style:font-name="Arial" style:font-name-asian="Arial" style:font-name-complex="Arial" fo:font-size="12pt" style:font-size-asian="12pt" style:font-size-complex="12pt" fo:language="de" fo:country="DE"/>
    </style:style>
    <style:style style:name="T83"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4"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85" style:parent-style-name="Car.predefinitoparagrafo" style:family="text">
      <style:text-properties style:font-name="Arial" style:font-name-asian="Arial" style:font-name-complex="Arial" fo:font-size="12pt" style:font-size-asian="12pt" style:font-size-complex="12pt" fo:language="de" fo:country="DE"/>
    </style:style>
    <style:style style:name="T86" style:parent-style-name="Car.predefinitoparagrafo" style:family="text">
      <style:text-properties style:font-name="Arial" style:font-name-asian="Arial" style:font-name-complex="Arial" fo:font-size="12pt" style:font-size-asian="12pt" style:font-size-complex="12pt" fo:language="de" fo:country="DE"/>
    </style:style>
    <style:style style:name="T8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8" style:parent-style-name="Car.predefinitoparagrafo" style:family="text">
      <style:text-properties style:font-name="Arial" style:font-name-asian="Arial" style:font-name-complex="Arial" fo:font-size="12pt" style:font-size-asian="12pt" style:font-size-complex="12pt" fo:language="de" fo:country="DE"/>
    </style:style>
    <style:style style:name="T89" style:parent-style-name="Car.predefinitoparagrafo" style:family="text">
      <style:text-properties style:font-name="Arial" style:font-name-asian="Arial" style:font-name-complex="Arial" fo:font-size="12pt" style:font-size-asian="12pt" style:font-size-complex="12pt" fo:language="de" fo:country="DE"/>
    </style:style>
    <style:style style:name="P90" style:parent-style-name="Corpotesto" style:family="paragraph">
      <style:paragraph-properties fo:line-height="0.1902in" fo:margin-left="3.0812in">
        <style:tab-stops>
          <style:tab-stop style:type="left" style:position="1.0451in"/>
          <style:tab-stop style:type="left" style:position="1.5798in"/>
          <style:tab-stop style:type="left" style:position="3.1166in"/>
        </style:tab-stops>
      </style:paragraph-properties>
    </style:style>
    <style:style style:name="T91" style:parent-style-name="Car.predefinitoparagrafo" style:family="text">
      <style:text-properties fo:language="it" fo:country="IT" style:language-asian="it" style:country-asian="IT"/>
    </style:style>
    <style:style style:name="T92" style:parent-style-name="Car.predefinitoparagrafo" style:family="text">
      <style:text-properties fo:letter-spacing="-0.0006in" fo:language="de" fo:country="DE"/>
    </style:style>
    <style:style style:name="T93" style:parent-style-name="Car.predefinitoparagrafo" style:family="text">
      <style:text-properties fo:letter-spacing="-0.0006in" fo:language="de" fo:country="DE"/>
    </style:style>
    <style:style style:name="T94" style:parent-style-name="Car.predefinitoparagrafo" style:family="text">
      <style:text-properties fo:letter-spacing="-0.0006in" fo:language="de" fo:country="DE"/>
    </style:style>
    <style:style style:name="T95" style:parent-style-name="Car.predefinitoparagrafo" style:family="text">
      <style:text-properties fo:letter-spacing="-0.0006in" fo:language="de" fo:country="DE"/>
    </style:style>
    <style:style style:name="T96" style:parent-style-name="Car.predefinitoparagrafo" style:family="text">
      <style:text-properties fo:language="de" fo:country="DE"/>
    </style:style>
    <style:style style:name="S4" style:family="section">
      <style:section-properties fo:margin-left="0in" fo:margin-right="0in" style:writing-mode="lr-tb">
        <style:columns fo:column-count="2">
          <style:column style:rel-width="7647*" fo:start-indent="0in" fo:end-indent="0.0194in"/>
          <style:column style:rel-width="2213*" fo:start-indent="0.0194in" fo:end-indent="0in"/>
        </style:columns>
      </style:section-properties>
    </style:style>
    <style:style style:name="P97" style:parent-style-name="Corpotesto" style:family="paragraph">
      <style:paragraph-properties>
        <style:tab-stops>
          <style:tab-stop style:type="left" style:position="1.7611in"/>
          <style:tab-stop style:type="left" style:position="5.2125in"/>
        </style:tab-stops>
      </style:paragraph-properties>
    </style:style>
    <style:style style:name="T98"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99"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100" style:parent-style-name="Car.predefinitoparagrafo" style:family="text">
      <style:text-properties fo:letter-spacing="-0.0006in" fo:language="de" fo:country="DE"/>
    </style:style>
    <style:style style:name="T101" style:parent-style-name="Car.predefinitoparagrafo" style:family="text">
      <style:text-properties fo:letter-spacing="-0.0006in" fo:language="de" fo:country="DE"/>
    </style:style>
    <style:style style:name="T102" style:parent-style-name="Car.predefinitoparagrafo" style:family="text">
      <style:text-properties fo:language="de" fo:country="DE"/>
    </style:style>
    <style:style style:name="T103" style:parent-style-name="Car.predefinitoparagrafo" style:family="text">
      <style:text-properties fo:letter-spacing="-0.0229in" fo:language="de" fo:country="DE"/>
    </style:style>
    <style:style style:name="T104"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105"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106" style:parent-style-name="Corpotesto" style:family="paragraph">
      <style:paragraph-properties fo:break-before="column"/>
    </style:style>
    <style:style style:name="T107" style:parent-style-name="Car.predefinitoparagrafo" style:family="text">
      <style:text-properties style:font-name-complex="Arial" fo:font-style="normal" style:font-style-asian="normal" fo:letter-spacing="-0.0006in" fo:language="de" fo:country="DE"/>
    </style:style>
    <style:style style:name="T108" style:parent-style-name="Car.predefinitoparagrafo" style:family="text">
      <style:text-properties fo:letter-spacing="-0.0006in" fo:language="de" fo:country="DE"/>
    </style:style>
    <style:style style:name="S5" style:family="section">
      <style:section-properties fo:margin-left="0in" fo:margin-right="0in" style:writing-mode="lr-tb"/>
    </style:style>
    <style:style style:name="P109" style:parent-style-name="Normale" style:family="paragraph">
      <style:paragraph-properties fo:margin-left="0.0777in">
        <style:tab-stops>
          <style:tab-stop style:type="left" style:position="3.3326in"/>
          <style:tab-stop style:type="left" style:position="6.6944in"/>
        </style:tab-stops>
      </style:paragraph-properties>
    </style:style>
    <style:style style:name="T110"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1" style:parent-style-name="Car.predefinitoparagrafo" style:family="text">
      <style:text-properties style:font-name="Arial" style:font-name-asian="Arial" style:font-name-complex="Arial" fo:font-size="12pt" style:font-size-asian="12pt" style:font-size-complex="12pt" fo:language="de" fo:country="DE"/>
    </style:style>
    <style:style style:name="T11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13"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4"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5"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6"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7" style:parent-style-name="Car.predefinitoparagrafo" style:family="text">
      <style:text-properties style:font-name="Arial" style:font-name-asian="Arial" style:font-name-complex="Arial" fo:font-size="12pt" style:font-size-asian="12pt" style:font-size-complex="12pt" fo:language="de" fo:country="DE"/>
    </style:style>
    <style:style style:name="T118" style:parent-style-name="Car.predefinitoparagrafo" style:family="text">
      <style:text-properties style:font-name="Arial" style:font-name-asian="Arial" style:font-name-complex="Arial" fo:letter-spacing="0.0062in" fo:font-size="12pt" style:font-size-asian="12pt" style:font-size-complex="12pt" fo:language="de" fo:country="DE"/>
    </style:style>
    <style:style style:name="T119"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120"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S6" style:family="section">
      <style:section-properties fo:margin-left="0in" fo:margin-right="0in" style:writing-mode="lr-tb">
        <style:columns fo:column-count="2">
          <style:column style:rel-width="4500*" fo:start-indent="0in" fo:end-indent="0.0138in"/>
          <style:column style:rel-width="5360*" fo:start-indent="0.0138in" fo:end-indent="0in"/>
        </style:columns>
      </style:section-properties>
    </style:style>
    <style:style style:name="P121" style:parent-style-name="Titolo2" style:family="paragraph">
      <style:paragraph-properties fo:margin-top="0.0013in" fo:margin-left="0.0777in">
        <style:tab-stops>
          <style:tab-stop style:type="left" style:position="3.0326in"/>
        </style:tab-stops>
      </style:paragraph-properties>
    </style:style>
    <style:style style:name="T122" style:parent-style-name="Car.predefinitoparagrafo" style:family="text">
      <style:text-properties fo:letter-spacing="0.0006in" fo:language="de" fo:country="DE"/>
    </style:style>
    <style:style style:name="T123" style:parent-style-name="Car.predefinitoparagrafo" style:family="text">
      <style:text-properties fo:language="de" fo:country="DE"/>
    </style:style>
    <style:style style:name="T124" style:parent-style-name="Car.predefinitoparagrafo" style:family="text">
      <style:text-properties fo:letter-spacing="-0.0055in" fo:language="de" fo:country="DE"/>
    </style:style>
    <style:style style:name="T125"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126"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127" style:parent-style-name="Normale" style:family="paragraph">
      <style:paragraph-properties fo:break-before="column" fo:margin-top="0.0013in" fo:margin-left="0.059in">
        <style:tab-stops>
          <style:tab-stop style:type="left" style:position="2.6611in"/>
        </style:tab-stops>
      </style:paragraph-properties>
    </style:style>
    <style:style style:name="T128" style:parent-style-name="Car.predefinitoparagrafo" style:family="text">
      <style:text-properties style:font-name="Arial" style:font-name-asian="Arial" style:font-name-complex="Arial" fo:font-size="12pt" style:font-size-asian="12pt" style:font-size-complex="12pt" fo:language="de" fo:country="DE"/>
    </style:style>
    <style:style style:name="T129"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13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31" style:parent-style-name="Car.predefinitoparagrafo"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fo:language="de" fo:country="DE"/>
    </style:style>
    <style:style style:name="T132" style:parent-style-name="Car.predefinitoparagrafo" style:family="text">
      <style:text-properties style:font-name="Arial" style:font-name-asian="Arial" style:font-name-complex="Arial" fo:font-size="12pt" style:font-size-asian="12pt" style:font-size-complex="12pt" fo:language="de" fo:country="DE"/>
    </style:style>
    <style:style style:name="T133" style:parent-style-name="Car.predefinitoparagrafo" style:family="text">
      <style:text-properties style:font-name="Arial" style:font-name-asian="Arial" style:font-name-complex="Arial" fo:letter-spacing="0.0347in" fo:font-size="12pt" style:font-size-asian="12pt" style:font-size-complex="12pt" fo:language="de" fo:country="DE"/>
    </style:style>
    <style:style style:name="S7" style:family="section">
      <style:section-properties fo:margin-left="0in" fo:margin-right="0in" style:writing-mode="lr-tb"/>
    </style:style>
    <style:style style:name="P134" style:parent-style-name="Normale" style:family="paragraph">
      <style:paragraph-properties fo:margin-left="0.0777in">
        <style:tab-stops>
          <style:tab-stop style:type="left" style:position="1.6145in"/>
          <style:tab-stop style:type="left" style:position="4.9506in"/>
        </style:tab-stops>
      </style:paragraph-properties>
    </style:style>
    <style:style style:name="T135"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36" style:parent-style-name="Car.predefinitoparagrafo" style:family="text">
      <style:text-properties style:font-name="Arial" style:font-name-asian="Arial" style:font-name-complex="Arial" fo:letter-spacing="-0.002in" fo:font-size="12pt" style:font-size-asian="12pt" style:font-size-complex="12pt" style:text-underline-type="single" style:text-underline-style="solid" style:text-underline-width="auto" style:text-underline-mode="continuous" style:text-underline-color="#000000" fo:language="de" fo:country="DE"/>
    </style:style>
    <style:style style:name="T137" style:parent-style-name="Car.predefinitoparagrafo" style:family="text">
      <style:text-properties style:font-name="Arial" style:font-name-asian="Arial" style:font-name-complex="Arial" fo:font-size="12pt" style:font-size-asian="12pt" style:font-size-complex="12pt" fo:language="de" fo:country="DE"/>
    </style:style>
    <style:style style:name="T138" style:parent-style-name="Car.predefinitoparagrafo" style:family="text">
      <style:text-properties style:font-name="Arial" style:font-name-asian="Arial" style:font-name-complex="Arial" fo:letter-spacing="-0.0069in" fo:font-size="12pt" style:font-size-asian="12pt" style:font-size-complex="12pt" fo:language="de" fo:country="DE"/>
    </style:style>
    <style:style style:name="T13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40"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141"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142" style:parent-style-name="Normale" style:family="paragraph">
      <style:paragraph-properties fo:margin-top="0.0076in" fo:line-height="0.1388in"/>
      <style:text-properties fo:font-size="10pt" style:font-size-asian="10pt" style:font-size-complex="10pt" fo:language="de" fo:country="DE"/>
    </style:style>
    <style:style style:name="P143" style:parent-style-name="Normale" style:family="paragraph">
      <style:paragraph-properties fo:text-align="center" fo:margin-top="0.0479in" fo:margin-left="0.002in">
        <style:tab-stops/>
      </style:paragraph-properties>
    </style:style>
    <style:style style:name="T144"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P145" style:parent-style-name="Normale" style:family="paragraph">
      <style:paragraph-properties fo:margin-top="0.0111in" fo:line-height="0.1805in"/>
      <style:text-properties fo:font-size="13pt" style:font-size-asian="13pt" style:font-size-complex="13pt" fo:language="de" fo:country="DE"/>
    </style:style>
    <style:style style:name="P146" style:parent-style-name="Corpotesto" style:family="paragraph">
      <style:paragraph-properties fo:text-align="justify" fo:margin-right="0.0743in"/>
    </style:style>
    <style:style style:name="T147" style:parent-style-name="Car.predefinitoparagrafo" style:family="text">
      <style:text-properties style:font-name-complex="Arial" fo:font-style="normal" style:font-style-asian="normal" fo:letter-spacing="0.0006in" fo:language="de" fo:country="DE"/>
    </style:style>
    <style:style style:name="T148" style:parent-style-name="Car.predefinitoparagrafo" style:family="text">
      <style:text-properties style:font-name-complex="Arial" fo:font-style="normal" style:font-style-asian="normal" fo:language="de" fo:country="DE"/>
    </style:style>
    <style:style style:name="T149" style:parent-style-name="Car.predefinitoparagrafo" style:family="text">
      <style:text-properties style:font-name-complex="Arial" fo:font-style="normal" style:font-style-asian="normal" fo:language="de" fo:country="DE"/>
    </style:style>
    <style:style style:name="T150" style:parent-style-name="Car.predefinitoparagrafo" style:family="text">
      <style:text-properties style:font-name-complex="Arial" fo:font-style="normal" style:font-style-asian="normal" fo:letter-spacing="0.0055in" fo:language="de" fo:country="DE"/>
    </style:style>
    <style:style style:name="T151" style:parent-style-name="Car.predefinitoparagrafo" style:family="text">
      <style:text-properties fo:letter-spacing="0.0006in" fo:language="de" fo:country="DE"/>
    </style:style>
    <style:style style:name="T152" style:parent-style-name="Car.predefinitoparagrafo" style:family="text">
      <style:text-properties fo:letter-spacing="0.0277in" fo:language="de" fo:country="DE"/>
    </style:style>
    <style:style style:name="T153" style:parent-style-name="Car.predefinitoparagrafo" style:family="text">
      <style:text-properties style:font-name-complex="Arial" style:font-weight-complex="bold" fo:language="de" fo:country="DE"/>
    </style:style>
    <style:style style:name="T154" style:parent-style-name="Car.predefinitoparagrafo" style:family="text">
      <style:text-properties style:font-name-complex="Arial" fo:language="de" fo:country="DE"/>
    </style:style>
    <style:style style:name="T155" style:parent-style-name="Car.predefinitoparagrafo" style:family="text">
      <style:text-properties style:font-name-complex="Arial" fo:font-style="normal" style:font-style-asian="normal" fo:letter-spacing="-0.0006in" fo:language="de" fo:country="DE"/>
    </style:style>
    <style:style style:name="T156" style:parent-style-name="Car.predefinitoparagrafo" style:family="text">
      <style:text-properties style:font-name-complex="Arial" fo:font-style="normal" style:font-style-asian="normal" fo:language="de" fo:country="DE"/>
    </style:style>
    <style:style style:name="P157" style:parent-style-name="Normale" style:family="paragraph">
      <style:paragraph-properties fo:margin-top="0.0006in" fo:line-height="0.1944in"/>
      <style:text-properties fo:font-size="14pt" style:font-size-asian="14pt" style:font-size-complex="14pt" fo:language="de" fo:country="DE"/>
    </style:style>
    <style:style style:name="P158" style:parent-style-name="Titolo2" style:family="paragraph">
      <style:paragraph-properties fo:text-align="justify" fo:margin-left="0.0777in" fo:margin-right="5.1187in" fo:text-indent="0in">
        <style:tab-stops>
          <style:tab-stop style:type="left" style:position="0.1472in"/>
        </style:tab-stops>
      </style:paragraph-properties>
      <style:text-properties style:font-name-complex="Arial" fo:language="de" fo:country="DE"/>
    </style:style>
    <style:style style:name="P159" style:parent-style-name="Normale" style:family="paragraph">
      <style:paragraph-properties fo:margin-top="0.0013in" fo:line-height="0.1944in"/>
      <style:text-properties fo:font-size="14pt" style:font-size-asian="14pt" style:font-size-complex="14pt" fo:language="de" fo:country="DE"/>
    </style:style>
    <style:style style:name="P160" style:parent-style-name="Normale" style:family="paragraph">
      <style:paragraph-properties fo:line-height="0.1902in" fo:margin-left="0.0777in" fo:margin-right="0.5708in" fo:text-indent="0in">
        <style:tab-stops>
          <style:tab-stop style:type="left" style:position="0.1472in"/>
        </style:tab-stops>
      </style:paragraph-properties>
    </style:style>
    <style:style style:name="T161" style:parent-style-name="Car.predefinitoparagrafo" style:family="text">
      <style:text-properties style:font-name="Arial" style:font-name-asian="Arial" style:font-name-complex="Arial" fo:font-size="12pt" style:font-size-asian="12pt" style:font-size-complex="12pt" fo:language="de" fo:country="DE"/>
    </style:style>
    <style:style style:name="T162" style:parent-style-name="Car.predefinitoparagrafo" style:family="text">
      <style:text-properties style:font-name="Arial" style:font-name-asian="Arial" style:font-name-complex="Arial" fo:font-size="12pt" style:font-size-asian="12pt" style:font-size-complex="12pt" fo:language="de" fo:country="DE"/>
    </style:style>
    <style:style style:name="T163" style:parent-style-name="Car.predefinitoparagrafo" style:family="text">
      <style:text-properties style:font-name="Arial" style:font-name-asian="Arial" style:font-name-complex="Arial" fo:font-size="12pt" style:font-size-asian="12pt" style:font-size-complex="12pt" fo:language="de" fo:country="DE"/>
    </style:style>
    <style:style style:name="T164" style:parent-style-name="Car.predefinitoparagrafo" style:family="text">
      <style:text-properties style:font-name="Arial" style:font-name-asian="Arial" style:font-name-complex="Arial" fo:font-size="12pt" style:font-size-asian="12pt" style:font-size-complex="12pt" fo:language="de" fo:country="DE"/>
    </style:style>
    <style:style style:name="T165" style:parent-style-name="Car.predefinitoparagrafo" style:family="text">
      <style:text-properties style:font-name="Arial" style:font-name-asian="Arial" style:font-name-complex="Arial" fo:font-size="12pt" style:font-size-asian="12pt" style:font-size-complex="12pt" fo:language="de" fo:country="DE"/>
    </style:style>
    <style:style style:name="T166" style:parent-style-name="Car.predefinitoparagrafo" style:family="text">
      <style:text-properties style:font-name="Arial" style:font-name-asian="Arial" style:font-name-complex="Arial" fo:font-size="12pt" style:font-size-asian="12pt" style:font-size-complex="12pt" fo:language="de" fo:country="DE"/>
    </style:style>
    <style:style style:name="T167" style:parent-style-name="Car.predefinitoparagrafo" style:family="text">
      <style:text-properties style:font-name="Arial" style:font-name-asian="Arial" style:font-name-complex="Arial" style:text-scale="99%" fo:font-size="12pt" style:font-size-asian="12pt" style:font-size-complex="12pt" fo:language="de" fo:country="DE"/>
    </style:style>
    <style:style style:name="T16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69"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70" style:parent-style-name="Car.predefinitoparagrafo" style:family="text">
      <style:text-properties style:font-name="Arial" style:font-name-asian="Arial" style:font-name-complex="Arial" fo:font-size="12pt" style:font-size-asian="12pt" style:font-size-complex="12pt" fo:language="de" fo:country="DE"/>
    </style:style>
    <style:style style:name="T171" style:parent-style-name="Car.predefinitoparagrafo" style:family="text">
      <style:text-properties style:font-name="Arial" style:font-name-asian="Arial" style:font-name-complex="Arial" fo:font-size="12pt" style:font-size-asian="12pt" style:font-size-complex="12pt" fo:language="de" fo:country="DE"/>
    </style:style>
    <style:style style:name="T172" style:parent-style-name="Car.predefinitoparagrafo" style:family="text">
      <style:text-properties style:font-name="Arial" style:font-name-asian="Arial" style:font-name-complex="Arial" fo:font-size="12pt" style:font-size-asian="12pt" style:font-size-complex="12pt" fo:language="de" fo:country="DE"/>
    </style:style>
    <style:style style:name="T173" style:parent-style-name="Car.predefinitoparagrafo" style:family="text">
      <style:text-properties style:font-name="Arial" style:font-name-asian="Arial" style:font-name-complex="Arial" fo:font-size="12pt" style:font-size-asian="12pt" style:font-size-complex="12pt" fo:language="de" fo:country="DE"/>
    </style:style>
    <style:style style:name="T174" style:parent-style-name="Car.predefinitoparagrafo" style:family="text">
      <style:text-properties style:font-name="Arial" style:font-name-asian="Arial" style:font-name-complex="Arial" fo:font-size="12pt" style:font-size-asian="12pt" style:font-size-complex="12pt" fo:language="de" fo:country="DE"/>
    </style:style>
    <style:style style:name="T175" style:parent-style-name="Car.predefinitoparagrafo" style:family="text">
      <style:text-properties style:font-name="Arial" style:font-name-asian="Arial" style:font-name-complex="Arial" fo:font-size="12pt" style:font-size-asian="12pt" style:font-size-complex="12pt" fo:language="de" fo:country="DE"/>
    </style:style>
    <style:style style:name="P176" style:parent-style-name="Normale" style:master-page-name="MP8" style:family="paragraph">
      <style:paragraph-properties fo:break-before="page" fo:margin-top="0.0027in" fo:line-height="0.1944in" style:page-number="2"/>
      <style:text-properties fo:font-size="14pt" style:font-size-asian="14pt" style:font-size-complex="14pt" fo:language="de" fo:country="DE"/>
    </style:style>
    <style:style style:name="S9" style:family="section">
      <style:section-properties fo:margin-left="0in" fo:margin-right="0in" style:writing-mode="lr-tb">
        <style:columns fo:column-count="2">
          <style:column style:rel-width="2222*" fo:start-indent="0in" fo:end-indent="0.0138in"/>
          <style:column style:rel-width="7718*" fo:start-indent="0.0138in" fo:end-indent="0in"/>
        </style:columns>
      </style:section-properties>
    </style:style>
    <style:style style:name="P196" style:parent-style-name="Titolo2" style:family="paragraph">
      <style:paragraph-properties fo:margin-top="0.0479in" fo:margin-left="0.6006in">
        <style:tab-stops>
          <style:tab-stop style:type="left" style:position="0in"/>
          <style:tab-stop style:type="left" style:position="0.9277in"/>
        </style:tab-stops>
      </style:paragraph-properties>
    </style:style>
    <style:style style:name="T197"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198"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199" style:parent-style-name="Corpotesto" style:family="paragraph">
      <style:paragraph-properties fo:break-before="column" fo:margin-top="0.0479in" fo:margin-left="0.0562in">
        <style:tab-stops>
          <style:tab-stop style:type="left" style:position="3.8256in"/>
        </style:tab-stops>
      </style:paragraph-properties>
    </style:style>
    <style:style style:name="T200" style:parent-style-name="Car.predefinitoparagrafo" style:family="text">
      <style:text-properties fo:letter-spacing="-0.0006in" fo:language="de" fo:country="DE"/>
    </style:style>
    <style:style style:name="T201" style:parent-style-name="Car.predefinitoparagrafo" style:family="text">
      <style:text-properties fo:letter-spacing="-0.0006in" fo:language="de" fo:country="DE"/>
    </style:style>
    <style:style style:name="T202" style:parent-style-name="Car.predefinitoparagrafo" style:family="text">
      <style:text-properties fo:language="de" fo:country="DE"/>
    </style:style>
    <style:style style:name="T203"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04" style:parent-style-name="Car.predefinitoparagrafo" style:family="text">
      <style:text-properties fo:letter-spacing="-0.0006in" fo:language="de" fo:country="DE"/>
    </style:style>
    <style:style style:name="T205" style:parent-style-name="Car.predefinitoparagrafo" style:family="text">
      <style:text-properties fo:letter-spacing="-0.0006in" fo:language="de" fo:country="DE"/>
    </style:style>
    <style:style style:name="S10" style:family="section">
      <style:section-properties fo:margin-left="0in" fo:margin-right="0in" style:writing-mode="lr-tb"/>
    </style:style>
    <style:style style:name="P206" style:parent-style-name="Corpotesto" style:family="paragraph">
      <style:paragraph-properties fo:margin-left="0.6006in">
        <style:tab-stops>
          <style:tab-stop style:type="left" style:position="1.7812in"/>
          <style:tab-stop style:type="left" style:position="4.7743in"/>
        </style:tab-stops>
      </style:paragraph-properties>
    </style:style>
    <style:style style:name="T207"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08" style:parent-style-name="Car.predefinitoparagrafo" style:family="text">
      <style:text-properties style:font-name-complex="Arial" fo:font-style="normal" style:font-style-asian="normal" fo:letter-spacing="-0.0006in" fo:language="de" fo:country="DE"/>
    </style:style>
    <style:style style:name="T209" style:parent-style-name="Car.predefinitoparagrafo" style:family="text">
      <style:text-properties fo:letter-spacing="-0.0006in" fo:language="de" fo:country="DE"/>
    </style:style>
    <style:style style:name="T210" style:parent-style-name="Car.predefinitoparagrafo" style:family="text">
      <style:text-properties style:font-name-complex="Arial" fo:font-style="normal" style:font-style-asian="normal" fo:language="de" fo:country="DE"/>
    </style:style>
    <style:style style:name="T211" style:parent-style-name="Car.predefinitoparagrafo" style:family="text">
      <style:text-properties style:font-name-complex="Arial" fo:font-style="normal" style:font-style-asian="normal" style:text-underline-type="single" style:text-underline-style="solid" style:text-underline-width="auto" style:text-underline-mode="continuous" style:text-underline-color="#000000" fo:language="de" fo:country="DE"/>
    </style:style>
    <style:style style:name="T212" style:parent-style-name="Car.predefinitoparagrafo" style:family="text">
      <style:text-properties style:font-name-complex="Arial" fo:font-style="normal" style:font-style-asian="normal" fo:letter-spacing="-0.0006in" fo:language="de" fo:country="DE"/>
    </style:style>
    <style:style style:name="T213" style:parent-style-name="Car.predefinitoparagrafo" style:family="text">
      <style:text-properties style:font-name-complex="Arial" fo:letter-spacing="-0.0006in" fo:language="de" fo:country="DE"/>
    </style:style>
    <style:style style:name="T214" style:parent-style-name="Car.predefinitoparagrafo" style:family="text">
      <style:text-properties style:font-name-complex="Arial" fo:letter-spacing="-0.0006in" fo:language="de" fo:country="DE"/>
    </style:style>
    <style:style style:name="T215" style:parent-style-name="Car.predefinitoparagrafo" style:family="text">
      <style:text-properties style:font-name-complex="Arial" fo:font-style="normal" style:font-style-asian="normal" fo:language="de" fo:country="DE"/>
    </style:style>
    <style:style style:name="P216" style:parent-style-name="Titolo2" style:family="paragraph">
      <style:paragraph-properties fo:margin-top="0.0013in" fo:margin-left="0.6006in">
        <style:tab-stops>
          <style:tab-stop style:type="left" style:position="1.0208in"/>
        </style:tab-stops>
      </style:paragraph-properties>
    </style:style>
    <style:style style:name="T217"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218"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19" style:parent-style-name="Car.predefinitoparagrafo" style:family="text">
      <style:text-properties fo:language="de" fo:country="DE"/>
    </style:style>
    <style:style style:name="S11" style:family="section">
      <style:section-properties fo:margin-left="0in" fo:margin-right="0in" style:writing-mode="lr-tb">
        <style:columns fo:column-count="2">
          <style:column style:rel-width="2222*" fo:start-indent="0in" fo:end-indent="0.0138in"/>
          <style:column style:rel-width="7718*" fo:start-indent="0.0138in" fo:end-indent="0in"/>
        </style:columns>
      </style:section-properties>
    </style:style>
    <style:style style:name="P220" style:parent-style-name="Normale" style:family="paragraph">
      <style:paragraph-properties fo:line-height="0.1902in" fo:margin-left="0.6006in">
        <style:tab-stops>
          <style:tab-stop style:type="left" style:position="0in"/>
          <style:tab-stop style:type="left" style:position="0.9277in"/>
        </style:tab-stops>
      </style:paragraph-properties>
    </style:style>
    <style:style style:name="T221"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22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223" style:parent-style-name="Corpotesto" style:family="paragraph">
      <style:paragraph-properties fo:break-before="column" fo:line-height="0.1902in" fo:margin-left="0.0562in">
        <style:tab-stops>
          <style:tab-stop style:type="left" style:position="3.8256in"/>
        </style:tab-stops>
      </style:paragraph-properties>
    </style:style>
    <style:style style:name="T224" style:parent-style-name="Car.predefinitoparagrafo" style:family="text">
      <style:text-properties style:font-name-complex="Arial" fo:font-style="normal" style:font-style-asian="normal" fo:letter-spacing="-0.0006in" fo:language="de" fo:country="DE"/>
    </style:style>
    <style:style style:name="T225" style:parent-style-name="Car.predefinitoparagrafo" style:family="text">
      <style:text-properties fo:letter-spacing="-0.0006in" fo:language="de" fo:country="DE"/>
    </style:style>
    <style:style style:name="T226" style:parent-style-name="Car.predefinitoparagrafo" style:family="text">
      <style:text-properties style:font-name-complex="Arial" fo:font-style="normal" style:font-style-asian="normal" fo:language="de" fo:country="DE"/>
    </style:style>
    <style:style style:name="T227" style:parent-style-name="Car.predefinitoparagrafo" style:family="text">
      <style:text-properties style:font-name-complex="Arial" fo:font-style="normal" style:font-style-asian="normal" style:text-underline-type="single" style:text-underline-style="solid" style:text-underline-width="auto" style:text-underline-mode="continuous" style:text-underline-color="#000000" fo:language="de" fo:country="DE"/>
    </style:style>
    <style:style style:name="T228" style:parent-style-name="Car.predefinitoparagrafo" style:family="text">
      <style:text-properties style:font-name-complex="Arial" fo:font-style="normal" style:font-style-asian="normal" fo:letter-spacing="-0.0006in" fo:language="de" fo:country="DE"/>
    </style:style>
    <style:style style:name="T229" style:parent-style-name="Car.predefinitoparagrafo" style:family="text">
      <style:text-properties fo:letter-spacing="-0.0006in" fo:language="de" fo:country="DE"/>
    </style:style>
    <style:style style:name="T230" style:parent-style-name="Car.predefinitoparagrafo" style:family="text">
      <style:text-properties fo:letter-spacing="-0.0006in" fo:language="de" fo:country="DE"/>
    </style:style>
    <style:style style:name="S12" style:family="section">
      <style:section-properties fo:margin-left="0in" fo:margin-right="0in" style:writing-mode="lr-tb"/>
    </style:style>
    <style:style style:name="P231" style:parent-style-name="Corpotesto" style:family="paragraph">
      <style:paragraph-properties fo:margin-left="0.6006in">
        <style:tab-stops>
          <style:tab-stop style:type="left" style:position="1.7812in"/>
          <style:tab-stop style:type="left" style:position="4.7743in"/>
        </style:tab-stops>
      </style:paragraph-properties>
    </style:style>
    <style:style style:name="T232" style:parent-style-name="Car.predefinitoparagrafo" style:family="text">
      <style:text-properties style:font-name-complex="Arial" fo:font-style="normal" style:font-style-asian="normal" style:text-underline-type="single" style:text-underline-style="solid" style:text-underline-width="auto" style:text-underline-mode="continuous" style:text-underline-color="#000000" fo:language="de" fo:country="DE"/>
    </style:style>
    <style:style style:name="T233" style:parent-style-name="Car.predefinitoparagrafo" style:family="text">
      <style:text-properties style:font-name-complex="Arial" fo:font-style="normal" style:font-style-asian="normal" fo:letter-spacing="-0.0006in" fo:language="de" fo:country="DE"/>
    </style:style>
    <style:style style:name="T234" style:parent-style-name="Car.predefinitoparagrafo" style:family="text">
      <style:text-properties fo:letter-spacing="-0.0006in" fo:language="de" fo:country="DE"/>
    </style:style>
    <style:style style:name="T235" style:parent-style-name="Car.predefinitoparagrafo" style:family="text">
      <style:text-properties style:font-name-complex="Arial" fo:font-style="normal" style:font-style-asian="normal" fo:language="de" fo:country="DE"/>
    </style:style>
    <style:style style:name="T236" style:parent-style-name="Car.predefinitoparagrafo" style:family="text">
      <style:text-properties style:font-name-complex="Arial" fo:font-style="normal" style:font-style-asian="normal" style:text-underline-type="single" style:text-underline-style="solid" style:text-underline-width="auto" style:text-underline-mode="continuous" style:text-underline-color="#000000" fo:language="de" fo:country="DE"/>
    </style:style>
    <style:style style:name="T237" style:parent-style-name="Car.predefinitoparagrafo" style:family="text">
      <style:text-properties style:font-name-complex="Arial" fo:font-style="normal" style:font-style-asian="normal" fo:letter-spacing="-0.0006in" fo:language="de" fo:country="DE"/>
    </style:style>
    <style:style style:name="T238" style:parent-style-name="Car.predefinitoparagrafo" style:family="text">
      <style:text-properties style:font-name-complex="Arial" fo:letter-spacing="-0.0006in" fo:language="de" fo:country="DE"/>
    </style:style>
    <style:style style:name="T239" style:parent-style-name="Car.predefinitoparagrafo" style:family="text">
      <style:text-properties style:font-name-complex="Arial" fo:letter-spacing="-0.0006in" fo:language="de" fo:country="DE"/>
    </style:style>
    <style:style style:name="T240" style:parent-style-name="Car.predefinitoparagrafo" style:family="text">
      <style:text-properties style:font-name-complex="Arial" fo:font-style="normal" style:font-style-asian="normal" fo:language="de" fo:country="DE"/>
    </style:style>
    <style:style style:name="P241" style:parent-style-name="Titolo2" style:family="paragraph">
      <style:paragraph-properties fo:margin-top="0.0013in" fo:margin-left="0.6006in">
        <style:tab-stops>
          <style:tab-stop style:type="left" style:position="1.0208in"/>
        </style:tab-stops>
      </style:paragraph-properties>
    </style:style>
    <style:style style:name="T242"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243"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44" style:parent-style-name="Car.predefinitoparagrafo" style:family="text">
      <style:text-properties fo:language="de" fo:country="DE"/>
    </style:style>
    <style:style style:name="S13" style:family="section">
      <style:section-properties fo:margin-left="0in" fo:margin-right="0in" style:writing-mode="lr-tb">
        <style:columns fo:column-count="2">
          <style:column style:rel-width="5291*" fo:start-indent="0in" fo:end-indent="0.0138in"/>
          <style:column style:rel-width="4649*" fo:start-indent="0.0138in" fo:end-indent="0in"/>
        </style:columns>
      </style:section-properties>
    </style:style>
    <style:style style:name="P245" style:parent-style-name="Normale" style:family="paragraph">
      <style:paragraph-properties fo:line-height="0.1902in" fo:margin-left="0.6006in">
        <style:tab-stops>
          <style:tab-stop style:type="left" style:position="0in"/>
          <style:tab-stop style:type="left" style:position="3.059in"/>
        </style:tab-stops>
      </style:paragraph-properties>
    </style:style>
    <style:style style:name="T246"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247"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248" style:parent-style-name="Corpotesto" style:family="paragraph">
      <style:paragraph-properties fo:break-before="column" fo:line-height="0.1902in" fo:margin-left="0.0791in">
        <style:tab-stops/>
      </style:paragraph-properties>
    </style:style>
    <style:style style:name="T249" style:parent-style-name="Car.predefinitoparagrafo" style:family="text">
      <style:text-properties fo:letter-spacing="-0.0006in" fo:language="de" fo:country="DE"/>
    </style:style>
    <style:style style:name="T250" style:parent-style-name="Car.predefinitoparagrafo" style:family="text">
      <style:text-properties fo:letter-spacing="-0.0013in" fo:language="de" fo:country="DE"/>
    </style:style>
    <style:style style:name="S14" style:family="section">
      <style:section-properties fo:margin-left="0in" fo:margin-right="0in" style:writing-mode="lr-tb"/>
    </style:style>
    <style:style style:name="P251" style:parent-style-name="Corpotesto" style:family="paragraph">
      <style:paragraph-properties fo:margin-left="0.6006in">
        <style:tab-stops/>
      </style:paragraph-properties>
    </style:style>
    <style:style style:name="T252" style:parent-style-name="Car.predefinitoparagrafo" style:family="text">
      <style:text-properties fo:letter-spacing="-0.0013in" fo:language="de" fo:country="DE"/>
    </style:style>
    <style:style style:name="T253" style:parent-style-name="Car.predefinitoparagrafo" style:family="text">
      <style:text-properties fo:language="de" fo:country="DE"/>
    </style:style>
    <style:style style:name="T254" style:parent-style-name="Car.predefinitoparagrafo" style:family="text">
      <style:text-properties fo:language="de" fo:country="DE"/>
    </style:style>
    <style:style style:name="T255" style:parent-style-name="Car.predefinitoparagrafo" style:family="text">
      <style:text-properties fo:language="de" fo:country="DE"/>
    </style:style>
    <style:style style:name="T256" style:parent-style-name="Car.predefinitoparagrafo" style:family="text">
      <style:text-properties fo:letter-spacing="-0.0013in" fo:language="de" fo:country="DE"/>
    </style:style>
    <style:style style:name="T257" style:parent-style-name="Car.predefinitoparagrafo" style:family="text">
      <style:text-properties fo:letter-spacing="-0.0013in" fo:language="de" fo:country="DE"/>
    </style:style>
    <style:style style:name="T258" style:parent-style-name="Car.predefinitoparagrafo" style:family="text">
      <style:text-properties fo:letter-spacing="-0.0013in" fo:language="de" fo:country="DE"/>
    </style:style>
    <style:style style:name="T259" style:parent-style-name="Car.predefinitoparagrafo" style:family="text">
      <style:text-properties fo:letter-spacing="-0.0013in" fo:language="de" fo:country="DE"/>
    </style:style>
    <style:style style:name="T260" style:parent-style-name="Car.predefinitoparagrafo" style:family="text">
      <style:text-properties fo:language="de" fo:country="DE"/>
    </style:style>
    <style:style style:name="P261" style:parent-style-name="Normale" style:family="paragraph">
      <style:paragraph-properties fo:margin-top="0.0125in" fo:line-height="0.1805in"/>
      <style:text-properties fo:font-size="13pt" style:font-size-asian="13pt" style:font-size-complex="13pt" fo:language="de" fo:country="DE"/>
    </style:style>
    <style:style style:name="P262" style:parent-style-name="Normale" style:family="paragraph">
      <style:paragraph-properties fo:margin-left="0.2527in">
        <style:tab-stops>
          <style:tab-stop style:type="left" style:position="0in"/>
        </style:tab-stops>
      </style:paragraph-properties>
    </style:style>
    <style:style style:name="T263" style:parent-style-name="Car.predefinitoparagrafo" style:family="text">
      <style:text-properties style:font-name="Arial" style:font-name-asian="Arial" style:font-name-complex="Arial" fo:font-size="12pt" style:font-size-asian="12pt" style:font-size-complex="12pt" fo:language="de" fo:country="DE"/>
    </style:style>
    <style:style style:name="T264" style:parent-style-name="Car.predefinitoparagrafo" style:family="text">
      <style:text-properties style:font-name="Arial" style:font-name-asian="Arial" style:font-name-complex="Arial" fo:font-size="12pt" style:font-size-asian="12pt" style:font-size-complex="12pt" fo:language="de" fo:country="DE"/>
    </style:style>
    <style:style style:name="T265" style:parent-style-name="Car.predefinitoparagrafo" style:family="text">
      <style:text-properties style:font-name="Arial" style:font-name-asian="Arial" style:font-name-complex="Arial" fo:font-size="12pt" style:font-size-asian="12pt" style:font-size-complex="12pt" fo:language="de" fo:country="DE"/>
    </style:style>
    <style:style style:name="T266" style:parent-style-name="Car.predefinitoparagrafo" style:family="text">
      <style:text-properties style:font-name="Arial" style:font-name-asian="Arial" style:font-name-complex="Arial" fo:font-size="12pt" style:font-size-asian="12pt" style:font-size-complex="12pt" fo:language="de" fo:country="DE"/>
    </style:style>
    <style:style style:name="T267"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268"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269"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270"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271"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272" style:parent-style-name="Car.predefinitoparagrafo" style:family="text">
      <style:text-properties style:font-name="Arial" style:font-name-asian="Arial" style:font-name-complex="Arial" fo:letter-spacing="-0.0055in" fo:font-size="12pt" style:font-size-asian="12pt" style:font-size-complex="12pt" fo:language="de" fo:country="DE"/>
    </style:style>
    <style:style style:name="T273"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274" style:parent-style-name="Car.predefinitoparagrafo" style:family="text">
      <style:text-properties style:font-name="Arial" style:font-name-asian="Arial" style:font-name-complex="Arial" fo:font-size="12pt" style:font-size-asian="12pt" style:font-size-complex="12pt" fo:language="de" fo:country="DE"/>
    </style:style>
    <style:style style:name="P275" style:parent-style-name="Normale" style:family="paragraph">
      <style:paragraph-properties fo:margin-top="0.0055in" fo:line-height="0.0763in"/>
      <style:text-properties fo:font-size="5.5pt" style:font-size-asian="5.5pt" style:font-size-complex="5.5pt" fo:language="de" fo:country="DE"/>
    </style:style>
    <style:style style:name="P276" style:parent-style-name="Corpotesto" style:family="paragraph">
      <style:paragraph-properties fo:text-align="start" fo:margin-left="0.6444in">
        <style:tab-stops>
          <style:tab-stop style:type="left" style:position="-0.0006in"/>
        </style:tab-stops>
      </style:paragraph-properties>
    </style:style>
    <style:style style:name="T277" style:parent-style-name="Car.predefinitoparagrafo" style:family="text">
      <style:text-properties fo:letter-spacing="-0.0006in" fo:language="de" fo:country="DE"/>
    </style:style>
    <style:style style:name="T278" style:parent-style-name="Car.predefinitoparagrafo" style:family="text">
      <style:text-properties fo:letter-spacing="-0.002in" fo:language="de" fo:country="DE"/>
    </style:style>
    <style:style style:name="T279" style:parent-style-name="Car.predefinitoparagrafo" style:family="text">
      <style:text-properties fo:language="de" fo:country="DE"/>
    </style:style>
    <style:style style:name="P280" style:parent-style-name="Corpotesto" style:family="paragraph">
      <style:paragraph-properties fo:margin-left="0.5972in" fo:margin-right="0.1027in">
        <style:tab-stops>
          <style:tab-stop style:type="left" style:position="4.1243in"/>
          <style:tab-stop style:type="left" style:position="5.4694in"/>
        </style:tab-stops>
      </style:paragraph-properties>
    </style:style>
    <style:style style:name="T281"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282"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83"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84" style:parent-style-name="Car.predefinitoparagrafo" style:family="text">
      <style:text-properties fo:language="de" fo:country="DE"/>
    </style:style>
    <style:style style:name="T285" style:parent-style-name="Car.predefinitoparagrafo" style:family="text">
      <style:text-properties fo:letter-spacing="-0.0006in" fo:language="de" fo:country="DE"/>
    </style:style>
    <style:style style:name="T286" style:parent-style-name="Car.predefinitoparagrafo" style:family="text">
      <style:text-properties fo:letter-spacing="-0.0006in" fo:language="de" fo:country="DE"/>
    </style:style>
    <style:style style:name="T287" style:parent-style-name="Car.predefinitoparagrafo" style:family="text">
      <style:text-properties fo:language="de" fo:country="DE"/>
    </style:style>
    <style:style style:name="T288"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289" style:parent-style-name="Car.predefinitoparagrafo" style:family="text">
      <style:text-properties fo:letter-spacing="-0.0006in" fo:language="de" fo:country="DE"/>
    </style:style>
    <style:style style:name="T290" style:parent-style-name="Car.predefinitoparagrafo" style:family="text">
      <style:text-properties fo:letter-spacing="-0.0006in" fo:language="de" fo:country="DE"/>
    </style:style>
    <style:style style:name="T291" style:parent-style-name="Car.predefinitoparagrafo" style:family="text">
      <style:text-properties fo:language="de" fo:country="DE"/>
    </style:style>
    <style:style style:name="P292" style:parent-style-name="Corpotesto" style:family="paragraph">
      <style:paragraph-properties fo:margin-left="4.5125in">
        <style:tab-stops>
          <style:tab-stop style:type="left" style:position="1.2166in"/>
          <style:tab-stop style:type="left" style:position="1.925in"/>
        </style:tab-stops>
      </style:paragraph-properties>
    </style:style>
    <style:style style:name="T293" style:parent-style-name="Car.predefinitoparagrafo" style:family="text">
      <style:text-properties fo:language="it" fo:country="IT" style:language-asian="it" style:country-asian="IT"/>
    </style:style>
    <style:style style:name="T294" style:parent-style-name="Car.predefinitoparagrafo" style:family="text">
      <style:text-properties fo:letter-spacing="-0.0006in" fo:language="de" fo:country="DE"/>
    </style:style>
    <style:style style:name="T295" style:parent-style-name="Car.predefinitoparagrafo" style:family="text">
      <style:text-properties fo:letter-spacing="-0.0006in" fo:language="de" fo:country="DE"/>
    </style:style>
    <style:style style:name="T296" style:parent-style-name="Car.predefinitoparagrafo" style:family="text">
      <style:text-properties fo:letter-spacing="-0.0006in" fo:language="de" fo:country="DE"/>
    </style:style>
    <style:style style:name="S15" style:family="section">
      <style:section-properties fo:margin-left="0in" fo:margin-right="0in" style:writing-mode="lr-tb">
        <style:columns fo:column-count="2">
          <style:column style:rel-width="6273*" fo:start-indent="0in" fo:end-indent="0.0138in"/>
          <style:column style:rel-width="3667*" fo:start-indent="0.0138in" fo:end-indent="0in"/>
        </style:columns>
      </style:section-properties>
    </style:style>
    <style:style style:name="P297" style:parent-style-name="Corpotesto" style:family="paragraph">
      <style:paragraph-properties fo:margin-left="0.5972in">
        <style:tab-stops>
          <style:tab-stop style:type="left" style:position="3.7444in"/>
        </style:tab-stops>
      </style:paragraph-properties>
    </style:style>
    <style:style style:name="T298" style:parent-style-name="Car.predefinitoparagrafo" style:family="text">
      <style:text-properties fo:language="it" fo:country="IT" style:language-asian="it" style:country-asian="IT"/>
    </style:style>
    <style:style style:name="T299"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300"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301" style:parent-style-name="Corpotesto" style:family="paragraph">
      <style:paragraph-properties fo:break-before="column" fo:margin-left="0.2826in">
        <style:tab-stops>
          <style:tab-stop style:type="left" style:position="0.95in"/>
          <style:tab-stop style:type="left" style:position="1.4812in"/>
          <style:tab-stop style:type="left" style:position="1.8847in"/>
        </style:tab-stops>
      </style:paragraph-properties>
    </style:style>
    <style:style style:name="T302" style:parent-style-name="Car.predefinitoparagrafo" style:family="text">
      <style:text-properties fo:letter-spacing="-0.0006in" fo:language="de" fo:country="DE"/>
    </style:style>
    <style:style style:name="T303" style:parent-style-name="Car.predefinitoparagrafo" style:family="text">
      <style:text-properties style:font-name-complex="Arial" fo:letter-spacing="-0.0006in" fo:language="de" fo:country="DE"/>
    </style:style>
    <style:style style:name="T304" style:parent-style-name="Car.predefinitoparagrafo" style:family="text">
      <style:text-properties style:font-name-complex="Arial" fo:letter-spacing="-0.0006in" fo:language="de" fo:country="DE"/>
    </style:style>
    <style:style style:name="T305" style:parent-style-name="Car.predefinitoparagrafo" style:family="text">
      <style:text-properties style:font-name-complex="Arial" fo:letter-spacing="-0.0006in" fo:language="de" fo:country="DE"/>
    </style:style>
    <style:style style:name="T306" style:parent-style-name="Car.predefinitoparagrafo" style:family="text">
      <style:text-properties fo:letter-spacing="-0.0006in" fo:language="de" fo:country="DE"/>
    </style:style>
    <style:style style:name="T307" style:parent-style-name="Car.predefinitoparagrafo" style:family="text">
      <style:text-properties fo:language="de" fo:country="DE"/>
    </style:style>
    <style:style style:name="S16" style:family="section">
      <style:section-properties fo:margin-left="0in" fo:margin-right="0in" style:writing-mode="lr-tb"/>
    </style:style>
    <style:style style:name="P308" style:parent-style-name="Normale" style:family="paragraph">
      <style:paragraph-properties fo:margin-top="0.0062in" fo:line-height="0.1041in"/>
      <style:text-properties fo:font-size="7.5pt" style:font-size-asian="7.5pt" style:font-size-complex="7.5pt" fo:language="de" fo:country="DE"/>
    </style:style>
    <style:style style:name="P309" style:parent-style-name="Normale" style:family="paragraph">
      <style:paragraph-properties fo:line-height="0.1388in"/>
      <style:text-properties fo:font-size="10pt" style:font-size-asian="10pt" style:font-size-complex="10pt" fo:language="de" fo:country="DE"/>
    </style:style>
    <style:style style:name="P310" style:parent-style-name="Normale" style:family="paragraph">
      <style:paragraph-properties fo:line-height="0.1388in"/>
      <style:text-properties fo:font-size="10pt" style:font-size-asian="10pt" style:font-size-complex="10pt" fo:language="de" fo:country="DE"/>
    </style:style>
    <style:style style:name="P311" style:parent-style-name="Corpotesto" style:family="paragraph">
      <style:paragraph-properties fo:margin-top="0.0479in" fo:margin-left="0.5972in" fo:margin-right="0.102in">
        <style:tab-stops>
          <style:tab-stop style:type="left" style:position="0.8361in"/>
        </style:tab-stops>
      </style:paragraph-properties>
    </style:style>
    <style:style style:name="T312" style:parent-style-name="Car.predefinitoparagrafo" style:family="text">
      <style:text-properties fo:language="it" fo:country="IT" style:language-asian="it" style:country-asian="IT"/>
    </style:style>
    <style:style style:name="T313" style:parent-style-name="Car.predefinitoparagrafo" style:family="text">
      <style:text-properties fo:language="it" fo:country="IT" style:language-asian="it" style:country-asian="IT"/>
    </style:style>
    <style:style style:name="T314" style:parent-style-name="Car.predefinitoparagrafo" style:family="text">
      <style:text-properties style:font-name-complex="Arial" fo:font-style="normal" style:font-style-asian="normal" style:text-scale="99%" fo:language="de" fo:country="DE"/>
    </style:style>
    <style:style style:name="T315" style:parent-style-name="Car.predefinitoparagrafo" style:family="text">
      <style:text-properties style:font-name-complex="Arial" fo:letter-spacing="-0.0006in" fo:language="de" fo:country="DE"/>
    </style:style>
    <style:style style:name="T316" style:parent-style-name="Car.predefinitoparagrafo" style:family="text">
      <style:text-properties style:font-name-complex="Arial" fo:letter-spacing="-0.0006in" fo:language="de" fo:country="DE"/>
    </style:style>
    <style:style style:name="T317" style:parent-style-name="Car.predefinitoparagrafo" style:family="text">
      <style:text-properties style:font-name-complex="Arial" fo:font-style="normal" style:font-style-asian="normal" fo:letter-spacing="-0.0006in" fo:language="de" fo:country="DE"/>
    </style:style>
    <style:style style:name="T318" style:parent-style-name="Car.predefinitoparagrafo" style:family="text">
      <style:text-properties style:font-name-complex="Arial" fo:font-style="normal" style:font-style-asian="normal" fo:language="de" fo:country="DE"/>
    </style:style>
    <style:style style:name="P319" style:parent-style-name="Normale" style:family="paragraph">
      <style:paragraph-properties fo:line-height="0.0833in"/>
      <style:text-properties fo:font-size="6pt" style:font-size-asian="6pt" style:font-size-complex="6pt" fo:language="de" fo:country="DE"/>
    </style:style>
    <style:style style:name="P320" style:parent-style-name="Corpotesto" style:family="paragraph">
      <style:paragraph-properties fo:text-align="start" fo:margin-left="0.5972in" fo:text-indent="-0.4916in">
        <style:tab-stops>
          <style:tab-stop style:type="left" style:position="0in"/>
        </style:tab-stops>
      </style:paragraph-properties>
    </style:style>
    <style:style style:name="T321" style:parent-style-name="Car.predefinitoparagrafo" style:family="text">
      <style:text-properties fo:letter-spacing="0.0006in" fo:language="de" fo:country="DE"/>
    </style:style>
    <style:style style:name="T322" style:parent-style-name="Car.predefinitoparagrafo" style:family="text">
      <style:text-properties fo:letter-spacing="-0.002in" fo:language="de" fo:country="DE"/>
    </style:style>
    <style:style style:name="T323" style:parent-style-name="Car.predefinitoparagrafo" style:family="text">
      <style:text-properties fo:language="de" fo:country="DE"/>
    </style:style>
    <style:style style:name="S17" style:family="section">
      <style:section-properties fo:margin-left="0in" fo:margin-right="0in" style:writing-mode="lr-tb">
        <style:columns fo:column-count="2">
          <style:column style:rel-width="5932*" fo:start-indent="0in" fo:end-indent="0.0138in"/>
          <style:column style:rel-width="4008*" fo:start-indent="0.0138in" fo:end-indent="0in"/>
        </style:columns>
      </style:section-properties>
    </style:style>
    <style:style style:name="P324" style:parent-style-name="Normale" style:family="paragraph">
      <style:paragraph-properties fo:margin-top="0.0041in" fo:line-height="0.1319in"/>
      <style:text-properties fo:font-size="9.5pt" style:font-size-asian="9.5pt" style:font-size-complex="9.5pt" fo:language="de" fo:country="DE"/>
    </style:style>
    <style:style style:name="P325" style:parent-style-name="Normale" style:family="paragraph">
      <style:paragraph-properties fo:line-height="0.1388in"/>
      <style:text-properties fo:font-size="10pt" style:font-size-asian="10pt" style:font-size-complex="10pt" fo:language="de" fo:country="DE"/>
    </style:style>
    <style:style style:name="P326" style:parent-style-name="Corpotesto" style:family="paragraph">
      <style:paragraph-properties fo:margin-left="0.5972in">
        <style:tab-stops>
          <style:tab-stop style:type="left" style:position="1.3354in"/>
          <style:tab-stop style:type="left" style:position="2.1166in"/>
          <style:tab-stop style:type="left" style:position="3.5076in"/>
        </style:tab-stops>
      </style:paragraph-properties>
    </style:style>
    <style:style style:name="T327" style:parent-style-name="Car.predefinitoparagrafo" style:family="text">
      <style:text-properties fo:letter-spacing="0.0006in" fo:language="de" fo:country="DE"/>
    </style:style>
    <style:style style:name="T328" style:parent-style-name="Car.predefinitoparagrafo" style:family="text">
      <style:text-properties fo:language="de" fo:country="DE"/>
    </style:style>
    <style:style style:name="T329" style:parent-style-name="Car.predefinitoparagrafo" style:family="text">
      <style:text-properties fo:language="de" fo:country="DE"/>
    </style:style>
    <style:style style:name="T330"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331"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332" style:parent-style-name="Normale" style:family="paragraph">
      <style:paragraph-properties fo:break-before="column" fo:line-height="0.0833in"/>
    </style:style>
    <style:style style:name="P333" style:parent-style-name="Corpotesto" style:family="paragraph">
      <style:paragraph-properties fo:margin-left="0.1777in" fo:margin-right="0.1041in" fo:text-indent="1.3416in">
        <style:tab-stops>
          <style:tab-stop style:type="left" style:position="0.8444in"/>
          <style:tab-stop style:type="left" style:position="1.1798in"/>
          <style:tab-stop style:type="left" style:position="1.8097in"/>
          <style:tab-stop style:type="left" style:position="2.3562in"/>
        </style:tab-stops>
      </style:paragraph-properties>
    </style:style>
    <style:style style:name="T334" style:parent-style-name="Car.predefinitoparagrafo" style:family="text">
      <style:text-properties fo:language="it" fo:country="IT" style:language-asian="it" style:country-asian="IT"/>
    </style:style>
    <style:style style:name="T335" style:parent-style-name="Car.predefinitoparagrafo" style:family="text">
      <style:text-properties fo:letter-spacing="-0.0006in" fo:language="de" fo:country="DE"/>
    </style:style>
    <style:style style:name="T336" style:parent-style-name="Car.predefinitoparagrafo" style:family="text">
      <style:text-properties fo:letter-spacing="-0.0006in" fo:language="de" fo:country="DE"/>
    </style:style>
    <style:style style:name="T337" style:parent-style-name="Car.predefinitoparagrafo" style:family="text">
      <style:text-properties style:text-scale="99%" fo:language="de" fo:country="DE"/>
    </style:style>
    <style:style style:name="T338" style:parent-style-name="Car.predefinitoparagrafo" style:family="text">
      <style:text-properties fo:letter-spacing="-0.0006in" fo:language="de" fo:country="DE"/>
    </style:style>
    <style:style style:name="T339" style:parent-style-name="Car.predefinitoparagrafo" style:family="text">
      <style:text-properties fo:letter-spacing="-0.0006in" fo:language="de" fo:country="DE"/>
    </style:style>
    <style:style style:name="T340" style:parent-style-name="Car.predefinitoparagrafo" style:family="text">
      <style:text-properties style:text-scale="95%" fo:language="de" fo:country="DE"/>
    </style:style>
    <style:style style:name="S18" style:family="section">
      <style:section-properties fo:margin-left="0in" fo:margin-right="0in" style:writing-mode="lr-tb"/>
    </style:style>
    <style:style style:name="P341" style:parent-style-name="Corpotesto" style:family="paragraph">
      <style:paragraph-properties fo:margin-left="0.5972in" fo:margin-right="0.1013in">
        <style:tab-stops>
          <style:tab-stop style:type="left" style:position="1.3909in"/>
          <style:tab-stop style:type="left" style:position="2.3034in"/>
          <style:tab-stop style:type="left" style:position="4.1881in"/>
          <style:tab-stop style:type="left" style:position="5.9451in"/>
          <style:tab-stop style:type="left" style:position="6.2027in"/>
        </style:tab-stops>
      </style:paragraph-properties>
    </style:style>
    <style:style style:name="T342" style:parent-style-name="Car.predefinitoparagrafo" style:family="text">
      <style:text-properties fo:language="it" fo:country="IT" style:language-asian="it" style:country-asian="IT"/>
    </style:style>
    <style:style style:name="T343"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344"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345" style:parent-style-name="Car.predefinitoparagrafo" style:family="text">
      <style:text-properties fo:language="de" fo:country="DE"/>
    </style:style>
    <style:style style:name="T346" style:parent-style-name="Car.predefinitoparagrafo" style:family="text">
      <style:text-properties fo:letter-spacing="-0.0006in" fo:language="de" fo:country="DE"/>
    </style:style>
    <style:style style:name="T347" style:parent-style-name="Car.predefinitoparagrafo" style:family="text">
      <style:text-properties fo:letter-spacing="-0.0006in" fo:language="de" fo:country="DE"/>
    </style:style>
    <style:style style:name="T348" style:parent-style-name="Car.predefinitoparagrafo" style:family="text">
      <style:text-properties fo:language="de" fo:country="DE"/>
    </style:style>
    <style:style style:name="T349" style:parent-style-name="Car.predefinitoparagrafo" style:family="text">
      <style:text-properties fo:letter-spacing="-0.0048in" fo:language="de" fo:country="DE"/>
    </style:style>
    <style:style style:name="T350"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351"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352" style:parent-style-name="Car.predefinitoparagrafo" style:family="text">
      <style:text-properties fo:language="de" fo:country="DE"/>
    </style:style>
    <style:style style:name="T353" style:parent-style-name="Car.predefinitoparagrafo" style:family="text">
      <style:text-properties fo:letter-spacing="-0.0006in" fo:language="de" fo:country="DE"/>
    </style:style>
    <style:style style:name="T354" style:parent-style-name="Car.predefinitoparagrafo" style:family="text">
      <style:text-properties style:font-name-complex="Arial" fo:letter-spacing="-0.0006in" fo:language="de" fo:country="DE"/>
    </style:style>
    <style:style style:name="T355" style:parent-style-name="Car.predefinitoparagrafo" style:family="text">
      <style:text-properties style:font-name-complex="Arial" fo:letter-spacing="-0.0006in" fo:language="de" fo:country="DE"/>
    </style:style>
    <style:style style:name="T356" style:parent-style-name="Car.predefinitoparagrafo" style:family="text">
      <style:text-properties fo:letter-spacing="-0.0034in" fo:language="de" fo:country="DE"/>
    </style:style>
    <style:style style:name="T357" style:parent-style-name="Car.predefinitoparagrafo" style:family="text">
      <style:text-properties fo:language="de" fo:country="DE"/>
    </style:style>
    <style:style style:name="P358" style:parent-style-name="Normale" style:family="paragraph">
      <style:paragraph-properties fo:margin-top="0.0041in" fo:line-height="0.1041in"/>
      <style:text-properties fo:font-size="7.5pt" style:font-size-asian="7.5pt" style:font-size-complex="7.5pt" fo:language="de" fo:country="DE"/>
    </style:style>
    <style:style style:name="P359" style:parent-style-name="Normale" style:family="paragraph">
      <style:paragraph-properties fo:line-height="0.1388in"/>
      <style:text-properties fo:font-size="10pt" style:font-size-asian="10pt" style:font-size-complex="10pt" fo:language="de" fo:country="DE"/>
    </style:style>
    <style:style style:name="P360" style:parent-style-name="Normale" style:family="paragraph">
      <style:paragraph-properties fo:line-height="0.1388in"/>
      <style:text-properties fo:font-size="10pt" style:font-size-asian="10pt" style:font-size-complex="10pt" fo:language="de" fo:country="DE"/>
    </style:style>
    <style:style style:name="P361" style:parent-style-name="Normale" style:family="paragraph">
      <style:paragraph-properties fo:line-height="0.1388in"/>
      <style:text-properties fo:font-size="10pt" style:font-size-asian="10pt" style:font-size-complex="10pt" fo:language="de" fo:country="DE"/>
    </style:style>
    <style:style style:name="P362" style:parent-style-name="Corpotesto" style:family="paragraph">
      <style:paragraph-properties fo:margin-top="0.0479in" fo:margin-left="0.5972in" fo:margin-right="0.102in">
        <style:tab-stops>
          <style:tab-stop style:type="left" style:position="1.1125in"/>
        </style:tab-stops>
      </style:paragraph-properties>
    </style:style>
    <style:style style:name="T363" style:parent-style-name="Car.predefinitoparagrafo" style:family="text">
      <style:text-properties fo:language="it" fo:country="IT" style:language-asian="it" style:country-asian="IT"/>
    </style:style>
    <style:style style:name="T364" style:parent-style-name="Car.predefinitoparagrafo" style:family="text">
      <style:text-properties fo:language="it" fo:country="IT" style:language-asian="it" style:country-asian="IT"/>
    </style:style>
    <style:style style:name="T365"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366"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367" style:parent-style-name="Car.predefinitoparagrafo" style:family="text">
      <style:text-properties fo:letter-spacing="-0.0006in" fo:language="de" fo:country="DE"/>
    </style:style>
    <style:style style:name="T368" style:parent-style-name="Car.predefinitoparagrafo" style:family="text">
      <style:text-properties style:font-name-complex="Arial" fo:letter-spacing="-0.0006in" fo:language="de" fo:country="DE"/>
    </style:style>
    <style:style style:name="T369" style:parent-style-name="Car.predefinitoparagrafo" style:family="text">
      <style:text-properties fo:letter-spacing="-0.0006in" fo:language="de" fo:country="DE"/>
    </style:style>
    <style:style style:name="T370" style:parent-style-name="Car.predefinitoparagrafo" style:family="text">
      <style:text-properties fo:language="de" fo:country="DE"/>
    </style:style>
    <style:style style:name="P371" style:parent-style-name="Normale" style:family="paragraph">
      <style:paragraph-properties fo:line-height="0.0833in"/>
      <style:text-properties fo:font-size="6pt" style:font-size-asian="6pt" style:font-size-complex="6pt" fo:language="de" fo:country="DE"/>
    </style:style>
    <style:style style:name="P372" style:parent-style-name="Corpotesto" style:family="paragraph">
      <style:paragraph-properties fo:text-align="start" fo:margin-left="0.5972in" fo:text-indent="-0.4916in">
        <style:tab-stops>
          <style:tab-stop style:type="left" style:position="0in"/>
        </style:tab-stops>
      </style:paragraph-properties>
    </style:style>
    <style:style style:name="T373" style:parent-style-name="Car.predefinitoparagrafo" style:family="text">
      <style:text-properties fo:language="it" fo:country="IT" style:language-asian="it" style:country-asian="IT"/>
    </style:style>
    <style:style style:name="T374" style:parent-style-name="Car.predefinitoparagrafo" style:family="text">
      <style:text-properties fo:language="it" fo:country="IT" style:language-asian="it" style:country-asian="IT"/>
    </style:style>
    <style:style style:name="T375" style:parent-style-name="Car.predefinitoparagrafo" style:family="text">
      <style:text-properties fo:language="it" fo:country="IT" style:language-asian="it" style:country-asian="IT"/>
    </style:style>
    <style:style style:name="T376" style:parent-style-name="Car.predefinitoparagrafo" style:family="text">
      <style:text-properties fo:letter-spacing="0.0006in" fo:language="de" fo:country="DE"/>
    </style:style>
    <style:style style:name="T377" style:parent-style-name="Car.predefinitoparagrafo" style:family="text">
      <style:text-properties fo:letter-spacing="-0.002in" fo:language="de" fo:country="DE"/>
    </style:style>
    <style:style style:name="T378" style:parent-style-name="Car.predefinitoparagrafo" style:family="text">
      <style:text-properties fo:language="de" fo:country="DE"/>
    </style:style>
    <style:style style:name="P379" style:parent-style-name="Normale" style:family="paragraph">
      <style:paragraph-properties fo:margin-top="0.0048in" fo:line-height="0.125in"/>
      <style:text-properties fo:font-size="9pt" style:font-size-asian="9pt" style:font-size-complex="9pt" fo:language="de" fo:country="DE"/>
    </style:style>
    <style:style style:name="P380" style:parent-style-name="Normale" style:family="paragraph">
      <style:paragraph-properties fo:line-height="0.1388in"/>
      <style:text-properties fo:font-size="10pt" style:font-size-asian="10pt" style:font-size-complex="10pt" fo:language="de" fo:country="DE"/>
    </style:style>
    <style:style style:name="P381" style:parent-style-name="Normale" style:family="paragraph">
      <style:paragraph-properties fo:line-height="0.1388in"/>
      <style:text-properties fo:font-size="10pt" style:font-size-asian="10pt" style:font-size-complex="10pt" fo:language="de" fo:country="DE"/>
    </style:style>
    <style:style style:name="P382" style:parent-style-name="Normale" style:family="paragraph">
      <style:paragraph-properties fo:line-height="0.1388in"/>
      <style:text-properties fo:font-size="10pt" style:font-size-asian="10pt" style:font-size-complex="10pt" fo:language="de" fo:country="DE"/>
    </style:style>
    <style:style style:name="P383" style:parent-style-name="Normale" style:family="paragraph">
      <style:paragraph-properties fo:line-height="0.1388in"/>
      <style:text-properties fo:font-size="10pt" style:font-size-asian="10pt" style:font-size-complex="10pt" fo:language="de" fo:country="DE"/>
    </style:style>
    <style:style style:name="P384" style:parent-style-name="Normale" style:family="paragraph">
      <style:paragraph-properties fo:line-height="0.1388in"/>
      <style:text-properties fo:font-size="10pt" style:font-size-asian="10pt" style:font-size-complex="10pt" fo:language="de" fo:country="DE"/>
    </style:style>
    <style:style style:name="P385" style:parent-style-name="Normale" style:family="paragraph">
      <style:paragraph-properties fo:line-height="0.1388in"/>
      <style:text-properties fo:font-size="10pt" style:font-size-asian="10pt" style:font-size-complex="10pt" fo:language="de" fo:country="DE"/>
    </style:style>
    <style:style style:name="P386" style:parent-style-name="Normale" style:family="paragraph">
      <style:paragraph-properties fo:line-height="0.1388in"/>
      <style:text-properties fo:font-size="10pt" style:font-size-asian="10pt" style:font-size-complex="10pt" fo:language="de" fo:country="DE"/>
    </style:style>
    <style:style style:name="P387" style:parent-style-name="Corpotesto" style:family="paragraph">
      <style:paragraph-properties fo:text-align="justify" fo:margin-top="0.0479in" fo:margin-left="0.5972in" fo:margin-right="0.1027in">
        <style:tab-stops>
          <style:tab-stop style:type="left" style:position="3.1527in"/>
        </style:tab-stops>
      </style:paragraph-properties>
    </style:style>
    <style:style style:name="T388" style:parent-style-name="Car.predefinitoparagrafo" style:family="text">
      <style:text-properties fo:language="it" fo:country="IT" style:language-asian="it" style:country-asian="IT"/>
    </style:style>
    <style:style style:name="T389" style:parent-style-name="Car.predefinitoparagrafo" style:family="text">
      <style:text-properties fo:language="it" fo:country="IT" style:language-asian="it" style:country-asian="IT"/>
    </style:style>
    <style:style style:name="T390" style:parent-style-name="Car.predefinitoparagrafo" style:family="text">
      <style:text-properties fo:language="it" fo:country="IT" style:language-asian="it" style:country-asian="IT"/>
    </style:style>
    <style:style style:name="T391"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392"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393" style:parent-style-name="Car.predefinitoparagrafo" style:family="text">
      <style:text-properties fo:language="de" fo:country="DE"/>
    </style:style>
    <style:style style:name="T394" style:parent-style-name="Car.predefinitoparagrafo" style:family="text">
      <style:text-properties fo:letter-spacing="-0.0034in" fo:language="de" fo:country="DE"/>
    </style:style>
    <style:style style:name="T395" style:parent-style-name="Car.predefinitoparagrafo" style:family="text">
      <style:text-properties fo:letter-spacing="0.0006in" fo:language="de" fo:country="DE"/>
    </style:style>
    <style:style style:name="T396" style:parent-style-name="Car.predefinitoparagrafo" style:family="text">
      <style:text-properties fo:letter-spacing="0.0006in" fo:language="de" fo:country="DE"/>
    </style:style>
    <style:style style:name="T397" style:parent-style-name="Car.predefinitoparagrafo" style:family="text">
      <style:text-properties fo:letter-spacing="0.0006in" fo:language="de" fo:country="DE"/>
    </style:style>
    <style:style style:name="T398" style:parent-style-name="Car.predefinitoparagrafo" style:family="text">
      <style:text-properties fo:letter-spacing="0.0138in" fo:language="de" fo:country="DE"/>
    </style:style>
    <style:style style:name="T399" style:parent-style-name="Car.predefinitoparagrafo" style:family="text">
      <style:text-properties fo:letter-spacing="-0.002in" fo:language="de" fo:country="DE"/>
    </style:style>
    <style:style style:name="T400" style:parent-style-name="Car.predefinitoparagrafo" style:family="text">
      <style:text-properties fo:letter-spacing="0.0145in" fo:language="de" fo:country="DE"/>
    </style:style>
    <style:style style:name="T401" style:parent-style-name="Car.predefinitoparagrafo" style:family="text">
      <style:text-properties fo:letter-spacing="-0.002in" fo:language="de" fo:country="DE"/>
    </style:style>
    <style:style style:name="T402" style:parent-style-name="Car.predefinitoparagrafo" style:family="text">
      <style:text-properties fo:letter-spacing="-0.002in" fo:language="de" fo:country="DE"/>
    </style:style>
    <style:style style:name="T403" style:parent-style-name="Car.predefinitoparagrafo" style:family="text">
      <style:text-properties fo:letter-spacing="-0.002in" fo:language="de" fo:country="DE"/>
    </style:style>
    <style:style style:name="T404" style:parent-style-name="Car.predefinitoparagrafo" style:family="text">
      <style:text-properties fo:language="de" fo:country="DE"/>
    </style:style>
    <style:style style:name="T405" style:parent-style-name="Car.predefinitoparagrafo" style:family="text">
      <style:text-properties fo:language="de" fo:country="DE"/>
    </style:style>
    <style:style style:name="T406" style:parent-style-name="Car.predefinitoparagrafo" style:family="text">
      <style:text-properties fo:language="de" fo:country="DE"/>
    </style:style>
    <style:style style:name="T407" style:parent-style-name="Car.predefinitoparagrafo" style:family="text">
      <style:text-properties fo:letter-spacing="-0.0013in" fo:language="de" fo:country="DE"/>
    </style:style>
    <style:style style:name="T408" style:parent-style-name="Car.predefinitoparagrafo" style:family="text">
      <style:text-properties fo:letter-spacing="-0.0013in" fo:language="de" fo:country="DE"/>
    </style:style>
    <style:style style:name="T409" style:parent-style-name="Car.predefinitoparagrafo" style:family="text">
      <style:text-properties fo:letter-spacing="-0.0013in" fo:language="de" fo:country="DE"/>
    </style:style>
    <style:style style:name="T410" style:parent-style-name="Car.predefinitoparagrafo" style:family="text">
      <style:text-properties fo:letter-spacing="-0.0013in" fo:language="de" fo:country="DE"/>
    </style:style>
    <style:style style:name="T411" style:parent-style-name="Car.predefinitoparagrafo" style:family="text">
      <style:text-properties fo:letter-spacing="-0.0013in" fo:language="de" fo:country="DE"/>
    </style:style>
    <style:style style:name="T412" style:parent-style-name="Car.predefinitoparagrafo" style:family="text">
      <style:text-properties fo:letter-spacing="0.0006in" fo:language="de" fo:country="DE"/>
    </style:style>
    <style:style style:name="T413" style:parent-style-name="Car.predefinitoparagrafo" style:family="text">
      <style:text-properties fo:letter-spacing="0.0097in" fo:language="de" fo:country="DE"/>
    </style:style>
    <style:style style:name="T414" style:parent-style-name="Car.predefinitoparagrafo" style:family="text">
      <style:text-properties style:font-name-complex="Arial" fo:letter-spacing="-0.0006in" fo:language="de" fo:country="DE"/>
    </style:style>
    <style:style style:name="T415" style:parent-style-name="Car.predefinitoparagrafo" style:family="text">
      <style:text-properties fo:letter-spacing="-0.0006in" fo:language="de" fo:country="DE"/>
    </style:style>
    <style:style style:name="T416" style:parent-style-name="Car.predefinitoparagrafo" style:family="text">
      <style:text-properties fo:language="de" fo:country="DE"/>
    </style:style>
    <style:style style:name="P417" style:parent-style-name="Normale" style:family="paragraph">
      <style:paragraph-properties fo:margin-top="0.0125in" fo:line-height="0.1805in"/>
      <style:text-properties fo:font-size="13pt" style:font-size-asian="13pt" style:font-size-complex="13pt" fo:language="de" fo:country="DE"/>
    </style:style>
    <style:style style:name="P418" style:parent-style-name="Normale" style:family="paragraph">
      <style:paragraph-properties fo:margin-left="0.2527in">
        <style:tab-stops>
          <style:tab-stop style:type="left" style:position="0in"/>
        </style:tab-stops>
      </style:paragraph-properties>
    </style:style>
    <style:style style:name="T419" style:parent-style-name="Car.predefinitoparagrafo" style:family="text">
      <style:text-properties style:font-name="Arial" style:font-name-asian="Arial" style:font-name-complex="Arial" fo:font-size="12pt" style:font-size-asian="12pt" style:font-size-complex="12pt" fo:language="de" fo:country="DE"/>
    </style:style>
    <style:style style:name="T420" style:parent-style-name="Car.predefinitoparagrafo" style:family="text">
      <style:text-properties style:font-name="Arial" style:font-name-asian="Arial" style:font-name-complex="Arial" fo:font-size="12pt" style:font-size-asian="12pt" style:font-size-complex="12pt" fo:language="de" fo:country="DE"/>
    </style:style>
    <style:style style:name="T421" style:parent-style-name="Car.predefinitoparagrafo" style:family="text">
      <style:text-properties style:font-name="Arial" style:font-name-asian="Arial" style:font-name-complex="Arial" fo:font-size="12pt" style:font-size-asian="12pt" style:font-size-complex="12pt" fo:language="de" fo:country="DE"/>
    </style:style>
    <style:style style:name="T422"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423" style:parent-style-name="Car.predefinitoparagrafo" style:family="text">
      <style:text-properties style:font-name="Arial" style:font-name-asian="Arial" style:font-name-complex="Arial" fo:letter-spacing="-0.0055in" fo:font-size="12pt" style:font-size-asian="12pt" style:font-size-complex="12pt" fo:language="de" fo:country="DE"/>
    </style:style>
    <style:style style:name="T424"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425" style:parent-style-name="Car.predefinitoparagrafo" style:family="text">
      <style:text-properties style:font-name="Arial" style:font-name-asian="Arial" style:font-name-complex="Arial" fo:font-size="12pt" style:font-size-asian="12pt" style:font-size-complex="12pt" fo:language="de" fo:country="DE"/>
    </style:style>
    <style:style style:name="P426" style:parent-style-name="Normale" style:family="paragraph">
      <style:paragraph-properties fo:margin-top="0.0055in" fo:line-height="0.0763in"/>
      <style:text-properties fo:font-size="5.5pt" style:font-size-asian="5.5pt" style:font-size-complex="5.5pt" fo:language="de" fo:country="DE"/>
    </style:style>
    <style:style style:name="P427" style:parent-style-name="Corpotesto" style:family="paragraph">
      <style:paragraph-properties fo:text-align="start" fo:margin-left="0.4541in" fo:text-indent="-0.25in">
        <style:tab-stops>
          <style:tab-stop style:type="left" style:position="0in"/>
        </style:tab-stops>
      </style:paragraph-properties>
    </style:style>
    <style:style style:name="T428" style:parent-style-name="Car.predefinitoparagrafo" style:family="text">
      <style:text-properties fo:letter-spacing="0.0006in" fo:language="de" fo:country="DE"/>
    </style:style>
    <style:style style:name="T429" style:parent-style-name="Car.predefinitoparagrafo" style:family="text">
      <style:text-properties fo:letter-spacing="-0.002in" fo:language="de" fo:country="DE"/>
    </style:style>
    <style:style style:name="T430" style:parent-style-name="Car.predefinitoparagrafo" style:family="text">
      <style:text-properties fo:language="de" fo:country="DE"/>
    </style:style>
    <style:style style:name="P431" style:parent-style-name="Corpotesto" style:family="paragraph">
      <style:paragraph-properties fo:margin-left="0.4541in">
        <style:tab-stops>
          <style:tab-stop style:type="left" style:position="5.4694in"/>
        </style:tab-stops>
      </style:paragraph-properties>
    </style:style>
    <style:style style:name="T432"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433"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S19" style:family="section">
      <style:section-properties fo:margin-left="0in" fo:margin-right="0in" style:writing-mode="lr-tb">
        <style:columns fo:column-count="2">
          <style:column style:rel-width="6508*" fo:start-indent="0in" fo:end-indent="0.0138in"/>
          <style:column style:rel-width="3432*" fo:start-indent="0.0138in" fo:end-indent="0in"/>
        </style:columns>
      </style:section-properties>
    </style:style>
    <style:style style:name="P434" style:parent-style-name="Corpotesto" style:family="paragraph">
      <style:paragraph-properties fo:margin-left="0.4541in">
        <style:tab-stops>
          <style:tab-stop style:type="left" style:position="4.0506in"/>
        </style:tab-stops>
      </style:paragraph-properties>
    </style:style>
    <style:style style:name="T435" style:parent-style-name="Car.predefinitoparagrafo" style:family="text">
      <style:text-properties fo:letter-spacing="-0.0006in" fo:language="de" fo:country="DE"/>
    </style:style>
    <style:style style:name="T436" style:parent-style-name="Car.predefinitoparagrafo" style:family="text">
      <style:text-properties fo:language="de" fo:country="DE"/>
    </style:style>
    <style:style style:name="T437" style:parent-style-name="Car.predefinitoparagrafo" style:family="text">
      <style:text-properties fo:letter-spacing="0.0131in" fo:language="de" fo:country="DE"/>
    </style:style>
    <style:style style:name="T438"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439"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440" style:parent-style-name="Corpotesto" style:family="paragraph">
      <style:paragraph-properties fo:break-before="column" fo:margin-left="0.0791in">
        <style:tab-stops/>
      </style:paragraph-properties>
    </style:style>
    <style:style style:name="T441" style:parent-style-name="Car.predefinitoparagrafo" style:family="text">
      <style:text-properties fo:letter-spacing="-0.0006in" fo:language="de" fo:country="DE"/>
    </style:style>
    <style:style style:name="T442" style:parent-style-name="Car.predefinitoparagrafo" style:family="text">
      <style:text-properties fo:letter-spacing="-0.0006in" fo:language="de" fo:country="DE"/>
    </style:style>
    <style:style style:name="T443" style:parent-style-name="Car.predefinitoparagrafo" style:family="text">
      <style:text-properties fo:language="de" fo:country="DE"/>
    </style:style>
    <style:style style:name="P444" style:parent-style-name="Normale" style:master-page-name="MP20" style:family="paragraph">
      <style:paragraph-properties fo:break-before="page" fo:line-height="0.1388in"/>
      <style:text-properties fo:font-size="10pt" style:font-size-asian="10pt" style:font-size-complex="10pt" fo:language="de" fo:country="DE"/>
    </style:style>
    <style:style style:name="P464" style:parent-style-name="Normale" style:family="paragraph">
      <style:paragraph-properties fo:line-height="0.1388in"/>
      <style:text-properties fo:font-size="10pt" style:font-size-asian="10pt" style:font-size-complex="10pt" fo:language="de" fo:country="DE"/>
    </style:style>
    <style:style style:name="P465" style:parent-style-name="Normale" style:family="paragraph">
      <style:paragraph-properties fo:margin-top="0.0027in" fo:line-height="0.1944in"/>
      <style:text-properties fo:font-size="14pt" style:font-size-asian="14pt" style:font-size-complex="14pt" fo:language="de" fo:country="DE"/>
    </style:style>
    <style:style style:name="S21" style:family="section">
      <style:section-properties fo:margin-left="0in" fo:margin-right="0in" style:writing-mode="lr-tb">
        <style:columns fo:column-count="2">
          <style:column style:rel-width="6067*" fo:start-indent="0in" fo:end-indent="0.0138in"/>
          <style:column style:rel-width="3873*" fo:start-indent="0.0138in" fo:end-indent="0in"/>
        </style:columns>
      </style:section-properties>
    </style:style>
    <style:style style:name="P466" style:parent-style-name="Normale" style:family="paragraph">
      <style:paragraph-properties fo:margin-top="0.0034in" fo:line-height="0.0972in"/>
      <style:text-properties fo:font-size="7pt" style:font-size-asian="7pt" style:font-size-complex="7pt" fo:language="de" fo:country="DE"/>
    </style:style>
    <style:style style:name="P467" style:parent-style-name="Normale" style:family="paragraph">
      <style:paragraph-properties fo:line-height="0.1388in"/>
      <style:text-properties fo:font-size="10pt" style:font-size-asian="10pt" style:font-size-complex="10pt" fo:language="de" fo:country="DE"/>
    </style:style>
    <style:style style:name="P468" style:parent-style-name="Corpotesto" style:family="paragraph">
      <style:paragraph-properties fo:margin-left="0.4541in">
        <style:tab-stops>
          <style:tab-stop style:type="left" style:position="3.7444in"/>
        </style:tab-stops>
      </style:paragraph-properties>
    </style:style>
    <style:style style:name="T469" style:parent-style-name="Car.predefinitoparagrafo" style:family="text">
      <style:text-properties fo:language="it" fo:country="IT" style:language-asian="it" style:country-asian="IT"/>
    </style:style>
    <style:style style:name="T470" style:parent-style-name="Car.predefinitoparagrafo" style:family="text">
      <style:text-properties fo:language="it" fo:country="IT" style:language-asian="it" style:country-asian="IT"/>
    </style:style>
    <style:style style:name="T471"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472"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473" style:parent-style-name="Corpotesto" style:family="paragraph">
      <style:paragraph-properties fo:break-before="column" fo:margin-top="0.0479in" fo:margin-left="0.3194in" fo:margin-right="0.1034in" fo:text-indent="-0.1305in">
        <style:tab-stops>
          <style:tab-stop style:type="left" style:position="0.9847in"/>
          <style:tab-stop style:type="left" style:position="1.1347in"/>
          <style:tab-stop style:type="left" style:position="1.5527in"/>
          <style:tab-stop style:type="left" style:position="1.8895in"/>
          <style:tab-stop style:type="left" style:position="1.993in"/>
        </style:tab-stops>
      </style:paragraph-properties>
    </style:style>
    <style:style style:name="T474" style:parent-style-name="Car.predefinitoparagrafo" style:family="text">
      <style:text-properties fo:letter-spacing="-0.0006in" fo:language="de" fo:country="DE"/>
    </style:style>
    <style:style style:name="T475" style:parent-style-name="Car.predefinitoparagrafo" style:family="text">
      <style:text-properties fo:letter-spacing="-0.0006in" fo:language="de" fo:country="DE"/>
    </style:style>
    <style:style style:name="T476" style:parent-style-name="Car.predefinitoparagrafo" style:family="text">
      <style:text-properties fo:letter-spacing="-0.0006in" fo:language="de" fo:country="DE"/>
    </style:style>
    <style:style style:name="T477" style:parent-style-name="Car.predefinitoparagrafo" style:family="text">
      <style:text-properties style:text-scale="99%" fo:language="de" fo:country="DE"/>
    </style:style>
    <style:style style:name="P478" style:parent-style-name="Corpotesto" style:family="paragraph">
      <style:paragraph-properties fo:margin-top="0.0479in" fo:margin-left="0.3194in" fo:margin-right="0.1034in" fo:text-indent="-0.1305in">
        <style:tab-stops>
          <style:tab-stop style:type="left" style:position="0.9847in"/>
          <style:tab-stop style:type="left" style:position="1.1347in"/>
          <style:tab-stop style:type="left" style:position="1.5527in"/>
          <style:tab-stop style:type="left" style:position="1.8895in"/>
          <style:tab-stop style:type="left" style:position="1.993in"/>
        </style:tab-stops>
      </style:paragraph-properties>
    </style:style>
    <style:style style:name="T479" style:parent-style-name="Car.predefinitoparagrafo" style:family="text">
      <style:text-properties fo:letter-spacing="-0.0006in" fo:language="de" fo:country="DE"/>
    </style:style>
    <style:style style:name="T480" style:parent-style-name="Car.predefinitoparagrafo" style:family="text">
      <style:text-properties style:font-name-complex="Arial" fo:letter-spacing="-0.0006in" fo:language="de" fo:country="DE"/>
    </style:style>
    <style:style style:name="T481" style:parent-style-name="Car.predefinitoparagrafo" style:family="text">
      <style:text-properties style:font-name-complex="Arial" fo:letter-spacing="-0.0006in" fo:language="de" fo:country="DE"/>
    </style:style>
    <style:style style:name="T482" style:parent-style-name="Car.predefinitoparagrafo" style:family="text">
      <style:text-properties fo:letter-spacing="-0.0006in" fo:language="de" fo:country="DE"/>
    </style:style>
    <style:style style:name="T483" style:parent-style-name="Car.predefinitoparagrafo" style:family="text">
      <style:text-properties fo:language="de" fo:country="DE"/>
    </style:style>
    <style:style style:name="S22" style:family="section">
      <style:section-properties fo:margin-left="0in" fo:margin-right="0in" style:writing-mode="lr-tb"/>
    </style:style>
    <style:style style:name="P484" style:parent-style-name="Normale" style:family="paragraph">
      <style:paragraph-properties fo:margin-top="0.0062in" fo:line-height="0.1041in"/>
      <style:text-properties fo:font-size="7.5pt" style:font-size-asian="7.5pt" style:font-size-complex="7.5pt" fo:language="de" fo:country="DE"/>
    </style:style>
    <style:style style:name="P485" style:parent-style-name="Normale" style:family="paragraph">
      <style:paragraph-properties fo:line-height="0.1388in"/>
      <style:text-properties fo:font-size="10pt" style:font-size-asian="10pt" style:font-size-complex="10pt" fo:language="de" fo:country="DE"/>
    </style:style>
    <style:style style:name="P486" style:parent-style-name="Normale" style:family="paragraph">
      <style:paragraph-properties fo:line-height="0.1388in"/>
      <style:text-properties fo:font-size="10pt" style:font-size-asian="10pt" style:font-size-complex="10pt" fo:language="de" fo:country="DE"/>
    </style:style>
    <style:style style:name="P487" style:parent-style-name="Corpotesto" style:family="paragraph">
      <style:paragraph-properties fo:margin-top="0.0479in" fo:margin-left="0.4541in" fo:margin-right="0.1027in">
        <style:tab-stops>
          <style:tab-stop style:type="left" style:position="0.2791in"/>
        </style:tab-stops>
      </style:paragraph-properties>
    </style:style>
    <style:style style:name="T488" style:parent-style-name="Car.predefinitoparagrafo" style:family="text">
      <style:text-properties fo:language="it" fo:country="IT" style:language-asian="it" style:country-asian="IT"/>
    </style:style>
    <style:style style:name="T489" style:parent-style-name="Car.predefinitoparagrafo" style:family="text">
      <style:text-properties fo:language="it" fo:country="IT" style:language-asian="it" style:country-asian="IT"/>
    </style:style>
    <style:style style:name="T490" style:parent-style-name="Car.predefinitoparagrafo" style:family="text">
      <style:text-properties style:font-name-complex="Arial" fo:font-style="normal" style:font-style-asian="normal" style:text-scale="99%" fo:language="de" fo:country="DE"/>
    </style:style>
    <style:style style:name="T491" style:parent-style-name="Car.predefinitoparagrafo" style:family="text">
      <style:text-properties style:font-name-complex="Arial" fo:font-style="normal" style:font-style-asian="normal" fo:language="de" fo:country="DE"/>
    </style:style>
    <style:style style:name="T492" style:parent-style-name="Car.predefinitoparagrafo" style:family="text">
      <style:text-properties style:font-name-complex="Arial" fo:letter-spacing="-0.0006in" fo:language="de" fo:country="DE"/>
    </style:style>
    <style:style style:name="T493" style:parent-style-name="Car.predefinitoparagrafo" style:family="text">
      <style:text-properties style:font-name-complex="Arial" fo:letter-spacing="-0.0006in" fo:language="de" fo:country="DE"/>
    </style:style>
    <style:style style:name="T494" style:parent-style-name="Car.predefinitoparagrafo" style:family="text">
      <style:text-properties style:font-name-complex="Arial" fo:font-style="normal" style:font-style-asian="normal" fo:letter-spacing="-0.0006in" fo:language="de" fo:country="DE"/>
    </style:style>
    <style:style style:name="T495" style:parent-style-name="Car.predefinitoparagrafo" style:family="text">
      <style:text-properties style:font-name-complex="Arial" fo:font-style="normal" style:font-style-asian="normal" fo:language="de" fo:country="DE"/>
    </style:style>
    <style:style style:name="P496" style:parent-style-name="Normale" style:family="paragraph">
      <style:paragraph-properties fo:line-height="0.0833in"/>
      <style:text-properties fo:font-size="6pt" style:font-size-asian="6pt" style:font-size-complex="6pt" fo:language="de" fo:country="DE"/>
    </style:style>
    <style:style style:name="P497" style:parent-style-name="Corpotesto" style:family="paragraph">
      <style:paragraph-properties fo:text-align="start" fo:margin-left="0.5972in" fo:text-indent="-0.4916in">
        <style:tab-stops>
          <style:tab-stop style:type="left" style:position="0in"/>
        </style:tab-stops>
      </style:paragraph-properties>
    </style:style>
    <style:style style:name="T498" style:parent-style-name="Car.predefinitoparagrafo" style:family="text">
      <style:text-properties fo:letter-spacing="0.0006in" fo:language="de" fo:country="DE"/>
    </style:style>
    <style:style style:name="T499" style:parent-style-name="Car.predefinitoparagrafo" style:family="text">
      <style:text-properties fo:letter-spacing="-0.002in" fo:language="de" fo:country="DE"/>
    </style:style>
    <style:style style:name="T500" style:parent-style-name="Car.predefinitoparagrafo" style:family="text">
      <style:text-properties fo:language="de" fo:country="DE"/>
    </style:style>
    <style:style style:name="S23" style:family="section">
      <style:section-properties fo:margin-left="0in" fo:margin-right="0in" style:writing-mode="lr-tb">
        <style:columns fo:column-count="2">
          <style:column style:rel-width="5932*" fo:start-indent="0in" fo:end-indent="0.0138in"/>
          <style:column style:rel-width="4008*" fo:start-indent="0.0138in" fo:end-indent="0in"/>
        </style:columns>
      </style:section-properties>
    </style:style>
    <style:style style:name="P501" style:parent-style-name="Normale" style:family="paragraph">
      <style:paragraph-properties fo:margin-top="0.0041in" fo:line-height="0.1319in"/>
      <style:text-properties fo:font-size="9.5pt" style:font-size-asian="9.5pt" style:font-size-complex="9.5pt" fo:language="de" fo:country="DE"/>
    </style:style>
    <style:style style:name="P502" style:parent-style-name="Normale" style:family="paragraph">
      <style:paragraph-properties fo:line-height="0.1388in"/>
      <style:text-properties fo:font-size="10pt" style:font-size-asian="10pt" style:font-size-complex="10pt" fo:language="de" fo:country="DE"/>
    </style:style>
    <style:style style:name="P503" style:parent-style-name="Corpotesto" style:family="paragraph">
      <style:paragraph-properties fo:margin-left="0.5972in">
        <style:tab-stops>
          <style:tab-stop style:type="left" style:position="1.3354in"/>
          <style:tab-stop style:type="left" style:position="2.1166in"/>
          <style:tab-stop style:type="left" style:position="3.5076in"/>
        </style:tab-stops>
      </style:paragraph-properties>
    </style:style>
    <style:style style:name="T504" style:parent-style-name="Car.predefinitoparagrafo" style:family="text">
      <style:text-properties fo:letter-spacing="-0.0006in" fo:language="de" fo:country="DE"/>
    </style:style>
    <style:style style:name="T505" style:parent-style-name="Car.predefinitoparagrafo" style:family="text">
      <style:text-properties fo:language="de" fo:country="DE"/>
    </style:style>
    <style:style style:name="T506" style:parent-style-name="Car.predefinitoparagrafo" style:family="text">
      <style:text-properties fo:language="de" fo:country="DE"/>
    </style:style>
    <style:style style:name="T507"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508"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509" style:parent-style-name="Normale" style:family="paragraph">
      <style:paragraph-properties fo:break-before="column" fo:line-height="0.0833in"/>
    </style:style>
    <style:style style:name="P510" style:parent-style-name="Corpotesto" style:family="paragraph">
      <style:paragraph-properties fo:margin-left="0.1777in" fo:margin-right="0.1034in" fo:text-indent="1.3194in">
        <style:tab-stops>
          <style:tab-stop style:type="left" style:position="0.8444in"/>
          <style:tab-stop style:type="left" style:position="1.1798in"/>
          <style:tab-stop style:type="left" style:position="1.8097in"/>
          <style:tab-stop style:type="left" style:position="2.3583in"/>
        </style:tab-stops>
      </style:paragraph-properties>
    </style:style>
    <style:style style:name="T511" style:parent-style-name="Car.predefinitoparagrafo" style:family="text">
      <style:text-properties fo:language="it" fo:country="IT" style:language-asian="it" style:country-asian="IT"/>
    </style:style>
    <style:style style:name="T512" style:parent-style-name="Car.predefinitoparagrafo" style:family="text">
      <style:text-properties fo:letter-spacing="-0.0006in" fo:language="de" fo:country="DE"/>
    </style:style>
    <style:style style:name="T513" style:parent-style-name="Car.predefinitoparagrafo" style:family="text">
      <style:text-properties fo:letter-spacing="-0.0006in" fo:language="de" fo:country="DE"/>
    </style:style>
    <style:style style:name="T514" style:parent-style-name="Car.predefinitoparagrafo" style:family="text">
      <style:text-properties style:text-scale="99%" fo:language="de" fo:country="DE"/>
    </style:style>
    <style:style style:name="T515" style:parent-style-name="Car.predefinitoparagrafo" style:family="text">
      <style:text-properties fo:letter-spacing="-0.0006in" fo:language="de" fo:country="DE"/>
    </style:style>
    <style:style style:name="T516" style:parent-style-name="Car.predefinitoparagrafo" style:family="text">
      <style:text-properties fo:letter-spacing="-0.0006in" fo:language="de" fo:country="DE"/>
    </style:style>
    <style:style style:name="T517" style:parent-style-name="Car.predefinitoparagrafo" style:family="text">
      <style:text-properties style:text-scale="95%" fo:language="de" fo:country="DE"/>
    </style:style>
    <style:style style:name="S24" style:family="section">
      <style:section-properties fo:margin-left="0in" fo:margin-right="0in" style:writing-mode="lr-tb"/>
    </style:style>
    <style:style style:name="P518" style:parent-style-name="Corpotesto" style:family="paragraph">
      <style:paragraph-properties fo:margin-left="0.5972in" fo:margin-right="0.1013in">
        <style:tab-stops>
          <style:tab-stop style:type="left" style:position="1.3909in"/>
          <style:tab-stop style:type="left" style:position="2.3034in"/>
          <style:tab-stop style:type="left" style:position="4.1881in"/>
          <style:tab-stop style:type="left" style:position="5.9451in"/>
          <style:tab-stop style:type="left" style:position="6.2027in"/>
        </style:tab-stops>
      </style:paragraph-properties>
    </style:style>
    <style:style style:name="T519" style:parent-style-name="Car.predefinitoparagrafo" style:family="text">
      <style:text-properties fo:language="it" fo:country="IT" style:language-asian="it" style:country-asian="IT"/>
    </style:style>
    <style:style style:name="T520"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521"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522" style:parent-style-name="Car.predefinitoparagrafo" style:family="text">
      <style:text-properties fo:language="de" fo:country="DE"/>
    </style:style>
    <style:style style:name="T523" style:parent-style-name="Car.predefinitoparagrafo" style:family="text">
      <style:text-properties fo:letter-spacing="-0.0006in" fo:language="de" fo:country="DE"/>
    </style:style>
    <style:style style:name="T524" style:parent-style-name="Car.predefinitoparagrafo" style:family="text">
      <style:text-properties fo:letter-spacing="-0.0006in" fo:language="de" fo:country="DE"/>
    </style:style>
    <style:style style:name="T525" style:parent-style-name="Car.predefinitoparagrafo" style:family="text">
      <style:text-properties fo:language="de" fo:country="DE"/>
    </style:style>
    <style:style style:name="T526" style:parent-style-name="Car.predefinitoparagrafo" style:family="text">
      <style:text-properties fo:letter-spacing="-0.0048in" fo:language="de" fo:country="DE"/>
    </style:style>
    <style:style style:name="T527"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528"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529"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530"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531" style:parent-style-name="Car.predefinitoparagrafo" style:family="text">
      <style:text-properties fo:language="de" fo:country="DE"/>
    </style:style>
    <style:style style:name="T532" style:parent-style-name="Car.predefinitoparagrafo" style:family="text">
      <style:text-properties fo:letter-spacing="-0.0006in" fo:language="de" fo:country="DE"/>
    </style:style>
    <style:style style:name="T533" style:parent-style-name="Car.predefinitoparagrafo" style:family="text">
      <style:text-properties style:font-name-complex="Arial" fo:letter-spacing="-0.0006in" fo:language="de" fo:country="DE"/>
    </style:style>
    <style:style style:name="T534" style:parent-style-name="Car.predefinitoparagrafo" style:family="text">
      <style:text-properties style:font-name-complex="Arial" fo:letter-spacing="-0.0006in" fo:language="de" fo:country="DE"/>
    </style:style>
    <style:style style:name="T535" style:parent-style-name="Car.predefinitoparagrafo" style:family="text">
      <style:text-properties fo:letter-spacing="-0.0034in" fo:language="de" fo:country="DE"/>
    </style:style>
    <style:style style:name="T536" style:parent-style-name="Car.predefinitoparagrafo" style:family="text">
      <style:text-properties fo:language="de" fo:country="DE"/>
    </style:style>
    <style:style style:name="P537" style:parent-style-name="Normale" style:family="paragraph">
      <style:paragraph-properties fo:margin-top="0.0062in" fo:line-height="0.1041in"/>
      <style:text-properties fo:font-size="7.5pt" style:font-size-asian="7.5pt" style:font-size-complex="7.5pt" fo:language="de" fo:country="DE"/>
    </style:style>
    <style:style style:name="P538" style:parent-style-name="Normale" style:family="paragraph">
      <style:paragraph-properties fo:line-height="0.1388in"/>
      <style:text-properties fo:font-size="10pt" style:font-size-asian="10pt" style:font-size-complex="10pt" fo:language="de" fo:country="DE"/>
    </style:style>
    <style:style style:name="P539" style:parent-style-name="Normale" style:family="paragraph">
      <style:paragraph-properties fo:line-height="0.1388in"/>
      <style:text-properties fo:font-size="10pt" style:font-size-asian="10pt" style:font-size-complex="10pt" fo:language="de" fo:country="DE"/>
    </style:style>
    <style:style style:name="P540" style:parent-style-name="Normale" style:family="paragraph">
      <style:paragraph-properties fo:line-height="0.1388in"/>
      <style:text-properties fo:font-size="10pt" style:font-size-asian="10pt" style:font-size-complex="10pt" fo:language="de" fo:country="DE"/>
    </style:style>
    <style:style style:name="P541" style:parent-style-name="Corpotesto" style:family="paragraph">
      <style:paragraph-properties fo:margin-top="0.0479in" fo:margin-left="0.5972in" fo:margin-right="0.102in">
        <style:tab-stops>
          <style:tab-stop style:type="left" style:position="1.1125in"/>
        </style:tab-stops>
      </style:paragraph-properties>
    </style:style>
    <style:style style:name="T542" style:parent-style-name="Car.predefinitoparagrafo" style:family="text">
      <style:text-properties fo:language="it" fo:country="IT" style:language-asian="it" style:country-asian="IT"/>
    </style:style>
    <style:style style:name="T543" style:parent-style-name="Car.predefinitoparagrafo" style:family="text">
      <style:text-properties fo:language="it" fo:country="IT" style:language-asian="it" style:country-asian="IT"/>
    </style:style>
    <style:style style:name="T544"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545"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546" style:parent-style-name="Car.predefinitoparagrafo" style:family="text">
      <style:text-properties fo:letter-spacing="-0.0006in" fo:language="de" fo:country="DE"/>
    </style:style>
    <style:style style:name="T547" style:parent-style-name="Car.predefinitoparagrafo" style:family="text">
      <style:text-properties style:font-name-complex="Arial" fo:letter-spacing="-0.0006in" fo:language="de" fo:country="DE"/>
    </style:style>
    <style:style style:name="T548" style:parent-style-name="Car.predefinitoparagrafo" style:family="text">
      <style:text-properties fo:letter-spacing="-0.0006in" fo:language="de" fo:country="DE"/>
    </style:style>
    <style:style style:name="T549" style:parent-style-name="Car.predefinitoparagrafo" style:family="text">
      <style:text-properties fo:language="de" fo:country="DE"/>
    </style:style>
    <style:style style:name="P550" style:parent-style-name="Normale" style:family="paragraph">
      <style:paragraph-properties fo:line-height="0.0833in"/>
      <style:text-properties fo:font-size="6pt" style:font-size-asian="6pt" style:font-size-complex="6pt" fo:language="de" fo:country="DE"/>
    </style:style>
    <style:style style:name="P551" style:parent-style-name="Corpotesto" style:family="paragraph">
      <style:paragraph-properties fo:text-align="start" fo:margin-left="0.5972in" fo:text-indent="-0.4916in">
        <style:tab-stops>
          <style:tab-stop style:type="left" style:position="0in"/>
        </style:tab-stops>
      </style:paragraph-properties>
    </style:style>
    <style:style style:name="T552" style:parent-style-name="Car.predefinitoparagrafo" style:family="text">
      <style:text-properties fo:language="it" fo:country="IT" style:language-asian="it" style:country-asian="IT"/>
    </style:style>
    <style:style style:name="T553" style:parent-style-name="Car.predefinitoparagrafo" style:family="text">
      <style:text-properties fo:language="it" fo:country="IT" style:language-asian="it" style:country-asian="IT"/>
    </style:style>
    <style:style style:name="T554" style:parent-style-name="Car.predefinitoparagrafo" style:family="text">
      <style:text-properties fo:letter-spacing="0.0006in" fo:language="de" fo:country="DE"/>
    </style:style>
    <style:style style:name="T555" style:parent-style-name="Car.predefinitoparagrafo" style:family="text">
      <style:text-properties fo:letter-spacing="-0.002in" fo:language="de" fo:country="DE"/>
    </style:style>
    <style:style style:name="T556" style:parent-style-name="Car.predefinitoparagrafo" style:family="text">
      <style:text-properties fo:language="de" fo:country="DE"/>
    </style:style>
    <style:style style:name="P557" style:parent-style-name="Normale" style:family="paragraph">
      <style:paragraph-properties fo:margin-top="0.0048in" fo:line-height="0.0694in"/>
      <style:text-properties fo:font-size="5pt" style:font-size-asian="5pt" style:font-size-complex="5pt" fo:language="de" fo:country="DE"/>
    </style:style>
    <style:style style:name="P558" style:parent-style-name="Normale" style:family="paragraph">
      <style:paragraph-properties fo:line-height="0.1388in"/>
      <style:text-properties fo:font-size="10pt" style:font-size-asian="10pt" style:font-size-complex="10pt" fo:language="de" fo:country="DE"/>
    </style:style>
    <style:style style:name="P559" style:parent-style-name="Normale" style:family="paragraph">
      <style:paragraph-properties fo:line-height="0.1388in"/>
      <style:text-properties fo:font-size="10pt" style:font-size-asian="10pt" style:font-size-complex="10pt" fo:language="de" fo:country="DE"/>
    </style:style>
    <style:style style:name="P560" style:parent-style-name="Normale" style:family="paragraph">
      <style:paragraph-properties fo:line-height="0.1388in"/>
      <style:text-properties fo:font-size="10pt" style:font-size-asian="10pt" style:font-size-complex="10pt" fo:language="de" fo:country="DE"/>
    </style:style>
    <style:style style:name="P561" style:parent-style-name="Normale" style:family="paragraph">
      <style:paragraph-properties fo:line-height="0.1388in"/>
      <style:text-properties fo:font-size="10pt" style:font-size-asian="10pt" style:font-size-complex="10pt" fo:language="de" fo:country="DE"/>
    </style:style>
    <style:style style:name="P562" style:parent-style-name="Normale" style:family="paragraph">
      <style:paragraph-properties fo:line-height="0.1388in"/>
      <style:text-properties fo:font-size="10pt" style:font-size-asian="10pt" style:font-size-complex="10pt" fo:language="de" fo:country="DE"/>
    </style:style>
    <style:style style:name="P563" style:parent-style-name="Normale" style:family="paragraph">
      <style:paragraph-properties fo:line-height="0.1388in"/>
      <style:text-properties fo:font-size="10pt" style:font-size-asian="10pt" style:font-size-complex="10pt" fo:language="de" fo:country="DE"/>
    </style:style>
    <style:style style:name="P564" style:parent-style-name="Normale" style:family="paragraph">
      <style:paragraph-properties fo:line-height="0.1388in"/>
      <style:text-properties fo:font-size="10pt" style:font-size-asian="10pt" style:font-size-complex="10pt" fo:language="de" fo:country="DE"/>
    </style:style>
    <style:style style:name="P565" style:parent-style-name="Normale" style:family="paragraph">
      <style:paragraph-properties fo:line-height="0.1388in"/>
      <style:text-properties fo:font-size="10pt" style:font-size-asian="10pt" style:font-size-complex="10pt" fo:language="de" fo:country="DE"/>
    </style:style>
    <style:style style:name="P566" style:parent-style-name="Corpotesto" style:family="paragraph">
      <style:paragraph-properties fo:text-align="justify" fo:margin-top="0.0486in" fo:line-height="99%" fo:margin-left="0.5972in" fo:margin-right="0.1034in">
        <style:tab-stops>
          <style:tab-stop style:type="left" style:position="1.9479in"/>
        </style:tab-stops>
      </style:paragraph-properties>
    </style:style>
    <style:style style:name="T567" style:parent-style-name="Car.predefinitoparagrafo" style:family="text">
      <style:text-properties fo:language="it" fo:country="IT" style:language-asian="it" style:country-asian="IT"/>
    </style:style>
    <style:style style:name="T568" style:parent-style-name="Car.predefinitoparagrafo" style:family="text">
      <style:text-properties fo:language="it" fo:country="IT" style:language-asian="it" style:country-asian="IT"/>
    </style:style>
    <style:style style:name="T569" style:parent-style-name="Car.predefinitoparagrafo" style:family="text">
      <style:text-properties fo:language="it" fo:country="IT" style:language-asian="it" style:country-asian="IT"/>
    </style:style>
    <style:style style:name="T570" style:parent-style-name="Car.predefinitoparagrafo" style:family="text">
      <style:text-properties fo:language="it" fo:country="IT" style:language-asian="it" style:country-asian="IT"/>
    </style:style>
    <style:style style:name="T571"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572"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T573" style:parent-style-name="Car.predefinitoparagrafo" style:family="text">
      <style:text-properties fo:language="de" fo:country="DE"/>
    </style:style>
    <style:style style:name="T574" style:parent-style-name="Car.predefinitoparagrafo" style:family="text">
      <style:text-properties fo:letter-spacing="-0.0006in" fo:language="de" fo:country="DE"/>
    </style:style>
    <style:style style:name="T575" style:parent-style-name="Car.predefinitoparagrafo" style:family="text">
      <style:text-properties fo:letter-spacing="0.0006in" fo:language="de" fo:country="DE"/>
    </style:style>
    <style:style style:name="T576" style:parent-style-name="Car.predefinitoparagrafo" style:family="text">
      <style:text-properties fo:letter-spacing="0.0138in" fo:language="de" fo:country="DE"/>
    </style:style>
    <style:style style:name="T577" style:parent-style-name="Car.predefinitoparagrafo" style:family="text">
      <style:text-properties fo:letter-spacing="-0.002in" fo:language="de" fo:country="DE"/>
    </style:style>
    <style:style style:name="T578" style:parent-style-name="Car.predefinitoparagrafo" style:family="text">
      <style:text-properties fo:letter-spacing="0.0145in" fo:language="de" fo:country="DE"/>
    </style:style>
    <style:style style:name="T579" style:parent-style-name="Car.predefinitoparagrafo" style:family="text">
      <style:text-properties fo:letter-spacing="-0.002in" fo:language="de" fo:country="DE"/>
    </style:style>
    <style:style style:name="T580" style:parent-style-name="Car.predefinitoparagrafo" style:family="text">
      <style:text-properties fo:language="de" fo:country="DE"/>
    </style:style>
    <style:style style:name="T581" style:parent-style-name="Car.predefinitoparagrafo" style:family="text">
      <style:text-properties fo:language="de" fo:country="DE"/>
    </style:style>
    <style:style style:name="T582" style:parent-style-name="Car.predefinitoparagrafo" style:family="text">
      <style:text-properties fo:language="de" fo:country="DE"/>
    </style:style>
    <style:style style:name="T583" style:parent-style-name="Car.predefinitoparagrafo" style:family="text">
      <style:text-properties fo:letter-spacing="-0.0013in" fo:language="de" fo:country="DE"/>
    </style:style>
    <style:style style:name="T584" style:parent-style-name="Car.predefinitoparagrafo" style:family="text">
      <style:text-properties fo:letter-spacing="-0.0013in" fo:language="de" fo:country="DE"/>
    </style:style>
    <style:style style:name="T585" style:parent-style-name="Car.predefinitoparagrafo" style:family="text">
      <style:text-properties fo:letter-spacing="-0.0013in" fo:language="de" fo:country="DE"/>
    </style:style>
    <style:style style:name="T586" style:parent-style-name="Car.predefinitoparagrafo" style:family="text">
      <style:text-properties fo:letter-spacing="-0.0013in" fo:language="de" fo:country="DE"/>
    </style:style>
    <style:style style:name="T587" style:parent-style-name="Car.predefinitoparagrafo" style:family="text">
      <style:text-properties fo:letter-spacing="-0.0013in" fo:language="de" fo:country="DE"/>
    </style:style>
    <style:style style:name="T588" style:parent-style-name="Car.predefinitoparagrafo" style:family="text">
      <style:text-properties fo:letter-spacing="0.0006in" fo:language="de" fo:country="DE"/>
    </style:style>
    <style:style style:name="T589" style:parent-style-name="Car.predefinitoparagrafo" style:family="text">
      <style:text-properties fo:letter-spacing="0.0097in" fo:language="de" fo:country="DE"/>
    </style:style>
    <style:style style:name="T590" style:parent-style-name="Car.predefinitoparagrafo" style:family="text">
      <style:text-properties style:font-name-complex="Arial" fo:letter-spacing="-0.0006in" fo:language="de" fo:country="DE"/>
    </style:style>
    <style:style style:name="T591" style:parent-style-name="Car.predefinitoparagrafo" style:family="text">
      <style:text-properties fo:letter-spacing="-0.0006in" fo:language="de" fo:country="DE"/>
    </style:style>
    <style:style style:name="T592" style:parent-style-name="Car.predefinitoparagrafo" style:family="text">
      <style:text-properties fo:language="de" fo:country="DE"/>
    </style:style>
    <style:style style:name="P593" style:parent-style-name="Normale" style:family="paragraph">
      <style:paragraph-properties fo:margin-top="0.002in" fo:line-height="0.1944in"/>
      <style:text-properties fo:font-size="14pt" style:font-size-asian="14pt" style:font-size-complex="14pt" fo:language="de" fo:country="DE"/>
    </style:style>
    <style:style style:name="P594" style:parent-style-name="Titolo1" style:family="paragraph">
      <style:paragraph-properties fo:margin-left="2.2805in">
        <style:tab-stops/>
      </style:paragraph-properties>
    </style:style>
    <style:style style:name="T595" style:parent-style-name="Car.predefinitoparagrafo" style:family="text">
      <style:text-properties fo:language="de" fo:country="DE"/>
    </style:style>
    <style:style style:name="P596" style:parent-style-name="Normale" style:family="paragraph">
      <style:paragraph-properties fo:margin-top="0.0125in" fo:line-height="0.1805in"/>
      <style:text-properties fo:font-size="13pt" style:font-size-asian="13pt" style:font-size-complex="13pt" fo:language="de" fo:country="DE"/>
    </style:style>
    <style:style style:name="P597" style:parent-style-name="Titolo2" style:family="paragraph">
      <style:paragraph-properties fo:text-align="justify" fo:margin-right="0.102in"/>
    </style:style>
    <style:style style:name="T598" style:parent-style-name="Car.predefinitoparagrafo" style:family="text">
      <style:text-properties style:font-name-complex="Arial" fo:font-style="italic" style:font-style-asian="italic" fo:letter-spacing="-0.0006in" fo:language="de" fo:country="DE"/>
    </style:style>
    <style:style style:name="T599" style:parent-style-name="Car.predefinitoparagrafo" style:family="text">
      <style:text-properties style:font-name-complex="Arial" fo:font-style="italic" style:font-style-asian="italic" fo:letter-spacing="0.0006in" fo:language="de" fo:country="DE"/>
    </style:style>
    <style:style style:name="T600" style:parent-style-name="Car.predefinitoparagrafo" style:family="text">
      <style:text-properties style:font-name-complex="Arial" fo:font-style="italic" style:font-style-asian="italic" fo:letter-spacing="0.0041in" fo:language="de" fo:country="DE"/>
    </style:style>
    <style:style style:name="T601" style:parent-style-name="Car.predefinitoparagrafo" style:family="text">
      <style:text-properties style:font-name-complex="Arial" fo:font-style="italic" style:font-style-asian="italic" fo:letter-spacing="-0.0006in" fo:language="de" fo:country="DE"/>
    </style:style>
    <style:style style:name="T602" style:parent-style-name="Car.predefinitoparagrafo" style:family="text">
      <style:text-properties style:font-name-complex="Arial" fo:font-style="italic" style:font-style-asian="italic" fo:letter-spacing="0.0055in" fo:language="de" fo:country="DE"/>
    </style:style>
    <style:style style:name="T603" style:parent-style-name="Car.predefinitoparagrafo" style:family="text">
      <style:text-properties style:font-name-complex="Arial" fo:font-style="italic" style:font-style-asian="italic" fo:language="de" fo:country="DE"/>
    </style:style>
    <style:style style:name="T604" style:parent-style-name="Car.predefinitoparagrafo" style:family="text">
      <style:text-properties style:font-name-complex="Arial" fo:font-style="italic" style:font-style-asian="italic" fo:language="de" fo:country="DE"/>
    </style:style>
    <style:style style:name="T605" style:parent-style-name="Car.predefinitoparagrafo" style:family="text">
      <style:text-properties style:font-name-complex="Arial" fo:font-style="italic" style:font-style-asian="italic" fo:language="de" fo:country="DE"/>
    </style:style>
    <style:style style:name="T606" style:parent-style-name="Car.predefinitoparagrafo" style:family="text">
      <style:text-properties style:font-name-complex="Arial" fo:font-style="italic" style:font-style-asian="italic" fo:language="de" fo:country="DE"/>
    </style:style>
    <style:style style:name="T607" style:parent-style-name="Car.predefinitoparagrafo" style:family="text">
      <style:text-properties style:font-name-complex="Arial" fo:font-style="italic" style:font-style-asian="italic" fo:language="de" fo:country="DE"/>
    </style:style>
    <style:style style:name="T608" style:parent-style-name="Car.predefinitoparagrafo" style:family="text">
      <style:text-properties style:font-name-complex="Arial" fo:font-style="italic" style:font-style-asian="italic" fo:letter-spacing="0.0041in" fo:language="de" fo:country="DE"/>
    </style:style>
    <style:style style:name="T609" style:parent-style-name="Car.predefinitoparagrafo" style:family="text">
      <style:text-properties fo:letter-spacing="-0.0006in" fo:language="de" fo:country="DE"/>
    </style:style>
    <style:style style:name="T610" style:parent-style-name="Car.predefinitoparagrafo" style:family="text">
      <style:text-properties fo:letter-spacing="-0.0006in" fo:language="de" fo:country="DE"/>
    </style:style>
    <style:style style:name="T611" style:parent-style-name="Car.predefinitoparagrafo" style:family="text">
      <style:text-properties fo:letter-spacing="-0.0006in" fo:language="de" fo:country="DE"/>
    </style:style>
    <style:style style:name="T612" style:parent-style-name="Car.predefinitoparagrafo" style:family="text">
      <style:text-properties fo:letter-spacing="-0.0006in" fo:language="de" fo:country="DE"/>
    </style:style>
    <style:style style:name="T613" style:parent-style-name="Car.predefinitoparagrafo" style:family="text">
      <style:text-properties fo:letter-spacing="-0.0006in" fo:language="de" fo:country="DE"/>
    </style:style>
    <style:style style:name="T614" style:parent-style-name="Car.predefinitoparagrafo" style:family="text">
      <style:text-properties fo:letter-spacing="-0.0006in" fo:language="de" fo:country="DE"/>
    </style:style>
    <style:style style:name="T615" style:parent-style-name="Car.predefinitoparagrafo" style:family="text">
      <style:text-properties fo:letter-spacing="-0.0006in" fo:language="de" fo:country="DE"/>
    </style:style>
    <style:style style:name="T616" style:parent-style-name="Car.predefinitoparagrafo" style:family="text">
      <style:text-properties fo:letter-spacing="-0.0006in" fo:language="de" fo:country="DE"/>
    </style:style>
    <style:style style:name="T617" style:parent-style-name="Car.predefinitoparagrafo" style:family="text">
      <style:text-properties fo:letter-spacing="-0.0006in" fo:language="de" fo:country="DE"/>
    </style:style>
    <style:style style:name="T618" style:parent-style-name="Car.predefinitoparagrafo" style:family="text">
      <style:text-properties fo:letter-spacing="0.0013in" fo:language="de" fo:country="DE"/>
    </style:style>
    <style:style style:name="T619" style:parent-style-name="Car.predefinitoparagrafo" style:family="text">
      <style:text-properties fo:letter-spacing="-0.002in" fo:language="de" fo:country="DE"/>
    </style:style>
    <style:style style:name="P620" style:parent-style-name="Normale" style:family="paragraph">
      <style:paragraph-properties fo:margin-top="0.0048in" fo:line-height="0.1944in"/>
      <style:text-properties fo:font-size="14pt" style:font-size-asian="14pt" style:font-size-complex="14pt" fo:language="de" fo:country="DE"/>
    </style:style>
    <style:style style:name="P621" style:parent-style-name="Normale" style:family="paragraph">
      <style:paragraph-properties fo:text-align="justify" fo:margin-left="0.1055in" fo:margin-right="5.5243in">
        <style:tab-stops/>
      </style:paragraph-properties>
    </style:style>
    <style:style style:name="T622"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P623" style:parent-style-name="Normale" style:family="paragraph">
      <style:paragraph-properties fo:margin-top="0.0125in" fo:line-height="0.1805in"/>
      <style:text-properties fo:font-size="13pt" style:font-size-asian="13pt" style:font-size-complex="13pt" fo:language="de" fo:country="DE"/>
    </style:style>
    <style:style style:name="P624" style:parent-style-name="Normale" style:family="paragraph">
      <style:paragraph-properties fo:margin-left="3.5326in">
        <style:tab-stops/>
      </style:paragraph-properties>
    </style:style>
    <style:style style:name="T625"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P626" style:parent-style-name="Corpotesto" style:family="paragraph">
      <style:paragraph-properties fo:line-height="0.1902in" fo:margin-left="2.5722in">
        <style:tab-stops/>
      </style:paragraph-properties>
    </style:style>
    <style:style style:name="T627" style:parent-style-name="Car.predefinitoparagrafo" style:family="text">
      <style:text-properties style:font-name-complex="Arial" fo:font-style="normal" style:font-style-asian="normal" fo:letter-spacing="-0.0006in" fo:language="de" fo:country="DE"/>
    </style:style>
    <style:style style:name="T628" style:parent-style-name="Car.predefinitoparagrafo" style:family="text">
      <style:text-properties fo:letter-spacing="-0.0006in" fo:language="de" fo:country="DE"/>
    </style:style>
    <style:style style:name="T629" style:parent-style-name="Car.predefinitoparagrafo" style:family="text">
      <style:text-properties fo:language="de" fo:country="DE"/>
    </style:style>
    <style:style style:name="T630" style:parent-style-name="Car.predefinitoparagrafo" style:family="text">
      <style:text-properties fo:letter-spacing="-0.002in" fo:language="de" fo:country="DE"/>
    </style:style>
    <style:style style:name="T631" style:parent-style-name="Car.predefinitoparagrafo" style:family="text">
      <style:text-properties fo:letter-spacing="-0.002in" fo:language="de" fo:country="DE"/>
    </style:style>
    <style:style style:name="T632" style:parent-style-name="Car.predefinitoparagrafo" style:family="text">
      <style:text-properties fo:letter-spacing="-0.0069in" fo:language="de" fo:country="DE"/>
    </style:style>
    <style:style style:name="T633" style:parent-style-name="Car.predefinitoparagrafo" style:family="text">
      <style:text-properties fo:language="de" fo:country="DE"/>
    </style:style>
    <style:style style:name="T634" style:parent-style-name="Car.predefinitoparagrafo" style:family="text">
      <style:text-properties fo:language="de" fo:country="DE"/>
    </style:style>
    <style:style style:name="T635" style:parent-style-name="Car.predefinitoparagrafo" style:family="text">
      <style:text-properties fo:language="de" fo:country="DE"/>
    </style:style>
    <style:style style:name="P636" style:parent-style-name="Normale" style:family="paragraph">
      <style:paragraph-properties fo:margin-top="0.0069in" fo:line-height="0.1944in"/>
      <style:text-properties fo:font-size="14pt" style:font-size-asian="14pt" style:font-size-complex="14pt" fo:language="de" fo:country="DE"/>
    </style:style>
    <style:style style:name="P637" style:parent-style-name="Normale" style:family="paragraph">
      <style:paragraph-properties fo:line-height="0.175in" fo:margin-left="3.9375in" fo:margin-right="0.4277in" fo:text-indent="-1.5638in">
        <style:tab-stops/>
      </style:paragraph-properties>
    </style:style>
    <style:style style:name="T638" style:parent-style-name="Car.predefinitoparagrafo" style:family="text">
      <style:text-properties style:font-name="Arial" style:font-name-asian="Arial" style:font-name-complex="Arial" fo:letter-spacing="-0.0006in" fo:language="de" fo:country="DE"/>
    </style:style>
    <style:style style:name="T639" style:parent-style-name="Car.predefinitoparagrafo" style:family="text">
      <style:text-properties style:font-name="Arial" style:font-name-asian="Arial" style:font-name-complex="Arial" fo:letter-spacing="-0.0006in" fo:language="de" fo:country="DE"/>
    </style:style>
    <style:style style:name="P640" style:parent-style-name="Normale" style:master-page-name="MP25" style:family="paragraph">
      <style:paragraph-properties fo:break-before="page" fo:line-height="0.1388in"/>
      <style:text-properties fo:font-size="10pt" style:font-size-asian="10pt" style:font-size-complex="10pt" fo:language="de" fo:country="DE"/>
    </style:style>
    <style:style style:name="P660" style:parent-style-name="Normale" style:family="paragraph">
      <style:paragraph-properties fo:line-height="0.1388in"/>
      <style:text-properties fo:font-size="10pt" style:font-size-asian="10pt" style:font-size-complex="10pt" fo:language="de" fo:country="DE"/>
    </style:style>
    <style:style style:name="P661" style:parent-style-name="Normale" style:family="paragraph">
      <style:paragraph-properties fo:margin-top="0.0041in" fo:line-height="0.1944in"/>
      <style:text-properties fo:font-size="14pt" style:font-size-asian="14pt" style:font-size-complex="14pt" fo:language="de" fo:country="DE"/>
    </style:style>
    <style:style style:name="S26" style:family="section">
      <style:section-properties fo:margin-left="0in" fo:margin-right="0in" style:writing-mode="lr-tb">
        <style:columns fo:column-count="2">
          <style:column style:rel-width="8303*" fo:start-indent="0in" fo:end-indent="0.0236in"/>
          <style:column style:rel-width="1637*" fo:start-indent="0.0243in" fo:end-indent="0in"/>
        </style:columns>
      </style:section-properties>
    </style:style>
    <style:style style:name="P662" style:parent-style-name="Titolo2" style:family="paragraph">
      <style:paragraph-properties fo:margin-top="0.0479in" fo:margin-left="0.1472in">
        <style:tab-stops>
          <style:tab-stop style:type="left" style:position="0.6451in"/>
          <style:tab-stop style:type="left" style:position="1.9166in"/>
          <style:tab-stop style:type="left" style:position="5.4409in"/>
        </style:tab-stops>
      </style:paragraph-properties>
    </style:style>
    <style:style style:name="T663" style:parent-style-name="Car.predefinitoparagrafo" style:family="text">
      <style:text-properties fo:language="de" fo:country="DE"/>
    </style:style>
    <style:style style:name="T664" style:parent-style-name="Car.predefinitoparagrafo" style:family="text">
      <style:text-properties fo:language="de" fo:country="DE"/>
    </style:style>
    <style:style style:name="T665" style:parent-style-name="Car.predefinitoparagrafo" style:family="text">
      <style:text-properties fo:language="de" fo:country="DE"/>
    </style:style>
    <style:style style:name="T666" style:parent-style-name="Car.predefinitoparagrafo" style:family="text">
      <style:text-properties fo:language="de" fo:country="DE"/>
    </style:style>
    <style:style style:name="T667"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668"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669" style:parent-style-name="Normale" style:family="paragraph">
      <style:paragraph-properties fo:margin-left="3.3527in">
        <style:tab-stops>
          <style:tab-stop style:type="left" style:position="0.9062in"/>
          <style:tab-stop style:type="left" style:position="2.3888in"/>
        </style:tab-stops>
      </style:paragraph-properties>
    </style:style>
    <style:style style:name="T670" style:parent-style-name="Car.predefinitoparagrafo" style:family="text">
      <style:text-properties fo:language="it" fo:country="IT" style:language-asian="it" style:country-asian="IT"/>
    </style:style>
    <style:style style:name="T67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672" style:parent-style-name="Car.predefinitoparagrafo" style:family="text">
      <style:text-properties style:font-name="Arial" style:font-name-asian="Arial" style:font-name-complex="Arial" fo:font-size="12pt" style:font-size-asian="12pt" style:font-size-complex="12pt" fo:language="de" fo:country="DE"/>
    </style:style>
    <style:style style:name="T673"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674"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675" style:parent-style-name="Normale" style:family="paragraph">
      <style:paragraph-properties fo:margin-left="0.1055in">
        <style:tab-stops>
          <style:tab-stop style:type="left" style:position="2.8743in"/>
          <style:tab-stop style:type="left" style:position="3.1319in"/>
          <style:tab-stop style:type="left" style:position="4.0736in"/>
          <style:tab-stop style:type="left" style:position="4.4215in"/>
          <style:tab-stop style:type="left" style:position="5.5347in"/>
        </style:tab-stops>
      </style:paragraph-properties>
    </style:style>
    <style:style style:name="T676"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677"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678"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679" style:parent-style-name="Car.predefinitoparagrafo" style:family="text">
      <style:text-properties style:font-name="Arial" style:font-name-asian="Arial" style:font-name-complex="Arial" fo:font-size="12pt" style:font-size-asian="12pt" style:font-size-complex="12pt" fo:language="de" fo:country="DE"/>
    </style:style>
    <style:style style:name="T68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681" style:parent-style-name="Car.predefinitoparagrafo" style:family="text">
      <style:text-properties style:font-name="Arial" style:font-name-asian="Arial" style:font-name-complex="Arial" fo:font-size="12pt" style:font-size-asian="12pt" style:font-size-complex="12pt" fo:language="de" fo:country="DE"/>
    </style:style>
    <style:style style:name="T682"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683"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684" style:parent-style-name="Normale" style:family="paragraph">
      <style:paragraph-properties fo:margin-left="0.1055in">
        <style:tab-stops>
          <style:tab-stop style:type="left" style:position="1.4847in"/>
          <style:tab-stop style:type="left" style:position="2.2263in"/>
        </style:tab-stops>
      </style:paragraph-properties>
    </style:style>
    <style:style style:name="T685"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686"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68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688"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689" style:parent-style-name="Car.predefinitoparagrafo"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fo:language="de" fo:country="DE"/>
    </style:style>
    <style:style style:name="T690" style:parent-style-name="Car.predefinitoparagrafo" style:family="text">
      <style:text-properties style:font-name="Arial" style:font-name-asian="Arial" style:font-name-complex="Arial" fo:letter-spacing="-0.002in" fo:font-size="12pt" style:font-size-asian="12pt" style:font-size-complex="12pt" fo:language="de" fo:country="DE"/>
    </style:style>
    <style:style style:name="T691" style:parent-style-name="Car.predefinitoparagrafo" style:family="text">
      <style:text-properties style:font-name="Arial" style:font-name-asian="Arial" style:font-name-complex="Arial" fo:font-size="12pt" style:font-size-asian="12pt" style:font-size-complex="12pt" fo:language="de" fo:country="DE"/>
    </style:style>
    <style:style style:name="T692" style:parent-style-name="Car.predefinitoparagrafo" style:family="text">
      <style:text-properties style:font-name="Arial" style:font-name-asian="Arial" style:font-name-complex="Arial" fo:letter-spacing="-0.0034in" fo:font-size="12pt" style:font-size-asian="12pt" style:font-size-complex="12pt" fo:language="de" fo:country="DE"/>
    </style:style>
    <style:style style:name="T693" style:parent-style-name="Car.predefinitoparagrafo" style:family="text">
      <style:text-properties style:font-name="Arial" style:font-name-asian="Arial" style:font-name-complex="Arial" fo:font-size="12pt" style:font-size-asian="12pt" style:font-size-complex="12pt" fo:language="de" fo:country="DE"/>
    </style:style>
    <style:style style:name="P694" style:parent-style-name="Normale" style:family="paragraph">
      <style:paragraph-properties fo:margin-top="0.0111in" fo:line-height="0.1805in"/>
      <style:text-properties fo:font-size="13pt" style:font-size-asian="13pt" style:font-size-complex="13pt" fo:language="de" fo:country="DE"/>
    </style:style>
    <style:style style:name="P695" style:parent-style-name="Normale" style:family="paragraph">
      <style:paragraph-properties fo:margin-left="0.2527in">
        <style:tab-stops>
          <style:tab-stop style:type="left" style:position="0in"/>
        </style:tab-stops>
      </style:paragraph-properties>
    </style:style>
    <style:style style:name="T696"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697"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698"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699" style:parent-style-name="Car.predefinitoparagrafo" style:family="text">
      <style:text-properties style:font-name="Arial" style:font-name-asian="Arial" style:font-name-complex="Arial" fo:font-style="italic" style:font-style-asian="italic" fo:letter-spacing="-0.0062in" fo:font-size="12pt" style:font-size-asian="12pt" style:font-size-complex="12pt" fo:language="de" fo:country="DE"/>
    </style:style>
    <style:style style:name="T70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P701" style:parent-style-name="Titolo2" style:family="paragraph">
      <style:paragraph-properties fo:break-before="column" fo:text-align="end" fo:margin-top="0.0479in" fo:margin-left="0.7875in" fo:margin-right="0.102in" fo:text-indent="-0.6618in">
        <style:tab-stops>
          <style:tab-stop style:type="left" style:position="0.1298in"/>
        </style:tab-stops>
      </style:paragraph-properties>
    </style:style>
    <style:style style:name="T702" style:parent-style-name="Car.predefinitoparagrafo" style:family="text">
      <style:text-properties fo:letter-spacing="0.0006in" fo:language="de" fo:country="DE"/>
    </style:style>
    <style:style style:name="P703" style:parent-style-name="Titolo2" style:family="paragraph">
      <style:paragraph-properties fo:text-align="end" fo:margin-top="0.0479in" fo:margin-left="0.7875in" fo:margin-right="0.102in" fo:text-indent="-0.6618in">
        <style:tab-stops>
          <style:tab-stop style:type="left" style:position="0.1298in"/>
        </style:tab-stops>
      </style:paragraph-properties>
      <style:text-properties fo:language="de" fo:country="DE"/>
    </style:style>
    <style:style style:name="P704" style:parent-style-name="Normale" style:family="paragraph">
      <style:paragraph-properties fo:text-align="end" fo:margin-right="0.102in">
        <style:tab-stops>
          <style:tab-stop style:type="left" style:position="0.334in"/>
          <style:tab-stop style:type="left" style:position="0.6909in"/>
        </style:tab-stops>
      </style:paragraph-properties>
    </style:style>
    <style:style style:name="T705"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06" style:parent-style-name="Car.predefinitoparagrafo"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fo:language="de" fo:country="DE"/>
    </style:style>
    <style:style style:name="T70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08" style:parent-style-name="Car.predefinitoparagrafo" style:family="text">
      <style:text-properties style:font-name="Arial" style:font-name-asian="Arial" style:font-name-complex="Arial" fo:font-size="12pt" style:font-size-asian="12pt" style:font-size-complex="12pt" fo:language="de" fo:country="DE"/>
    </style:style>
    <style:style style:name="T709" style:parent-style-name="Car.predefinitoparagrafo" style:family="text">
      <style:text-properties style:font-name="Arial" style:font-name-asian="Arial" style:font-name-complex="Arial" fo:font-size="12pt" style:font-size-asian="12pt" style:font-size-complex="12pt" fo:language="de" fo:country="DE"/>
    </style:style>
    <style:style style:name="T710" style:parent-style-name="Car.predefinitoparagrafo" style:family="text">
      <style:text-properties style:font-name="Arial" style:font-name-asian="Arial" style:font-name-complex="Arial" fo:letter-spacing="-0.002in" style:text-scale="95%" fo:font-size="12pt" style:font-size-asian="12pt" style:font-size-complex="12pt" fo:language="de" fo:country="DE"/>
    </style:style>
    <style:style style:name="S27" style:family="section">
      <style:section-properties fo:margin-left="0in" fo:margin-right="0in" style:writing-mode="lr-tb"/>
    </style:style>
    <style:style style:name="P711" style:parent-style-name="Normale" style:family="paragraph">
      <style:paragraph-properties fo:margin-top="0.0076in" fo:line-height="0.1388in"/>
      <style:text-properties fo:font-size="10pt" style:font-size-asian="10pt" style:font-size-complex="10pt" fo:language="de" fo:country="DE"/>
    </style:style>
    <style:style style:name="P712" style:parent-style-name="Normale" style:family="paragraph">
      <style:paragraph-properties fo:text-align="justify" fo:margin-top="0.0479in" fo:line-height="100%" fo:margin-left="0.1055in" fo:margin-right="0.1034in" fo:text-indent="0in">
        <style:tab-stops>
          <style:tab-stop style:type="left" style:position="0.1569in"/>
        </style:tab-stops>
      </style:paragraph-properties>
    </style:style>
    <style:style style:name="T713"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714"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715"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716" style:parent-style-name="Car.predefinitoparagrafo" style:family="text">
      <style:text-properties style:font-name="Arial" style:font-name-asian="Arial" style:font-name-complex="Arial" fo:font-style="italic" style:font-style-asian="italic" fo:letter-spacing="0.0048in" fo:font-size="12pt" style:font-size-asian="12pt" style:font-size-complex="12pt" fo:language="de" fo:country="DE"/>
    </style:style>
    <style:style style:name="T71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1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1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20" style:parent-style-name="Car.predefinitoparagrafo" style:family="text">
      <style:text-properties style:font-name="Arial" style:font-name-asian="Arial" style:font-name-complex="Arial" fo:letter-spacing="-0.0062in" fo:font-size="12pt" style:font-size-asian="12pt" style:font-size-complex="12pt" fo:language="de" fo:country="DE"/>
    </style:style>
    <style:style style:name="T72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22" style:parent-style-name="Car.predefinitoparagrafo" style:family="text">
      <style:text-properties style:font-name="Arial" style:font-name-asian="Arial" style:font-name-complex="Arial" fo:font-size="12pt" style:font-size-asian="12pt" style:font-size-complex="12pt" fo:language="de" fo:country="DE"/>
    </style:style>
    <style:style style:name="T723" style:parent-style-name="Car.predefinitoparagrafo" style:family="text">
      <style:text-properties style:font-name="Arial" style:font-name-asian="Arial" style:font-name-complex="Arial" fo:letter-spacing="-0.0048in" fo:font-size="12pt" style:font-size-asian="12pt" style:font-size-complex="12pt" fo:language="de" fo:country="DE"/>
    </style:style>
    <style:style style:name="T72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25"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726" style:parent-style-name="Car.predefinitoparagrafo" style:family="text">
      <style:text-properties style:font-name="Arial" style:font-name-asian="Arial" style:font-name-complex="Arial" fo:font-size="12pt" style:font-size-asian="12pt" style:font-size-complex="12pt" fo:language="de" fo:country="DE"/>
    </style:style>
    <style:style style:name="T72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28" style:parent-style-name="Car.predefinitoparagrafo" style:family="text">
      <style:text-properties style:font-name="Arial" style:font-name-asian="Arial" style:font-name-complex="Arial" fo:font-size="12pt" style:font-size-asian="12pt" style:font-size-complex="12pt" fo:language="de" fo:country="DE"/>
    </style:style>
    <style:style style:name="P729" style:parent-style-name="Normale" style:family="paragraph">
      <style:paragraph-properties fo:margin-top="0.0125in" fo:line-height="0.1805in"/>
      <style:text-properties fo:font-size="13pt" style:font-size-asian="13pt" style:font-size-complex="13pt" fo:language="de" fo:country="DE"/>
    </style:style>
    <style:style style:name="P730" style:parent-style-name="Normale" style:family="paragraph">
      <style:paragraph-properties fo:text-align="justify" fo:margin-left="0.1055in" fo:margin-right="6.4437in">
        <style:tab-stops/>
      </style:paragraph-properties>
    </style:style>
    <style:style style:name="T731" style:parent-style-name="Car.predefinitoparagrafo" style:family="text">
      <style:text-properties style:font-name="Arial" style:font-name-complex="Arial" fo:font-size="12pt" style:font-size-asian="12pt" style:font-size-complex="12pt" fo:language="it" fo:country="IT" style:language-asian="it" style:country-asian="IT"/>
    </style:style>
    <style:style style:name="T732" style:parent-style-name="Car.predefinitoparagrafo" style:family="text">
      <style:text-properties style:font-name="Arial" style:font-name-complex="Arial" fo:font-size="12pt" style:font-size-asian="12pt" style:font-size-complex="12pt" fo:language="de" fo:country="DE" style:language-asian="de" style:country-asian="DE"/>
    </style:style>
    <style:style style:name="P733" style:parent-style-name="Normale" style:family="paragraph">
      <style:paragraph-properties fo:text-align="justify" fo:line-height="0.1902in" fo:margin-left="0.1055in" fo:margin-right="0.1006in">
        <style:tab-stops/>
      </style:paragraph-properties>
    </style:style>
    <style:style style:name="T73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735" style:parent-style-name="Car.predefinitoparagrafo" style:family="text">
      <style:text-properties style:font-name="Arial" style:font-name-asian="Arial" style:font-name-complex="Arial" fo:font-style="italic" style:font-style-asian="italic" fo:letter-spacing="-0.002in" fo:font-size="12pt" style:font-size-asian="12pt" style:font-size-complex="12pt" fo:language="de" fo:country="DE"/>
    </style:style>
    <style:style style:name="T736"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737"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738"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739"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27in" fo:font-size="12pt" style:font-size-asian="12pt" style:font-size-complex="12pt" fo:language="de" fo:country="DE"/>
    </style:style>
    <style:style style:name="T740"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741"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42"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43"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44"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745"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746"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747"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748"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49"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50"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51"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752"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27in" fo:font-size="12pt" style:font-size-asian="12pt" style:font-size-complex="12pt" fo:language="de" fo:country="DE"/>
    </style:style>
    <style:style style:name="T753"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754"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755" style:parent-style-name="Car.predefinitoparagrafo" style:family="text">
      <style:text-properties style:font-name="Arial" style:font-name-asian="Arial" style:font-name-complex="Arial" fo:font-size="12pt" style:font-size-asian="12pt" style:font-size-complex="12pt" fo:language="de" fo:country="DE"/>
    </style:style>
    <style:style style:name="P756" style:parent-style-name="Titolo1" style:family="paragraph">
      <style:paragraph-properties fo:text-align="justify" fo:margin-top="0.0013in" fo:margin-left="0.1055in" fo:margin-right="0.1013in">
        <style:tab-stops>
          <style:tab-stop style:type="left" style:position="3.3847in"/>
        </style:tab-stops>
      </style:paragraph-properties>
    </style:style>
    <style:style style:name="T757" style:parent-style-name="Car.predefinitoparagrafo" style:family="text">
      <style:text-properties fo:letter-spacing="-0.0006in" fo:language="de" fo:country="DE"/>
    </style:style>
    <style:style style:name="T758" style:parent-style-name="Car.predefinitoparagrafo" style:family="text">
      <style:text-properties fo:letter-spacing="-0.0006in" fo:language="de" fo:country="DE"/>
    </style:style>
    <style:style style:name="T759" style:parent-style-name="Car.predefinitoparagrafo" style:family="text">
      <style:text-properties fo:letter-spacing="-0.0006in" fo:language="de" fo:country="DE"/>
    </style:style>
    <style:style style:name="T760" style:parent-style-name="Car.predefinitoparagrafo" style:family="text">
      <style:text-properties fo:letter-spacing="0.0034in" fo:language="de" fo:country="DE"/>
    </style:style>
    <style:style style:name="T761" style:parent-style-name="Car.predefinitoparagrafo" style:family="text">
      <style:text-properties fo:letter-spacing="0.0034in" fo:language="de" fo:country="DE"/>
    </style:style>
    <style:style style:name="T762" style:parent-style-name="Car.predefinitoparagrafo" style:family="text">
      <style:text-properties style:font-name-complex="Arial" fo:font-weight="normal" style:font-weight-asian="normal" style:font-weight-complex="normal" fo:letter-spacing="0.0006in" style:text-underline-type="none" fo:language="de" fo:country="DE"/>
    </style:style>
    <style:style style:name="T763" style:parent-style-name="Car.predefinitoparagrafo" style:family="text">
      <style:text-properties style:font-name-complex="Arial" fo:font-weight="normal" style:font-weight-asian="normal" style:font-weight-complex="normal" style:text-underline-color="#000000" fo:language="de" fo:country="DE"/>
    </style:style>
    <style:style style:name="T764" style:parent-style-name="Car.predefinitoparagrafo" style:family="text">
      <style:text-properties style:font-name-complex="Arial" fo:font-weight="normal" style:font-weight-asian="normal" style:font-weight-complex="normal" fo:letter-spacing="-0.0006in" style:text-underline-type="none" fo:language="de" fo:country="DE"/>
    </style:style>
    <style:style style:name="T765" style:parent-style-name="Car.predefinitoparagrafo" style:family="text">
      <style:text-properties style:font-name-complex="Arial" fo:font-weight="normal" style:font-weight-asian="normal" style:font-weight-complex="normal" fo:font-style="italic" style:font-style-asian="italic" fo:letter-spacing="-0.002in" style:text-underline-type="none" fo:language="de" fo:country="DE"/>
    </style:style>
    <style:style style:name="T766" style:parent-style-name="Car.predefinitoparagrafo" style:family="text">
      <style:text-properties style:font-name-complex="Arial" fo:font-weight="normal" style:font-weight-asian="normal" style:font-weight-complex="normal" fo:font-style="italic" style:font-style-asian="italic" style:text-underline-type="none" fo:language="de" fo:country="DE"/>
    </style:style>
    <style:style style:name="T767" style:parent-style-name="Car.predefinitoparagrafo" style:family="text">
      <style:text-properties style:font-name-complex="Arial" fo:font-weight="normal" style:font-weight-asian="normal" style:font-weight-complex="normal" fo:font-style="italic" style:font-style-asian="italic" style:text-underline-type="none" fo:language="de" fo:country="DE"/>
    </style:style>
    <style:style style:name="T768" style:parent-style-name="Car.predefinitoparagrafo" style:family="text">
      <style:text-properties style:font-name-complex="Arial" fo:font-weight="normal" style:font-weight-asian="normal" style:font-weight-complex="normal" style:text-underline-type="none" fo:language="de" fo:country="DE"/>
    </style:style>
    <style:style style:name="T769" style:parent-style-name="Car.predefinitoparagrafo" style:family="text">
      <style:text-properties fo:letter-spacing="0.0006in" style:text-underline-type="none" fo:language="de" fo:country="DE"/>
    </style:style>
    <style:style style:name="T770" style:parent-style-name="Car.predefinitoparagrafo" style:family="text">
      <style:text-properties fo:letter-spacing="0.0006in" style:text-underline-type="none" fo:language="de" fo:country="DE"/>
    </style:style>
    <style:style style:name="T771" style:parent-style-name="Car.predefinitoparagrafo" style:family="text">
      <style:text-properties style:text-underline-type="none" fo:language="de" fo:country="DE"/>
    </style:style>
    <style:style style:name="T772" style:parent-style-name="Car.predefinitoparagrafo" style:family="text">
      <style:text-properties fo:letter-spacing="0.0083in" style:text-underline-type="none" fo:language="de" fo:country="DE"/>
    </style:style>
    <style:style style:name="T773" style:parent-style-name="Car.predefinitoparagrafo" style:family="text">
      <style:text-properties style:text-underline-type="none" fo:language="de" fo:country="DE"/>
    </style:style>
    <style:style style:name="T774" style:parent-style-name="Car.predefinitoparagrafo" style:family="text">
      <style:text-properties fo:letter-spacing="0.0076in" style:text-underline-type="none" fo:language="de" fo:country="DE"/>
    </style:style>
    <style:style style:name="T775" style:parent-style-name="Car.predefinitoparagrafo" style:family="text">
      <style:text-properties fo:letter-spacing="0.0076in" style:text-underline-type="none" fo:language="de" fo:country="DE"/>
    </style:style>
    <style:style style:name="T776" style:parent-style-name="Car.predefinitoparagrafo" style:family="text">
      <style:text-properties fo:letter-spacing="0.0013in" style:text-underline-type="none" fo:language="de" fo:country="DE"/>
    </style:style>
    <style:style style:name="T777" style:parent-style-name="Car.predefinitoparagrafo" style:family="text">
      <style:text-properties style:text-underline-type="none" fo:language="de" fo:country="DE"/>
    </style:style>
    <style:style style:name="P778" style:parent-style-name="Normale" style:family="paragraph">
      <style:paragraph-properties fo:margin-top="0.0006in" fo:line-height="0.1111in"/>
      <style:text-properties fo:font-size="8pt" style:font-size-asian="8pt" style:font-size-complex="8pt" fo:language="de" fo:country="DE"/>
    </style:style>
    <style:style style:name="P779" style:parent-style-name="Normale" style:family="paragraph">
      <style:paragraph-properties fo:line-height="0.1388in"/>
      <style:text-properties fo:font-size="10pt" style:font-size-asian="10pt" style:font-size-complex="10pt" fo:language="de" fo:country="DE"/>
    </style:style>
    <style:style style:name="P780" style:parent-style-name="Normale" style:family="paragraph">
      <style:paragraph-properties fo:line-height="0.1388in"/>
      <style:text-properties fo:font-size="10pt" style:font-size-asian="10pt" style:font-size-complex="10pt" fo:language="de" fo:country="DE"/>
    </style:style>
    <style:style style:name="P781" style:parent-style-name="Titolo2" style:family="paragraph">
      <style:paragraph-properties style:line-height-at-least="0.3819in" fo:margin-left="3.0791in" fo:text-indent="-0.0236in">
        <style:tab-stops/>
      </style:paragraph-properties>
    </style:style>
    <style:style style:name="T782" style:parent-style-name="Car.predefinitoparagrafo" style:family="text">
      <style:text-properties fo:letter-spacing="0.0013in" fo:language="de" fo:country="DE"/>
    </style:style>
    <style:style style:name="T783" style:parent-style-name="Car.predefinitoparagrafo" style:family="text">
      <style:text-properties fo:letter-spacing="-0.018in" fo:language="de" fo:country="DE"/>
    </style:style>
    <style:style style:name="T784" style:parent-style-name="Car.predefinitoparagrafo" style:family="text">
      <style:text-properties fo:letter-spacing="-0.0006in" fo:language="de" fo:country="DE"/>
    </style:style>
    <style:style style:name="T785" style:parent-style-name="Car.predefinitoparagrafo" style:family="text">
      <style:text-properties fo:language="de" fo:country="DE"/>
    </style:style>
    <style:style style:name="T786" style:parent-style-name="Car.predefinitoparagrafo" style:family="text">
      <style:text-properties fo:letter-spacing="-0.0006in" fo:language="de" fo:country="DE"/>
    </style:style>
    <style:style style:name="P787" style:parent-style-name="Titolo2" style:family="paragraph">
      <style:paragraph-properties style:line-height-at-least="0.3819in" fo:margin-left="3.0791in" fo:text-indent="-0.0236in">
        <style:tab-stops/>
      </style:paragraph-properties>
    </style:style>
    <style:style style:name="T788" style:parent-style-name="Car.predefinitoparagrafo" style:family="text">
      <style:text-properties fo:letter-spacing="-0.0006in" fo:language="de" fo:country="DE"/>
    </style:style>
    <style:style style:name="T789" style:parent-style-name="Car.predefinitoparagrafo" style:family="text">
      <style:text-properties fo:letter-spacing="-0.0097in" fo:language="de" fo:country="DE"/>
    </style:style>
    <style:style style:name="T790" style:parent-style-name="Car.predefinitoparagrafo" style:family="text">
      <style:text-properties fo:letter-spacing="0.0006in" fo:language="de" fo:country="DE"/>
    </style:style>
    <style:style style:name="T791" style:parent-style-name="Car.predefinitoparagrafo" style:family="text">
      <style:text-properties fo:letter-spacing="0.0006in" fo:language="de" fo:country="DE"/>
    </style:style>
    <style:style style:name="T792" style:parent-style-name="Car.predefinitoparagrafo" style:family="text">
      <style:text-properties fo:letter-spacing="0.0006in" fo:language="de" fo:country="DE"/>
    </style:style>
    <style:style style:name="P793" style:parent-style-name="Titolo2" style:family="paragraph">
      <style:paragraph-properties style:line-height-at-least="0.3819in" fo:margin-left="3.0791in" fo:text-indent="-0.0236in">
        <style:tab-stops/>
      </style:paragraph-properties>
      <style:text-properties fo:language="de" fo:country="DE"/>
    </style:style>
    <style:style style:name="P794" style:parent-style-name="Normale" style:master-page-name="MP28" style:family="paragraph">
      <style:paragraph-properties fo:break-before="page" fo:line-height="0.1388in"/>
      <style:text-properties fo:font-size="10pt" style:font-size-asian="10pt" style:font-size-complex="10pt" fo:language="de" fo:country="DE"/>
    </style:style>
    <style:style style:name="P814" style:parent-style-name="Normale" style:family="paragraph">
      <style:paragraph-properties fo:line-height="0.1388in"/>
      <style:text-properties fo:font-size="10pt" style:font-size-asian="10pt" style:font-size-complex="10pt" fo:language="de" fo:country="DE"/>
    </style:style>
    <style:style style:name="P815" style:parent-style-name="Normale" style:family="paragraph">
      <style:paragraph-properties fo:margin-top="0.0041in" fo:line-height="0.1944in"/>
      <style:text-properties fo:font-size="14pt" style:font-size-asian="14pt" style:font-size-complex="14pt" fo:language="de" fo:country="DE"/>
    </style:style>
    <style:style style:name="S29" style:family="section">
      <style:section-properties fo:margin-left="0in" fo:margin-right="0in" style:writing-mode="lr-tb">
        <style:columns fo:column-count="2">
          <style:column style:rel-width="8303*" fo:start-indent="0in" fo:end-indent="0.0236in"/>
          <style:column style:rel-width="1637*" fo:start-indent="0.0243in" fo:end-indent="0in"/>
        </style:columns>
      </style:section-properties>
    </style:style>
    <style:style style:name="P816" style:parent-style-name="Titolo2" style:family="paragraph">
      <style:paragraph-properties fo:margin-top="0.0479in" fo:margin-left="0.1472in">
        <style:tab-stops>
          <style:tab-stop style:type="left" style:position="0.6451in"/>
          <style:tab-stop style:type="left" style:position="1.9166in"/>
          <style:tab-stop style:type="left" style:position="5.4409in"/>
        </style:tab-stops>
      </style:paragraph-properties>
    </style:style>
    <style:style style:name="T817" style:parent-style-name="Car.predefinitoparagrafo" style:family="text">
      <style:text-properties fo:language="de" fo:country="DE"/>
    </style:style>
    <style:style style:name="T818" style:parent-style-name="Car.predefinitoparagrafo" style:family="text">
      <style:text-properties fo:language="de" fo:country="DE"/>
    </style:style>
    <style:style style:name="T819" style:parent-style-name="Car.predefinitoparagrafo" style:family="text">
      <style:text-properties fo:language="de" fo:country="DE"/>
    </style:style>
    <style:style style:name="T820"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821"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P822" style:parent-style-name="Normale" style:family="paragraph">
      <style:paragraph-properties fo:margin-left="3.3527in">
        <style:tab-stops>
          <style:tab-stop style:type="left" style:position="0.9062in"/>
          <style:tab-stop style:type="left" style:position="2.3888in"/>
        </style:tab-stops>
      </style:paragraph-properties>
    </style:style>
    <style:style style:name="T823" style:parent-style-name="Car.predefinitoparagrafo" style:family="text">
      <style:text-properties fo:language="it" fo:country="IT" style:language-asian="it" style:country-asian="IT"/>
    </style:style>
    <style:style style:name="T82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25" style:parent-style-name="Car.predefinitoparagrafo" style:family="text">
      <style:text-properties style:font-name="Arial" style:font-name-asian="Arial" style:font-name-complex="Arial" fo:font-size="12pt" style:font-size-asian="12pt" style:font-size-complex="12pt" fo:language="de" fo:country="DE"/>
    </style:style>
    <style:style style:name="T826"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827"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828" style:parent-style-name="Normale" style:family="paragraph">
      <style:paragraph-properties fo:margin-left="0.1055in">
        <style:tab-stops>
          <style:tab-stop style:type="left" style:position="2.8743in"/>
          <style:tab-stop style:type="left" style:position="3.1319in"/>
          <style:tab-stop style:type="left" style:position="4.0736in"/>
          <style:tab-stop style:type="left" style:position="4.4215in"/>
          <style:tab-stop style:type="left" style:position="5.5347in"/>
        </style:tab-stops>
      </style:paragraph-properties>
    </style:style>
    <style:style style:name="T829"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830"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831" style:parent-style-name="Car.predefinitoparagrafo" style:family="text">
      <style:text-properties style:font-name="Arial" style:font-name-asian="Arial" style:font-name-complex="Arial" fo:font-size="12pt" style:font-size-asian="12pt" style:font-size-complex="12pt" fo:language="de" fo:country="DE"/>
    </style:style>
    <style:style style:name="T83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33" style:parent-style-name="Car.predefinitoparagrafo" style:family="text">
      <style:text-properties style:font-name="Arial" style:font-name-asian="Arial" style:font-name-complex="Arial" fo:font-size="12pt" style:font-size-asian="12pt" style:font-size-complex="12pt" fo:language="de" fo:country="DE"/>
    </style:style>
    <style:style style:name="T834"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835"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836" style:parent-style-name="Normale" style:family="paragraph">
      <style:paragraph-properties fo:margin-left="0.1055in">
        <style:tab-stops>
          <style:tab-stop style:type="left" style:position="1.4847in"/>
          <style:tab-stop style:type="left" style:position="2.2263in"/>
        </style:tab-stops>
      </style:paragraph-properties>
    </style:style>
    <style:style style:name="T837"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838"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83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40"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841" style:parent-style-name="Car.predefinitoparagrafo"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fo:language="de" fo:country="DE"/>
    </style:style>
    <style:style style:name="T842" style:parent-style-name="Car.predefinitoparagrafo" style:family="text">
      <style:text-properties style:font-name="Arial" style:font-name-asian="Arial" style:font-name-complex="Arial" fo:letter-spacing="-0.002in" fo:font-size="12pt" style:font-size-asian="12pt" style:font-size-complex="12pt" fo:language="de" fo:country="DE"/>
    </style:style>
    <style:style style:name="T843" style:parent-style-name="Car.predefinitoparagrafo" style:family="text">
      <style:text-properties style:font-name="Arial" style:font-name-asian="Arial" style:font-name-complex="Arial" fo:font-size="12pt" style:font-size-asian="12pt" style:font-size-complex="12pt" fo:language="de" fo:country="DE"/>
    </style:style>
    <style:style style:name="T844" style:parent-style-name="Car.predefinitoparagrafo" style:family="text">
      <style:text-properties style:font-name="Arial" style:font-name-asian="Arial" style:font-name-complex="Arial" fo:letter-spacing="-0.0034in" fo:font-size="12pt" style:font-size-asian="12pt" style:font-size-complex="12pt" fo:language="de" fo:country="DE"/>
    </style:style>
    <style:style style:name="T845" style:parent-style-name="Car.predefinitoparagrafo" style:family="text">
      <style:text-properties style:font-name="Arial" style:font-name-asian="Arial" style:font-name-complex="Arial" fo:font-size="12pt" style:font-size-asian="12pt" style:font-size-complex="12pt" fo:language="de" fo:country="DE"/>
    </style:style>
    <style:style style:name="P846" style:parent-style-name="Normale" style:family="paragraph">
      <style:paragraph-properties fo:margin-top="0.0111in" fo:line-height="0.1805in"/>
      <style:text-properties fo:font-size="13pt" style:font-size-asian="13pt" style:font-size-complex="13pt" fo:language="de" fo:country="DE"/>
    </style:style>
    <style:style style:name="P847" style:parent-style-name="Normale" style:family="paragraph">
      <style:paragraph-properties fo:margin-left="0.2527in">
        <style:tab-stops>
          <style:tab-stop style:type="left" style:position="0in"/>
        </style:tab-stops>
      </style:paragraph-properties>
    </style:style>
    <style:style style:name="T848"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849"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850"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851" style:parent-style-name="Car.predefinitoparagrafo" style:family="text">
      <style:text-properties style:font-name="Arial" style:font-name-asian="Arial" style:font-name-complex="Arial" fo:font-style="italic" style:font-style-asian="italic" fo:letter-spacing="-0.0062in" fo:font-size="12pt" style:font-size-asian="12pt" style:font-size-complex="12pt" fo:language="de" fo:country="DE"/>
    </style:style>
    <style:style style:name="T85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P853" style:parent-style-name="Titolo2" style:family="paragraph">
      <style:paragraph-properties fo:break-before="column" fo:text-align="end" fo:margin-top="0.0479in" fo:margin-left="0.7875in" fo:margin-right="0.1027in" fo:text-indent="-0.6722in">
        <style:tab-stops>
          <style:tab-stop style:type="left" style:position="0.1284in"/>
        </style:tab-stops>
      </style:paragraph-properties>
    </style:style>
    <style:style style:name="T854" style:parent-style-name="Car.predefinitoparagrafo" style:family="text">
      <style:text-properties fo:letter-spacing="-0.0013in" fo:language="de" fo:country="DE"/>
    </style:style>
    <style:style style:name="T855" style:parent-style-name="Car.predefinitoparagrafo" style:family="text">
      <style:text-properties style:text-scale="99%" fo:language="de" fo:country="DE"/>
    </style:style>
    <style:style style:name="P856" style:parent-style-name="Normale" style:family="paragraph">
      <style:paragraph-properties fo:text-align="end" fo:margin-right="0.102in">
        <style:tab-stops>
          <style:tab-stop style:type="left" style:position="0.334in"/>
          <style:tab-stop style:type="left" style:position="0.6909in"/>
        </style:tab-stops>
      </style:paragraph-properties>
    </style:style>
    <style:style style:name="T85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58" style:parent-style-name="Car.predefinitoparagrafo"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fo:language="de" fo:country="DE"/>
    </style:style>
    <style:style style:name="T85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60" style:parent-style-name="Car.predefinitoparagrafo" style:family="text">
      <style:text-properties style:font-name="Arial" style:font-name-asian="Arial" style:font-name-complex="Arial" fo:font-size="12pt" style:font-size-asian="12pt" style:font-size-complex="12pt" fo:language="de" fo:country="DE"/>
    </style:style>
    <style:style style:name="T861" style:parent-style-name="Car.predefinitoparagrafo" style:family="text">
      <style:text-properties style:font-name="Arial" style:font-name-asian="Arial" style:font-name-complex="Arial" fo:font-size="12pt" style:font-size-asian="12pt" style:font-size-complex="12pt" fo:language="de" fo:country="DE"/>
    </style:style>
    <style:style style:name="T862" style:parent-style-name="Car.predefinitoparagrafo" style:family="text">
      <style:text-properties style:font-name="Arial" style:font-name-asian="Arial" style:font-name-complex="Arial" fo:letter-spacing="-0.002in" style:text-scale="95%" fo:font-size="12pt" style:font-size-asian="12pt" style:font-size-complex="12pt" fo:language="de" fo:country="DE"/>
    </style:style>
    <style:style style:name="S30" style:family="section">
      <style:section-properties fo:margin-left="0in" fo:margin-right="0in" style:writing-mode="lr-tb"/>
    </style:style>
    <style:style style:name="P863" style:parent-style-name="Normale" style:family="paragraph">
      <style:paragraph-properties fo:margin-top="0.0076in" fo:line-height="0.1388in"/>
      <style:text-properties fo:font-size="10pt" style:font-size-asian="10pt" style:font-size-complex="10pt" fo:language="de" fo:country="DE"/>
    </style:style>
    <style:style style:name="P864" style:parent-style-name="Normale" style:family="paragraph">
      <style:paragraph-properties fo:margin-top="0.0479in" fo:line-height="100%" fo:margin-left="0.1055in" fo:margin-right="0.1034in" fo:text-indent="0in">
        <style:tab-stops>
          <style:tab-stop style:type="left" style:position="0.1569in"/>
        </style:tab-stops>
      </style:paragraph-properties>
    </style:style>
    <style:style style:name="T865"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866"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867"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868" style:parent-style-name="Car.predefinitoparagrafo" style:family="text">
      <style:text-properties style:font-name="Arial" style:font-name-asian="Arial" style:font-name-complex="Arial" fo:font-style="italic" style:font-style-asian="italic" fo:letter-spacing="0.0048in" fo:font-size="12pt" style:font-size-asian="12pt" style:font-size-complex="12pt" fo:language="de" fo:country="DE"/>
    </style:style>
    <style:style style:name="T86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7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7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7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73"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74" style:parent-style-name="Car.predefinitoparagrafo" style:family="text">
      <style:text-properties style:font-name="Arial" style:font-name-asian="Arial" style:font-name-complex="Arial" fo:font-size="12pt" style:font-size-asian="12pt" style:font-size-complex="12pt" fo:language="de" fo:country="DE"/>
    </style:style>
    <style:style style:name="T875" style:parent-style-name="Car.predefinitoparagrafo" style:family="text">
      <style:text-properties style:font-name="Arial" style:font-name-asian="Arial" style:font-name-complex="Arial" fo:letter-spacing="-0.0048in" fo:font-size="12pt" style:font-size-asian="12pt" style:font-size-complex="12pt" fo:language="de" fo:country="DE"/>
    </style:style>
    <style:style style:name="T876"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77"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878" style:parent-style-name="Car.predefinitoparagrafo" style:family="text">
      <style:text-properties style:font-name="Arial" style:font-name-asian="Arial" style:font-name-complex="Arial" fo:font-size="12pt" style:font-size-asian="12pt" style:font-size-complex="12pt" fo:language="de" fo:country="DE"/>
    </style:style>
    <style:style style:name="T87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80" style:parent-style-name="Car.predefinitoparagrafo" style:family="text">
      <style:text-properties style:font-name="Arial" style:font-name-asian="Arial" style:font-name-complex="Arial" fo:font-size="12pt" style:font-size-asian="12pt" style:font-size-complex="12pt" fo:language="de" fo:country="DE"/>
    </style:style>
    <style:style style:name="P881" style:parent-style-name="Normale" style:family="paragraph">
      <style:paragraph-properties fo:margin-top="0.0125in" fo:line-height="0.1805in"/>
      <style:text-properties fo:font-size="13pt" style:font-size-asian="13pt" style:font-size-complex="13pt" fo:language="de" fo:country="DE"/>
    </style:style>
    <style:style style:name="P882" style:parent-style-name="Normale" style:family="paragraph">
      <style:paragraph-properties fo:margin-left="0.1055in">
        <style:tab-stops/>
      </style:paragraph-properties>
    </style:style>
    <style:style style:name="T883" style:parent-style-name="Car.predefinitoparagrafo" style:family="text">
      <style:text-properties style:font-name="Arial" style:font-name-complex="Arial" fo:font-size="12pt" style:font-size-asian="12pt" style:font-size-complex="12pt" fo:language="it" fo:country="IT" style:language-asian="it" style:country-asian="IT"/>
    </style:style>
    <style:style style:name="T884" style:parent-style-name="Car.predefinitoparagrafo" style:family="text">
      <style:text-properties style:font-name="Arial" style:font-name-complex="Arial" fo:font-size="12pt" style:font-size-asian="12pt" style:font-size-complex="12pt" fo:language="de" fo:country="DE" style:language-asian="de" style:country-asian="DE"/>
    </style:style>
    <style:style style:name="P885" style:parent-style-name="Normale" style:family="paragraph">
      <style:paragraph-properties fo:line-height="0.193in" fo:margin-left="0.1055in" fo:margin-right="0.1013in">
        <style:tab-stops>
          <style:tab-stop style:type="left" style:position="1.0819in"/>
          <style:tab-stop style:type="left" style:position="1.7104in"/>
          <style:tab-stop style:type="left" style:position="1.8437in"/>
          <style:tab-stop style:type="left" style:position="2.1215in"/>
          <style:tab-stop style:type="left" style:position="2.4569in"/>
          <style:tab-stop style:type="left" style:position="2.6354in"/>
          <style:tab-stop style:type="left" style:position="3.3548in"/>
          <style:tab-stop style:type="left" style:position="3.6048in"/>
          <style:tab-stop style:type="left" style:position="4.0104in"/>
          <style:tab-stop style:type="left" style:position="4.6333in"/>
          <style:tab-stop style:type="left" style:position="5.3687in"/>
          <style:tab-stop style:type="left" style:position="5.7201in"/>
          <style:tab-stop style:type="left" style:position="6.3402in"/>
          <style:tab-stop style:type="left" style:position="6.602in"/>
        </style:tab-stops>
      </style:paragraph-properties>
    </style:style>
    <style:style style:name="T886"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887" style:parent-style-name="Car.predefinitoparagrafo" style:family="text">
      <style:text-properties style:font-name="Arial" style:font-name-asian="Arial" style:font-name-complex="Arial" fo:font-style="italic" style:font-style-asian="italic" fo:letter-spacing="-0.002in" fo:font-size="12pt" style:font-size-asian="12pt" style:font-size-complex="12pt" fo:language="de" fo:country="DE"/>
    </style:style>
    <style:style style:name="T888"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889"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890"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891"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892"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893"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894" style:parent-style-name="Car.predefinitoparagrafo" style:family="text">
      <style:text-properties style:font-name="Arial" style:font-name-asian="Arial" style:font-name-complex="Arial" fo:font-weight="bold" style:font-weight-asian="bold" style:font-weight-complex="bold" fo:font-style="italic" style:font-style-asian="italic" fo:letter-spacing="-0.0006in" fo:font-size="12pt" style:font-size-asian="12pt" style:font-size-complex="12pt" fo:language="de" fo:country="DE"/>
    </style:style>
    <style:style style:name="T895"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T896" style:parent-style-name="Car.predefinitoparagrafo"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language="de" fo:country="DE"/>
    </style:style>
    <style:style style:name="P897" style:parent-style-name="Normale" style:family="paragraph">
      <style:paragraph-properties fo:line-height="0.193in" fo:margin-left="0.1055in" fo:margin-right="0.1013in">
        <style:tab-stops>
          <style:tab-stop style:type="left" style:position="1.0819in"/>
          <style:tab-stop style:type="left" style:position="1.7104in"/>
          <style:tab-stop style:type="left" style:position="1.8437in"/>
          <style:tab-stop style:type="left" style:position="2.1215in"/>
          <style:tab-stop style:type="left" style:position="2.4569in"/>
          <style:tab-stop style:type="left" style:position="2.6354in"/>
          <style:tab-stop style:type="left" style:position="3.3548in"/>
          <style:tab-stop style:type="left" style:position="3.6048in"/>
          <style:tab-stop style:type="left" style:position="4.0104in"/>
          <style:tab-stop style:type="left" style:position="4.6333in"/>
          <style:tab-stop style:type="left" style:position="5.3687in"/>
          <style:tab-stop style:type="left" style:position="5.7201in"/>
          <style:tab-stop style:type="left" style:position="6.3402in"/>
          <style:tab-stop style:type="left" style:position="6.602in"/>
        </style:tab-stops>
      </style:paragraph-properties>
    </style:style>
    <style:style style:name="T898"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899"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900"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fo:language="de" fo:country="DE"/>
    </style:style>
    <style:style style:name="T90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90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P903" style:parent-style-name="Corpotesto" style:family="paragraph">
      <style:paragraph-properties fo:line-height="0.1868in" fo:margin-left="0.1055in">
        <style:tab-stops>
          <style:tab-stop style:type="left" style:position="2.968in"/>
        </style:tab-stops>
      </style:paragraph-properties>
    </style:style>
    <style:style style:name="T904" style:parent-style-name="Car.predefinitoparagrafo" style:family="text">
      <style:text-properties style:font-name-complex="Arial" fo:font-style="normal" style:font-style-asian="normal" style:text-scale="99%" fo:language="de" fo:country="DE"/>
    </style:style>
    <style:style style:name="T905" style:parent-style-name="Car.predefinitoparagrafo" style:family="text">
      <style:text-properties style:font-name-complex="Arial" fo:font-style="normal" style:font-style-asian="normal" fo:language="de" fo:country="DE"/>
    </style:style>
    <style:style style:name="T906" style:parent-style-name="Car.predefinitoparagrafo" style:family="text">
      <style:text-properties style:font-name-complex="Arial" fo:letter-spacing="-0.0006in" fo:language="de" fo:country="DE"/>
    </style:style>
    <style:style style:name="T907" style:parent-style-name="Car.predefinitoparagrafo" style:family="text">
      <style:text-properties fo:letter-spacing="-0.002in" fo:language="de" fo:country="DE"/>
    </style:style>
    <style:style style:name="T908" style:parent-style-name="Car.predefinitoparagrafo" style:family="text">
      <style:text-properties fo:language="de" fo:country="DE"/>
    </style:style>
    <style:style style:name="T909" style:parent-style-name="Car.predefinitoparagrafo" style:family="text">
      <style:text-properties fo:language="de" fo:country="DE"/>
    </style:style>
    <style:style style:name="T910" style:parent-style-name="Car.predefinitoparagrafo" style:family="text">
      <style:text-properties style:font-name-complex="Arial" fo:font-style="normal" style:font-style-asian="normal" fo:language="de" fo:country="DE"/>
    </style:style>
    <style:style style:name="P911" style:parent-style-name="Normale" style:family="paragraph">
      <style:paragraph-properties fo:margin-top="0.002in" fo:line-height="0.1944in"/>
      <style:text-properties fo:font-size="14pt" style:font-size-asian="14pt" style:font-size-complex="14pt" fo:language="de" fo:country="DE"/>
    </style:style>
    <style:style style:name="P912" style:parent-style-name="Titolo2" style:family="paragraph">
      <style:paragraph-properties style:line-height-at-least="0.3819in" fo:margin-left="3.0791in" fo:text-indent="-0.0236in">
        <style:tab-stops/>
      </style:paragraph-properties>
    </style:style>
    <style:style style:name="T913" style:parent-style-name="Car.predefinitoparagrafo" style:family="text">
      <style:text-properties fo:letter-spacing="0.0013in" fo:language="de" fo:country="DE"/>
    </style:style>
    <style:style style:name="T914" style:parent-style-name="Car.predefinitoparagrafo" style:family="text">
      <style:text-properties fo:letter-spacing="-0.018in" fo:language="de" fo:country="DE"/>
    </style:style>
    <style:style style:name="T915" style:parent-style-name="Car.predefinitoparagrafo" style:family="text">
      <style:text-properties fo:letter-spacing="-0.0006in" fo:language="de" fo:country="DE"/>
    </style:style>
    <style:style style:name="T916" style:parent-style-name="Car.predefinitoparagrafo" style:family="text">
      <style:text-properties fo:language="de" fo:country="DE"/>
    </style:style>
    <style:style style:name="T917" style:parent-style-name="Car.predefinitoparagrafo" style:family="text">
      <style:text-properties fo:language="de" fo:country="DE"/>
    </style:style>
    <style:style style:name="P918" style:parent-style-name="Titolo2" style:family="paragraph">
      <style:paragraph-properties style:line-height-at-least="0.3819in" fo:margin-left="3.0791in" fo:text-indent="-0.0236in">
        <style:tab-stops/>
      </style:paragraph-properties>
    </style:style>
    <style:style style:name="T919" style:parent-style-name="Car.predefinitoparagrafo" style:family="text">
      <style:text-properties fo:language="de" fo:country="DE"/>
    </style:style>
    <style:style style:name="T920" style:parent-style-name="Car.predefinitoparagrafo" style:family="text">
      <style:text-properties fo:letter-spacing="0.0006in" fo:language="de" fo:country="DE"/>
    </style:style>
    <style:style style:name="T921" style:parent-style-name="Car.predefinitoparagrafo" style:family="text">
      <style:text-properties fo:letter-spacing="0.0006in" fo:language="de" fo:country="DE"/>
    </style:style>
    <style:style style:name="T922" style:parent-style-name="Car.predefinitoparagrafo" style:family="text">
      <style:text-properties fo:letter-spacing="0.0006in" fo:language="de" fo:country="DE"/>
    </style:style>
    <style:style style:name="P923" style:parent-style-name="Normale" style:master-page-name="MP31" style:family="paragraph">
      <style:paragraph-properties fo:break-before="page" fo:line-height="0.1388in"/>
      <style:text-properties fo:font-size="10pt" style:font-size-asian="10pt" style:font-size-complex="10pt" fo:language="de" fo:country="DE"/>
    </style:style>
    <style:style style:name="P943" style:parent-style-name="Normale" style:family="paragraph">
      <style:paragraph-properties fo:line-height="0.1388in"/>
      <style:text-properties fo:font-size="10pt" style:font-size-asian="10pt" style:font-size-complex="10pt" fo:language="de" fo:country="DE"/>
    </style:style>
    <style:style style:name="P944" style:parent-style-name="Normale" style:family="paragraph">
      <style:paragraph-properties fo:margin-top="0.0041in" fo:line-height="0.1944in"/>
      <style:text-properties fo:font-size="14pt" style:font-size-asian="14pt" style:font-size-complex="14pt" fo:language="de" fo:country="DE"/>
    </style:style>
    <style:style style:name="P945" style:parent-style-name="Normale" style:family="paragraph">
      <style:paragraph-properties fo:margin-top="0.0479in" fo:line-height="100%" fo:margin-left="0.1055in" fo:margin-right="0.1034in">
        <style:tab-stops/>
      </style:paragraph-properties>
    </style:style>
    <style:style style:name="T946" style:parent-style-name="Car.predefinitoparagrafo"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fo:language="de" fo:country="DE"/>
    </style:style>
    <style:style style:name="T947"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48"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49"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50"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51"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52"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53"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54"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55"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56"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57"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58"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59"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60"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61"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62"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63"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64" style:parent-style-name="Car.predefinitoparagrafo" style:family="text">
      <style:text-properties style:font-name="Arial" style:font-name-asian="Arial" style:font-name-complex="Arial" fo:language="de" fo:country="DE"/>
    </style:style>
    <style:style style:name="T965"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66" style:parent-style-name="Car.predefinitoparagrafo" style:family="text">
      <style:text-properties style:font-name="Arial" style:font-name-asian="Arial" style:font-name-complex="Arial" fo:letter-spacing="0.0013in" style:text-underline-type="single" style:text-underline-style="solid" style:text-underline-width="auto" style:text-underline-mode="continuous" style:text-underline-color="#000000" fo:language="de" fo:country="DE"/>
    </style:style>
    <style:style style:name="T967" style:parent-style-name="Car.predefinitoparagrafo" style:family="text">
      <style:text-properties style:font-name="Arial" style:font-name-asian="Arial" style:font-name-complex="Arial" fo:letter-spacing="-0.002in" style:text-underline-type="single" style:text-underline-style="solid" style:text-underline-width="auto" style:text-underline-mode="continuous" style:text-underline-color="#000000" fo:language="de" fo:country="DE"/>
    </style:style>
    <style:style style:name="T968"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69" style:parent-style-name="Car.predefinitoparagrafo" style:family="text">
      <style:text-properties style:font-name="Arial" style:font-name-asian="Arial" style:font-name-complex="Arial" fo:letter-spacing="0.0013in" style:text-underline-type="single" style:text-underline-style="solid" style:text-underline-width="auto" style:text-underline-mode="continuous" style:text-underline-color="#000000" fo:language="de" fo:country="DE"/>
    </style:style>
    <style:style style:name="T970" style:parent-style-name="Car.predefinitoparagrafo" style:family="text">
      <style:text-properties style:font-name="Arial" style:font-name-asian="Arial" style:font-name-complex="Arial" fo:letter-spacing="0.0013in" style:text-underline-type="single" style:text-underline-style="solid" style:text-underline-width="auto" style:text-underline-mode="continuous" style:text-underline-color="#000000" fo:language="de" fo:country="DE"/>
    </style:style>
    <style:style style:name="T971"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T972" style:parent-style-name="Car.predefinitoparagrafo" style:family="text">
      <style:text-properties style:font-name="Arial" style:font-name-asian="Arial" style:font-name-complex="Arial" fo:letter-spacing="0.0013in" style:text-underline-type="single" style:text-underline-style="solid" style:text-underline-width="auto" style:text-underline-mode="continuous" style:text-underline-color="#000000" fo:language="de" fo:country="DE"/>
    </style:style>
    <style:style style:name="T973"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74" style:parent-style-name="Car.predefinitoparagrafo" style:family="text">
      <style:text-properties style:font-name="Arial" style:font-name-asian="Arial" style:font-name-complex="Arial" fo:letter-spacing="-0.002in" style:text-underline-type="single" style:text-underline-style="solid" style:text-underline-width="auto" style:text-underline-mode="continuous" style:text-underline-color="#000000" fo:language="de" fo:country="DE"/>
    </style:style>
    <style:style style:name="T975"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76" style:parent-style-name="Car.predefinitoparagrafo" style:family="text">
      <style:text-properties style:font-name="Arial" style:font-name-asian="Arial" style:font-name-complex="Arial" fo:letter-spacing="-0.0006in" style:text-underline-type="single" style:text-underline-style="solid" style:text-underline-width="auto" style:text-underline-mode="continuous" style:text-underline-color="#000000" fo:language="de" fo:country="DE"/>
    </style:style>
    <style:style style:name="T977" style:parent-style-name="Car.predefinitoparagrafo" style:family="text">
      <style:text-properties style:font-name="Arial" style:font-name-asian="Arial" style:font-name-complex="Arial" style:text-underline-type="single" style:text-underline-style="solid" style:text-underline-width="auto" style:text-underline-mode="continuous" style:text-underline-color="#000000" fo:language="de" fo:country="DE"/>
    </style:style>
    <style:style style:name="P978" style:parent-style-name="Normale" style:family="paragraph">
      <style:paragraph-properties fo:line-height="0.1388in"/>
      <style:text-properties fo:font-size="10pt" style:font-size-asian="10pt" style:font-size-complex="10pt" fo:language="de" fo:country="DE"/>
    </style:style>
    <style:style style:name="P979" style:parent-style-name="Normale" style:family="paragraph">
      <style:paragraph-properties fo:margin-top="0.002in" fo:line-height="0.1944in"/>
      <style:text-properties fo:font-size="14pt" style:font-size-asian="14pt" style:font-size-complex="14pt" fo:language="de" fo:country="DE"/>
    </style:style>
    <style:style style:name="P980" style:parent-style-name="Titolo2" style:family="paragraph">
      <style:paragraph-properties fo:margin-top="0.0479in">
        <style:tab-stops>
          <style:tab-stop style:type="left" style:position="0.5298in"/>
          <style:tab-stop style:type="left" style:position="1.6881in"/>
          <style:tab-stop style:type="left" style:position="6.6944in"/>
        </style:tab-stops>
      </style:paragraph-properties>
    </style:style>
    <style:style style:name="T981" style:parent-style-name="Car.predefinitoparagrafo" style:family="text">
      <style:text-properties fo:language="de" fo:country="DE"/>
    </style:style>
    <style:style style:name="T982" style:parent-style-name="Car.predefinitoparagrafo" style:family="text">
      <style:text-properties fo:language="de" fo:country="DE"/>
    </style:style>
    <style:style style:name="T983" style:parent-style-name="Car.predefinitoparagrafo" style:family="text">
      <style:text-properties fo:language="de" fo:country="DE"/>
    </style:style>
    <style:style style:name="T984" style:parent-style-name="Car.predefinitoparagrafo" style:family="text">
      <style:text-properties fo:language="de" fo:country="DE"/>
    </style:style>
    <style:style style:name="T985" style:parent-style-name="Car.predefinitoparagrafo" style:family="text">
      <style:text-properties style:text-scale="99%" style:text-underline-type="single" style:text-underline-style="solid" style:text-underline-width="auto" style:text-underline-mode="continuous" style:text-underline-color="#000000" fo:language="de" fo:country="DE"/>
    </style:style>
    <style:style style:name="T986" style:parent-style-name="Car.predefinitoparagrafo" style:family="text">
      <style:text-properties style:text-underline-type="single" style:text-underline-style="solid" style:text-underline-width="auto" style:text-underline-mode="continuous" style:text-underline-color="#000000" fo:language="de" fo:country="DE"/>
    </style:style>
    <style:style style:name="S32" style:family="section">
      <style:section-properties fo:margin-left="0in" fo:margin-right="0in" style:writing-mode="lr-tb">
        <style:columns fo:column-count="3">
          <style:column style:rel-width="4768*" fo:start-indent="0in" fo:end-indent="0.0138in"/>
          <style:column style:rel-width="2561*" fo:start-indent="0.0138in" fo:end-indent="0.0138in"/>
          <style:column style:rel-width="2611*" fo:start-indent="0.0138in" fo:end-indent="0in"/>
        </style:columns>
      </style:section-properties>
    </style:style>
    <style:style style:name="P987" style:parent-style-name="Normale" style:family="paragraph">
      <style:paragraph-properties fo:margin-left="0.1055in">
        <style:tab-stops>
          <style:tab-stop style:type="left" style:position="3.1909in"/>
        </style:tab-stops>
      </style:paragraph-properties>
    </style:style>
    <style:style style:name="T98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989" style:parent-style-name="Car.predefinitoparagrafo" style:family="text">
      <style:text-properties style:font-name="Arial" style:font-name-asian="Arial" style:font-name-complex="Arial" fo:font-size="12pt" style:font-size-asian="12pt" style:font-size-complex="12pt" fo:language="de" fo:country="DE"/>
    </style:style>
    <style:style style:name="T990" style:parent-style-name="Car.predefinitoparagrafo" style:family="text">
      <style:text-properties style:font-name="Arial" style:font-name-asian="Arial" style:font-name-complex="Arial" fo:letter-spacing="0.018in" fo:font-size="12pt" style:font-size-asian="12pt" style:font-size-complex="12pt" fo:language="de" fo:country="DE"/>
    </style:style>
    <style:style style:name="T991"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99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993" style:parent-style-name="Normale" style:family="paragraph">
      <style:paragraph-properties fo:break-before="column" fo:margin-left="0.0812in">
        <style:tab-stops>
          <style:tab-stop style:type="left" style:position="1.6687in"/>
        </style:tab-stops>
      </style:paragraph-properties>
    </style:style>
    <style:style style:name="T99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995" style:parent-style-name="Car.predefinitoparagrafo" style:family="text">
      <style:text-properties style:font-name="Arial" style:font-name-asian="Arial" style:font-name-complex="Arial" fo:font-size="12pt" style:font-size-asian="12pt" style:font-size-complex="12pt" fo:language="de" fo:country="DE"/>
    </style:style>
    <style:style style:name="T996" style:parent-style-name="Car.predefinitoparagrafo" style:family="text">
      <style:text-properties style:font-name="Arial" style:font-name-asian="Arial" style:font-name-complex="Arial" fo:letter-spacing="0.018in" fo:font-size="12pt" style:font-size-asian="12pt" style:font-size-complex="12pt" fo:language="de" fo:country="DE"/>
    </style:style>
    <style:style style:name="T997"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998"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P999" style:parent-style-name="Normale" style:family="paragraph">
      <style:paragraph-properties fo:break-before="column" fo:margin-left="0.0826in">
        <style:tab-stops>
          <style:tab-stop style:type="left" style:position="1.6125in"/>
        </style:tab-stops>
      </style:paragraph-properties>
    </style:style>
    <style:style style:name="T100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01"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100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S33" style:family="section">
      <style:section-properties fo:margin-left="0in" fo:margin-right="0in" style:writing-mode="lr-tb"/>
    </style:style>
    <style:style style:name="P1003" style:parent-style-name="Normale" style:family="paragraph">
      <style:paragraph-properties fo:text-align="justify" fo:margin-left="0.1055in" fo:margin-right="0.0118in">
        <style:tab-stops>
          <style:tab-stop style:type="left" style:position="1.9847in"/>
          <style:tab-stop style:type="left" style:position="2.3645in"/>
          <style:tab-stop style:type="left" style:position="4.2541in"/>
          <style:tab-stop style:type="left" style:position="4.9958in"/>
        </style:tab-stops>
      </style:paragraph-properties>
    </style:style>
    <style:style style:name="T100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05"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006"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07" style:parent-style-name="Car.predefinitoparagrafo"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fo:language="de" fo:country="DE"/>
    </style:style>
    <style:style style:name="T100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09" style:parent-style-name="Car.predefinitoparagrafo" style:family="text">
      <style:text-properties style:font-name="Arial" style:font-name-asian="Arial" style:font-name-complex="Arial" fo:font-size="12pt" style:font-size-asian="12pt" style:font-size-complex="12pt" fo:language="de" fo:country="DE"/>
    </style:style>
    <style:style style:name="T101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11" style:parent-style-name="Car.predefinitoparagrafo" style:family="text">
      <style:text-properties style:font-name="Arial" style:font-name-asian="Arial" style:font-name-complex="Arial" fo:letter-spacing="-0.002in" fo:font-size="12pt" style:font-size-asian="12pt" style:font-size-complex="12pt" fo:language="de" fo:country="DE"/>
    </style:style>
    <style:style style:name="T101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013"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1014" style:parent-style-name="Car.predefinitoparagrafo" style:family="text">
      <style:text-properties style:font-name="Arial" style:font-name-asian="Arial" style:font-name-complex="Arial" fo:font-size="12pt" style:font-size-asian="12pt" style:font-size-complex="12pt" fo:language="de" fo:country="DE"/>
    </style:style>
    <style:style style:name="T1015"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016"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17" style:parent-style-name="Car.predefinitoparagrafo" style:family="text">
      <style:text-properties style:font-name="Arial" style:font-name-asian="Arial" style:font-name-complex="Arial" fo:font-size="12pt" style:font-size-asian="12pt" style:font-size-complex="12pt" fo:language="de" fo:country="DE"/>
    </style:style>
    <style:style style:name="T1018" style:parent-style-name="Car.predefinitoparagrafo" style:family="text">
      <style:text-properties style:font-name="Arial" style:font-name-asian="Arial" style:font-name-complex="Arial" fo:letter-spacing="-0.0034in" fo:font-size="12pt" style:font-size-asian="12pt" style:font-size-complex="12pt" fo:language="de" fo:country="DE"/>
    </style:style>
    <style:style style:name="T1019"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1020" style:parent-style-name="Car.predefinitoparagrafo" style:family="text">
      <style:text-properties style:font-name="Arial" style:font-name-asian="Arial" style:font-name-complex="Arial" fo:font-size="12pt" style:font-size-asian="12pt" style:font-size-complex="12pt" fo:language="de" fo:country="DE"/>
    </style:style>
    <style:style style:name="P1021" style:parent-style-name="Normale" style:family="paragraph">
      <style:paragraph-properties fo:margin-top="0.0111in" fo:line-height="0.1805in"/>
      <style:text-properties fo:font-size="13pt" style:font-size-asian="13pt" style:font-size-complex="13pt" fo:language="de" fo:country="DE"/>
    </style:style>
    <style:style style:name="P1022" style:parent-style-name="Normale" style:family="paragraph">
      <style:paragraph-properties fo:text-align="justify" fo:margin-left="0.2527in" fo:margin-right="3.359in">
        <style:tab-stops>
          <style:tab-stop style:type="left" style:position="0in"/>
        </style:tab-stops>
      </style:paragraph-properties>
    </style:style>
    <style:style style:name="T1023"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024"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025"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026" style:parent-style-name="Car.predefinitoparagrafo" style:family="text">
      <style:text-properties style:font-name="Arial" style:font-name-asian="Arial" style:font-name-complex="Arial" fo:font-style="italic" style:font-style-asian="italic" fo:letter-spacing="-0.0013in" fo:font-size="12pt" style:font-size-asian="12pt" style:font-size-complex="12pt" fo:language="de" fo:country="DE"/>
    </style:style>
    <style:style style:name="T102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P1028" style:parent-style-name="Normale" style:family="paragraph">
      <style:paragraph-properties fo:margin-top="0.0006in" fo:line-height="0.1944in"/>
      <style:text-properties fo:font-size="14pt" style:font-size-asian="14pt" style:font-size-complex="14pt" fo:language="de" fo:country="DE"/>
    </style:style>
    <style:style style:name="P1029" style:parent-style-name="Titolo2" style:family="paragraph">
      <style:paragraph-properties fo:text-align="justify" fo:line-height="100%" fo:margin-right="0.1034in" fo:text-indent="0in">
        <style:tab-stops>
          <style:tab-stop style:type="left" style:position="0.1569in"/>
        </style:tab-stops>
      </style:paragraph-properties>
    </style:style>
    <style:style style:name="T1030" style:parent-style-name="Car.predefinitoparagrafo" style:family="text">
      <style:text-properties style:font-name-complex="Arial" fo:font-style="italic" style:font-style-asian="italic" fo:letter-spacing="-0.0006in" fo:language="de" fo:country="DE"/>
    </style:style>
    <style:style style:name="T1031" style:parent-style-name="Car.predefinitoparagrafo" style:family="text">
      <style:text-properties style:font-name-complex="Arial" fo:font-style="italic" style:font-style-asian="italic" fo:language="de" fo:country="DE"/>
    </style:style>
    <style:style style:name="T1032" style:parent-style-name="Car.predefinitoparagrafo" style:family="text">
      <style:text-properties style:font-name-complex="Arial" fo:font-style="italic" style:font-style-asian="italic" fo:language="de" fo:country="DE"/>
    </style:style>
    <style:style style:name="T1033" style:parent-style-name="Car.predefinitoparagrafo" style:family="text">
      <style:text-properties style:font-name-complex="Arial" fo:font-style="italic" style:font-style-asian="italic" fo:letter-spacing="0.0048in" fo:language="de" fo:country="DE"/>
    </style:style>
    <style:style style:name="T1034" style:parent-style-name="Car.predefinitoparagrafo" style:family="text">
      <style:text-properties style:font-name-complex="Arial" fo:letter-spacing="0.0006in" fo:language="de" fo:country="DE"/>
    </style:style>
    <style:style style:name="T1035" style:parent-style-name="Car.predefinitoparagrafo" style:family="text">
      <style:text-properties style:font-name-complex="Arial" fo:letter-spacing="0.0006in" fo:language="de" fo:country="DE"/>
    </style:style>
    <style:style style:name="T1036" style:parent-style-name="Car.predefinitoparagrafo" style:family="text">
      <style:text-properties style:font-name-complex="Arial" fo:letter-spacing="0.0006in" fo:language="de" fo:country="DE"/>
    </style:style>
    <style:style style:name="T1037" style:parent-style-name="Car.predefinitoparagrafo" style:family="text">
      <style:text-properties fo:letter-spacing="-0.0006in" fo:language="de" fo:country="DE"/>
    </style:style>
    <style:style style:name="T1038" style:parent-style-name="Car.predefinitoparagrafo" style:family="text">
      <style:text-properties fo:letter-spacing="-0.0006in" fo:language="de" fo:country="DE"/>
    </style:style>
    <style:style style:name="T1039" style:parent-style-name="Car.predefinitoparagrafo" style:family="text">
      <style:text-properties fo:language="de" fo:country="DE"/>
    </style:style>
    <style:style style:name="T1040" style:parent-style-name="Car.predefinitoparagrafo" style:family="text">
      <style:text-properties fo:letter-spacing="-0.0048in" fo:language="de" fo:country="DE"/>
    </style:style>
    <style:style style:name="T1041" style:parent-style-name="Car.predefinitoparagrafo" style:family="text">
      <style:text-properties fo:letter-spacing="0.0006in" fo:language="de" fo:country="DE"/>
    </style:style>
    <style:style style:name="T1042" style:parent-style-name="Car.predefinitoparagrafo" style:family="text">
      <style:text-properties fo:letter-spacing="-0.0013in" fo:language="de" fo:country="DE"/>
    </style:style>
    <style:style style:name="T1043" style:parent-style-name="Car.predefinitoparagrafo" style:family="text">
      <style:text-properties fo:language="de" fo:country="DE"/>
    </style:style>
    <style:style style:name="T1044" style:parent-style-name="Car.predefinitoparagrafo" style:family="text">
      <style:text-properties fo:letter-spacing="0.0006in" fo:language="de" fo:country="DE"/>
    </style:style>
    <style:style style:name="T1045" style:parent-style-name="Car.predefinitoparagrafo" style:family="text">
      <style:text-properties fo:language="de" fo:country="DE"/>
    </style:style>
    <style:style style:name="P1046" style:parent-style-name="Normale" style:family="paragraph">
      <style:paragraph-properties fo:margin-top="0.0131in" fo:line-height="0.1805in"/>
      <style:text-properties fo:font-size="13pt" style:font-size-asian="13pt" style:font-size-complex="13pt" fo:language="de" fo:country="DE"/>
    </style:style>
    <style:style style:name="P1047" style:parent-style-name="Normale" style:family="paragraph">
      <style:paragraph-properties fo:text-align="justify" fo:line-height="99%" fo:margin-left="0.1055in" fo:margin-right="0.102in">
        <style:tab-stops>
          <style:tab-stop style:type="left" style:position="1.1333in"/>
          <style:tab-stop style:type="left" style:position="5.793in"/>
          <style:tab-stop style:type="left" style:position="6.6944in"/>
        </style:tab-stops>
      </style:paragraph-properties>
    </style:style>
    <style:style style:name="T104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49" style:parent-style-name="Car.predefinitoparagrafo" style:family="text">
      <style:text-properties style:font-name="Arial" style:font-name-asian="Arial" style:font-name-complex="Arial" fo:font-size="12pt" style:font-size-asian="12pt" style:font-size-complex="12pt" fo:language="de" fo:country="DE"/>
    </style:style>
    <style:style style:name="T1050" style:parent-style-name="Car.predefinitoparagrafo" style:family="text">
      <style:text-properties style:font-name="Arial" style:font-name-asian="Arial" style:font-name-complex="Arial" style:text-scale="99%" fo:font-size="12pt" style:font-size-asian="12pt" style:font-size-complex="12pt" style:text-underline-type="single" style:text-underline-style="solid" style:text-underline-width="auto" style:text-underline-mode="continuous" style:text-underline-color="#000000" fo:language="de" fo:country="DE"/>
    </style:style>
    <style:style style:name="T1051"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052"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053" style:parent-style-name="Car.predefinitoparagrafo" style:family="text">
      <style:text-properties style:font-name="Arial" style:font-name-asian="Arial" style:font-name-complex="Arial" fo:font-size="12pt" style:font-size-asian="12pt" style:font-size-complex="12pt" fo:language="de" fo:country="DE"/>
    </style:style>
    <style:style style:name="T105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55"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056"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57"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058" style:parent-style-name="Car.predefinitoparagrafo" style:family="text">
      <style:text-properties style:font-name="Arial" style:font-name-asian="Arial" style:font-name-complex="Arial" fo:font-size="12pt" style:font-size-asian="12pt" style:font-size-complex="12pt" fo:language="de" fo:country="DE"/>
    </style:style>
    <style:style style:name="P1059" style:parent-style-name="Normale" style:family="paragraph">
      <style:paragraph-properties fo:text-align="justify" fo:line-height="99%" fo:margin-left="0.1055in" fo:margin-right="0.102in">
        <style:tab-stops>
          <style:tab-stop style:type="left" style:position="1.1333in"/>
          <style:tab-stop style:type="left" style:position="5.793in"/>
          <style:tab-stop style:type="left" style:position="6.6944in"/>
        </style:tab-stops>
      </style:paragraph-properties>
    </style:style>
    <style:style style:name="T106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6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6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63"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fo:language="de" fo:country="DE"/>
    </style:style>
    <style:style style:name="T106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65"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066" style:parent-style-name="Car.predefinitoparagrafo" style:family="text">
      <style:text-properties style:font-name="Arial" style:font-name-asian="Arial" style:font-name-complex="Arial" fo:font-style="italic" style:font-style-asian="italic" fo:letter-spacing="-0.0013in" fo:font-size="12pt" style:font-size-asian="12pt" style:font-size-complex="12pt" fo:language="de" fo:country="DE"/>
    </style:style>
    <style:style style:name="T1067"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068"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069"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070"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071" style:parent-style-name="Car.predefinitoparagrafo" style:family="text">
      <style:text-properties style:font-name="Arial" style:font-name-asian="Arial" style:font-name-complex="Arial" fo:font-size="12pt" style:font-size-asian="12pt" style:font-size-complex="12pt" fo:language="de" fo:country="DE"/>
    </style:style>
    <style:style style:name="P1072" style:parent-style-name="Normale" style:family="paragraph">
      <style:paragraph-properties fo:margin-top="0.0006in" fo:line-height="0.1944in"/>
      <style:text-properties fo:font-size="14pt" style:font-size-asian="14pt" style:font-size-complex="14pt" fo:language="de" fo:country="DE"/>
    </style:style>
    <style:style style:name="P1073" style:parent-style-name="Titolo2" style:family="paragraph">
      <style:paragraph-properties fo:margin-left="3.5472in">
        <style:tab-stops/>
      </style:paragraph-properties>
    </style:style>
    <style:style style:name="T1074" style:parent-style-name="Car.predefinitoparagrafo" style:family="text">
      <style:text-properties fo:letter-spacing="0.0013in" fo:language="de" fo:country="DE"/>
    </style:style>
    <style:style style:name="T1075" style:parent-style-name="Car.predefinitoparagrafo" style:family="text">
      <style:text-properties fo:letter-spacing="0.0013in" fo:language="de" fo:country="DE"/>
    </style:style>
    <style:style style:name="P1076" style:parent-style-name="Normale" style:family="paragraph">
      <style:paragraph-properties fo:margin-top="0.0006in" fo:line-height="0.1944in"/>
      <style:text-properties fo:font-size="14pt" style:font-size-asian="14pt" style:font-size-complex="14pt" fo:language="de" fo:country="DE"/>
    </style:style>
    <style:style style:name="P1077" style:parent-style-name="Normale" style:family="paragraph">
      <style:paragraph-properties fo:margin-left="1.959in">
        <style:tab-stops/>
      </style:paragraph-properties>
    </style:style>
    <style:style style:name="T107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79" style:parent-style-name="Car.predefinitoparagrafo" style:family="text">
      <style:text-properties style:font-name="Arial" style:font-name-asian="Arial" style:font-name-complex="Arial" fo:letter-spacing="-0.0097in" fo:font-size="12pt" style:font-size-asian="12pt" style:font-size-complex="12pt" fo:language="de" fo:country="DE"/>
    </style:style>
    <style:style style:name="T108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8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8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83" style:parent-style-name="Car.predefinitoparagrafo" style:family="text">
      <style:text-properties style:font-name="Arial" style:font-name-asian="Arial" style:font-name-complex="Arial" fo:letter-spacing="-0.0083in" fo:font-size="12pt" style:font-size-asian="12pt" style:font-size-complex="12pt" fo:language="de" fo:country="DE"/>
    </style:style>
    <style:style style:name="T1084" style:parent-style-name="Car.predefinitoparagrafo" style:family="text">
      <style:text-properties style:font-name="Arial" style:font-name-asian="Arial" style:font-name-complex="Arial" fo:font-size="12pt" style:font-size-asian="12pt" style:font-size-complex="12pt" fo:language="de" fo:country="DE"/>
    </style:style>
    <style:style style:name="T1085" style:parent-style-name="Car.predefinitoparagrafo" style:family="text">
      <style:text-properties style:font-name="Arial" style:font-name-asian="Arial" style:font-name-complex="Arial" fo:letter-spacing="-0.0083in" fo:font-size="12pt" style:font-size-asian="12pt" style:font-size-complex="12pt" fo:language="de" fo:country="DE"/>
    </style:style>
    <style:style style:name="P1086" style:parent-style-name="Normale" style:family="paragraph">
      <style:paragraph-properties fo:line-height="0.1388in"/>
      <style:text-properties fo:font-size="10pt" style:font-size-asian="10pt" style:font-size-complex="10pt" fo:language="de" fo:country="DE"/>
    </style:style>
    <style:style style:name="P1087" style:parent-style-name="Normale" style:family="paragraph">
      <style:paragraph-properties fo:line-height="0.1388in"/>
      <style:text-properties fo:font-size="10pt" style:font-size-asian="10pt" style:font-size-complex="10pt" fo:language="de" fo:country="DE"/>
    </style:style>
    <style:style style:name="P1088" style:parent-style-name="Normale" style:family="paragraph">
      <style:paragraph-properties fo:line-height="0.1388in"/>
      <style:text-properties fo:font-size="10pt" style:font-size-asian="10pt" style:font-size-complex="10pt" fo:language="de" fo:country="DE"/>
    </style:style>
    <style:style style:name="P1089" style:parent-style-name="Normale" style:family="paragraph">
      <style:paragraph-properties fo:line-height="0.1388in"/>
      <style:text-properties fo:font-size="10pt" style:font-size-asian="10pt" style:font-size-complex="10pt" fo:language="de" fo:country="DE"/>
    </style:style>
    <style:style style:name="P1090" style:parent-style-name="Normale" style:family="paragraph">
      <style:paragraph-properties fo:line-height="0.1388in"/>
    </style:style>
    <style:style style:name="T1091" style:parent-style-name="Car.predefinitoparagrafo" style:family="text">
      <style:text-properties fo:language="it" fo:country="IT" style:language-asian="it" style:country-asian="IT"/>
    </style:style>
    <style:style style:name="P1092" style:parent-style-name="Normale" style:family="paragraph">
      <style:paragraph-properties fo:text-align="justify" fo:margin-left="0.1055in" fo:margin-right="5.3277in">
        <style:tab-stops/>
      </style:paragraph-properties>
    </style:style>
    <style:style style:name="T1093" style:parent-style-name="Car.predefinitoparagrafo" style:family="text">
      <style:text-properties style:font-name="Arial" style:font-name-asian="Arial" style:font-name-complex="Arial"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fo:language="de" fo:country="DE"/>
    </style:style>
    <style:style style:name="T1094" style:parent-style-name="Car.predefinitoparagraf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fo:language="de" fo:country="DE"/>
    </style:style>
    <style:style style:name="P1095" style:parent-style-name="Normale" style:family="paragraph">
      <style:paragraph-properties fo:margin-left="0.4993in">
        <style:tab-stops>
          <style:tab-stop style:type="left" style:position="0in"/>
        </style:tab-stops>
      </style:paragraph-properties>
    </style:style>
    <style:style style:name="T1096" style:parent-style-name="Car.predefinitoparagrafo" style:family="text">
      <style:text-properties style:font-name="Arial" style:font-name-asian="Arial" style:font-name-complex="Arial" fo:font-size="12pt" style:font-size-asian="12pt" style:font-size-complex="12pt" fo:language="de" fo:country="DE"/>
    </style:style>
    <style:style style:name="T109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9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09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00" style:parent-style-name="Car.predefinitoparagrafo" style:family="text">
      <style:text-properties style:font-name="Arial" style:font-name-asian="Arial" style:font-name-complex="Arial" fo:letter-spacing="-0.0048in" fo:font-size="12pt" style:font-size-asian="12pt" style:font-size-complex="12pt" fo:language="de" fo:country="DE"/>
    </style:style>
    <style:style style:name="T1101" style:parent-style-name="Car.predefinitoparagrafo" style:family="text">
      <style:text-properties style:font-name="Arial" style:font-name-asian="Arial" style:font-name-complex="Arial" fo:font-size="12pt" style:font-size-asian="12pt" style:font-size-complex="12pt" fo:language="de" fo:country="DE"/>
    </style:style>
    <style:style style:name="T110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03" style:parent-style-name="Car.predefinitoparagrafo" style:family="text">
      <style:text-properties style:font-name="Arial" style:font-name-asian="Arial" style:font-name-complex="Arial" fo:font-size="12pt" style:font-size-asian="12pt" style:font-size-complex="12pt" fo:language="de" fo:country="DE"/>
    </style:style>
    <style:style style:name="P1104" style:parent-style-name="Normale" style:family="paragraph">
      <style:paragraph-properties fo:margin-top="0.0097in" fo:line-height="0.1805in"/>
      <style:text-properties fo:font-size="13pt" style:font-size-asian="13pt" style:font-size-complex="13pt" fo:language="de" fo:country="DE"/>
    </style:style>
    <style:style style:name="P1105" style:parent-style-name="Normale" style:family="paragraph">
      <style:paragraph-properties fo:margin-left="0.4993in">
        <style:tab-stops>
          <style:tab-stop style:type="left" style:position="0in"/>
        </style:tab-stops>
      </style:paragraph-properties>
    </style:style>
    <style:style style:name="T1106"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07"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108"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109" style:parent-style-name="Car.predefinitoparagrafo" style:family="text">
      <style:text-properties style:font-name="Arial" style:font-name-asian="Arial" style:font-name-complex="Arial" fo:font-style="italic" style:font-style-asian="italic" fo:letter-spacing="-0.0041in" fo:font-size="12pt" style:font-size-asian="12pt" style:font-size-complex="12pt" fo:language="de" fo:country="DE"/>
    </style:style>
    <style:style style:name="T1110"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1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1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13"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1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15" style:parent-style-name="Car.predefinitoparagrafo" style:family="text">
      <style:text-properties style:font-name="Arial" style:font-name-asian="Arial" style:font-name-complex="Arial" fo:letter-spacing="-0.002in" fo:font-size="12pt" style:font-size-asian="12pt" style:font-size-complex="12pt" fo:language="de" fo:country="DE"/>
    </style:style>
    <style:style style:name="T1116" style:parent-style-name="Car.predefinitoparagrafo" style:family="text">
      <style:text-properties style:font-name="Arial" style:font-name-asian="Arial" style:font-name-complex="Arial" fo:letter-spacing="-0.002in" fo:font-size="12pt" style:font-size-asian="12pt" style:font-size-complex="12pt" fo:language="de" fo:country="DE"/>
    </style:style>
    <style:style style:name="T1117" style:parent-style-name="Car.predefinitoparagrafo" style:family="text">
      <style:text-properties style:font-name="Arial" style:font-name-asian="Arial" style:font-name-complex="Arial" fo:font-size="12pt" style:font-size-asian="12pt" style:font-size-complex="12pt" fo:language="de" fo:country="DE"/>
    </style:style>
    <style:style style:name="T1118" style:parent-style-name="Car.predefinitoparagrafo" style:family="text">
      <style:text-properties style:font-name="Arial" style:font-name-asian="Arial" style:font-name-complex="Arial" fo:letter-spacing="-0.0041in" fo:font-size="12pt" style:font-size-asian="12pt" style:font-size-complex="12pt" fo:language="de" fo:country="DE"/>
    </style:style>
    <style:style style:name="T111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20"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1121" style:parent-style-name="Car.predefinitoparagrafo" style:family="text">
      <style:text-properties style:font-name="Arial" style:font-name-asian="Arial" style:font-name-complex="Arial" fo:font-size="12pt" style:font-size-asian="12pt" style:font-size-complex="12pt" fo:language="de" fo:country="DE"/>
    </style:style>
    <style:style style:name="T112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23" style:parent-style-name="Car.predefinitoparagrafo" style:family="text">
      <style:text-properties style:font-name="Arial" style:font-name-asian="Arial" style:font-name-complex="Arial" fo:letter-spacing="-0.0013in" fo:font-size="12pt" style:font-size-asian="12pt" style:font-size-complex="12pt" fo:language="de" fo:country="DE"/>
    </style:style>
    <style:style style:name="T1124" style:parent-style-name="Car.predefinitoparagrafo" style:family="text">
      <style:text-properties style:font-name="Arial" style:font-name-asian="Arial" style:font-name-complex="Arial" fo:font-size="12pt" style:font-size-asian="12pt" style:font-size-complex="12pt" fo:language="de" fo:country="DE"/>
    </style:style>
    <style:style style:name="P1125" style:parent-style-name="Normale" style:family="paragraph">
      <style:paragraph-properties fo:margin-top="0.0055in" fo:line-height="0.0902in"/>
      <style:text-properties fo:font-size="6.5pt" style:font-size-asian="6.5pt" style:font-size-complex="6.5pt" fo:language="de" fo:country="DE"/>
    </style:style>
    <style:style style:name="P1126" style:parent-style-name="Normale" style:family="paragraph">
      <style:paragraph-properties fo:line-height="0.1388in"/>
      <style:text-properties fo:font-size="10pt" style:font-size-asian="10pt" style:font-size-complex="10pt" fo:language="de" fo:country="DE"/>
    </style:style>
    <style:style style:name="P1127" style:parent-style-name="Normale" style:family="paragraph">
      <style:paragraph-properties fo:text-align="justify" fo:line-height="108%" fo:margin-left="0.4993in" fo:margin-right="0.1444in">
        <style:tab-stops>
          <style:tab-stop style:type="left" style:position="0in"/>
        </style:tab-stops>
      </style:paragraph-properties>
    </style:style>
    <style:style style:name="T1128"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29"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30"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31"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132" style:parent-style-name="Car.predefinitoparagrafo" style:family="text">
      <style:text-properties style:font-name="Arial" style:font-name-asian="Arial" style:font-name-complex="Arial" fo:font-style="italic" style:font-style-asian="italic" fo:letter-spacing="0.0104in" fo:font-size="12pt" style:font-size-asian="12pt" style:font-size-complex="12pt" fo:language="de" fo:country="DE"/>
    </style:style>
    <style:style style:name="T1133"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34"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35"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36" style:parent-style-name="Car.predefinitoparagrafo" style:family="text">
      <style:text-properties style:font-name="Arial" style:font-name-asian="Arial" style:font-name-complex="Arial" fo:font-size="12pt" style:font-size-asian="12pt" style:font-size-complex="12pt" fo:language="de" fo:country="DE"/>
    </style:style>
    <style:style style:name="P1137" style:parent-style-name="Normale" style:family="paragraph">
      <style:paragraph-properties fo:margin-top="0.0006in" fo:line-height="0.0694in"/>
      <style:text-properties fo:font-size="5pt" style:font-size-asian="5pt" style:font-size-complex="5pt" fo:language="de" fo:country="DE"/>
    </style:style>
    <style:style style:name="P1138" style:parent-style-name="Normale" style:family="paragraph">
      <style:paragraph-properties fo:line-height="0.1388in"/>
      <style:text-properties fo:font-size="10pt" style:font-size-asian="10pt" style:font-size-complex="10pt" fo:language="de" fo:country="DE"/>
    </style:style>
    <style:style style:name="P1139" style:parent-style-name="Normale" style:family="paragraph">
      <style:paragraph-properties fo:text-align="justify" fo:line-height="108%" fo:margin-left="0.4993in" fo:margin-right="0.1451in">
        <style:tab-stops>
          <style:tab-stop style:type="left" style:position="0in"/>
        </style:tab-stops>
      </style:paragraph-properties>
    </style:style>
    <style:style style:name="T1140"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41" style:parent-style-name="Car.predefinitoparagrafo" style:family="text">
      <style:text-properties style:font-name="Arial" style:font-name-asian="Arial" style:font-name-complex="Arial" fo:font-style="italic" style:font-style-asian="italic" fo:letter-spacing="0.0006in" fo:font-size="12pt" style:font-size-asian="12pt" style:font-size-complex="12pt" fo:language="de" fo:country="DE"/>
    </style:style>
    <style:style style:name="T1142" style:parent-style-name="Car.predefinitoparagrafo" style:family="text">
      <style:text-properties style:font-name="Arial" style:font-name-asian="Arial" style:font-name-complex="Arial" fo:font-style="italic" style:font-style-asian="italic" fo:letter-spacing="0.0173in" fo:font-size="12pt" style:font-size-asian="12pt" style:font-size-complex="12pt" fo:language="de" fo:country="DE"/>
    </style:style>
    <style:style style:name="T1143"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144"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145" style:parent-style-name="Car.predefinitoparagrafo" style:family="text">
      <style:text-properties style:font-name="Arial" style:font-name-asian="Arial" style:font-name-complex="Arial" fo:font-style="italic" style:font-style-asian="italic" fo:font-size="12pt" style:font-size-asian="12pt" style:font-size-complex="12pt" fo:language="de" fo:country="DE"/>
    </style:style>
    <style:style style:name="T1146" style:parent-style-name="Car.predefinitoparagrafo" style:family="text">
      <style:text-properties style:font-name="Arial" style:font-name-asian="Arial" style:font-name-complex="Arial" fo:font-style="italic" style:font-style-asian="italic" fo:letter-spacing="0.0166in" fo:font-size="12pt" style:font-size-asian="12pt" style:font-size-complex="12pt" fo:language="de" fo:country="DE"/>
    </style:style>
    <style:style style:name="T1147"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48"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49"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50" style:parent-style-name="Car.predefinitoparagrafo" style:family="text">
      <style:text-properties style:font-name="Arial" style:font-name-asian="Arial" style:font-name-complex="Arial" fo:letter-spacing="0.0194in" fo:font-size="12pt" style:font-size-asian="12pt" style:font-size-complex="12pt" fo:language="de" fo:country="DE"/>
    </style:style>
    <style:style style:name="T1151"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52" style:parent-style-name="Car.predefinitoparagrafo" style:family="text">
      <style:text-properties style:font-name="Arial" style:font-name-asian="Arial" style:font-name-complex="Arial" fo:letter-spacing="0.0006in" fo:font-size="12pt" style:font-size-asian="12pt" style:font-size-complex="12pt" fo:language="de" fo:country="DE"/>
    </style:style>
    <style:style style:name="T1153" style:parent-style-name="Car.predefinitoparagrafo" style:family="text">
      <style:text-properties style:font-name="Arial" style:font-name-asian="Arial" style:font-name-complex="Arial" fo:font-size="12pt" style:font-size-asian="12pt" style:font-size-complex="12pt" fo:language="de" fo:country="DE"/>
    </style:style>
    <style:style style:family="graphic" style:name="a23">
      <style:graphic-properties draw:fill="none" draw:stroke="solid" svg:stroke-width="0.01049in" svg:stroke-color="#000000" svg:stroke-opacity="100%" draw:stroke-linejoin="round"/>
    </style:style>
    <style:style style:family="graphic" style:name="a24">
      <style:graphic-properties draw:fill="none" draw:stroke="solid" svg:stroke-width="0.01049in" svg:stroke-color="#000000" svg:stroke-opacity="100%" draw:stroke-linejoin="round"/>
    </style:style>
    <style:style style:family="graphic" style:name="a25">
      <style:graphic-properties draw:fill="none" draw:stroke="solid" svg:stroke-width="0.01049in" svg:stroke-color="#000000" svg:stroke-opacity="100%" draw:stroke-linejoin="round"/>
    </style:style>
    <style:style style:family="graphic" style:name="a26">
      <style:graphic-properties draw:fill="none" draw:stroke="solid" svg:stroke-width="0.01049in" svg:stroke-color="#000000" svg:stroke-opacity="100%" draw:stroke-linejoin="round"/>
    </style:style>
    <style:style style:family="graphic" style:name="a27">
      <style:graphic-properties draw:fill="none" draw:stroke="solid" svg:stroke-width="0.01049in" svg:stroke-color="#000000" svg:stroke-opacity="100%" draw:stroke-linejoin="round"/>
    </style:style>
    <style:style style:family="graphic" style:name="a28">
      <style:graphic-properties draw:fill="none" draw:stroke="solid" svg:stroke-width="0.01049in" svg:stroke-color="#000000" svg:stroke-opacity="100%" draw:stroke-linejoin="round"/>
    </style:style>
    <style:style style:family="graphic" style:name="a29">
      <style:graphic-properties draw:fill="none" draw:stroke="solid" svg:stroke-width="0.01049in" svg:stroke-color="#000000" svg:stroke-opacity="100%" draw:stroke-linejoin="round"/>
    </style:style>
    <style:style style:family="graphic" style:name="a10">
      <style:graphic-properties draw:fill="none" draw:stroke="solid" svg:stroke-width="0.01049in" svg:stroke-color="#000000" svg:stroke-opacity="100%" draw:stroke-linejoin="round"/>
    </style:style>
    <style:style style:family="graphic" style:name="a11">
      <style:graphic-properties draw:fill="none" draw:stroke="solid" svg:stroke-width="0.01049in" svg:stroke-color="#000000" svg:stroke-opacity="100%" draw:stroke-linejoin="round"/>
    </style:style>
    <style:style style:family="graphic" style:name="a12">
      <style:graphic-properties draw:fill="none" draw:stroke="solid" svg:stroke-width="0.01049in" svg:stroke-color="#000000" svg:stroke-opacity="100%" draw:stroke-linejoin="round"/>
    </style:style>
    <style:style style:family="graphic" style:name="a13">
      <style:graphic-properties draw:fill="none" draw:stroke="solid" svg:stroke-width="0.01049in" svg:stroke-color="#000000" svg:stroke-opacity="100%" draw:stroke-linejoin="round"/>
    </style:style>
    <style:style style:family="graphic" style:name="a14">
      <style:graphic-properties draw:fill="none" draw:stroke="solid" svg:stroke-width="0.01049in" svg:stroke-color="#000000" svg:stroke-opacity="100%" draw:stroke-linejoin="round"/>
    </style:style>
    <style:style style:family="graphic" style:name="a15">
      <style:graphic-properties draw:fill="none" draw:stroke="solid" svg:stroke-width="0.01049in" svg:stroke-color="#000000" svg:stroke-opacity="100%" draw:stroke-linejoin="round"/>
    </style:style>
    <style:style style:family="graphic" style:name="a16">
      <style:graphic-properties draw:fill="none" draw:stroke="solid" svg:stroke-width="0.01049in" svg:stroke-color="#000000" svg:stroke-opacity="100%" draw:stroke-linejoin="round"/>
    </style:style>
    <style:style style:family="graphic" style:name="a53">
      <style:graphic-properties draw:fill="none" draw:stroke="solid" svg:stroke-width="0.00806in" svg:stroke-color="#000000" svg:stroke-opacity="100%" draw:stroke-linejoin="round"/>
    </style:style>
    <style:style style:family="graphic" style:name="a17">
      <style:graphic-properties draw:fill="none" draw:stroke="solid" svg:stroke-width="0.01049in" svg:stroke-color="#000000" svg:stroke-opacity="100%" draw:stroke-linejoin="round"/>
    </style:style>
    <style:style style:family="graphic" style:name="a54">
      <style:graphic-properties draw:fill="none" draw:stroke="solid" svg:stroke-width="0.00806in" svg:stroke-color="#000000" svg:stroke-opacity="100%" draw:stroke-linejoin="round"/>
    </style:style>
    <style:style style:family="graphic" style:name="a18">
      <style:graphic-properties draw:fill="none" draw:stroke="solid" svg:stroke-width="0.01049in" svg:stroke-color="#000000" svg:stroke-opacity="100%" draw:stroke-linejoin="round"/>
    </style:style>
    <style:style style:family="graphic" style:name="a55">
      <style:graphic-properties draw:fill="none" draw:stroke="solid" svg:stroke-width="0.00806in" svg:stroke-color="#000000" svg:stroke-opacity="100%" draw:stroke-linejoin="round"/>
    </style:style>
    <style:style style:family="graphic" style:name="a56">
      <style:graphic-properties draw:fill="none" draw:stroke="solid" svg:stroke-width="0.00806in" svg:stroke-color="#000000" svg:stroke-opacity="100%" draw:stroke-linejoin="round"/>
    </style:style>
    <style:style style:family="graphic" style:name="a57">
      <style:graphic-properties style:wrap="run-through" style:run-through="background" style:horizontal-rel="page" style:vertical-rel="paragraph" style:horizontal-pos="from-left" style:vertical-pos="from-top"/>
    </style:style>
    <style:style style:family="graphic" style:name="a0">
      <style:graphic-properties draw:fill="none" draw:stroke="solid" svg:stroke-width="0.01049in" svg:stroke-color="#000000" svg:stroke-opacity="100%" draw:stroke-linejoin="round"/>
    </style:style>
    <style:style style:family="graphic" style:name="a41">
      <style:graphic-properties draw:fill="none" draw:stroke="solid" svg:stroke-width="0.01049in" svg:stroke-color="#000000" svg:stroke-opacity="100%" draw:stroke-linejoin="round"/>
    </style:style>
    <style:style style:family="graphic" style:name="a42">
      <style:graphic-properties draw:fill="none" draw:stroke="solid" svg:stroke-width="0.01049in" svg:stroke-color="#000000" svg:stroke-opacity="100%" draw:stroke-linejoin="round"/>
    </style:style>
    <style:style style:family="graphic" style:name="a5">
      <style:graphic-properties draw:fill="none" draw:stroke="solid" svg:stroke-width="0.01049in" svg:stroke-color="#000000" svg:stroke-opacity="100%" draw:stroke-linejoin="round"/>
    </style:style>
    <style:style style:family="graphic" style:name="a6">
      <style:graphic-properties draw:fill="none" draw:stroke="solid" svg:stroke-width="0.01049in" svg:stroke-color="#000000" svg:stroke-opacity="100%" draw:stroke-linejoin="round"/>
    </style:style>
    <style:style style:family="graphic" style:name="a7">
      <style:graphic-properties draw:fill="none" draw:stroke="solid" svg:stroke-width="0.01049in" svg:stroke-color="#000000" svg:stroke-opacity="100%" draw:stroke-linejoin="round"/>
    </style:style>
    <style:style style:family="graphic" style:name="a8">
      <style:graphic-properties draw:fill="none" draw:stroke="solid" svg:stroke-width="0.01049in" svg:stroke-color="#000000" svg:stroke-opacity="100%" draw:stroke-linejoin="round"/>
    </style:style>
    <style:style style:family="graphic" style:name="a9">
      <style:graphic-properties draw:fill="none" draw:stroke="solid" svg:stroke-width="0.01049in" svg:stroke-color="#000000" svg:stroke-opacity="100%" draw:stroke-linejoin="round"/>
    </style:style>
    <style:style style:family="graphic" style:name="a47">
      <style:graphic-properties draw:fill="none" draw:stroke="solid" svg:stroke-width="0.01049in" svg:stroke-color="#000000" svg:stroke-opacity="100%" draw:stroke-linejoin="round"/>
    </style:style>
    <style:style style:family="graphic" style:name="a48">
      <style:graphic-properties draw:fill="none" draw:stroke="solid" svg:stroke-width="0.01049in" svg:stroke-color="#000000" svg:stroke-opacity="100%" draw:stroke-linejoin="round"/>
    </style:style>
    <style:style style:family="graphic" style:name="a30">
      <style:graphic-properties draw:fill="none" draw:stroke="solid" svg:stroke-width="0.01049in" svg:stroke-color="#000000" svg:stroke-opacity="100%" draw:stroke-linejoin="round"/>
    </style:style>
    <style:style style:family="graphic" style:name="a31">
      <style:graphic-properties draw:fill="none" draw:stroke="solid" svg:stroke-width="0.01049in" svg:stroke-color="#000000" svg:stroke-opacity="100%" draw:stroke-linejoin="round"/>
    </style:style>
    <style:style style:family="graphic" style:name="a32">
      <style:graphic-properties draw:fill="none" draw:stroke="solid" svg:stroke-width="0.01049in" svg:stroke-color="#000000" svg:stroke-opacity="100%" draw:stroke-linejoin="round"/>
    </style:style>
    <style:style style:family="graphic" style:name="a33">
      <style:graphic-properties draw:fill="none" draw:stroke="solid" svg:stroke-width="0.01049in" svg:stroke-color="#000000" svg:stroke-opacity="100%" draw:stroke-linejoin="round"/>
    </style:style>
    <style:style style:family="graphic" style:name="a34">
      <style:graphic-properties draw:fill="none" draw:stroke="solid" svg:stroke-width="0.01049in" svg:stroke-color="#000000" svg:stroke-opacity="100%" draw:stroke-linejoin="round"/>
    </style:style>
    <style:style style:family="graphic" style:name="a35">
      <style:graphic-properties draw:fill="none" draw:stroke="solid" svg:stroke-width="0.01049in" svg:stroke-color="#000000" svg:stroke-opacity="100%" draw:stroke-linejoin="round"/>
    </style:style>
    <style:style style:family="graphic" style:name="a36">
      <style:graphic-properties draw:fill="none" draw:stroke="solid" svg:stroke-width="0.01049in" svg:stroke-color="#000000" svg:stroke-opacity="100%" draw:stroke-linejoin="round"/>
    </style:style>
  </office:automatic-styles>
  <office:body>
    <office:text text:use-soft-page-breaks="true">
      <text:p text:style-name="P1"><text:span text:style-name="T2">A</text:span><text:span text:style-name="T3">n</text:span><text:span text:style-name="T4">hang</text:span><text:span text:style-name="T5"><text:s/></text:span><text:span text:style-name="T6">I</text:span><text:span text:style-name="T7"><text:s/>–<text:s/></text:span><text:span text:style-name="T8">in Umschlag</text:span><text:span text:style-name="T9"><text:s/>A</text:span><text:span text:style-name="T10"><text:s/>einzulegen</text:span></text:p>
      <text:p text:style-name="P11"/>
      <text:p text:style-name="P12"/>
      <text:p text:style-name="P13"/>
      <text:p text:style-name="P14"/>
      <text:h text:style-name="P15" text:outline-level="1"><text:span text:style-name="T16">A</text:span><text:span text:style-name="T17">n die<text:s/></text:span><text:span text:style-name="T18">A</text:span><text:span text:style-name="T19">g</text:span><text:span text:style-name="T20">e</text:span><text:span text:style-name="T21">n</text:span><text:span text:style-name="T22">tur für Staatsgüter</text:span></text:h>
      <text:h text:style-name="P23" text:outline-level="1"><text:span text:style-name="T24">Regionaldirektio</text:span><text:span text:style-name="T25">n</text:span><text:span text:style-name="T26"><text:s/>Trentino<text:s/></text:span><text:span text:style-name="T27">Südtirol</text:span></text:h>
      <text:p text:style-name="P28"/>
      <text:p text:style-name="P29"/>
      <text:p text:style-name="P30"/>
      <text:p text:style-name="P31"><text:span text:style-name="T32">BETREFF</text:span><text:span text:style-name="T33">:</text:span><text:span text:style-name="T34"><text:s/></text:span><text:span text:style-name="T35">Verfahren für die</text:span><text:span text:style-name="T36"><text:s/></text:span><text:span text:style-name="T37">Ausübung<text:s/></text:span><text:span text:style-name="T38">des Dienstes der Übernahme, des Transports, der Sicherung, der Verschrottung sowie der Austragung aus dem öffentlichen Kraftfahrzeugregister (im Fall von angemeldeten Fahrzeugen) der Fahrzeuge, die bei der Agentur für Staatsgüter eingehen, da sie den vom DPR Nr. 189 vom 13. Februar 2001 vorgesehenen Verwaltungsabläufen unterworfen sind, und der Fahrzeuge, die infolge von Verletzungen der Vorschriften der neuen StVO (D.Lgs. Nr. 285/92) beschlagnahmt wurden,<text:s/></text:span><text:bookmark-start text:name="_Hlk533635519"/><text:span text:style-name="T39">unter Ausschluss der Fahrzeuge, die andersgearteten Verfahren unterworfen sind, und der Fahrzeuge, die, infolge der Einführung des neuen Verwaltungssystems, von der Regelung des Art. 214 bis der StVO (Eigentümer-Verwahrer) betroffen sind</text:span><text:bookmark-end text:name="_Hlk533635519"/><text:span text:style-name="T40"><text:s/>– einziges Los für den Regionalbereich Trentino Südtirol</text:span></text:p>
      <text:p text:style-name="P41"/>
      <text:p text:style-name="P42"/>
      <text:p text:style-name="P43"/>
      <text:h text:style-name="P44" text:outline-level="1"><text:span text:style-name="T45">TEILNAHMEANTRAG</text:span></text:h>
      <text:p text:style-name="P46"/>
      <text:section text:name="Sect1" text:style-name="S1">
        <text:soft-page-break/>
        <text:h text:style-name="P47" text:outline-level="2"><text:span text:style-name="T48">Der</text:span><text:span text:style-name="T49"><text:s/></text:span><text:span text:style-name="T50"><text:s/></text:span><text:span text:style-name="T51">Unterzeichnete</text:span><text:span text:style-name="T52"><text:s text:c="2"/></text:span><text:span text:style-name="T53"><text:s/></text:span><text:span text:style-name="T54"><text:s/></text:span><text:span text:style-name="T55"><text:tab/></text:span></text:h>
        <text:soft-page-break/>
        <text:p text:style-name="P56"><text:span text:style-name="T57">geboren in</text:span><text:span text:style-name="T58"><text:tab/></text:span><text:span text:style-name="T59"><text:s/></text:span><text:span text:style-name="T60">am</text:span><text:span text:style-name="T61"><text:s/></text:span></text:p>
      </text:section>
      <text:section text:name="Sect2" text:style-name="S2">
        <text:soft-page-break/>
        <text:p text:style-name="P62"><text:span text:style-name="T63"><text:s/></text:span><text:span text:style-name="T64"><text:tab/></text:span><text:span text:style-name="T65">, Steuernr.</text:span><text:span text:style-name="T66"><text:tab/></text:span><text:span text:style-name="T67">,<text:s/></text:span><text:span text:style-name="T68">wohnhaft in</text:span><text:span text:style-name="T69"><text:s/></text:span><text:span text:style-name="T70"><text:s/></text:span><text:span text:style-name="T71"><text:s/></text:span><text:span text:style-name="T72"><text:tab/></text:span></text:p>
        <text:soft-page-break/>
        <text:p text:style-name="P73"><text:span text:style-name="T74">(</text:span><text:span text:style-name="T75"><text:tab/></text:span><text:span text:style-name="T76">)</text:span><text:span text:style-name="T77">,</text:span><text:span text:style-name="T78"><text:s/>Str.</text:span></text:p>
      </text:section>
      <text:section text:name="Sect3" text:style-name="S3">
        <text:soft-page-break/>
        <text:p text:style-name="P79"><text:span text:style-name="T80"><text:s/></text:span><text:span text:style-name="T81"><text:tab/></text:span><text:span text:style-name="T82"><text:tab/></text:span><text:span text:style-name="T83">Nr.</text:span><text:span text:style-name="T84"><text:tab/></text:span><text:span text:style-name="T85">,</text:span><text:span text:style-name="T86"><text:tab/></text:span><text:span text:style-name="T87">i</text:span><text:span text:style-name="T88">n</text:span><text:span text:style-name="T89"><text:s/>seiner Eigenschaft als Rechtsvertreter von</text:span></text:p>
        <text:p text:style-name="P90"><text:span text:style-name="T91"><draw:custom-shape svg:x="0.78681in" svg:y="0.18264in" svg:width="2.59583in" svg:height="0.00139in" draw:id="id0" draw:style-name="a0" draw:name="Group 75"><svg:title/><svg:desc/><draw:enhanced-geometry draw:type="non-primitive" svg:viewBox="0 0 2373630 1270" draw:enhanced-path="M 0 0 L 23736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3630"/><draw:equation draw:name="f7" draw:formula="?f4 / 1270"/><draw:equation draw:name="f8" draw:formula="0 / ?f6"/><draw:equation draw:name="f9" draw:formula="0 / ?f7"/><draw:equation draw:name="f10" draw:formula="2373630 / ?f6"/><draw:equation draw:name="f11" draw:formula="1270 / ?f7"/></draw:enhanced-geometry></draw:custom-shape></text:span><text:span text:style-name="T92">(</text:span><text:span text:style-name="T93">Firmen</text:span><text:span text:style-name="T94">bezeichnung</text:span><text:span text:style-name="T95"><text:s/>angeben</text:span><text:span text:style-name="T96">)</text:span></text:p>
      </text:section>
      <text:section text:name="Sect4" text:style-name="S4">
        <text:soft-page-break/>
        <text:p text:style-name="P97"><text:span text:style-name="T98"><text:s/></text:span><text:span text:style-name="T99"><text:tab/></text:span><text:span text:style-name="T100">(</text:span><text:span text:style-name="T101">Rechtsform angeben</text:span><text:span text:style-name="T102">) <text:s/></text:span><text:span text:style-name="T103"><text:s/></text:span><text:span text:style-name="T104"><text:s/></text:span><text:span text:style-name="T105"><text:tab/></text:span></text:p>
        <text:soft-page-break/>
        <text:p text:style-name="P106"><text:span text:style-name="T107">(</text:span><text:span text:style-name="T108">Firmensitz</text:span></text:p>
      </text:section>
      <text:section text:name="Sect5" text:style-name="S5">
        <text:soft-page-break/>
        <text:p text:style-name="P109"><text:span text:style-name="T110">angeben</text:span><text:span text:style-name="T111">)</text:span><text:span text:style-name="T112"><text:tab/></text:span><text:span text:style-name="T113">(</text:span><text:span text:style-name="T114">Steuernr. und<text:s/></text:span><text:span text:style-name="T115">UID</text:span><text:span text:style-name="T116"><text:s/>angeben</text:span><text:span text:style-name="T117">)<text:s/></text:span><text:span text:style-name="T118"><text:s/></text:span><text:span text:style-name="T119"><text:s/></text:span><text:span text:style-name="T120"><text:tab/></text:span></text:p>
      </text:section>
      <text:section text:name="Sect6" text:style-name="S6">
        <text:soft-page-break/>
        <text:h text:style-name="P121" text:outline-level="2"><text:span text:style-name="T122">Telefonnummer</text:span><text:span text:style-name="T123"><text:s/></text:span><text:span text:style-name="T124"><text:s/></text:span><text:span text:style-name="T125"><text:s/></text:span><text:span text:style-name="T126"><text:tab/></text:span></text:h>
        <text:soft-page-break/>
        <text:p text:style-name="P127"><text:span text:style-name="T128">P</text:span><text:span text:style-name="T129">E</text:span><text:span text:style-name="T130">C</text:span><text:span text:style-name="T131"><text:tab/></text:span><text:span text:style-name="T132">,</text:span><text:span text:style-name="T133"><text:s/></text:span></text:p>
      </text:section>
      <text:section text:name="Sect7" text:style-name="S7">
        <text:soft-page-break/>
        <text:p text:style-name="P134"><text:span text:style-name="T135">Faxnummer</text:span><text:span text:style-name="T136"><text:tab/></text:span><text:span text:style-name="T137">,</text:span><text:span text:style-name="T138"><text:s/></text:span><text:span text:style-name="T139">E-Mail-Adresse<text:s/></text:span><text:span text:style-name="T140"><text:s/></text:span><text:span text:style-name="T141"><text:tab/></text:span></text:p>
        <text:p text:style-name="P142"/>
        <text:p text:style-name="P143"><text:span text:style-name="T144">BEANTRAGT</text:span></text:p>
        <text:p text:style-name="P145"/>
        <text:p text:style-name="P146"><text:span text:style-name="T147">d</text:span><text:span text:style-name="T148">i</text:span><text:span text:style-name="T149">e Teilnahme am</text:span><text:span text:style-name="T150"><text:s/></text:span><text:span text:style-name="T151">Verfahren für die</text:span><text:span text:style-name="T152"><text:s/></text:span><text:span text:style-name="T153">Ausübung<text:s/></text:span><text:span text:style-name="T154">des Dienstes der Übernahme, des Transports, der Sicherung, der Verschrottung sowie der Austragung aus dem öffentlichen Kraftfahrzeugregister (im Fall von angemeldeten Fahrzeugen) der Fahrzeuge, die bei der Agentur für Staatsgüter eingehen, da sie den vom DPR Nr. 189 vom 13. Februar 2001 vorgesehenen Verwaltungsabläufen unterworfen sind, und der Fahrzeuge, die infolge von Verletzungen der Vorschriften der neuen StVO (D.Lgs. Nr. 285/92) beschlagnahmt wurden, unter Ausschluss der Fahrzeuge, die andersgearteten Verfahren unterworfen sind, und der Fahrzeuge, die, infolge der Einführung des neuen Verwaltungssystems, von der Regelung des Art. 214 bis der StVO (Eigentümer-Verwahrer) betroffen sind – einziges Los für den Regionalbereich Trentino Südtirol<text:s/></text:span><text:span text:style-name="T155">als</text:span><text:span text:style-name="T156">:</text:span></text:p>
        <text:p text:style-name="P157"/>
        <text:list text:style-name="LFO3" text:continue-numbering="true">
          <text:list-item>
            <text:p text:style-name="P158">Einzelbewerber;</text:p>
          </text:list-item>
        </text:list>
        <text:p text:style-name="P159"/>
        <text:list text:style-name="LFO3" text:continue-numbering="true">
          <text:list-item>
            <text:p text:style-name="P160"><text:span text:style-name="T161">Dauerk</text:span><text:span text:style-name="T162">onsortium</text:span><text:span text:style-name="T163">/</text:span><text:span text:style-name="T164">Konsortium zwischen Genossenschaften</text:span><text:span text:style-name="T165">/</text:span><text:span text:style-name="T166">Konsortium zwischen Handwerksunternehmen</text:span><text:span text:style-name="T167"><text:s/></text:span><text:span text:style-name="T168">(</text:span><text:span text:style-name="T169">wenn zutreffend</text:span><text:span text:style-name="T170">)</text:span><text:span text:style-name="T171">, das für folgende</text:span><text:span text:style-name="T172"><text:s/></text:span><text:span text:style-name="T173">Mitbewerber</text:span><text:span text:style-name="T174"><text:s/>teilnimmt</text:span><text:span text:style-name="T175">:</text:span></text:p>
          </text:list-item>
        </text:list>
      </text:section>
      <text:p text:style-name="P176"/>
      <text:section text:name="Sect9" text:style-name="S9">
        <text:soft-page-break/>
        <text:list text:style-name="LFO3" text:continue-numbering="true">
          <text:list-item>
            <text:list>
              <text:list-item>
                <text:p text:style-name="P196"><text:span text:style-name="T197"><text:s/></text:span><text:span text:style-name="T198"><text:tab/></text:span></text:p>
              </text:list-item>
            </text:list>
          </text:list-item>
        </text:list>
        <text:soft-page-break/>
        <text:p text:style-name="P199"><text:span text:style-name="T200">(</text:span><text:span text:style-name="T201">Firmenbezeichnung angeben</text:span><text:span text:style-name="T202">)</text:span><text:span text:style-name="T203"><text:tab/></text:span><text:span text:style-name="T204">(</text:span><text:span text:style-name="T205">Rechtsform)</text:span></text:p>
      </text:section>
      <text:section text:name="Sect10" text:style-name="S10">
        <text:soft-page-break/>
        <text:p text:style-name="P206"><text:span text:style-name="T207"><text:tab/></text:span><text:span text:style-name="T208">(</text:span><text:span text:style-name="T209">Firmensitz</text:span><text:span text:style-name="T210">)</text:span><text:span text:style-name="T211"><text:tab/></text:span><text:span text:style-name="T212">(</text:span><text:span text:style-name="T213">Steuernr. und<text:s/></text:span><text:span text:style-name="T214">UID</text:span><text:span text:style-name="T215">)</text:span></text:p>
        <text:h text:style-name="P216" text:outline-level="2"><text:span text:style-name="T217"><text:s/></text:span><text:span text:style-name="T218"><text:tab/></text:span><text:span text:style-name="T219">;</text:span></text:h>
      </text:section>
      <text:section text:name="Sect11" text:style-name="S11">
        <text:soft-page-break/>
        <text:list text:style-name="LFO3" text:continue-numbering="true">
          <text:list-item>
            <text:list>
              <text:list-item>
                <text:p text:style-name="P220"><text:span text:style-name="T221"><text:s/></text:span><text:span text:style-name="T222"><text:tab/></text:span></text:p>
              </text:list-item>
            </text:list>
          </text:list-item>
        </text:list>
        <text:soft-page-break/>
        <text:p text:style-name="P223"><text:span text:style-name="T224">(</text:span><text:span text:style-name="T225">Firmenbezeichnung angeben</text:span><text:span text:style-name="T226">)</text:span><text:span text:style-name="T227"><text:tab/></text:span><text:span text:style-name="T228">(</text:span><text:span text:style-name="T229">Rechtsform</text:span><text:span text:style-name="T230">)</text:span></text:p>
      </text:section>
      <text:section text:name="Sect12" text:style-name="S12">
        <text:soft-page-break/>
        <text:p text:style-name="P231"><text:span text:style-name="T232"><text:tab/></text:span><text:span text:style-name="T233">(</text:span><text:span text:style-name="T234">Firmensitz</text:span><text:span text:style-name="T235">)</text:span><text:span text:style-name="T236"><text:tab/></text:span><text:span text:style-name="T237">(</text:span><text:span text:style-name="T238">Steuernr. und<text:s/></text:span><text:span text:style-name="T239">UID</text:span><text:span text:style-name="T240">)</text:span></text:p>
        <text:h text:style-name="P241" text:outline-level="2"><text:span text:style-name="T242"><text:s/></text:span><text:span text:style-name="T243"><text:tab/></text:span><text:span text:style-name="T244">;</text:span></text:h>
      </text:section>
      <text:section text:name="Sect13" text:style-name="S13">
        <text:soft-page-break/>
        <text:list text:style-name="LFO3" text:continue-numbering="true">
          <text:list-item>
            <text:list>
              <text:list-item>
                <text:p text:style-name="P245"><text:span text:style-name="T246"><text:s/></text:span><text:span text:style-name="T247"><text:tab/></text:span></text:p>
              </text:list-item>
            </text:list>
          </text:list-item>
        </text:list>
        <text:soft-page-break/>
        <text:p text:style-name="P248"><text:span text:style-name="T249">(</text:span><text:span text:style-name="T250">für alle anderen Mitbewerber</text:span></text:p>
      </text:section>
      <text:section text:name="Sect14" text:style-name="S14">
        <text:soft-page-break/>
        <text:p text:style-name="P251"><text:span text:style-name="T252">Firmenbezeichnung</text:span><text:span text:style-name="T253">, Rechtsform,<text:s/></text:span><text:span text:style-name="T254">Firmensitz</text:span><text:span text:style-name="T255">,<text:s/></text:span><text:span text:style-name="T256">Steuernr. und</text:span><text:span text:style-name="T257"><text:s/></text:span><text:span text:style-name="T258">UID</text:span><text:span text:style-name="T259"><text:s/>angeben</text:span><text:span text:style-name="T260">)</text:span></text:p>
        <text:p text:style-name="P261"/>
        <text:list text:style-name="LFO3" text:continue-numbering="true">
          <text:list-item>
            <text:p text:style-name="P262"><text:span text:style-name="T263">Vertreter einer</text:span><text:span text:style-name="T264"><text:s/>zeitweiligen Firmenvereinigung (RTI)</text:span><text:span text:style-name="T265">/</text:span><text:span text:style-name="T266">eines<text:s/></text:span><text:span text:style-name="T267">gegründeten</text:span><text:span text:style-name="T268"><text:s/></text:span><text:span text:style-name="T269">ordentlichen<text:s/></text:span><text:span text:style-name="T270">Konsortium</text:span><text:span text:style-name="T271">s</text:span><text:span text:style-name="T272"><text:s/></text:span><text:span text:style-name="T273">aus folgenden Firmen</text:span><text:span text:style-name="T274">:</text:span></text:p>
          </text:list-item>
        </text:list>
        <text:p text:style-name="P275"/>
        <text:list text:style-name="LFO2" text:continue-numbering="true">
          <text:list-item>
            <text:p text:style-name="P276"><text:span text:style-name="T277">(</text:span><text:span text:style-name="T278">Hauptunternehmer</text:span><text:span text:style-name="T279">)</text:span></text:p>
          </text:list-item>
        </text:list>
        <text:p text:style-name="P280"><text:span text:style-name="T281"><text:s/></text:span><text:span text:style-name="T282"><text:tab/></text:span><text:span text:style-name="T283"><text:tab/></text:span><text:span text:style-name="T284"><text:s/></text:span><text:span text:style-name="T285">(</text:span><text:span text:style-name="T286">Firmenbezeichnung angeben</text:span><text:span text:style-name="T287">)</text:span><text:span text:style-name="T288"><text:tab/></text:span><text:span text:style-name="T289">(</text:span><text:span text:style-name="T290">Rechtsform angeben</text:span><text:span text:style-name="T291">)</text:span></text:p>
        <text:p text:style-name="P292"><text:span text:style-name="T293"><draw:custom-shape svg:x="1.27847in" svg:y="0.18403in" svg:width="3.3375in" svg:height="0.00139in" draw:id="id5" draw:style-name="a5" draw:name="Group 73"><svg:title/><svg:desc/><draw:enhanced-geometry draw:type="non-primitive" svg:viewBox="0 0 3051810 1270" draw:enhanced-path="M 0 0 L 3051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10"/><draw:equation draw:name="f7" draw:formula="?f4 / 1270"/><draw:equation draw:name="f8" draw:formula="0 / ?f6"/><draw:equation draw:name="f9" draw:formula="0 / ?f7"/><draw:equation draw:name="f10" draw:formula="3051810 / ?f6"/><draw:equation draw:name="f11" draw:formula="1270 / ?f7"/></draw:enhanced-geometry></draw:custom-shape></text:span><text:span text:style-name="T294">(</text:span><text:span text:style-name="T295">Firmensitz</text:span><text:span text:style-name="T296"><text:s/>angeben)</text:span></text:p>
      </text:section>
      <text:section text:name="Sect15" text:style-name="S15">
        <text:soft-page-break/>
        <text:p text:style-name="P297"><text:span text:style-name="T298"><draw:custom-shape svg:x="1.27847in" svg:y="0.37778in" svg:width="6.11736in" svg:height="0.00139in" draw:id="id6" draw:style-name="a6" draw:name="Group 71"><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299"><text:s/></text:span><text:span text:style-name="T300"><text:tab/></text:span></text:p>
        <text:soft-page-break/>
        <text:p text:style-name="P301"><text:span text:style-name="T302">(</text:span><text:span text:style-name="T303">Steuernr. und<text:s/></text:span><text:span text:style-name="T304">UID</text:span><text:span text:style-name="T305"><text:s/>angeben</text:span><text:span text:style-name="T306">)</text:span><text:span text:style-name="T307">,</text:span></text:p>
      </text:section>
      <text:section text:name="Sect16" text:style-name="S16">
        <text:p text:style-name="P308"/>
        <text:p text:style-name="P309"/>
        <text:p text:style-name="P310"/>
        <text:p text:style-name="P311"><text:span text:style-name="T312"><draw:custom-shape svg:x="1.27847in" svg:y="-0.14931in" svg:width="6.11736in" svg:height="0.00139in" draw:id="id7" draw:style-name="a7" draw:name="Group 69"><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13"><draw:custom-shape svg:x="1.27847in" svg:y="0.04236in" svg:width="6.11736in" svg:height="0.00139in" draw:id="id8" draw:style-name="a8" draw:name="Group 67"><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14"><text:s/></text:span><text:span text:style-name="T315">(</text:span><text:span text:style-name="T316">Anteil des Dienstes in mehrheitlicher Höhe angeben, der bei Zuschlag übernommen wird</text:span><text:span text:style-name="T317">)</text:span><text:span text:style-name="T318">;</text:span></text:p>
        <text:p text:style-name="P319"/>
        <text:list text:style-name="LFO2" text:continue-numbering="true">
          <text:list-item>
            <text:p text:style-name="P320"><text:span text:style-name="T321">(</text:span><text:span text:style-name="T322">Mandant</text:span><text:span text:style-name="T323">)</text:span></text:p>
          </text:list-item>
        </text:list>
      </text:section>
      <text:section text:name="Sect17" text:style-name="S17">
        <text:p text:style-name="P324"/>
        <text:p text:style-name="P325"/>
        <text:p text:style-name="P326"><text:span text:style-name="T327">bezeichnung angeben</text:span><text:span text:style-name="T328">)</text:span><text:span text:style-name="T329"><text:tab/></text:span><text:span text:style-name="T330"><text:s/></text:span><text:span text:style-name="T331"><text:tab/></text:span></text:p>
        <text:p text:style-name="P332"/>
        <text:p text:style-name="P333"><text:span text:style-name="T334"><draw:custom-shape svg:x="1.325in" svg:y="0.18403in" svg:width="4.63403in" svg:height="0.00139in" draw:id="id9" draw:style-name="a9" draw:name="Group 65"><svg:title/><svg:desc/><draw:enhanced-geometry draw:type="non-primitive" svg:viewBox="0 0 4237355 1270" draw:enhanced-path="M 0 0 L 4237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7355"/><draw:equation draw:name="f7" draw:formula="?f4 / 1270"/><draw:equation draw:name="f8" draw:formula="0 / ?f6"/><draw:equation draw:name="f9" draw:formula="0 / ?f7"/><draw:equation draw:name="f10" draw:formula="4237355 / ?f6"/><draw:equation draw:name="f11" draw:formula="1270 / ?f7"/></draw:enhanced-geometry></draw:custom-shape></text:span><text:span text:style-name="T335">(</text:span><text:span text:style-name="T336">Firmen-</text:span><text:span text:style-name="T337"><text:s/></text:span><text:span text:style-name="T338">(</text:span><text:span text:style-name="T339">Rechtsform</text:span><text:span text:style-name="T340">)</text:span></text:p>
      </text:section>
      <text:section text:name="Sect18" text:style-name="S18">
        <text:soft-page-break/>
        <text:p text:style-name="P341"><text:span text:style-name="T342"><draw:custom-shape svg:x="1.27847in" svg:y="0.56944in" svg:width="6.11736in" svg:height="0.00139in" draw:id="id10" draw:style-name="a10" draw:name="Group 63"><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43"><text:s/></text:span><text:span text:style-name="T344"><text:tab/></text:span><text:span text:style-name="T345"><text:s text:c="2"/></text:span><text:span text:style-name="T346">(</text:span><text:span text:style-name="T347">Firmensitz</text:span><text:span text:style-name="T348">) <text:s/></text:span><text:span text:style-name="T349"><text:s/></text:span><text:span text:style-name="T350"><text:s/></text:span><text:span text:style-name="T351"><text:tab/></text:span><text:span text:style-name="T352"><text:s/></text:span><text:span text:style-name="T353">(</text:span><text:span text:style-name="T354">Steuernr. und<text:s/></text:span><text:span text:style-name="T355">UID</text:span><text:span text:style-name="T356">)</text:span><text:span text:style-name="T357">,</text:span></text:p>
        <text:p text:style-name="P358"/>
        <text:p text:style-name="P359"/>
        <text:p text:style-name="P360"/>
        <text:p text:style-name="P361"/>
        <text:p text:style-name="P362"><text:span text:style-name="T363"><draw:custom-shape svg:x="1.27847in" svg:y="-0.14931in" svg:width="6.11736in" svg:height="0.00139in" draw:id="id11" draw:style-name="a11" draw:name="Group 61"><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64"><draw:custom-shape svg:x="1.27847in" svg:y="0.04236in" svg:width="6.11736in" svg:height="0.00139in" draw:id="id12" draw:style-name="a12" draw:name="Group 59"><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65"><text:s/></text:span><text:span text:style-name="T366"><text:tab/></text:span><text:span text:style-name="T367">(</text:span><text:span text:style-name="T368">Anteil des Dienstes angeben, der bei Zuschlag übernommen wird</text:span><text:span text:style-name="T369">)</text:span><text:span text:style-name="T370">;</text:span></text:p>
        <text:p text:style-name="P371"/>
        <text:list text:style-name="LFO2" text:continue-numbering="true">
          <text:list-item>
            <text:p text:style-name="P372"><text:span text:style-name="T373"><draw:custom-shape svg:x="1.27847in" svg:y="0.37778in" svg:width="6.11736in" svg:height="0.00139in" draw:id="id13" draw:style-name="a13" draw:name="Group 57"><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74"><draw:custom-shape svg:x="1.27847in" svg:y="0.56944in" svg:width="6.11736in" svg:height="0.00139in" draw:id="id14" draw:style-name="a14" draw:name="Group 55"><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75"><draw:custom-shape svg:x="1.27847in" svg:y="0.76111in" svg:width="6.11736in" svg:height="0.00139in" draw:id="id15" draw:style-name="a15" draw:name="Group 53"><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76">(</text:span><text:span text:style-name="T377">Mandant</text:span><text:span text:style-name="T378">)</text:span></text:p>
          </text:list-item>
        </text:list>
        <text:p text:style-name="P379"/>
        <text:p text:style-name="P380"/>
        <text:p text:style-name="P381"/>
        <text:p text:style-name="P382"/>
        <text:p text:style-name="P383"/>
        <text:p text:style-name="P384"/>
        <text:p text:style-name="P385"/>
        <text:p text:style-name="P386"/>
        <text:p text:style-name="P387"><text:span text:style-name="T388"><draw:custom-shape svg:x="1.27847in" svg:y="-0.34097in" svg:width="6.11736in" svg:height="0.00139in" draw:id="id16" draw:style-name="a16" draw:name="Group 51"><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89"><draw:custom-shape svg:x="1.27847in" svg:y="-0.14931in" svg:width="6.11736in" svg:height="0.00139in" draw:id="id17" draw:style-name="a17" draw:name="Group 49"><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90"><draw:custom-shape svg:x="1.27847in" svg:y="0.04236in" svg:width="6.11736in" svg:height="0.00139in" draw:id="id18" draw:style-name="a18" draw:name="Group 47"><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391"><text:s/></text:span><text:span text:style-name="T392"><text:tab/></text:span><text:span text:style-name="T393"><text:s/></text:span><text:span text:style-name="T394">(</text:span><text:span text:style-name="T395">für<text:s/></text:span><text:span text:style-name="T396">alle</text:span><text:span text:style-name="T397"><text:s/>anderen</text:span><text:span text:style-name="T398"><text:s/></text:span><text:span text:style-name="T399">Mandanten</text:span><text:span text:style-name="T400"><text:s/></text:span><text:span text:style-name="T401">Firmenbezeichnung</text:span><text:span text:style-name="T402">,</text:span><text:span text:style-name="T403"><text:s/></text:span><text:span text:style-name="T404">Rechtsform,<text:s/></text:span><text:span text:style-name="T405">Firmensitz</text:span><text:span text:style-name="T406">,<text:s/></text:span><text:span text:style-name="T407">Steuernr.<text:s/></text:span><text:span text:style-name="T408">und</text:span><text:span text:style-name="T409"><text:s/></text:span><text:span text:style-name="T410">UID</text:span><text:span text:style-name="T411"><text:s/></text:span><text:span text:style-name="T412">sowie</text:span><text:span text:style-name="T413"><text:s/></text:span><text:span text:style-name="T414">Anteil des Dienstes angeben, der bei Zuschlag übernommen wird</text:span><text:span text:style-name="T415">)</text:span><text:span text:style-name="T416">;</text:span></text:p>
        <text:p text:style-name="P417"/>
        <text:list text:style-name="LFO3" text:continue-numbering="true">
          <text:list-item>
            <text:p text:style-name="P418"><text:span text:style-name="T419">Vertreter<text:s/></text:span><text:span text:style-name="T420">einer zeitweiligen Firmenvereinigung (RTI)</text:span><text:span text:style-name="T421">/eines<text:s/></text:span><text:span text:style-name="T422">noch zu gründenden Konsortiums</text:span><text:span text:style-name="T423"><text:s/></text:span><text:span text:style-name="T424">aus folgenden Firmen</text:span><text:span text:style-name="T425">:</text:span></text:p>
          </text:list-item>
        </text:list>
        <text:p text:style-name="P426"/>
        <text:list text:style-name="LFO2" text:continue-numbering="true">
          <text:list-item>
            <text:p text:style-name="P427"><text:span text:style-name="T428">(</text:span><text:span text:style-name="T429">Hauptunternehmer</text:span><text:span text:style-name="T430">)</text:span></text:p>
          </text:list-item>
        </text:list>
        <text:p text:style-name="P431"><text:span text:style-name="T432"><text:s/></text:span><text:span text:style-name="T433"><text:tab/></text:span></text:p>
      </text:section>
      <text:section text:name="Sect19" text:style-name="S19">
        <text:soft-page-break/>
        <text:p text:style-name="P434"><text:span text:style-name="T435">Firmenbezeichnung angeben</text:span><text:span text:style-name="T436">)<text:s/></text:span><text:span text:style-name="T437"><text:s/></text:span><text:span text:style-name="T438"><text:s/></text:span><text:span text:style-name="T439"><text:tab/></text:span></text:p>
        <text:soft-page-break/>
        <text:p text:style-name="P440"><text:span text:style-name="T441">(</text:span><text:span text:style-name="T442">Rechtsform</text:span><text:span text:style-name="T443">)</text:span></text:p>
      </text:section>
      <text:p text:style-name="P444"/>
      <text:p text:style-name="P464"/>
      <text:p text:style-name="P465"/>
      <text:section text:name="Sect21" text:style-name="S21">
        <text:p text:style-name="P466"/>
        <text:p text:style-name="P467"/>
        <text:p text:style-name="P468"><text:span text:style-name="T469"><draw:custom-shape svg:x="1.13472in" svg:y="-0.00764in" svg:width="3.3375in" svg:height="0.00139in" draw:id="id23" draw:style-name="a23" draw:name="Group 45"><svg:title/><svg:desc/><draw:enhanced-geometry draw:type="non-primitive" svg:viewBox="0 0 3051810 1270" draw:enhanced-path="M 0 0 L 3052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10"/><draw:equation draw:name="f7" draw:formula="?f4 / 1270"/><draw:equation draw:name="f8" draw:formula="0 / ?f6"/><draw:equation draw:name="f9" draw:formula="0 / ?f7"/><draw:equation draw:name="f10" draw:formula="3052445 / ?f6"/><draw:equation draw:name="f11" draw:formula="3051810 / ?f6"/><draw:equation draw:name="f12" draw:formula="1270 / ?f7"/></draw:enhanced-geometry></draw:custom-shape></text:span><text:span text:style-name="T470"><draw:custom-shape svg:x="1.13472in" svg:y="0.37778in" svg:width="6.30417in" svg:height="0.00139in" draw:id="id24" draw:style-name="a24" draw:name="Group 43"><svg:title/><svg:desc/><draw:enhanced-geometry draw:type="non-primitive" svg:viewBox="0 0 5764530 1270" draw:enhanced-path="M 0 0 L 5765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4530"/><draw:equation draw:name="f7" draw:formula="?f4 / 1270"/><draw:equation draw:name="f8" draw:formula="0 / ?f6"/><draw:equation draw:name="f9" draw:formula="0 / ?f7"/><draw:equation draw:name="f10" draw:formula="5765165 / ?f6"/><draw:equation draw:name="f11" draw:formula="5764530 / ?f6"/><draw:equation draw:name="f12" draw:formula="1270 / ?f7"/></draw:enhanced-geometry></draw:custom-shape></text:span><text:span text:style-name="T471"><text:s/></text:span><text:span text:style-name="T472"><text:tab/></text:span></text:p>
        <text:soft-page-break/>
        <text:p text:style-name="P473"><text:span text:style-name="T474">(</text:span><text:span text:style-name="T475">Firmensitz</text:span><text:span text:style-name="T476">)</text:span><text:span text:style-name="T477"><text:s/></text:span></text:p>
        <text:p text:style-name="P478"><text:span text:style-name="T479">(</text:span><text:span text:style-name="T480">Steuernr. und<text:s/></text:span><text:span text:style-name="T481">UID</text:span><text:span text:style-name="T482">)</text:span><text:span text:style-name="T483">,</text:span></text:p>
      </text:section>
      <text:section text:name="Sect22" text:style-name="S22">
        <text:p text:style-name="P484"/>
        <text:p text:style-name="P485"/>
        <text:p text:style-name="P486"/>
        <text:p text:style-name="P487"><text:span text:style-name="T488"><draw:custom-shape svg:x="1.13472in" svg:y="-0.14931in" svg:width="6.30417in" svg:height="0.00139in" draw:id="id25" draw:style-name="a25" draw:name="Group 41"><svg:title/><svg:desc/><draw:enhanced-geometry draw:type="non-primitive" svg:viewBox="0 0 5764530 1270" draw:enhanced-path="M 0 0 L 5765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4530"/><draw:equation draw:name="f7" draw:formula="?f4 / 1270"/><draw:equation draw:name="f8" draw:formula="0 / ?f6"/><draw:equation draw:name="f9" draw:formula="0 / ?f7"/><draw:equation draw:name="f10" draw:formula="5765165 / ?f6"/><draw:equation draw:name="f11" draw:formula="5764530 / ?f6"/><draw:equation draw:name="f12" draw:formula="1270 / ?f7"/></draw:enhanced-geometry></draw:custom-shape></text:span><text:span text:style-name="T489"><draw:custom-shape svg:x="1.13472in" svg:y="0.04236in" svg:width="6.30417in" svg:height="0.00139in" draw:id="id26" draw:style-name="a26" draw:name="Group 39"><svg:title/><svg:desc/><draw:enhanced-geometry draw:type="non-primitive" svg:viewBox="0 0 5764530 1270" draw:enhanced-path="M 0 0 L 5765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4530"/><draw:equation draw:name="f7" draw:formula="?f4 / 1270"/><draw:equation draw:name="f8" draw:formula="0 / ?f6"/><draw:equation draw:name="f9" draw:formula="0 / ?f7"/><draw:equation draw:name="f10" draw:formula="5765165 / ?f6"/><draw:equation draw:name="f11" draw:formula="5764530 / ?f6"/><draw:equation draw:name="f12" draw:formula="1270 / ?f7"/></draw:enhanced-geometry></draw:custom-shape></text:span><text:span text:style-name="T490"><text:s/></text:span><text:span text:style-name="T491"><text:tab/></text:span><text:span text:style-name="T492">(</text:span><text:span text:style-name="T493">Anteil des Dienstes in mehrheitlicher Höhe angeben, der bei Zuschlag übernommen wird</text:span><text:span text:style-name="T494">)</text:span><text:span text:style-name="T495">;</text:span></text:p>
        <text:p text:style-name="P496"/>
        <text:list text:style-name="LFO2" text:continue-numbering="true">
          <text:list-item>
            <text:p text:style-name="P497"><text:span text:style-name="T498">(</text:span><text:span text:style-name="T499">Mandant</text:span><text:span text:style-name="T500">)</text:span></text:p>
          </text:list-item>
        </text:list>
      </text:section>
      <text:section text:name="Sect23" text:style-name="S23">
        <text:p text:style-name="P501"/>
        <text:p text:style-name="P502"/>
        <text:p text:style-name="P503"><text:span text:style-name="T504">bezeichnung angeben</text:span><text:span text:style-name="T505">)</text:span><text:span text:style-name="T506"><text:tab/></text:span><text:span text:style-name="T507"><text:s/></text:span><text:span text:style-name="T508"><text:tab/></text:span></text:p>
        <text:p text:style-name="P509"/>
        <text:p text:style-name="P510"><text:span text:style-name="T511"><draw:custom-shape svg:x="1.27847in" svg:y="0.18403in" svg:width="4.63611in" svg:height="0.00139in" draw:id="id27" draw:style-name="a27" draw:name="Group 37"><svg:title/><svg:desc/><draw:enhanced-geometry draw:type="non-primitive" svg:viewBox="0 0 4239260 1270" draw:enhanced-path="M 0 0 L 4239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9260"/><draw:equation draw:name="f7" draw:formula="?f4 / 1270"/><draw:equation draw:name="f8" draw:formula="0 / ?f6"/><draw:equation draw:name="f9" draw:formula="0 / ?f7"/><draw:equation draw:name="f10" draw:formula="4239260 / ?f6"/><draw:equation draw:name="f11" draw:formula="1270 / ?f7"/></draw:enhanced-geometry></draw:custom-shape></text:span><text:span text:style-name="T512">(</text:span><text:span text:style-name="T513">Firmen-</text:span><text:span text:style-name="T514"><text:s/></text:span><text:span text:style-name="T515">(</text:span><text:span text:style-name="T516">Rechtsform</text:span><text:span text:style-name="T517">)</text:span></text:p>
      </text:section>
      <text:section text:name="Sect24" text:style-name="S24">
        <text:soft-page-break/>
        <text:p text:style-name="P518"><text:span text:style-name="T519"><draw:custom-shape svg:x="1.27847in" svg:y="0.56944in" svg:width="6.11736in" svg:height="0.00139in" draw:id="id28" draw:style-name="a28" draw:name="Group 35"><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20"><text:s/></text:span><text:span text:style-name="T521"><text:tab/></text:span><text:span text:style-name="T522"><text:s text:c="2"/></text:span><text:span text:style-name="T523">(</text:span><text:span text:style-name="T524">Firmensitz</text:span><text:span text:style-name="T525">) <text:s/></text:span><text:span text:style-name="T526"><text:s/></text:span><text:span text:style-name="T527"><text:s/></text:span><text:span text:style-name="T528"><text:tab/></text:span><text:span text:style-name="T529"><text:tab/></text:span><text:span text:style-name="T530"><text:tab/></text:span><text:span text:style-name="T531"><text:s/></text:span><text:span text:style-name="T532">(</text:span><text:span text:style-name="T533">Steuernr. und<text:s/></text:span><text:span text:style-name="T534">UID</text:span><text:span text:style-name="T535">)</text:span><text:span text:style-name="T536">,</text:span></text:p>
        <text:p text:style-name="P537"/>
        <text:p text:style-name="P538"/>
        <text:p text:style-name="P539"/>
        <text:p text:style-name="P540"/>
        <text:p text:style-name="P541"><text:span text:style-name="T542"><draw:custom-shape svg:x="1.27847in" svg:y="-0.14931in" svg:width="6.11736in" svg:height="0.00139in" draw:id="id29" draw:style-name="a29" draw:name="Group 33"><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43"><draw:custom-shape svg:x="1.27847in" svg:y="0.04236in" svg:width="6.11736in" svg:height="0.00139in" draw:id="id30" draw:style-name="a30" draw:name="Group 31"><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44"><text:s/></text:span><text:span text:style-name="T545"><text:tab/></text:span><text:span text:style-name="T546">(</text:span><text:span text:style-name="T547">Anteil des Dienstes angeben, der bei Zuschlag übernommen wird</text:span><text:span text:style-name="T548">)</text:span><text:span text:style-name="T549">;</text:span></text:p>
        <text:p text:style-name="P550"/>
        <text:list text:style-name="LFO2" text:continue-numbering="true">
          <text:list-item>
            <text:p text:style-name="P551"><text:span text:style-name="T552"><draw:custom-shape svg:x="1.27847in" svg:y="0.46111in" svg:width="6.11736in" svg:height="0.00139in" draw:id="id31" draw:style-name="a31" draw:name="Group 29"><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53"><draw:custom-shape svg:x="1.27847in" svg:y="0.65278in" svg:width="6.11736in" svg:height="0.00139in" draw:id="id32" draw:style-name="a32" draw:name="Group 27"><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54">(</text:span><text:span text:style-name="T555">Mandant</text:span><text:span text:style-name="T556">)</text:span></text:p>
          </text:list-item>
        </text:list>
        <text:p text:style-name="P557"/>
        <text:p text:style-name="P558"/>
        <text:p text:style-name="P559"/>
        <text:p text:style-name="P560"/>
        <text:p text:style-name="P561"/>
        <text:p text:style-name="P562"/>
        <text:p text:style-name="P563"/>
        <text:p text:style-name="P564"/>
        <text:p text:style-name="P565"/>
        <text:p text:style-name="P566"><text:span text:style-name="T567"><draw:custom-shape svg:x="1.27847in" svg:y="-0.53264in" svg:width="6.11736in" svg:height="0.00139in" draw:id="id33" draw:style-name="a33" draw:name="Group 25"><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68"><draw:custom-shape svg:x="1.27847in" svg:y="-0.34097in" svg:width="6.11736in" svg:height="0.00139in" draw:id="id34" draw:style-name="a34" draw:name="Group 23"><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69"><draw:custom-shape svg:x="1.27847in" svg:y="-0.14931in" svg:width="6.11736in" svg:height="0.00139in" draw:id="id35" draw:style-name="a35" draw:name="Group 21"><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70"><draw:custom-shape svg:x="1.27847in" svg:y="0.04236in" svg:width="6.11736in" svg:height="0.00139in" draw:id="id36" draw:style-name="a36" draw:name="Group 19"><svg:title/><svg:desc/><draw:enhanced-geometry draw:type="non-primitive" svg:viewBox="0 0 5593715 1270" draw:enhanced-path="M 0 0 L 5593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715"/><draw:equation draw:name="f7" draw:formula="?f4 / 1270"/><draw:equation draw:name="f8" draw:formula="0 / ?f6"/><draw:equation draw:name="f9" draw:formula="0 / ?f7"/><draw:equation draw:name="f10" draw:formula="5593715 / ?f6"/><draw:equation draw:name="f11" draw:formula="1270 / ?f7"/></draw:enhanced-geometry></draw:custom-shape></text:span><text:span text:style-name="T571"><text:s/></text:span><text:span text:style-name="T572"><text:tab/></text:span><text:span text:style-name="T573"><text:s/></text:span><text:span text:style-name="T574">(</text:span><text:span text:style-name="T575">für alle anderen</text:span><text:span text:style-name="T576"><text:s/></text:span><text:span text:style-name="T577">Mandanten</text:span><text:span text:style-name="T578"><text:s/></text:span><text:span text:style-name="T579">Firmenbezeichnung,<text:s/></text:span><text:span text:style-name="T580">Rechtsform,<text:s/></text:span><text:span text:style-name="T581">Firmensitz</text:span><text:span text:style-name="T582">,<text:s/></text:span><text:span text:style-name="T583">Steuernr. u</text:span><text:span text:style-name="T584">nd</text:span><text:span text:style-name="T585"><text:s/></text:span><text:span text:style-name="T586">UID</text:span><text:span text:style-name="T587"><text:s/></text:span><text:span text:style-name="T588">sowie</text:span><text:span text:style-name="T589"><text:s/></text:span><text:span text:style-name="T590">Anteil des Dienstes angeben, der bei Zuschlag übernommen wird</text:span><text:span text:style-name="T591">)</text:span><text:span text:style-name="T592">;</text:span></text:p>
        <text:p text:style-name="P593"/>
        <text:h text:style-name="P594" text:outline-level="1"><text:span text:style-name="T595">UND VERPFLICHTET SICH ZU FOLGENDEN GARANTIEN</text:span></text:h>
        <text:p text:style-name="P596"/>
        <text:h text:style-name="P597" text:outline-level="2"><text:span text:style-name="T598">(</text:span><text:span text:style-name="T599">bei einer</text:span><text:span text:style-name="T600"><text:s/></text:span><text:span text:style-name="T601">RTI</text:span><text:span text:style-name="T602"><text:s/></text:span><text:span text:style-name="T603">o</text:span><text:span text:style-name="T604">der<text:s/></text:span><text:span text:style-name="T605">einem<text:s/></text:span><text:span text:style-name="T606">noch zu gründenden ordentlichen Konsortium</text:span><text:span text:style-name="T607">)</text:span><text:span text:style-name="T608"><text:s/></text:span><text:span text:style-name="T609">Im Fall des Zuschlags wird garantiert, dass die Mit</text:span><text:span text:style-name="T610">glieder</text:span><text:span text:style-name="T611"><text:s/>der<text:s/></text:span><text:span text:style-name="T612">RTI<text:s/></text:span><text:span text:style-name="T613">die gemeinsame Sondervollmacht</text:span><text:span text:style-name="T614"><text:s/>mit Vertretungsbefugnis</text:span><text:span text:style-name="T615"><text:s/>dem<text:s/></text:span><text:span text:style-name="T616">Hauptunternehmer</text:span><text:span text:style-name="T617"><text:s/></text:span><text:span text:style-name="T618">verleihen, der den Vertrag im Namen und Auftrag der Mandanten abschließt</text:span><text:span text:style-name="T619">.</text:span></text:h>
        <text:p text:style-name="P620"/>
        <text:p text:style-name="P621"><text:span text:style-name="T622">Ort und Datum</text:span></text:p>
        <text:p text:style-name="P623"/>
        <text:p text:style-name="P624"><text:span text:style-name="T625">STEMPEL DES BEWERBERS</text:span></text:p>
        <text:p text:style-name="P626"><text:span text:style-name="T627">(</text:span><text:span text:style-name="T628">Hauptunternehmer</text:span><text:span text:style-name="T629">/</text:span><text:span text:style-name="T630">Vertreter der<text:s/></text:span><text:span text:style-name="T631">RTI</text:span><text:span text:style-name="T632"><text:s/></text:span><text:span text:style-name="T633">o</text:span><text:span text:style-name="T634">der des ordentlichen Konsortiums</text:span><text:span text:style-name="T635">)</text:span></text:p>
        <text:p text:style-name="P636"/>
        <text:p text:style-name="P637"><text:span text:style-name="T638">UNTERSCHRIFT DES GESETZLICHEN<text:s/></text:span><text:span text:style-name="T639">VERTRETERS ODER BEVOLLMÄCHTIGTEN DES UNTERNEHMENS</text:span></text:p>
      </text:section>
      <text:p text:style-name="P640"/>
      <text:p text:style-name="P660"/>
      <text:p text:style-name="P661"/>
      <text:section text:name="Sect26" text:style-name="S26">
        <text:soft-page-break/>
        <text:h text:style-name="P662" text:outline-level="2"><text:span text:style-name="T663">Der/die</text:span><text:span text:style-name="T664"><text:tab/></text:span><text:span text:style-name="T665">Unterzeichnete</text:span><text:span text:style-name="T666"><text:tab/></text:span><text:span text:style-name="T667"><text:s/></text:span><text:span text:style-name="T668"><text:tab/></text:span></text:h>
        <text:p text:style-name="P669"><text:span text:style-name="T670"><draw:custom-shape svg:x="0.78681in" svg:y="0.18403in" svg:width="2.41111in" svg:height="0.00139in" draw:id="id41" draw:style-name="a41" draw:name="Group 17"><svg:title/><svg:desc/><draw:enhanced-geometry draw:type="non-primitive" svg:viewBox="0 0 2204720 1270" draw:enhanced-path="M 0 0 L 2204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4720"/><draw:equation draw:name="f7" draw:formula="?f4 / 1270"/><draw:equation draw:name="f8" draw:formula="0 / ?f6"/><draw:equation draw:name="f9" draw:formula="0 / ?f7"/><draw:equation draw:name="f10" draw:formula="2204720 / ?f6"/><draw:equation draw:name="f11" draw:formula="1270 / ?f7"/></draw:enhanced-geometry></draw:custom-shape></text:span><text:span text:style-name="T671">am</text:span><text:span text:style-name="T672"><text:tab/></text:span><text:span text:style-name="T673"><text:s/></text:span><text:span text:style-name="T674"><text:tab/></text:span></text:p>
        <text:p text:style-name="P675"><text:span text:style-name="T676">Steuernr.</text:span><text:span text:style-name="T677"><text:s/></text:span><text:span text:style-name="T678"><text:tab/></text:span><text:span text:style-name="T679"><text:tab/></text:span><text:span text:style-name="T680">wohnhaft in</text:span><text:span text:style-name="T681"><text:tab/></text:span><text:span text:style-name="T682"><text:s/></text:span><text:span text:style-name="T683"><text:tab/></text:span></text:p>
        <text:p text:style-name="P684"><text:span text:style-name="T685"><text:s/></text:span><text:span text:style-name="T686"><text:tab/></text:span><text:span text:style-name="T687">Nr</text:span><text:span text:style-name="T688">.</text:span><text:span text:style-name="T689"><text:tab/></text:span><text:span text:style-name="T690">i</text:span><text:span text:style-name="T691">n</text:span><text:span text:style-name="T692"><text:s/>der Eigenschaft als</text:span><text:span text:style-name="T693">:</text:span></text:p>
        <text:p text:style-name="P694"/>
        <text:list text:style-name="LFO3" text:continue-numbering="true">
          <text:list-item>
            <text:p text:style-name="P695"><text:span text:style-name="T696">(</text:span><text:span text:style-name="T697">wenn zutreffend</text:span><text:span text:style-name="T698">)</text:span><text:span text:style-name="T699"><text:s/></text:span><text:span text:style-name="T700">gesetzlicher Vertreter</text:span></text:p>
          </text:list-item>
        </text:list>
        <text:soft-page-break/>
        <text:h text:style-name="P701" text:outline-level="2"><text:span text:style-name="T702">geboren<text:s/></text:span></text:h>
        <text:h text:style-name="P703" text:outline-level="2"/>
        <text:p text:style-name="P704"><text:span text:style-name="T705">(</text:span><text:span text:style-name="T706"><text:tab/></text:span><text:span text:style-name="T707">)</text:span><text:span text:style-name="T708">,</text:span><text:span text:style-name="T709"><text:tab/></text:span><text:span text:style-name="T710">Str.</text:span></text:p>
      </text:section>
      <text:section text:name="Sect27" text:style-name="S27">
        <text:p text:style-name="P711"/>
        <text:list text:style-name="LFO3" text:continue-numbering="true">
          <text:list-item>
            <text:p text:style-name="P712"><text:span text:style-name="T713">(</text:span><text:span text:style-name="T714">wenn zutreffend</text:span><text:span text:style-name="T715">)</text:span><text:span text:style-name="T716"><text:s/></text:span><text:span text:style-name="T717">General-/Sonderbevollmächtigter kraft beiliegender Vollmacht im Original oder beglaubig</text:span><text:span text:style-name="T718">t</text:span><text:span text:style-name="T719">er Kopie im Sinne von</text:span><text:span text:style-name="T720"><text:s/></text:span><text:span text:style-name="T721">D</text:span><text:span text:style-name="T722">PR</text:span><text:span text:style-name="T723"><text:s/></text:span><text:span text:style-name="T724">44</text:span><text:span text:style-name="T725">5</text:span><text:span text:style-name="T726">/</text:span><text:span text:style-name="T727">0</text:span><text:span text:style-name="T728">0</text:span></text:p>
          </text:list-item>
        </text:list>
        <text:p text:style-name="P729"/>
        <text:p text:style-name="P730"><text:span text:style-name="T731"><draw:custom-shape svg:x="2.56667in" svg:y="0.18403in" svg:width="4.9125in" svg:height="0.00139in" draw:id="id42" draw:style-name="a42" draw:name="Group 15"><svg:title/><svg:desc/><draw:enhanced-geometry draw:type="non-primitive" svg:viewBox="0 0 4491990 1270" draw:enhanced-path="M 0 0 L 4491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1990"/><draw:equation draw:name="f7" draw:formula="?f4 / 1270"/><draw:equation draw:name="f8" draw:formula="0 / ?f6"/><draw:equation draw:name="f9" draw:formula="0 / ?f7"/><draw:equation draw:name="f10" draw:formula="4491990 / ?f6"/><draw:equation draw:name="f11" draw:formula="1270 / ?f7"/></draw:enhanced-geometry></draw:custom-shape></text:span><text:span text:style-name="T732">von</text:span></text:p>
        <text:p text:style-name="P733"><text:span text:style-name="T734">(</text:span><text:span text:style-name="T735">Mandant</text:span><text:span text:style-name="T736">/</text:span><text:span text:style-name="T737">Mitglied einer<text:s/></text:span><text:span text:style-name="T738">zu gründenden</text:span><text:span text:style-name="T739"><text:s/></text:span><text:span text:style-name="T740">RTI</text:span><text:span text:style-name="T741">/</text:span><text:span text:style-name="T742">eines<text:s/></text:span><text:span text:style-name="T743">ordentlichen<text:s/></text:span><text:span text:style-name="T744">K</text:span><text:span text:style-name="T745">on</text:span><text:span text:style-name="T746">s</text:span><text:span text:style-name="T747">o</text:span><text:span text:style-name="T748">r</text:span><text:span text:style-name="T749">t</text:span><text:span text:style-name="T750">i</text:span><text:span text:style-name="T751">ums</text:span><text:span text:style-name="T752"><text:s/></text:span><text:span text:style-name="T753">aus Mit</text:span><text:span text:style-name="T754">bewerbern</text:span><text:span text:style-name="T755">)</text:span></text:p>
        <text:h text:style-name="P756" text:outline-level="1"><text:span text:style-name="T757">erklärt</text:span><text:span text:style-name="T758"><text:s/>hiermit</text:span><text:span text:style-name="T759">, den Inhalt dieses</text:span><text:span text:style-name="T760"><text:s/></text:span><text:span text:style-name="T761">Teilnahmeantrags zu akzeptieren</text:span><text:span text:style-name="T762">, der von</text:span><text:span text:style-name="T763"><text:tab/></text:span><text:span text:style-name="T764">(</text:span><text:span text:style-name="T765">Hauptunternehmer</text:span><text:span text:style-name="T766">/</text:span><text:span text:style-name="T767">Vertreter)<text:s/></text:span><text:span text:style-name="T768">formuliert wurde, und<text:s/></text:span><text:span text:style-name="T769">verpflichtet sich, im Fall eines Zuschlags<text:s/></text:span><text:span text:style-name="T770">eine gemeinsame Sondervollmacht mit Vertretungsbefugnis<text:s/></text:span><text:span text:style-name="T771">dem</text:span><text:span text:style-name="T772"><text:s/></text:span><text:span text:style-name="T773">Hauptunternehmer</text:span><text:span text:style-name="T774"><text:s/></text:span><text:span text:style-name="T775">zu<text:s/></text:span><text:span text:style-name="T776">verleihen, der den Vertrag im Namen und Auftrag der Mandanten abschließt</text:span><text:span text:style-name="T777">.</text:span></text:h>
        <text:p text:style-name="P778"/>
        <text:p text:style-name="P779"/>
        <text:p text:style-name="P780"/>
        <text:h text:style-name="P781" text:outline-level="2"><text:span text:style-name="T782">STEMPEL DES</text:span><text:span text:style-name="T783"><text:s/></text:span><text:span text:style-name="T784">MANDANTEN</text:span><text:span text:style-name="T785">/</text:span><text:span text:style-name="T786">MITBEWERBERS</text:span></text:h>
        <text:h text:style-name="P787" text:outline-level="2"><text:span text:style-name="T788">UNTERSCHRIFT DES</text:span><text:span text:style-name="T789"><text:s/></text:span><text:span text:style-name="T790">GESETZLICHEN</text:span><text:span text:style-name="T791"><text:s/>VERTRETER</text:span><text:span text:style-name="T792">S ODER BEVOLLMÄCHTIGTEN</text:span></text:h>
        <text:h text:style-name="P793" text:outline-level="2"/>
      </text:section>
      <text:p text:style-name="P794"/>
      <text:p text:style-name="P814"/>
      <text:p text:style-name="P815"/>
      <text:section text:name="Sect29" text:style-name="S29">
        <text:soft-page-break/>
        <text:h text:style-name="P816" text:outline-level="2"><text:span text:style-name="T817">Der/die</text:span><text:span text:style-name="T818"><text:tab/>Unterzeichnete</text:span><text:span text:style-name="T819"><text:tab/></text:span><text:span text:style-name="T820"><text:s/></text:span><text:span text:style-name="T821"><text:tab/></text:span></text:h>
        <text:p text:style-name="P822"><text:span text:style-name="T823"><draw:custom-shape svg:x="0.78681in" svg:y="0.18403in" svg:width="2.41111in" svg:height="0.00139in" draw:id="id47" draw:style-name="a47" draw:name="Group 17"><svg:title/><svg:desc/><draw:enhanced-geometry draw:type="non-primitive" svg:viewBox="0 0 2204720 1270" draw:enhanced-path="M 0 0 L 2204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4720"/><draw:equation draw:name="f7" draw:formula="?f4 / 1270"/><draw:equation draw:name="f8" draw:formula="0 / ?f6"/><draw:equation draw:name="f9" draw:formula="0 / ?f7"/><draw:equation draw:name="f10" draw:formula="2204720 / ?f6"/><draw:equation draw:name="f11" draw:formula="1270 / ?f7"/></draw:enhanced-geometry></draw:custom-shape></text:span><text:span text:style-name="T824">am</text:span><text:span text:style-name="T825"><text:tab/></text:span><text:span text:style-name="T826"><text:s/></text:span><text:span text:style-name="T827"><text:tab/></text:span></text:p>
        <text:p text:style-name="P828"><text:span text:style-name="T829">Steuernr.<text:s/></text:span><text:span text:style-name="T830"><text:tab/></text:span><text:span text:style-name="T831"><text:tab/></text:span><text:span text:style-name="T832">wohnhaft in</text:span><text:span text:style-name="T833"><text:tab/></text:span><text:span text:style-name="T834"><text:s/></text:span><text:span text:style-name="T835"><text:tab/></text:span></text:p>
        <text:p text:style-name="P836"><text:span text:style-name="T837"><text:s/></text:span><text:span text:style-name="T838"><text:tab/></text:span><text:span text:style-name="T839">Nr</text:span><text:span text:style-name="T840">.</text:span><text:span text:style-name="T841"><text:tab/></text:span><text:span text:style-name="T842">i</text:span><text:span text:style-name="T843">n</text:span><text:span text:style-name="T844"><text:s/>der Eigenschaft als</text:span><text:span text:style-name="T845">:</text:span></text:p>
        <text:p text:style-name="P846"/>
        <text:list text:style-name="LFO3" text:continue-numbering="true">
          <text:list-item>
            <text:p text:style-name="P847"><text:span text:style-name="T848">(</text:span><text:span text:style-name="T849">wenn zutreffend</text:span><text:span text:style-name="T850">)</text:span><text:span text:style-name="T851"><text:s/></text:span><text:span text:style-name="T852">gesetzlicher Vertreter</text:span></text:p>
          </text:list-item>
        </text:list>
        <text:soft-page-break/>
        <text:h text:style-name="P853" text:outline-level="2"><text:span text:style-name="T854">geboren in</text:span><text:span text:style-name="T855"><text:s/></text:span></text:h>
        <text:p text:style-name="P856"><text:span text:style-name="T857">(</text:span><text:span text:style-name="T858"><text:tab/></text:span><text:span text:style-name="T859">)</text:span><text:span text:style-name="T860">,</text:span><text:span text:style-name="T861"><text:tab/></text:span><text:span text:style-name="T862">Str.</text:span></text:p>
      </text:section>
      <text:section text:name="Sect30" text:style-name="S30">
        <text:p text:style-name="P863"/>
        <text:list text:style-name="LFO3" text:continue-numbering="true">
          <text:list-item>
            <text:p text:style-name="P864"><text:span text:style-name="T865">(</text:span><text:span text:style-name="T866">wenn zutreffend</text:span><text:span text:style-name="T867">)</text:span><text:span text:style-name="T868"><text:s/></text:span><text:span text:style-name="T869">General-/Sonderbevollmächtigter kraft beiliegender Vollmacht im Original oder beglaubig</text:span><text:span text:style-name="T870">t</text:span><text:span text:style-name="T871">er Kopie im Sinne von</text:span><text:span text:style-name="T872"><text:s/></text:span><text:span text:style-name="T873">D</text:span><text:span text:style-name="T874">PR</text:span><text:span text:style-name="T875"><text:s/></text:span><text:span text:style-name="T876">44</text:span><text:span text:style-name="T877">5</text:span><text:span text:style-name="T878">/</text:span><text:span text:style-name="T879">0</text:span><text:span text:style-name="T880">0</text:span></text:p>
          </text:list-item>
        </text:list>
        <text:p text:style-name="P881"/>
        <text:p text:style-name="P882"><text:span text:style-name="T883"><draw:custom-shape svg:x="2.56667in" svg:y="0.18403in" svg:width="4.9125in" svg:height="0.00139in" draw:id="id48" draw:style-name="a48" draw:name="Group 11"><svg:title/><svg:desc/><draw:enhanced-geometry draw:type="non-primitive" svg:viewBox="0 0 4491990 1270" draw:enhanced-path="M 0 0 L 4491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1990"/><draw:equation draw:name="f7" draw:formula="?f4 / 1270"/><draw:equation draw:name="f8" draw:formula="0 / ?f6"/><draw:equation draw:name="f9" draw:formula="0 / ?f7"/><draw:equation draw:name="f10" draw:formula="4491990 / ?f6"/><draw:equation draw:name="f11" draw:formula="1270 / ?f7"/></draw:enhanced-geometry></draw:custom-shape></text:span><text:span text:style-name="T884">von</text:span></text:p>
        <text:p text:style-name="P885"><text:span text:style-name="T886">(</text:span><text:span text:style-name="T887">Mandant</text:span><text:span text:style-name="T888">/Mitglied einer<text:s/></text:span><text:span text:style-name="T889">gegründete</text:span><text:span text:style-name="T890">n RTI</text:span><text:span text:style-name="T891">/eines<text:s/></text:span><text:span text:style-name="T892">Kon</text:span><text:span text:style-name="T893">s</text:span><text:span text:style-name="T894">o</text:span><text:span text:style-name="T895">rtiums</text:span><text:span text:style-name="T896">)</text:span></text:p>
        <text:p text:style-name="P897"><text:span text:style-name="T898">erklärt</text:span><text:span text:style-name="T899"><text:s/>hiermit</text:span><text:span text:style-name="T900">, den Inhalt dieses Antrags anzunehmen,<text:s/></text:span><text:span text:style-name="T901">de</text:span><text:span text:style-name="T902">r formuliert wurde von</text:span></text:p>
        <text:p text:style-name="P903"><text:span text:style-name="T904"><text:s/></text:span><text:span text:style-name="T905"><text:tab/></text:span><text:span text:style-name="T906">(</text:span><text:span text:style-name="T907">Hauptunternehmer</text:span><text:span text:style-name="T908">/</text:span><text:span text:style-name="T909">Vertreter</text:span><text:span text:style-name="T910">)</text:span></text:p>
        <text:p text:style-name="P911"/>
        <text:h text:style-name="P912" text:outline-level="2"><text:span text:style-name="T913">STEMPEL DES</text:span><text:span text:style-name="T914"><text:s/></text:span><text:span text:style-name="T915">MANDANTEN</text:span><text:span text:style-name="T916">/</text:span><text:span text:style-name="T917">MITBEWERBERS</text:span></text:h>
        <text:h text:style-name="P918" text:outline-level="2"><text:span text:style-name="T919">UNTERSCHRIFT DES<text:s/></text:span><text:span text:style-name="T920">GESETZLICHEN</text:span><text:span text:style-name="T921"><text:s/>VERTRETER</text:span><text:span text:style-name="T922">S ODER BEVOLLMÄCHTIGTEN</text:span></text:h>
      </text:section>
      <text:p text:style-name="P923"/>
      <text:p text:style-name="P943"/>
      <text:p text:style-name="P944"/>
      <text:p text:style-name="P945"><text:span text:style-name="T946">Auszufüllen im Fall der Teilnahme als Konsortium gemäß Art</text:span><text:span text:style-name="T947">.</text:span><text:span text:style-name="T948"><text:s/></text:span><text:span text:style-name="T949">4</text:span><text:span text:style-name="T950">5<text:s/></text:span><text:span text:style-name="T951">Absatz<text:s/></text:span><text:span text:style-name="T952">2</text:span><text:span text:style-name="T953"><text:s/></text:span><text:span text:style-name="T954">Buchst.</text:span><text:span text:style-name="T955"><text:s/></text:span><text:span text:style-name="T956">b</text:span><text:span text:style-name="T957">)</text:span><text:span text:style-name="T958"><text:s/></text:span><text:span text:style-name="T959">und</text:span><text:span text:style-name="T960"><text:s/>c)</text:span><text:span text:style-name="T961"><text:s/>von</text:span><text:span text:style-name="T962"><text:s/>D</text:span><text:span text:style-name="T963">.</text:span><text:span text:style-name="T964"><text:s/></text:span><text:span text:style-name="T965">L</text:span><text:span text:style-name="T966">g</text:span><text:span text:style-name="T967">s</text:span><text:span text:style-name="T968">.</text:span><text:span text:style-name="T969"><text:s/></text:span><text:span text:style-name="T970">Nr</text:span><text:span text:style-name="T971">.</text:span><text:span text:style-name="T972"><text:s/></text:span><text:span text:style-name="T973">5</text:span><text:span text:style-name="T974">0</text:span><text:span text:style-name="T975">/</text:span><text:span text:style-name="T976">201</text:span><text:span text:style-name="T977">6</text:span></text:p>
      <text:p text:style-name="P978"/>
      <text:p text:style-name="P979"/>
      <text:h text:style-name="P980" text:outline-level="2"><text:span text:style-name="T981">Der/die</text:span><text:span text:style-name="T982"><text:tab/></text:span><text:span text:style-name="T983">Unterzeichnete</text:span><text:span text:style-name="T984"><text:tab/></text:span><text:span text:style-name="T985"><text:s/></text:span><text:span text:style-name="T986"><text:tab/></text:span></text:h>
      <text:section text:name="Sect32" text:style-name="S32">
        <text:soft-page-break/>
        <text:p text:style-name="P987"><text:span text:style-name="T988">geboren in</text:span><text:span text:style-name="T989"><text:s/></text:span><text:span text:style-name="T990"><text:s/></text:span><text:span text:style-name="T991"><text:s/></text:span><text:span text:style-name="T992"><text:tab/></text:span></text:p>
        <text:soft-page-break/>
        <text:p text:style-name="P993"><text:span text:style-name="T994">am</text:span><text:span text:style-name="T995"><text:s/></text:span><text:span text:style-name="T996"><text:s/></text:span><text:span text:style-name="T997"><text:s/></text:span><text:span text:style-name="T998"><text:tab/></text:span></text:p>
        <text:soft-page-break/>
        <text:p text:style-name="P999"><text:span text:style-name="T1000">Steuernr.</text:span><text:span text:style-name="T1001"><text:s/></text:span><text:span text:style-name="T1002"><text:tab/></text:span></text:p>
      </text:section>
      <text:section text:name="Sect33" text:style-name="S33">
        <text:soft-page-break/>
        <text:p text:style-name="P1003"><text:span text:style-name="T1004">wohnhaft in</text:span><text:span text:style-name="T1005"><text:tab/></text:span><text:span text:style-name="T1006">(</text:span><text:span text:style-name="T1007"><text:tab/></text:span><text:span text:style-name="T1008">)</text:span><text:span text:style-name="T1009">,</text:span><text:span text:style-name="T1010"><text:s/></text:span><text:span text:style-name="T1011">Str.</text:span><text:span text:style-name="T1012"><text:tab/></text:span><text:span text:style-name="T1013">Nr</text:span><text:span text:style-name="T1014">.</text:span><text:span text:style-name="T1015"><text:tab/></text:span><text:span text:style-name="T1016">i</text:span><text:span text:style-name="T1017">n</text:span><text:span text:style-name="T1018"><text:s/></text:span><text:span text:style-name="T1019">der Eigenschaft als</text:span><text:span text:style-name="T1020">:</text:span></text:p>
        <text:p text:style-name="P1021"/>
        <text:list text:style-name="LFO3" text:continue-numbering="true">
          <text:list-item>
            <text:p text:style-name="P1022"><text:span text:style-name="T1023">(</text:span><text:span text:style-name="T1024">wenn zutreffend</text:span><text:span text:style-name="T1025">)</text:span><text:span text:style-name="T1026"><text:s/></text:span><text:span text:style-name="T1027">Gesetzlicher Vertreter</text:span></text:p>
          </text:list-item>
        </text:list>
        <text:p text:style-name="P1028"/>
        <text:list text:style-name="LFO3" text:continue-numbering="true">
          <text:list-item>
            <text:p text:style-name="P1029"><text:span text:style-name="T1030">(</text:span><text:span text:style-name="T1031">wenn zutreffend</text:span><text:span text:style-name="T1032">)</text:span><text:span text:style-name="T1033"><text:s/></text:span><text:span text:style-name="T1034">General-/Sonderbevollmächtigter kraft beiliegender Vollmacht im Original oder beglaubig</text:span><text:span text:style-name="T1035">t</text:span><text:span text:style-name="T1036">er Kopie im Sinne von</text:span><text:span text:style-name="T1037"><text:s/></text:span><text:span text:style-name="T1038">D</text:span><text:span text:style-name="T1039">PR</text:span><text:span text:style-name="T1040"><text:s/></text:span><text:span text:style-name="T1041">44</text:span><text:span text:style-name="T1042">5</text:span><text:span text:style-name="T1043">/</text:span><text:span text:style-name="T1044">0</text:span><text:span text:style-name="T1045">0</text:span></text:p>
          </text:list-item>
        </text:list>
        <text:p text:style-name="P1046"/>
        <text:p text:style-name="P1047"><text:span text:style-name="T1048">von</text:span><text:span text:style-name="T1049"><text:tab/></text:span><text:span text:style-name="T1050"><text:s/></text:span><text:span text:style-name="T1051"><text:tab/></text:span><text:span text:style-name="T1052"><text:tab/></text:span><text:span text:style-name="T1053"><text:s/></text:span><text:span text:style-name="T1054">(</text:span><text:span text:style-name="T1055">für die Ausführung der Vergabe</text:span><text:span text:style-name="T1056"><text:s/></text:span><text:span text:style-name="T1057">benannter Mitbewerber</text:span><text:span text:style-name="T1058">)</text:span></text:p>
        <text:p text:style-name="P1059"><text:span text:style-name="T1060">erklärt</text:span><text:span text:style-name="T1061"><text:s/>hiermit</text:span><text:span text:style-name="T1062">, den Inhalt dieses Teilnahmeantrags anzunehmen, der formuliert wurde von<text:s/></text:span><text:span text:style-name="T1063"><text:tab/></text:span><text:span text:style-name="T1064">(</text:span><text:span text:style-name="T1065">K</text:span><text:span text:style-name="T1066">o</text:span><text:span text:style-name="T1067">n</text:span><text:span text:style-name="T1068">s</text:span><text:span text:style-name="T1069">or</text:span><text:span text:style-name="T1070">tium</text:span><text:span text:style-name="T1071">)</text:span></text:p>
        <text:p text:style-name="P1072"/>
        <text:h text:style-name="P1073" text:outline-level="2"><text:span text:style-name="T1074">STEMPEL DES<text:s/></text:span><text:span text:style-name="T1075">MITBEWERBERS</text:span></text:h>
        <text:p text:style-name="P1076"/>
        <text:p text:style-name="P1077"><text:span text:style-name="T1078">UNTERSCHRIFT DES</text:span><text:span text:style-name="T1079"><text:s/></text:span><text:span text:style-name="T1080">GESETZLICHEN</text:span><text:span text:style-name="T1081"><text:s/>VERTRETER</text:span><text:span text:style-name="T1082">S</text:span><text:span text:style-name="T1083"><text:s/></text:span><text:span text:style-name="T1084">O</text:span><text:span text:style-name="T1085">DER BEVOLLMÄCHTIGTEN</text:span></text:p>
        <text:p text:style-name="P1086"/>
        <text:p text:style-name="P1087"/>
        <text:p text:style-name="P1088"/>
        <text:p text:style-name="P1089"/>
        <text:p text:style-name="P1090"><text:span text:style-name="T1091"><draw:g draw:z-index="251674624" draw:name="Group 2" draw:id="id57" draw:style-name="a57" text:anchor-type="paragraph"><svg:title/><svg:desc/><draw:custom-shape svg:x="0.7471in" svg:y="0.1295in" svg:width="6.80694in" svg:height="0.00161in" draw:id="id53" draw:style-name="a53" draw:name="Freeform 10"><svg:title/><svg:desc/><draw:enhanced-geometry draw:type="non-primitive" svg:viewBox="0 0 6224270 1476" draw:enhanced-path="M 0 0 L 6224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270"/><draw:equation draw:name="f7" draw:formula="?f4 / 1476"/><draw:equation draw:name="f8" draw:formula="0 / ?f6"/><draw:equation draw:name="f9" draw:formula="0 / ?f7"/><draw:equation draw:name="f10" draw:formula="6224270 / ?f6"/><draw:equation draw:name="f11" draw:formula="1476 / ?f7"/></draw:enhanced-geometry></draw:custom-shape><draw:custom-shape svg:x="0.75058in" svg:y="0.13354in" svg:width="0.00139in" svg:height="3.22752in" draw:id="id54" draw:style-name="a54" draw:name="Freeform 8"><svg:title/><svg:desc/><draw:enhanced-geometry draw:type="non-primitive" svg:viewBox="0 0 1270 2951116" draw:enhanced-path="M 0 0 L 0 2951116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1116"/><draw:equation draw:name="f8" draw:formula="0 / ?f6"/><draw:equation draw:name="f9" draw:formula="961807 / ?f7"/><draw:equation draw:name="f10" draw:formula="3912923 / ?f7"/><draw:equation draw:name="f11" draw:formula="1270 / ?f6"/><draw:equation draw:name="f12" draw:formula="0 / ?f7"/><draw:equation draw:name="f13" draw:formula="2951116 / ?f7"/></draw:enhanced-geometry></draw:custom-shape><draw:custom-shape svg:x="0.7471in" svg:y="3.3651in" svg:width="6.80694in" svg:height="0.00161in" draw:id="id55" draw:style-name="a55" draw:name="Freeform 6"><svg:title/><svg:desc/><draw:enhanced-geometry draw:type="non-primitive" svg:viewBox="0 0 6224270 1476" draw:enhanced-path="M 0 0 L 6224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270"/><draw:equation draw:name="f7" draw:formula="?f4 / 1476"/><draw:equation draw:name="f8" draw:formula="0 / ?f6"/><draw:equation draw:name="f9" draw:formula="0 / ?f7"/><draw:equation draw:name="f10" draw:formula="6224270 / ?f6"/><draw:equation draw:name="f11" draw:formula="1476 / ?f7"/></draw:enhanced-geometry></draw:custom-shape><draw:custom-shape svg:x="7.55058in" svg:y="0.13354in" svg:width="0.00139in" svg:height="3.22752in" draw:id="id56" draw:style-name="a56" draw:name="Freeform 4"><svg:title/><svg:desc/><draw:enhanced-geometry draw:type="non-primitive" svg:viewBox="0 0 1270 2951116" draw:enhanced-path="M 0 0 L 0 2951116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1116"/><draw:equation draw:name="f8" draw:formula="0 / ?f6"/><draw:equation draw:name="f9" draw:formula="961807 / ?f7"/><draw:equation draw:name="f10" draw:formula="3912923 / ?f7"/><draw:equation draw:name="f11" draw:formula="1270 / ?f6"/><draw:equation draw:name="f12" draw:formula="0 / ?f7"/><draw:equation draw:name="f13" draw:formula="2951116 / ?f7"/></draw:enhanced-geometry></draw:custom-shape></draw:g></text:span></text:p>
        <text:p text:style-name="P1092"><text:span text:style-name="T1093">Beizulegen sind</text:span><text:span text:style-name="T1094">:</text:span></text:p>
        <text:list text:style-name="LFO1" text:continue-numbering="true">
          <text:list-item>
            <text:p text:style-name="P1095"><text:span text:style-name="T1096">K</text:span><text:span text:style-name="T1097">op</text:span><text:span text:style-name="T1098">i</text:span><text:span text:style-name="T1099">e eines gültigen Ausweisdokuments des/der</text:span><text:span text:style-name="T1100"><text:s/></text:span><text:span text:style-name="T1101">Unterzeichnete</text:span><text:span text:style-name="T1102">n</text:span><text:span text:style-name="T1103">;</text:span></text:p>
          </text:list-item>
        </text:list>
        <text:p text:style-name="P1104"/>
        <text:list text:style-name="LFO1" text:continue-numbering="true">
          <text:list-item>
            <text:p text:style-name="P1105"><text:span text:style-name="T1106">(</text:span><text:span text:style-name="T1107">wenn zutreffend</text:span><text:span text:style-name="T1108">)</text:span><text:span text:style-name="T1109"><text:s/></text:span><text:span text:style-name="T1110">Vollmacht im Original oder<text:s/></text:span><text:span text:style-name="T1111">in<text:s/></text:span><text:span text:style-name="T1112">beglaubig</text:span><text:span text:style-name="T1113">t</text:span><text:span text:style-name="T1114">er Kopie im Sinne von</text:span><text:span text:style-name="T1115"><text:s/></text:span><text:span text:style-name="T1116">D</text:span><text:span text:style-name="T1117">PR</text:span><text:span text:style-name="T1118"><text:s/></text:span><text:span text:style-name="T1119">44</text:span><text:span text:style-name="T1120">5</text:span><text:span text:style-name="T1121">/</text:span><text:span text:style-name="T1122">0</text:span><text:span text:style-name="T1123">0</text:span><text:span text:style-name="T1124">;</text:span></text:p>
          </text:list-item>
        </text:list>
        <text:p text:style-name="P1125"/>
        <text:p text:style-name="P1126"/>
        <text:list text:style-name="LFO1" text:continue-numbering="true">
          <text:list-item>
            <text:p text:style-name="P1127"><text:span text:style-name="T1128">(</text:span><text:span text:style-name="T1129">bei einer RTI</text:span><text:span text:style-name="T1130"><text:s/>oder einem gegründeten ordentlichen Konsortium</text:span><text:span text:style-name="T1131">)</text:span><text:span text:style-name="T1132"><text:s/></text:span><text:span text:style-name="T1133">Gründungsurkunde mit der gemeinsamen Sondervollmacht mit Vertretungsbefugnis, die von den Mandanten dem<text:s/></text:span><text:span text:style-name="T1134">Hauptunternehmer</text:span><text:span text:style-name="T1135"><text:s/>erteilt wird; dies muss aus einer beglaubigten Privaturkunde hervorgehen</text:span><text:span text:style-name="T1136">;</text:span></text:p>
          </text:list-item>
        </text:list>
        <text:p text:style-name="P1137"/>
        <text:p text:style-name="P1138"/>
        <text:list text:style-name="LFO1" text:continue-numbering="true">
          <text:list-item>
            <text:p text:style-name="P1139"><text:span text:style-name="T1140">(</text:span><text:span text:style-name="T1141">bei einer RTI</text:span><text:span text:style-name="T1142"><text:s/></text:span><text:span text:style-name="T1143">o</text:span><text:span text:style-name="T1144">der einem zu gründenden ordentlichen Konsortium</text:span><text:span text:style-name="T1145">)</text:span><text:span text:style-name="T1146"><text:s/></text:span><text:span text:style-name="T1147">Von allen Mitgliedern unterzeichnete Erklärung mit der Verpflichtung, im Fall des Zuschlags dem<text:s/></text:span><text:span text:style-name="T1148">Hauptunternehmer</text:span><text:span text:style-name="T1149"><text:s/>die</text:span><text:span text:style-name="T1150"><text:s/></text:span><text:span text:style-name="T1151">gemeinsame</text:span><text:span text:style-name="T1152"><text:s/>Sondervollmacht mit Vertretungsbefugnis zu erteilen</text:span><text:span text:style-name="T1153">.</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02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2" style:display-name="Titolo 2" style:family="paragraph" style:parent-style-name="Normale" style:default-outline-level="2">
      <style:paragraph-properties fo:margin-left="0.1055in">
        <style:tab-stops/>
      </style:paragraph-properties>
      <style:text-properties style:font-name="Arial" style:font-name-asian="Arial"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left="0.0777in">
        <style:tab-stops/>
      </style:paragraph-properties>
      <style:text-properties style:font-name="Arial" style:font-name-asian="Arial" fo:font-style="italic" style:font-style-asian="italic"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Symbol" style:text-scale="76%" fo:font-size="10pt" style:font-size-asian="10pt" style:font-size-complex="10pt"/>
    </style:style>
    <style:style style:name="WW_CharLFO2LVL1" style:family="text">
      <style:text-properties style:font-name="Arial" style:font-name-asian="Arial" fo:letter-spacing="0.0006in" style:text-scale="99%" fo:font-size="12pt" style:font-size-asian="12pt" style:font-size-complex="12pt"/>
    </style:style>
    <style:style style:name="WW_CharLFO3LVL1" style:family="text">
      <style:text-properties style:font-name="Arial" style:font-name-asian="Arial" style:text-scale="99%" fo:font-size="12pt" style:font-size-asian="12pt" style:font-size-complex="12pt"/>
    </style:style>
    <style:style style:name="WW_CharLFO3LVL2" style:family="text">
      <style:text-properties style:font-name="Arial" style:font-name-asian="Arial" fo:letter-spacing="0.0006in"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1">
        <style:list-level-properties text:space-before="-0.5388in" text:min-label-width="0.5388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bullet text:level="1" text:style-name="WW_CharLFO3LVL1" text:bullet-char="□">
        <style:list-level-properties text:space-before="-0.1472in" text:min-label-width="0.1472in"/>
        <style:text-properties style:font-name="Arial"/>
      </text:list-level-style-bullet>
      <text:list-level-style-number text:level="2" text:style-name="WW_CharLFO3LVL2" style:num-suffix="." style:num-format="1">
        <style:list-level-properties text:space-before="-0.2472in" text:min-label-width="0.2472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page-layout style:name="PL0">
      <style:page-layout-properties fo:page-width="8.2638in" fo:page-height="11.6944in" style:print-orientation="portrait" fo:margin-top="0.4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4895in" fo:margin-left="0.6805in" fo:margin-bottom="0.8305in" fo:margin-right="0.6805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1277in"/>
      </style:footer-style>
    </style:page-layout>
    <style:style style:name="P177" style:parent-style-name="Normale" style:family="paragraph">
      <style:paragraph-properties fo:line-height="0.1388in"/>
    </style:style>
    <style:style style:name="T178" style:parent-style-name="Car.predefinitoparagrafo" style:family="text">
      <style:text-properties fo:language="it" fo:country="IT" style:language-asian="it" style:country-asian="IT"/>
    </style:style>
    <style:style style:name="T179" style:parent-style-name="Car.predefinitoparagrafo" style:family="text">
      <style:text-properties fo:language="it" fo:country="IT" style:language-asian="it" style:country-asian="IT"/>
    </style:style>
    <style:style style:name="P180" style:parent-style-name="Normale" style:family="paragraph">
      <style:paragraph-properties fo:text-align="end" fo:line-height="0.1555in" fo:margin-left="0.0138in">
        <style:tab-stops/>
      </style:paragraph-properties>
    </style:style>
    <style:style style:name="T181" style:parent-style-name="Car.predefinitoparagrafo" style:family="text">
      <style:text-properties style:font-name="Arial" style:font-name-asian="Arial" style:font-name-complex="Arial" fo:letter-spacing="-0.0006in" fo:font-size="10pt" style:font-size-asian="10pt" style:font-size-complex="10pt"/>
    </style:style>
    <style:style style:name="T182" style:parent-style-name="Car.predefinitoparagrafo" style:family="text">
      <style:text-properties style:font-name="Arial" style:font-name-asian="Arial" style:font-name-complex="Arial" fo:letter-spacing="0.0006in" fo:font-size="10pt" style:font-size-asian="10pt" style:font-size-complex="10pt"/>
    </style:style>
    <style:style style:name="T183" style:parent-style-name="Car.predefinitoparagrafo" style:family="text">
      <style:text-properties style:font-name="Arial" style:font-name-asian="Arial" style:font-name-complex="Arial" fo:letter-spacing="-0.0062in" fo:font-size="10pt" style:font-size-asian="10pt" style:font-size-complex="10pt"/>
    </style:style>
    <style:style style:name="T184" style:parent-style-name="Car.predefinitoparagrafo" style:family="text">
      <style:text-properties style:font-name="Arial" style:font-name-asian="Arial" style:font-name-complex="Arial" fo:font-size="10pt" style:font-size-asian="10pt" style:font-size-complex="10pt"/>
    </style:style>
    <style:style style:name="P185" style:parent-style-name="Normale" style:family="paragraph">
      <style:paragraph-properties fo:line-height="0.1388in"/>
    </style:style>
    <style:style style:name="T186" style:parent-style-name="Car.predefinitoparagrafo" style:family="text">
      <style:text-properties fo:language="it" fo:country="IT" style:language-asian="it" style:country-asian="IT"/>
    </style:style>
    <style:style style:name="T187" style:parent-style-name="Car.predefinitoparagrafo" style:family="text">
      <style:text-properties fo:language="it" fo:country="IT" style:language-asian="it" style:country-asian="IT"/>
    </style:style>
    <style:style style:name="P188" style:parent-style-name="Normale" style:family="paragraph">
      <style:paragraph-properties fo:line-height="0.1555in" fo:margin-left="0.0138in">
        <style:tab-stops/>
      </style:paragraph-properties>
    </style:style>
    <style:style style:name="T189" style:parent-style-name="Car.predefinitoparagrafo" style:family="text">
      <style:text-properties style:font-name="Arial" style:font-name-asian="Arial" style:font-name-complex="Arial" fo:letter-spacing="-0.0006in" fo:font-size="10pt" style:font-size-asian="10pt" style:font-size-complex="10pt"/>
    </style:style>
    <style:style style:name="T190" style:parent-style-name="Car.predefinitoparagrafo" style:family="text">
      <style:text-properties style:font-name="Arial" style:font-name-asian="Arial" style:font-name-complex="Arial" fo:letter-spacing="-0.0034in" fo:font-size="10pt" style:font-size-asian="10pt" style:font-size-complex="10pt"/>
    </style:style>
    <style:style style:name="T191" style:parent-style-name="Car.predefinitoparagrafo" style:family="text">
      <style:text-properties style:font-name="Arial" style:font-name-asian="Arial" style:font-name-complex="Arial" fo:font-size="10pt" style:font-size-asian="10pt" style:font-size-complex="10pt"/>
    </style:style>
    <style:style style:name="T192" style:parent-style-name="Car.predefinitoparagrafo" style:family="text">
      <style:text-properties style:font-name="Arial" style:font-name-asian="Arial" style:font-name-complex="Arial" fo:letter-spacing="-0.0013in" fo:font-size="10pt" style:font-size-asian="10pt" style:font-size-complex="10pt"/>
    </style:style>
    <style:style style:name="T193" style:parent-style-name="Car.predefinitoparagrafo" style:family="text">
      <style:text-properties style:font-name="Arial" style:font-name-asian="Arial" style:font-name-complex="Arial" fo:letter-spacing="-0.0006in" fo:font-size="10pt" style:font-size-asian="10pt" style:font-size-complex="10pt"/>
    </style:style>
    <style:style style:name="T194" style:parent-style-name="Car.predefinitoparagrafo" style:family="text">
      <style:text-properties style:font-name="Arial" style:font-name-asian="Arial" style:font-name-complex="Arial" fo:letter-spacing="-0.0013in" fo:font-size="10pt" style:font-size-asian="10pt" style:font-size-complex="10pt"/>
    </style:style>
    <style:style style:name="T195" style:parent-style-name="Car.predefinitoparagrafo" style:family="text">
      <style:text-properties style:font-name="Arial" style:font-name-asian="Arial" style:font-name-complex="Arial" fo:font-size="10pt" style:font-size-asian="10pt" style:font-size-complex="10pt"/>
    </style:style>
    <style:page-layout style:name="PL20">
      <style:page-layout-properties fo:page-width="8.2638in" fo:page-height="11.6944in" style:print-orientation="portrait" fo:margin-top="0.6527in" fo:margin-left="0.6805in" fo:margin-bottom="0.9583in" fo:margin-right="0.6805in" style:num-format="1" style:writing-mode="lr-tb">
        <style:footnote-sep style:width="0.007in" style:rel-width="33%" style:color="#000000" style:line-style="solid" style:adjustment="left"/>
      </style:page-layout-properties>
    </style:page-layout>
    <style:style style:name="P445" style:parent-style-name="Normale" style:family="paragraph">
      <style:paragraph-properties fo:line-height="0.1388in"/>
    </style:style>
    <style:style style:name="T446" style:parent-style-name="Car.predefinitoparagrafo" style:family="text">
      <style:text-properties fo:language="it" fo:country="IT" style:language-asian="it" style:country-asian="IT"/>
    </style:style>
    <style:style style:name="T447" style:parent-style-name="Car.predefinitoparagrafo" style:family="text">
      <style:text-properties fo:language="it" fo:country="IT" style:language-asian="it" style:country-asian="IT"/>
    </style:style>
    <style:style style:name="P448" style:parent-style-name="Normale" style:family="paragraph">
      <style:paragraph-properties fo:text-align="end" fo:line-height="0.1555in" fo:margin-left="0.0138in">
        <style:tab-stops/>
      </style:paragraph-properties>
    </style:style>
    <style:style style:name="T449" style:parent-style-name="Car.predefinitoparagrafo" style:family="text">
      <style:text-properties style:font-name="Arial" style:font-name-asian="Arial" style:font-name-complex="Arial" fo:letter-spacing="-0.0006in" fo:font-size="10pt" style:font-size-asian="10pt" style:font-size-complex="10pt"/>
    </style:style>
    <style:style style:name="T450" style:parent-style-name="Car.predefinitoparagrafo" style:family="text">
      <style:text-properties style:font-name="Arial" style:font-name-asian="Arial" style:font-name-complex="Arial" fo:letter-spacing="0.0006in" fo:font-size="10pt" style:font-size-asian="10pt" style:font-size-complex="10pt"/>
    </style:style>
    <style:style style:name="T451" style:parent-style-name="Car.predefinitoparagrafo" style:family="text">
      <style:text-properties style:font-name="Arial" style:font-name-asian="Arial" style:font-name-complex="Arial" fo:letter-spacing="-0.0062in" fo:font-size="10pt" style:font-size-asian="10pt" style:font-size-complex="10pt"/>
    </style:style>
    <style:style style:name="T452" style:parent-style-name="Car.predefinitoparagrafo" style:family="text">
      <style:text-properties style:font-name="Arial" style:font-name-asian="Arial" style:font-name-complex="Arial" fo:font-size="10pt" style:font-size-asian="10pt" style:font-size-complex="10pt"/>
    </style:style>
    <style:style style:name="P453" style:parent-style-name="Normale" style:family="paragraph">
      <style:paragraph-properties fo:line-height="0.1388in"/>
    </style:style>
    <style:style style:name="T454" style:parent-style-name="Car.predefinitoparagrafo" style:family="text">
      <style:text-properties fo:language="it" fo:country="IT" style:language-asian="it" style:country-asian="IT"/>
    </style:style>
    <style:style style:name="T455" style:parent-style-name="Car.predefinitoparagrafo" style:family="text">
      <style:text-properties fo:language="it" fo:country="IT" style:language-asian="it" style:country-asian="IT"/>
    </style:style>
    <style:style style:name="P456" style:parent-style-name="Normale" style:family="paragraph">
      <style:paragraph-properties fo:line-height="0.1555in" fo:margin-left="0.0138in">
        <style:tab-stops/>
      </style:paragraph-properties>
    </style:style>
    <style:style style:name="T457" style:parent-style-name="Car.predefinitoparagrafo" style:family="text">
      <style:text-properties style:font-name="Arial" style:font-name-asian="Arial" style:font-name-complex="Arial" fo:letter-spacing="-0.0006in" fo:font-size="10pt" style:font-size-asian="10pt" style:font-size-complex="10pt"/>
    </style:style>
    <style:style style:name="T458" style:parent-style-name="Car.predefinitoparagrafo" style:family="text">
      <style:text-properties style:font-name="Arial" style:font-name-asian="Arial" style:font-name-complex="Arial" fo:letter-spacing="-0.0034in" fo:font-size="10pt" style:font-size-asian="10pt" style:font-size-complex="10pt"/>
    </style:style>
    <style:style style:name="T459" style:parent-style-name="Car.predefinitoparagrafo" style:family="text">
      <style:text-properties style:font-name="Arial" style:font-name-asian="Arial" style:font-name-complex="Arial" fo:font-size="10pt" style:font-size-asian="10pt" style:font-size-complex="10pt"/>
    </style:style>
    <style:style style:name="T460" style:parent-style-name="Car.predefinitoparagrafo" style:family="text">
      <style:text-properties style:font-name="Arial" style:font-name-asian="Arial" style:font-name-complex="Arial" fo:letter-spacing="-0.0013in" fo:font-size="10pt" style:font-size-asian="10pt" style:font-size-complex="10pt"/>
    </style:style>
    <style:style style:name="T461" style:parent-style-name="Car.predefinitoparagrafo" style:family="text">
      <style:text-properties style:font-name="Arial" style:font-name-asian="Arial" style:font-name-complex="Arial" fo:letter-spacing="-0.0006in" fo:font-size="10pt" style:font-size-asian="10pt" style:font-size-complex="10pt"/>
    </style:style>
    <style:style style:name="T462" style:parent-style-name="Car.predefinitoparagrafo" style:family="text">
      <style:text-properties style:font-name="Arial" style:font-name-asian="Arial" style:font-name-complex="Arial" fo:letter-spacing="-0.0013in" fo:font-size="10pt" style:font-size-asian="10pt" style:font-size-complex="10pt"/>
    </style:style>
    <style:style style:name="T463" style:parent-style-name="Car.predefinitoparagrafo" style:family="text">
      <style:text-properties style:font-name="Arial" style:font-name-asian="Arial" style:font-name-complex="Arial" fo:font-size="10pt" style:font-size-asian="10pt" style:font-size-complex="10pt"/>
    </style:style>
    <style:page-layout style:name="PL25">
      <style:page-layout-properties fo:page-width="8.2638in" fo:page-height="11.6944in" style:print-orientation="portrait" fo:margin-top="0.6527in" fo:margin-left="0.6805in" fo:margin-bottom="0.9583in" fo:margin-right="0.6805in" style:num-format="1" style:writing-mode="lr-tb">
        <style:footnote-sep style:width="0.007in" style:rel-width="33%" style:color="#000000" style:line-style="solid" style:adjustment="left"/>
      </style:page-layout-properties>
    </style:page-layout>
    <style:style style:name="P641" style:parent-style-name="Normale" style:family="paragraph">
      <style:paragraph-properties fo:line-height="0.1388in"/>
    </style:style>
    <style:style style:name="T642" style:parent-style-name="Car.predefinitoparagrafo" style:family="text">
      <style:text-properties fo:language="it" fo:country="IT" style:language-asian="it" style:country-asian="IT"/>
    </style:style>
    <style:style style:name="T643" style:parent-style-name="Car.predefinitoparagrafo" style:family="text">
      <style:text-properties fo:language="it" fo:country="IT" style:language-asian="it" style:country-asian="IT"/>
    </style:style>
    <style:style style:name="P644" style:parent-style-name="Normale" style:family="paragraph">
      <style:paragraph-properties fo:text-align="end" fo:line-height="0.1555in" fo:margin-left="0.0138in">
        <style:tab-stops/>
      </style:paragraph-properties>
    </style:style>
    <style:style style:name="T645" style:parent-style-name="Car.predefinitoparagrafo" style:family="text">
      <style:text-properties style:font-name="Arial" style:font-name-asian="Arial" style:font-name-complex="Arial" fo:letter-spacing="-0.0006in" fo:font-size="10pt" style:font-size-asian="10pt" style:font-size-complex="10pt"/>
    </style:style>
    <style:style style:name="T646" style:parent-style-name="Car.predefinitoparagrafo" style:family="text">
      <style:text-properties style:font-name="Arial" style:font-name-asian="Arial" style:font-name-complex="Arial" fo:letter-spacing="0.0006in" fo:font-size="10pt" style:font-size-asian="10pt" style:font-size-complex="10pt"/>
    </style:style>
    <style:style style:name="T647" style:parent-style-name="Car.predefinitoparagrafo" style:family="text">
      <style:text-properties style:font-name="Arial" style:font-name-asian="Arial" style:font-name-complex="Arial" fo:letter-spacing="-0.0062in" fo:font-size="10pt" style:font-size-asian="10pt" style:font-size-complex="10pt"/>
    </style:style>
    <style:style style:name="T648" style:parent-style-name="Car.predefinitoparagrafo" style:family="text">
      <style:text-properties style:font-name="Arial" style:font-name-asian="Arial" style:font-name-complex="Arial" fo:font-size="10pt" style:font-size-asian="10pt" style:font-size-complex="10pt"/>
    </style:style>
    <style:style style:name="P649" style:parent-style-name="Normale" style:family="paragraph">
      <style:paragraph-properties fo:line-height="0.1388in"/>
    </style:style>
    <style:style style:name="T650" style:parent-style-name="Car.predefinitoparagrafo" style:family="text">
      <style:text-properties fo:language="it" fo:country="IT" style:language-asian="it" style:country-asian="IT"/>
    </style:style>
    <style:style style:name="T651" style:parent-style-name="Car.predefinitoparagrafo" style:family="text">
      <style:text-properties fo:language="it" fo:country="IT" style:language-asian="it" style:country-asian="IT"/>
    </style:style>
    <style:style style:name="P652" style:parent-style-name="Normale" style:family="paragraph">
      <style:paragraph-properties fo:line-height="0.1555in" fo:margin-left="0.0138in">
        <style:tab-stops/>
      </style:paragraph-properties>
    </style:style>
    <style:style style:name="T653" style:parent-style-name="Car.predefinitoparagrafo" style:family="text">
      <style:text-properties style:font-name="Arial" style:font-name-asian="Arial" style:font-name-complex="Arial" fo:letter-spacing="-0.0006in" fo:font-size="10pt" style:font-size-asian="10pt" style:font-size-complex="10pt"/>
    </style:style>
    <style:style style:name="T654" style:parent-style-name="Car.predefinitoparagrafo" style:family="text">
      <style:text-properties style:font-name="Arial" style:font-name-asian="Arial" style:font-name-complex="Arial" fo:letter-spacing="-0.0034in" fo:font-size="10pt" style:font-size-asian="10pt" style:font-size-complex="10pt"/>
    </style:style>
    <style:style style:name="T655" style:parent-style-name="Car.predefinitoparagrafo" style:family="text">
      <style:text-properties style:font-name="Arial" style:font-name-asian="Arial" style:font-name-complex="Arial" fo:font-size="10pt" style:font-size-asian="10pt" style:font-size-complex="10pt"/>
    </style:style>
    <style:style style:name="T656" style:parent-style-name="Car.predefinitoparagrafo" style:family="text">
      <style:text-properties style:font-name="Arial" style:font-name-asian="Arial" style:font-name-complex="Arial" fo:letter-spacing="-0.0013in" fo:font-size="10pt" style:font-size-asian="10pt" style:font-size-complex="10pt"/>
    </style:style>
    <style:style style:name="T657" style:parent-style-name="Car.predefinitoparagrafo" style:family="text">
      <style:text-properties style:font-name="Arial" style:font-name-asian="Arial" style:font-name-complex="Arial" fo:letter-spacing="-0.0006in" fo:font-size="10pt" style:font-size-asian="10pt" style:font-size-complex="10pt"/>
    </style:style>
    <style:style style:name="T658" style:parent-style-name="Car.predefinitoparagrafo" style:family="text">
      <style:text-properties style:font-name="Arial" style:font-name-asian="Arial" style:font-name-complex="Arial" fo:letter-spacing="-0.0013in" fo:font-size="10pt" style:font-size-asian="10pt" style:font-size-complex="10pt"/>
    </style:style>
    <style:style style:name="T659" style:parent-style-name="Car.predefinitoparagrafo" style:family="text">
      <style:text-properties style:font-name="Arial" style:font-name-asian="Arial" style:font-name-complex="Arial" fo:font-size="10pt" style:font-size-asian="10pt" style:font-size-complex="10pt"/>
    </style:style>
    <style:page-layout style:name="PL28">
      <style:page-layout-properties fo:page-width="8.2638in" fo:page-height="11.6944in" style:print-orientation="portrait" fo:margin-top="0.6527in" fo:margin-left="0.6805in" fo:margin-bottom="0.9583in" fo:margin-right="0.6805in" style:num-format="1" style:writing-mode="lr-tb">
        <style:footnote-sep style:width="0.007in" style:rel-width="33%" style:color="#000000" style:line-style="solid" style:adjustment="left"/>
      </style:page-layout-properties>
    </style:page-layout>
    <style:style style:name="P795" style:parent-style-name="Normale" style:family="paragraph">
      <style:paragraph-properties fo:line-height="0.1388in"/>
    </style:style>
    <style:style style:name="T796" style:parent-style-name="Car.predefinitoparagrafo" style:family="text">
      <style:text-properties fo:language="it" fo:country="IT" style:language-asian="it" style:country-asian="IT"/>
    </style:style>
    <style:style style:name="T797" style:parent-style-name="Car.predefinitoparagrafo" style:family="text">
      <style:text-properties fo:language="it" fo:country="IT" style:language-asian="it" style:country-asian="IT"/>
    </style:style>
    <style:style style:name="P798" style:parent-style-name="Normale" style:family="paragraph">
      <style:paragraph-properties fo:text-align="end" fo:line-height="0.1555in" fo:margin-left="0.0138in">
        <style:tab-stops/>
      </style:paragraph-properties>
    </style:style>
    <style:style style:name="T799" style:parent-style-name="Car.predefinitoparagrafo" style:family="text">
      <style:text-properties style:font-name="Arial" style:font-name-asian="Arial" style:font-name-complex="Arial" fo:letter-spacing="-0.0006in" fo:font-size="10pt" style:font-size-asian="10pt" style:font-size-complex="10pt"/>
    </style:style>
    <style:style style:name="T800" style:parent-style-name="Car.predefinitoparagrafo" style:family="text">
      <style:text-properties style:font-name="Arial" style:font-name-asian="Arial" style:font-name-complex="Arial" fo:letter-spacing="0.0006in" fo:font-size="10pt" style:font-size-asian="10pt" style:font-size-complex="10pt"/>
    </style:style>
    <style:style style:name="T801" style:parent-style-name="Car.predefinitoparagrafo" style:family="text">
      <style:text-properties style:font-name="Arial" style:font-name-asian="Arial" style:font-name-complex="Arial" fo:letter-spacing="-0.0062in" fo:font-size="10pt" style:font-size-asian="10pt" style:font-size-complex="10pt"/>
    </style:style>
    <style:style style:name="T802" style:parent-style-name="Car.predefinitoparagrafo" style:family="text">
      <style:text-properties style:font-name="Arial" style:font-name-asian="Arial" style:font-name-complex="Arial" fo:font-size="10pt" style:font-size-asian="10pt" style:font-size-complex="10pt"/>
    </style:style>
    <style:style style:name="P803" style:parent-style-name="Normale" style:family="paragraph">
      <style:paragraph-properties fo:line-height="0.1388in"/>
    </style:style>
    <style:style style:name="T804" style:parent-style-name="Car.predefinitoparagrafo" style:family="text">
      <style:text-properties fo:language="it" fo:country="IT" style:language-asian="it" style:country-asian="IT"/>
    </style:style>
    <style:style style:name="T805" style:parent-style-name="Car.predefinitoparagrafo" style:family="text">
      <style:text-properties fo:language="it" fo:country="IT" style:language-asian="it" style:country-asian="IT"/>
    </style:style>
    <style:style style:name="P806" style:parent-style-name="Normale" style:family="paragraph">
      <style:paragraph-properties fo:line-height="0.1555in" fo:margin-left="0.0138in">
        <style:tab-stops/>
      </style:paragraph-properties>
    </style:style>
    <style:style style:name="T807" style:parent-style-name="Car.predefinitoparagrafo" style:family="text">
      <style:text-properties style:font-name="Arial" style:font-name-asian="Arial" style:font-name-complex="Arial" fo:letter-spacing="-0.0006in" fo:font-size="10pt" style:font-size-asian="10pt" style:font-size-complex="10pt"/>
    </style:style>
    <style:style style:name="T808" style:parent-style-name="Car.predefinitoparagrafo" style:family="text">
      <style:text-properties style:font-name="Arial" style:font-name-asian="Arial" style:font-name-complex="Arial" fo:letter-spacing="-0.0034in" fo:font-size="10pt" style:font-size-asian="10pt" style:font-size-complex="10pt"/>
    </style:style>
    <style:style style:name="T809" style:parent-style-name="Car.predefinitoparagrafo" style:family="text">
      <style:text-properties style:font-name="Arial" style:font-name-asian="Arial" style:font-name-complex="Arial" fo:font-size="10pt" style:font-size-asian="10pt" style:font-size-complex="10pt"/>
    </style:style>
    <style:style style:name="T810" style:parent-style-name="Car.predefinitoparagrafo" style:family="text">
      <style:text-properties style:font-name="Arial" style:font-name-asian="Arial" style:font-name-complex="Arial" fo:letter-spacing="-0.0013in" fo:font-size="10pt" style:font-size-asian="10pt" style:font-size-complex="10pt"/>
    </style:style>
    <style:style style:name="T811" style:parent-style-name="Car.predefinitoparagrafo" style:family="text">
      <style:text-properties style:font-name="Arial" style:font-name-asian="Arial" style:font-name-complex="Arial" fo:letter-spacing="-0.0006in" fo:font-size="10pt" style:font-size-asian="10pt" style:font-size-complex="10pt"/>
    </style:style>
    <style:style style:name="T812" style:parent-style-name="Car.predefinitoparagrafo" style:family="text">
      <style:text-properties style:font-name="Arial" style:font-name-asian="Arial" style:font-name-complex="Arial" fo:letter-spacing="-0.0013in" fo:font-size="10pt" style:font-size-asian="10pt" style:font-size-complex="10pt"/>
    </style:style>
    <style:style style:name="T813" style:parent-style-name="Car.predefinitoparagrafo" style:family="text">
      <style:text-properties style:font-name="Arial" style:font-name-asian="Arial" style:font-name-complex="Arial" fo:font-size="10pt" style:font-size-asian="10pt" style:font-size-complex="10pt"/>
    </style:style>
    <style:page-layout style:name="PL31">
      <style:page-layout-properties fo:page-width="8.2638in" fo:page-height="11.6944in" style:print-orientation="portrait" fo:margin-top="0.6527in" fo:margin-left="0.6805in" fo:margin-bottom="0.9583in" fo:margin-right="0.6805in" style:num-format="1" style:writing-mode="lr-tb">
        <style:footnote-sep style:width="0.007in" style:rel-width="33%" style:color="#000000" style:line-style="solid" style:adjustment="left"/>
      </style:page-layout-properties>
    </style:page-layout>
    <style:style style:name="P924" style:parent-style-name="Normale" style:family="paragraph">
      <style:paragraph-properties fo:line-height="0.1388in"/>
    </style:style>
    <style:style style:name="T925" style:parent-style-name="Car.predefinitoparagrafo" style:family="text">
      <style:text-properties fo:language="it" fo:country="IT" style:language-asian="it" style:country-asian="IT"/>
    </style:style>
    <style:style style:name="T926" style:parent-style-name="Car.predefinitoparagrafo" style:family="text">
      <style:text-properties fo:language="it" fo:country="IT" style:language-asian="it" style:country-asian="IT"/>
    </style:style>
    <style:style style:name="P927" style:parent-style-name="Normale" style:family="paragraph">
      <style:paragraph-properties fo:text-align="end" fo:line-height="0.1555in" fo:margin-left="0.0138in">
        <style:tab-stops/>
      </style:paragraph-properties>
    </style:style>
    <style:style style:name="T928" style:parent-style-name="Car.predefinitoparagrafo" style:family="text">
      <style:text-properties style:font-name="Arial" style:font-name-asian="Arial" style:font-name-complex="Arial" fo:letter-spacing="-0.0006in" fo:font-size="10pt" style:font-size-asian="10pt" style:font-size-complex="10pt"/>
    </style:style>
    <style:style style:name="T929" style:parent-style-name="Car.predefinitoparagrafo" style:family="text">
      <style:text-properties style:font-name="Arial" style:font-name-asian="Arial" style:font-name-complex="Arial" fo:letter-spacing="0.0006in" fo:font-size="10pt" style:font-size-asian="10pt" style:font-size-complex="10pt"/>
    </style:style>
    <style:style style:name="T930" style:parent-style-name="Car.predefinitoparagrafo" style:family="text">
      <style:text-properties style:font-name="Arial" style:font-name-asian="Arial" style:font-name-complex="Arial" fo:letter-spacing="-0.0062in" fo:font-size="10pt" style:font-size-asian="10pt" style:font-size-complex="10pt"/>
    </style:style>
    <style:style style:name="T931" style:parent-style-name="Car.predefinitoparagrafo" style:family="text">
      <style:text-properties style:font-name="Arial" style:font-name-asian="Arial" style:font-name-complex="Arial" fo:font-size="10pt" style:font-size-asian="10pt" style:font-size-complex="10pt"/>
    </style:style>
    <style:style style:name="P932" style:parent-style-name="Normale" style:family="paragraph">
      <style:paragraph-properties fo:line-height="0.1388in"/>
    </style:style>
    <style:style style:name="T933" style:parent-style-name="Car.predefinitoparagrafo" style:family="text">
      <style:text-properties fo:language="it" fo:country="IT" style:language-asian="it" style:country-asian="IT"/>
    </style:style>
    <style:style style:name="T934" style:parent-style-name="Car.predefinitoparagrafo" style:family="text">
      <style:text-properties fo:language="it" fo:country="IT" style:language-asian="it" style:country-asian="IT"/>
    </style:style>
    <style:style style:name="P935" style:parent-style-name="Normale" style:family="paragraph">
      <style:paragraph-properties fo:line-height="0.1555in" fo:margin-left="0.0138in">
        <style:tab-stops/>
      </style:paragraph-properties>
    </style:style>
    <style:style style:name="T936" style:parent-style-name="Car.predefinitoparagrafo" style:family="text">
      <style:text-properties style:font-name="Arial" style:font-name-asian="Arial" style:font-name-complex="Arial" fo:letter-spacing="-0.0006in" fo:font-size="10pt" style:font-size-asian="10pt" style:font-size-complex="10pt"/>
    </style:style>
    <style:style style:name="T937" style:parent-style-name="Car.predefinitoparagrafo" style:family="text">
      <style:text-properties style:font-name="Arial" style:font-name-asian="Arial" style:font-name-complex="Arial" fo:letter-spacing="-0.0034in" fo:font-size="10pt" style:font-size-asian="10pt" style:font-size-complex="10pt"/>
    </style:style>
    <style:style style:name="T938" style:parent-style-name="Car.predefinitoparagrafo" style:family="text">
      <style:text-properties style:font-name="Arial" style:font-name-asian="Arial" style:font-name-complex="Arial" fo:font-size="10pt" style:font-size-asian="10pt" style:font-size-complex="10pt"/>
    </style:style>
    <style:style style:name="T939" style:parent-style-name="Car.predefinitoparagrafo" style:family="text">
      <style:text-properties style:font-name="Arial" style:font-name-asian="Arial" style:font-name-complex="Arial" fo:letter-spacing="-0.0013in" fo:font-size="10pt" style:font-size-asian="10pt" style:font-size-complex="10pt"/>
    </style:style>
    <style:style style:name="T940" style:parent-style-name="Car.predefinitoparagrafo" style:family="text">
      <style:text-properties style:font-name="Arial" style:font-name-asian="Arial" style:font-name-complex="Arial" fo:letter-spacing="-0.0006in" fo:font-size="10pt" style:font-size-asian="10pt" style:font-size-complex="10pt"/>
    </style:style>
    <style:style style:name="T941" style:parent-style-name="Car.predefinitoparagrafo" style:family="text">
      <style:text-properties style:font-name="Arial" style:font-name-asian="Arial" style:font-name-complex="Arial" fo:letter-spacing="-0.0013in" fo:font-size="10pt" style:font-size-asian="10pt" style:font-size-complex="10pt"/>
    </style:style>
    <style:style style:name="T942" style:parent-style-name="Car.predefinitoparagrafo" style:family="text">
      <style:text-properties style:font-name="Arial" style:font-name-asian="Arial" style:font-name-complex="Arial" fo:font-size="10pt" style:font-size-asian="10pt" style:font-size-complex="10pt"/>
    </style:style>
    <style:style style:family="graphic" style:name="a51">
      <style:graphic-properties draw:fill="none" draw:stroke="solid" svg:stroke-width="0.00806in" svg:stroke-color="#bfbfbf"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806in" svg:stroke-color="#bfbfbf" svg:stroke-opacity="100%" draw:stroke-linejoin="roun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806in" svg:stroke-color="#bfbfbf" svg:stroke-opacity="100%" draw:stroke-linejoin="roun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806in" svg:stroke-color="#bfbfbf"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806in" svg:stroke-color="#bfbfbf"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806in" svg:stroke-color="#bfbfbf"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806in" svg:stroke-color="#bfbfbf" svg:stroke-opacity="100%" draw:stroke-linejoin="round"/>
    </style:style>
    <style:style style:family="graphic" style:name="a19">
      <style:graphic-properties draw:fill="none" draw:stroke="solid" svg:stroke-width="0.00806in" svg:stroke-color="#bfbfbf" svg:stroke-opacity="100%" draw:stroke-linejoin="round"/>
    </style:style>
    <style:style style:family="graphic" style:name="a37">
      <style:graphic-properties draw:fill="none" draw:stroke="solid" svg:stroke-width="0.00806in" svg:stroke-color="#bfbfbf" svg:stroke-opacity="100%" draw:stroke-linejoin="round"/>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806in" svg:stroke-color="#bfbfbf"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8" style:page-layout-name="PL8">
      <style:header>
        <text:p text:style-name="P177"><text:span text:style-name="T178"><draw:custom-shape svg:x="0.76667in" svg:y="0.65in" svg:width="6.73333in" svg:height="0.00139in" draw:id="id1" draw:style-name="a1" draw:name="Group 5"><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179"><draw:frame draw:z-index="251657216" draw:id="id2" draw:style-name="a2" draw:name="Text Box 4" text:anchor-type="paragraph" svg:x="0.77292in" svg:y="0.47569in" svg:width="0.60486in" svg:height="0.16597in" style:rel-width="scale" style:rel-height="scale"><draw:text-box><text:p text:style-name="P180"><text:span text:style-name="T181">A</text:span><text:span text:style-name="T182">nhang</text:span><text:span text:style-name="T183"><text:s/></text:span><text:span text:style-name="T184">I</text:span></text:p></draw:text-box><svg:title/><svg:desc/></draw:frame></text:span></text:p>
      </style:header>
      <style:footer>
        <text:p text:style-name="P185"><text:span text:style-name="T186"><draw:custom-shape svg:x="0.76667in" svg:y="10.71528in" svg:width="6.73333in" svg:height="0.00139in" draw:id="id3" draw:style-name="a3" draw:name="Group 2"><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187"><draw:frame draw:z-index="251659264" draw:id="id4" draw:style-name="a4" draw:name="Text Box 1" text:anchor-type="paragraph" svg:x="6.65417in" svg:y="10.90417in" svg:width="0.83819in" svg:height="0.16597in" style:rel-width="scale" style:rel-height="scale"><draw:text-box><text:p text:style-name="P188"><text:span text:style-name="T189">Seite</text:span><text:span text:style-name="T190"><text:s/></text:span><text:span text:style-name="T191"><text:page-number text:fixed="false">6</text:page-number></text:span><text:span text:style-name="T192"><text:s/></text:span><text:span text:style-name="T193">von</text:span><text:span text:style-name="T194"><text:s/></text:span><text:span text:style-name="T195">6</text:span></text:p></draw:text-box><svg:title/><svg:desc/></draw:frame></text:span></text:p>
      </style:footer>
    </style:master-page>
    <style:master-page style:name="MP20" style:page-layout-name="PL20">
      <style:header>
        <text:p text:style-name="P445"><text:span text:style-name="T446"><draw:custom-shape svg:x="0.76667in" svg:y="0.65in" svg:width="6.73333in" svg:height="0.00139in" draw:id="id19" draw:style-name="a19" draw:name="Group 5"><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447"><draw:frame draw:z-index="251657216" draw:id="id20" draw:style-name="a20" draw:name="Text Box 4" text:anchor-type="paragraph" svg:x="0.77292in" svg:y="0.47569in" svg:width="0.60486in" svg:height="0.16597in" style:rel-width="scale" style:rel-height="scale"><draw:text-box><text:p text:style-name="P448"><text:span text:style-name="T449">A</text:span><text:span text:style-name="T450">nhang</text:span><text:span text:style-name="T451"><text:s/></text:span><text:span text:style-name="T452">I</text:span></text:p></draw:text-box><svg:title/><svg:desc/></draw:frame></text:span></text:p>
      </style:header>
      <style:footer>
        <text:p text:style-name="P453"><text:span text:style-name="T454"><draw:custom-shape svg:x="0.76667in" svg:y="10.71528in" svg:width="6.73333in" svg:height="0.00139in" draw:id="id21" draw:style-name="a21" draw:name="Group 2"><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455"><draw:frame draw:z-index="251659264" draw:id="id22" draw:style-name="a22" draw:name="Text Box 1" text:anchor-type="paragraph" svg:x="6.65417in" svg:y="10.90417in" svg:width="0.83819in" svg:height="0.16597in" style:rel-width="scale" style:rel-height="scale"><draw:text-box><text:p text:style-name="P456"><text:span text:style-name="T457">Seite</text:span><text:span text:style-name="T458"><text:s/></text:span><text:span text:style-name="T459"><text:page-number text:fixed="false">6</text:page-number></text:span><text:span text:style-name="T460"><text:s/></text:span><text:span text:style-name="T461">von</text:span><text:span text:style-name="T462"><text:s/></text:span><text:span text:style-name="T463">6</text:span></text:p></draw:text-box><svg:title/><svg:desc/></draw:frame></text:span></text:p>
      </style:footer>
    </style:master-page>
    <style:master-page style:name="MP25" style:page-layout-name="PL25">
      <style:header>
        <text:p text:style-name="P641"><text:span text:style-name="T642"><draw:custom-shape svg:x="0.76667in" svg:y="0.65in" svg:width="6.73333in" svg:height="0.00139in" draw:id="id37" draw:style-name="a37" draw:name="Group 5"><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643"><draw:frame draw:z-index="251657216" draw:id="id38" draw:style-name="a38" draw:name="Text Box 4" text:anchor-type="paragraph" svg:x="0.77292in" svg:y="0.47569in" svg:width="0.60486in" svg:height="0.16597in" style:rel-width="scale" style:rel-height="scale"><draw:text-box><text:p text:style-name="P644"><text:span text:style-name="T645">A</text:span><text:span text:style-name="T646">nhang</text:span><text:span text:style-name="T647"><text:s/></text:span><text:span text:style-name="T648">I</text:span></text:p></draw:text-box><svg:title/><svg:desc/></draw:frame></text:span></text:p>
      </style:header>
      <style:footer>
        <text:p text:style-name="P649"><text:span text:style-name="T650"><draw:custom-shape svg:x="0.76667in" svg:y="10.71528in" svg:width="6.73333in" svg:height="0.00139in" draw:id="id39" draw:style-name="a39" draw:name="Group 2"><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651"><draw:frame draw:z-index="251659264" draw:id="id40" draw:style-name="a40" draw:name="Text Box 1" text:anchor-type="paragraph" svg:x="6.65417in" svg:y="10.90417in" svg:width="0.83819in" svg:height="0.16597in" style:rel-width="scale" style:rel-height="scale"><draw:text-box><text:p text:style-name="P652"><text:span text:style-name="T653">Seite</text:span><text:span text:style-name="T654"><text:s/></text:span><text:span text:style-name="T655"><text:page-number text:fixed="false">6</text:page-number></text:span><text:span text:style-name="T656"><text:s/></text:span><text:span text:style-name="T657">von</text:span><text:span text:style-name="T658"><text:s/></text:span><text:span text:style-name="T659">6</text:span></text:p></draw:text-box><svg:title/><svg:desc/></draw:frame></text:span></text:p>
      </style:footer>
    </style:master-page>
    <style:master-page style:name="MP28" style:page-layout-name="PL28">
      <style:header>
        <text:p text:style-name="P795"><text:span text:style-name="T796"><draw:custom-shape svg:x="0.76667in" svg:y="0.65in" svg:width="6.73333in" svg:height="0.00139in" draw:id="id43" draw:style-name="a43" draw:name="Group 5"><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797"><draw:frame draw:z-index="251657216" draw:id="id44" draw:style-name="a44" draw:name="Text Box 4" text:anchor-type="paragraph" svg:x="0.77292in" svg:y="0.47569in" svg:width="0.60486in" svg:height="0.16597in" style:rel-width="scale" style:rel-height="scale"><draw:text-box><text:p text:style-name="P798"><text:span text:style-name="T799">A</text:span><text:span text:style-name="T800">nhang</text:span><text:span text:style-name="T801"><text:s/></text:span><text:span text:style-name="T802">I</text:span></text:p></draw:text-box><svg:title/><svg:desc/></draw:frame></text:span></text:p>
      </style:header>
      <style:footer>
        <text:p text:style-name="P803"><text:span text:style-name="T804"><draw:custom-shape svg:x="0.76667in" svg:y="10.71528in" svg:width="6.73333in" svg:height="0.00139in" draw:id="id45" draw:style-name="a45" draw:name="Group 2"><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805"><draw:frame draw:z-index="251659264" draw:id="id46" draw:style-name="a46" draw:name="Text Box 1" text:anchor-type="paragraph" svg:x="6.65417in" svg:y="10.90417in" svg:width="0.83819in" svg:height="0.16597in" style:rel-width="scale" style:rel-height="scale"><draw:text-box><text:p text:style-name="P806"><text:span text:style-name="T807">Seite</text:span><text:span text:style-name="T808"><text:s/></text:span><text:span text:style-name="T809"><text:page-number text:fixed="false">6</text:page-number></text:span><text:span text:style-name="T810"><text:s/></text:span><text:span text:style-name="T811">von</text:span><text:span text:style-name="T812"><text:s/></text:span><text:span text:style-name="T813">6</text:span></text:p></draw:text-box><svg:title/><svg:desc/></draw:frame></text:span></text:p>
      </style:footer>
    </style:master-page>
    <style:master-page style:name="MP31" style:page-layout-name="PL31">
      <style:header>
        <text:p text:style-name="P924"><text:span text:style-name="T925"><draw:custom-shape svg:x="0.76667in" svg:y="0.65in" svg:width="6.73333in" svg:height="0.00139in" draw:id="id49" draw:style-name="a49" draw:name="Group 5"><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926"><draw:frame draw:z-index="251657216" draw:id="id50" draw:style-name="a50" draw:name="Text Box 4" text:anchor-type="paragraph" svg:x="0.77292in" svg:y="0.47569in" svg:width="0.60486in" svg:height="0.16597in" style:rel-width="scale" style:rel-height="scale"><draw:text-box><text:p text:style-name="P927"><text:span text:style-name="T928">A</text:span><text:span text:style-name="T929">nhang</text:span><text:span text:style-name="T930"><text:s/></text:span><text:span text:style-name="T931">I</text:span></text:p></draw:text-box><svg:title/><svg:desc/></draw:frame></text:span></text:p>
      </style:header>
      <style:footer>
        <text:p text:style-name="P932"><text:span text:style-name="T933"><draw:custom-shape svg:x="0.76667in" svg:y="10.71528in" svg:width="6.73333in" svg:height="0.00139in" draw:id="id51" draw:style-name="a51" draw:name="Group 2"><svg:title/><svg:desc/><draw:enhanced-geometry draw:type="non-primitive" svg:viewBox="0 0 6156960 1270" draw:enhanced-path="M 0 0 L 6156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270"/><draw:equation draw:name="f8" draw:formula="0 / ?f6"/><draw:equation draw:name="f9" draw:formula="0 / ?f7"/><draw:equation draw:name="f10" draw:formula="6156960 / ?f6"/><draw:equation draw:name="f11" draw:formula="1270 / ?f7"/></draw:enhanced-geometry></draw:custom-shape></text:span><text:span text:style-name="T934"><draw:frame draw:z-index="251659264" draw:id="id52" draw:style-name="a52" draw:name="Text Box 1" text:anchor-type="paragraph" svg:x="6.65417in" svg:y="10.90417in" svg:width="0.83819in" svg:height="0.16597in" style:rel-width="scale" style:rel-height="scale"><draw:text-box><text:p text:style-name="P935"><text:span text:style-name="T936">Seite</text:span><text:span text:style-name="T937"><text:s/></text:span><text:span text:style-name="T938"><text:page-number text:fixed="false">6</text:page-number></text:span><text:span text:style-name="T939"><text:s/></text:span><text:span text:style-name="T940">von</text:span><text:span text:style-name="T941"><text:s/></text:span><text:span text:style-name="T942">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 Allegato I Domanda di partecipazione</dc:title>
    <meta:initial-creator>PRSSLV83R17B354P</meta:initial-creator>
    <dc:creator>TOSCANO NUNZIO-ATTILIO</dc:creator>
    <meta:creation-date>2019-05-10T14:36:00Z</meta:creation-date>
    <dc:date>2019-05-10T14:36:00Z</dc:date>
    <meta:template xlink:href="777A354E.dotm" xlink:type="simple"/>
    <meta:editing-cycles>2</meta:editing-cycles>
    <meta:editing-duration>PT0S</meta:editing-duration>
    <meta:user-defined meta:name="Created" meta:value-type="date">2018-07-27T00:00:00Z</meta:user-defined>
    <meta:user-defined meta:name="LastSaved" meta:value-type="date">2018-11-28T00:00:00Z</meta:user-defined>
    <meta:document-statistic meta:page-count="6" meta:paragraph-count="14" meta:word-count="1072" meta:character-count="7173" meta:row-count="50" meta:non-whitespace-character-count="6115"/>
  </office:meta>
</office:document-meta>
</file>