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5 co. 2 lett. b) e c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o di consorzi di cui all’art. 45 co. 2 lett. b) e c) del D.Lgs. 50/2016 che partecipano<text:s/></text:span><text:span text:style-name="T47">per alcune consorziate</text:span><text:span text:style-name="T48"><text:s/>il Patto deve essere firmato dal legale rappresentante/procuratore speciale<text:s/></text:span><text:span text:style-name="T49">del consorzio e<text:s/></text:span><text:span text:style-name="T50">delle singole 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relativo alla procedura<text:s/>per<text:s/>la selezione <text:s/>di operatori qualificati cui trasferire veicoli ai fini della demolizione<text:s/></text:p>
      <text:p text:style-name="P55"/>
      <text:p text:style-name="P56">tra</text:p>
      <text:p text:style-name="P57"><text:span text:style-name="T58">l’</text:span><text:span text:style-name="T59">Agenzia del Demanio</text:span><text:span text:style-name="T60"><text:s/></text:span></text:p>
      <text:p text:style-name="P61">e</text:p>
      <text:p text:style-name="P62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3"><text:span text:style-name="T64">□<text:s/></text:span><text:span text:style-name="T65">(se del caso)</text:span><text:span text:style-name="T66"><text:s/>legale r</text:span><text:span text:style-name="T67">appresentante</text:span><text:span text:style-name="T68"><text:s/></text:span></text:p>
      <text:p text:style-name="P69"><text:span text:style-name="T70">□</text:span><text:span text:style-name="T71"><text:s/></text:span><text:span text:style-name="T72">(se del caso)<text:s/></text:span><text:span text:style-name="T73">procuratore generale/speciale,<text:s/></text:span><text:span text:style-name="T74">giusta procura allegata<text:s/></text:span></text:p>
      <text:p text:style-name="P75"><text:span text:style-name="T76">dell’operatore economico<text:s/></text:span><text:span text:style-name="T77">_________________________</text:span><text:span text:style-name="T78">______________________</text:span><text:span text:style-name="T79">___________</text:span><text:span text:style-name="T80"><text:s/></text:span><text:span text:style-name="T81">(indicare la denominazione sociale)<text:s/></text:span><text:span text:style-name="T82">______________________________</text:span><text:span text:style-name="T83">______________ (indicare la forma giuridica)<text:s/></text:span><text:span text:style-name="T84">____________________________</text:span><text:span text:style-name="T85">____________________________<text:s/></text:span><text:span text:style-name="T86">(</text:span><text:span text:style-name="T87">indicare la sede legale</text:span><text:span text:style-name="T88">)<text:s/></text:span><text:span text:style-name="T89">_____________________________</text:span><text:span text:style-name="T90">______________________________ (</text:span><text:span text:style-name="T91">indicare CF e PI</text:span><text:span text:style-name="T92">) <text:s/></text:span><text:span text:style-name="T93">__________________________________</text:span><text:span text:style-name="T94">___________________________</text:span><text:span text:style-name="T95">;<text:s/></text:span></text:p>
      <text:p text:style-name="P96">VISTO</text:p>
      <text:p text:style-name="P97"><text:span text:style-name="T98">- l’art. 1</text:span><text:span text:style-name="T99"><text:s/>co</text:span><text:span text:style-name="T100">.<text:s/></text:span><text:span text:style-name="T101">17<text:s/></text:span><text:span text:style-name="T102">della<text:s/></text:span><text:span text:style-name="T103">L. 190/</text:span><text:span text:style-name="T104">2012</text:span><text:span text:style-name="T105"><text:s/></text:span><text:span text:style-name="T106">“Disposizioni per la prevenzione e la repressione della corruzione e dell’illegalità nella pubblica amministrazione</text:span><text:span text:style-name="T107">” i</text:span><text:span text:style-name="T108">l quale dispone che<text:s/></text:span><text:span text:style-name="T109">“</text:span><text:span text:style-name="T110">l</text:span><text:span text:style-name="T11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2">;</text:span></text:p>
      <text:p text:style-name="P113">- il Piano Triennale di Prevenzione della Corruzione (PTPC) dell’Agenzia del Demanio;<text:s/></text:p>
      <text:p text:style-name="P114">SI CONVIENE E SI STIPULA QUANTO SEGUE</text:p>
      <text:p text:style-name="P115">Art. 1<text:s/>-<text:s/>Finalità<text:s/></text:p>
      <text:p text:style-name="P11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7"/>
      <text:soft-page-break/>
      <text:p text:style-name="P118"><text:span text:style-name="T119">Art.</text:span><text:span text:style-name="T120"><text:s/>2</text:span><text:span text:style-name="T121"><text:s/></text:span><text:span text:style-name="T122">-<text:s/></text:span><text:span text:style-name="T123">Durata<text:s/></text:span></text:p>
      <text:p text:style-name="P12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5">Art.<text:s/>3<text:s/>-<text:s/>Obblighi a carico dell’operatore economico<text:s/></text:p>
      <text:p text:style-name="P126">Ai fini della partecipazione alla procedura di gara,<text:s/>il concorrente: <text:s/></text:p>
      <text:p text:style-name="P127"><text:span text:style-name="T128">- dichiara di non<text:s/></text:span><text:span text:style-name="T129">essere intervenu</text:span><text:span text:style-name="T130">t</text:span><text:span text:style-name="T131">o nel<text:s/></text:span><text:span text:style-name="T132">procedimento amministrativo diretto a stabilire il contenuto della<text:s/></text:span><text:span text:style-name="T133">lex specialis</text:span><text:span text:style-name="T134"><text:s/>al fine di condizionare le modalità di scelta del contraente da parte dell’Agenzia;<text:s/></text:span></text:p>
      <text:p text:style-name="P13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6">-<text:s/>si obbliga a non ricorrere ad alcuna mediazione o altra opera di terzi finalizzata all’aggiudicazione e/o gestione del contratto;<text:s/></text:p>
      <text:p text:style-name="P13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0">- dichiara, ai fini dell’applicazione dell’art.<text:s/>1 co. 9 lett. e)<text:s/>L.<text:s/>190/2012,<text:s/>per sé e per i soci facenti parte della compagine sociale<text:s/>che:</text:p>
      <text:p text:style-name="P141">□<text:s/>non sussitono relazioni di<text:s/>parentela o affinità<text:s/><text:s/>con i dipendenti dell’Agenzia<text:s/>del Demanio;</text:p>
      <text:p text:style-name="P142">ovvero</text:p>
      <text:p text:style-name="P143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4">-<text:s/>assicura<text:s/>di non trovarsi in situazioni di controllo o di collegamento (formale e/o sostanziale) con altri<text:s/>concorrenti e che non si è accordato<text:s/>e non si accorderà con altri partecipanti alla gara;</text:p>
      <text:p text:style-name="P145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7">- si obbliga ad inserire identiche clausole di integrità ed anti-corruzione negli eventuali<text:s/>contratti di subappalto;</text:p>
      <text:p text:style-name="P148">-<text:s/>si impegna<text:s/>a denunciare alle Autorità competenti<text:s/>ogni irregolarità o distorsione di cui sia venuta a conoscenza per<text:s/>quanto attiene l’attività di cui all’oggetto della gara.<text:s/><text:s/></text:p>
      <text:soft-page-break/>
      <text:p text:style-name="P149">Art. 4 -<text:s/>Obblighi a carico dell’Agenzia<text:s/></text:p>
      <text:p text:style-name="P15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1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2">L’Agenzia si obbliga a<text:s/>garantire<text:s/>adeguata pubblicità degli atti inerenti la presente procedura di gara secondo le modalità previste dalla legge.<text:s/></text:p>
      <text:p text:style-name="P153">Art. 5<text:s/>-<text:s/>Violazione del Patto di Integrità<text:s/></text:p>
      <text:p text:style-name="P15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8">Art. 6<text:s/>-<text:s/>Controversie<text:s/></text:p>
      <text:p text:style-name="P15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0">Luogo e data<text:s/></text:p>
      <text:p text:style-name="P161"><text:tab/></text:p>
      <text:p text:style-name="P162">TIMBRO DEL CONCORRENTE</text:p>
      <text:p text:style-name="P163">(MANDATARIA/CAPOGRUPPO DEL RTI O CONSORZIO ORDINARIO)</text:p>
      <text:p text:style-name="P164">__________________________________________________________________</text:p>
      <text:p text:style-name="P165"/>
      <text:p text:style-name="P166">FIRMA DEL LEGALE RAPPRESENTANTE O PROCURATORE</text:p>
      <text:p text:style-name="P167">__________________________________________________________________</text:p>
      <text:p text:style-name="P168"/>
      <text:p text:style-name="P169"/>
      <text:p text:style-name="P170"/>
      <text:p text:style-name="P171"><text:span text:style-name="T172">(se del caso)</text:span><text:span text:style-name="T173"><text:s/></text:span><text:span text:style-name="T174">TIMBRO DELLA MANDA</text:span><text:span text:style-name="T175">NTE</text:span><text:span text:style-name="T176">/CONSORZIATA</text:span></text:p>
      <text:p text:style-name="P177"><text:tab/><text:tab/><text:tab/><text:tab/><text:tab/><text:tab/><text:tab/><text:tab/><text:s text:c="7"/>___________________________________________________________________</text:p>
      <text:p text:style-name="P178"/>
      <text:p text:style-name="P179"><text:s/>FIRMA DEL LEGALE RAPPRESENTANTE<text:s/>O PROCURATORE</text:p>
      <text:p text:style-name="P180"><text:span text:style-name="T181"><text:s text:c="2"/></text:span><text:span text:style-name="T182">_______________________________________________</text:span><text:span text:style-name="T18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. IV</text:span><text:span text:style-name="T12">– da inserire nella Busta A</text:span><text:span text:style-name="T13"><text:tab/>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SCANO NUNZIO-ATTILIO</dc:creator>
    <meta:creation-date>2019-05-10T14:32:00Z</meta:creation-date>
    <dc:date>2019-05-10T14:32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3" meta:paragraph-count="18" meta:word-count="1374" meta:character-count="9189" meta:row-count="65" meta:non-whitespace-character-count="7833"/>
  </office:meta>
</office:document-meta>
</file>