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-0.25in" text:min-label-width="0.25in"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5388in" text:min-label-width="0.5388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bullet text:level="1" text:style-name="WW_CharLFO3LVL1" text:bullet-char="□">
        <style:list-level-properties text:space-before="-0.1472in" text:min-label-width="0.1472in"/>
        <style:text-properties style:font-name="Arial"/>
      </text:list-level-style-bullet>
      <text:list-level-style-number text:level="2" text:style-name="WW_CharLFO3LVL2" style:num-suffix="." style:num-format="1">
        <style:list-level-properties text:space-before="-0.2472in" text:min-label-width="0.2472in"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e" style:master-page-name="MP0" style:family="paragraph">
      <style:paragraph-properties fo:text-align="end" fo:margin-top="0.0527in" fo:margin-right="0.2916in"/>
    </style:style>
    <style:style style:name="T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4" style:parent-style-name="Normale" style:family="paragraph">
      <style:paragraph-properties fo:margin-top="0.009in" fo:line-height="0.1388in"/>
      <style:text-properties fo:font-size="10pt" style:font-size-asian="10pt" style:font-size-complex="10pt" fo:language="it" fo:country="IT"/>
    </style:style>
    <style:style style:name="P15" style:parent-style-name="Titolo1" style:family="paragraph">
      <style:paragraph-properties fo:margin-top="0.0479in" fo:line-height="166%" fo:margin-left="3.8395in" fo:margin-right="0.1923in">
        <style:tab-stops/>
      </style:paragraph-properties>
    </style:style>
    <style:style style:name="T16" style:parent-style-name="Car.predefinitoparagrafo" style:family="text">
      <style:text-properties fo:letter-spacing="-0.0062in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0.0034in" fo:language="it" fo:country="IT"/>
    </style:style>
    <style:style style:name="T19" style:parent-style-name="Car.predefinitoparagrafo" style:family="text">
      <style:text-properties fo:letter-spacing="-0.0048in" fo:language="it" fo:country="IT"/>
    </style:style>
    <style:style style:name="T20" style:parent-style-name="Car.predefinitoparagrafo" style:family="text">
      <style:text-properties fo:letter-spacing="-0.0006in" fo:language="it" fo:country="IT"/>
    </style:style>
    <style:style style:name="T21" style:parent-style-name="Car.predefinitoparagrafo" style:family="text">
      <style:text-properties fo:letter-spacing="0.0006in" fo:language="it" fo:country="IT"/>
    </style:style>
    <style:style style:name="T22" style:parent-style-name="Car.predefinitoparagrafo" style:family="text">
      <style:text-properties fo:letter-spacing="-0.0006in"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letter-spacing="-0.0083in" fo:language="it" fo:country="IT"/>
    </style:style>
    <style:style style:name="T25" style:parent-style-name="Car.predefinitoparagrafo" style:family="text">
      <style:text-properties fo:letter-spacing="-0.0006in" fo:language="it" fo:country="IT"/>
    </style:style>
    <style:style style:name="T26" style:parent-style-name="Car.predefinitoparagrafo" style:family="text">
      <style:text-properties fo:letter-spacing="0.0006in"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etter-spacing="-0.0076in" fo:language="it" fo:country="IT"/>
    </style:style>
    <style:style style:name="T29" style:parent-style-name="Car.predefinitoparagrafo" style:family="text">
      <style:text-properties fo:letter-spacing="-0.0006in" fo:language="it" fo:country="IT"/>
    </style:style>
    <style:style style:name="T30" style:parent-style-name="Car.predefinitoparagrafo" style:family="text">
      <style:text-properties fo:letter-spacing="-0.0013in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etter-spacing="0.0006in" fo:language="it" fo:country="IT"/>
    </style:style>
    <style:style style:name="T33" style:parent-style-name="Car.predefinitoparagrafo" style:family="text">
      <style:text-properties fo:letter-spacing="-0.0006in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style:text-scale="99%" fo:language="it" fo:country="IT"/>
    </style:style>
    <style:style style:name="P36" style:parent-style-name="Titolo1" style:family="paragraph">
      <style:paragraph-properties fo:margin-top="0.0479in" fo:line-height="166%" fo:margin-left="3.8395in" fo:margin-right="0.1923in">
        <style:tab-stops/>
      </style:paragraph-properties>
    </style:style>
    <style:style style:name="T37" style:parent-style-name="Car.predefinitoparagrafo" style:family="text">
      <style:text-properties fo:letter-spacing="-0.0006in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etter-spacing="0.0006in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etter-spacing="-0.0006in" fo:language="it" fo:country="IT"/>
    </style:style>
    <style:style style:name="T42" style:parent-style-name="Car.predefinitoparagrafo" style:family="text">
      <style:text-properties fo:letter-spacing="-0.002in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etter-spacing="-0.0111in" fo:language="it" fo:country="IT"/>
    </style:style>
    <style:style style:name="T45" style:parent-style-name="Car.predefinitoparagrafo" style:family="text">
      <style:text-properties fo:letter-spacing="-0.0006in" fo:language="it" fo:country="IT"/>
    </style:style>
    <style:style style:name="T46" style:parent-style-name="Car.predefinitoparagrafo" style:family="text">
      <style:text-properties fo:letter-spacing="0.0006in" fo:language="it" fo:country="IT"/>
    </style:style>
    <style:style style:name="T47" style:parent-style-name="Car.predefinitoparagrafo" style:family="text">
      <style:text-properties fo:letter-spacing="-0.0006in"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etter-spacing="-0.0006in" fo:language="it" fo:country="IT"/>
    </style:style>
    <style:style style:name="T50" style:parent-style-name="Car.predefinitoparagrafo" style:family="text">
      <style:text-properties fo:letter-spacing="0.0006in" fo:language="it" fo:country="IT"/>
    </style:style>
    <style:style style:name="T51" style:parent-style-name="Car.predefinitoparagrafo" style:family="text">
      <style:text-properties fo:letter-spacing="-0.0013in"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etter-spacing="-0.0111in" fo:language="it" fo:country="IT"/>
    </style:style>
    <style:style style:name="T54" style:parent-style-name="Car.predefinitoparagrafo" style:family="text">
      <style:text-properties fo:letter-spacing="-0.0111in" fo:language="it" fo:country="IT"/>
    </style:style>
    <style:style style:name="P5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7" style:parent-style-name="Normale" style:family="paragraph">
      <style:paragraph-properties fo:margin-top="0.0041in" fo:line-height="0.1666in"/>
      <style:text-properties fo:font-size="12pt" style:font-size-asian="12pt" style:font-size-complex="12pt" fo:language="it" fo:country="IT"/>
    </style:style>
    <style:style style:name="P58" style:parent-style-name="Corpotesto" style:family="paragraph">
      <style:paragraph-properties fo:text-align="justify" fo:margin-right="0.0743in"/>
    </style:style>
    <style:style style:name="T59" style:parent-style-name="Car.predefinitoparagrafo" style:family="text">
      <style:text-properties style:font-name-complex="Arial" fo:font-weight="bold" style:font-weight-asian="bold" style:font-weight-complex="bold" fo:font-style="normal" style:font-style-asian="normal" fo:language="it" fo:country="IT"/>
    </style:style>
    <style:style style:name="T60" style:parent-style-name="Car.predefinitoparagrafo" style:family="text">
      <style:text-properties style:font-name-complex="Arial" fo:font-weight="bold" style:font-weight-asian="bold" style:font-weight-complex="bold" fo:font-style="normal" style:font-style-asian="normal" fo:letter-spacing="-0.0006in" fo:language="it" fo:country="IT"/>
    </style:style>
    <style:style style:name="T61" style:parent-style-name="Car.predefinitoparagrafo" style:family="text">
      <style:text-properties style:font-name-complex="Arial" fo:font-weight="bold" style:font-weight-asian="bold" style:font-weight-complex="bold" fo:font-style="normal" style:font-style-asian="normal" fo:letter-spacing="-0.0013in" fo:language="it" fo:country="IT"/>
    </style:style>
    <style:style style:name="T62" style:parent-style-name="Car.predefinitoparagrafo" style:family="text">
      <style:text-properties style:font-name-complex="Arial" fo:font-weight="bold" style:font-weight-asian="bold" style:font-weight-complex="bold" fo:font-style="normal" style:font-style-asian="normal" fo:language="it" fo:country="IT"/>
    </style:style>
    <style:style style:name="T63" style:parent-style-name="Car.predefinitoparagrafo" style:family="text">
      <style:text-properties style:font-name-complex="Arial" fo:font-weight="bold" style:font-weight-asian="bold" style:font-weight-complex="bold" fo:font-style="normal" style:font-style-asian="normal" fo:letter-spacing="0.0284in" fo:language="it" fo:country="IT"/>
    </style:style>
    <style:style style:name="T64" style:parent-style-name="Car.predefinitoparagrafo" style:family="text">
      <style:text-properties fo:letter-spacing="0.0006in" fo:language="it" fo:country="IT"/>
    </style:style>
    <style:style style:name="T65" style:parent-style-name="Car.predefinitoparagrafo" style:family="text">
      <style:text-properties fo:letter-spacing="-0.0034in" fo:language="it" fo:country="IT"/>
    </style:style>
    <style:style style:name="T66" style:parent-style-name="Car.predefinitoparagrafo" style:family="text">
      <style:text-properties fo:letter-spacing="0.0006i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0.0006in" fo:language="it" fo:country="IT"/>
    </style:style>
    <style:style style:name="T69" style:parent-style-name="Car.predefinitoparagrafo" style:family="text">
      <style:text-properties fo:letter-spacing="-0.0013in" fo:language="it" fo:country="IT"/>
    </style:style>
    <style:style style:name="T70" style:parent-style-name="Car.predefinitoparagrafo" style:family="text">
      <style:text-properties fo:letter-spacing="0.0006in" fo:language="it" fo:country="IT"/>
    </style:style>
    <style:style style:name="T71" style:parent-style-name="Car.predefinitoparagrafo" style:family="text">
      <style:text-properties fo:letter-spacing="-0.0006in" fo:language="it" fo:country="IT"/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letter-spacing="0.0277in" fo:language="it" fo:country="IT"/>
    </style:style>
    <style:style style:name="T74" style:parent-style-name="Car.predefinitoparagrafo" style:family="text">
      <style:text-properties fo:letter-spacing="-0.0013in" fo:language="it" fo:country="IT"/>
    </style:style>
    <style:style style:name="T75" style:parent-style-name="Car.predefinitoparagrafo" style:family="text">
      <style:text-properties fo:letter-spacing="0.0006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0.027in" fo:language="it" fo:country="IT"/>
    </style:style>
    <style:style style:name="T78" style:parent-style-name="Car.predefinitoparagrafo" style:family="text">
      <style:text-properties fo:letter-spacing="-0.0006in"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letter-spacing="0.0263in" fo:language="it" fo:country="IT"/>
    </style:style>
    <style:style style:name="T81" style:parent-style-name="Car.predefinitoparagrafo" style:family="text">
      <style:text-properties fo:letter-spacing="0.0006in" fo:language="it" fo:country="I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fo:letter-spacing="-0.0006in" fo:language="it" fo:country="IT"/>
    </style:style>
    <style:style style:name="T84" style:parent-style-name="Car.predefinitoparagrafo" style:family="text">
      <style:text-properties fo:letter-spacing="-0.0013in" fo:language="it" fo:country="IT"/>
    </style:style>
    <style:style style:name="T85" style:parent-style-name="Car.predefinitoparagrafo" style:family="text">
      <style:text-properties fo:letter-spacing="0.0006in"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etter-spacing="0.027in" fo:language="it" fo:country="IT"/>
    </style:style>
    <style:style style:name="T88" style:parent-style-name="Car.predefinitoparagrafo" style:family="text">
      <style:text-properties fo:letter-spacing="0.0006in"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0.0048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006in" fo:language="it" fo:country="IT"/>
    </style:style>
    <style:style style:name="T93" style:parent-style-name="Car.predefinitoparagrafo" style:family="text">
      <style:text-properties fo:letter-spacing="-0.0006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006in" fo:language="it" fo:country="IT"/>
    </style:style>
    <style:style style:name="T96" style:parent-style-name="Car.predefinitoparagrafo" style:family="text">
      <style:text-properties fo:letter-spacing="-0.0041in" fo:language="it" fo:country="IT"/>
    </style:style>
    <style:style style:name="T97" style:parent-style-name="Car.predefinitoparagrafo" style:family="text">
      <style:text-properties fo:letter-spacing="-0.0006in" fo:language="it" fo:country="IT"/>
    </style:style>
    <style:style style:name="T98" style:parent-style-name="Car.predefinitoparagrafo" style:family="text">
      <style:text-properties fo:letter-spacing="0.0006in" fo:language="it" fo:country="IT"/>
    </style:style>
    <style:style style:name="T99" style:parent-style-name="Car.predefinitoparagrafo" style:family="text">
      <style:text-properties fo:letter-spacing="0.0006in" fo:language="it" fo:country="IT"/>
    </style:style>
    <style:style style:name="T100" style:parent-style-name="Car.predefinitoparagrafo" style:family="text">
      <style:text-properties fo:letter-spacing="-0.0013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style:text-scale="99%" fo:language="it" fo:country="IT"/>
    </style:style>
    <style:style style:name="T103" style:parent-style-name="Car.predefinitoparagrafo" style:family="text">
      <style:text-properties fo:letter-spacing="0.0006in" fo:language="it" fo:country="IT"/>
    </style:style>
    <style:style style:name="T104" style:parent-style-name="Car.predefinitoparagrafo" style:family="text">
      <style:text-properties fo:letter-spacing="-0.0006in" fo:language="it" fo:country="IT"/>
    </style:style>
    <style:style style:name="T105" style:parent-style-name="Car.predefinitoparagrafo" style:family="text">
      <style:text-properties fo:letter-spacing="0.0006in" fo:language="it" fo:country="IT"/>
    </style:style>
    <style:style style:name="T106" style:parent-style-name="Car.predefinitoparagrafo" style:family="text">
      <style:text-properties fo:letter-spacing="-0.0006in" fo:language="it" fo:country="IT"/>
    </style:style>
    <style:style style:name="T107" style:parent-style-name="Car.predefinitoparagrafo" style:family="text">
      <style:text-properties fo:letter-spacing="0.0006in"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etter-spacing="0.0006in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etter-spacing="0.0236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-0.0006in" fo:language="it" fo:country="IT"/>
    </style:style>
    <style:style style:name="T114" style:parent-style-name="Car.predefinitoparagrafo" style:family="text">
      <style:text-properties fo:letter-spacing="0.0006in"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fo:letter-spacing="-0.0013in" fo:language="it" fo:country="IT"/>
    </style:style>
    <style:style style:name="T117" style:parent-style-name="Car.predefinitoparagrafo" style:family="text">
      <style:text-properties fo:letter-spacing="0.0006in" fo:language="it" fo:country="IT"/>
    </style:style>
    <style:style style:name="T118" style:parent-style-name="Car.predefinitoparagrafo" style:family="text">
      <style:text-properties fo:letter-spacing="-0.0006in"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etter-spacing="0.0006in" fo:language="it" fo:country="IT"/>
    </style:style>
    <style:style style:name="T121" style:parent-style-name="Car.predefinitoparagrafo" style:family="text">
      <style:text-properties fo:language="it" fo:country="IT"/>
    </style:style>
    <style:style style:name="T122" style:parent-style-name="Car.predefinitoparagrafo" style:family="text">
      <style:text-properties fo:letter-spacing="0.0236in" fo:language="it" fo:country="IT"/>
    </style:style>
    <style:style style:name="T123" style:parent-style-name="Car.predefinitoparagrafo" style:family="text">
      <style:text-properties fo:letter-spacing="-0.002in" fo:language="it" fo:country="IT"/>
    </style:style>
    <style:style style:name="T124" style:parent-style-name="Car.predefinitoparagrafo" style:family="text">
      <style:text-properties fo:letter-spacing="0.0006in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etter-spacing="0.0236in" fo:language="it" fo:country="IT"/>
    </style:style>
    <style:style style:name="T127" style:parent-style-name="Car.predefinitoparagrafo" style:family="text">
      <style:text-properties fo:letter-spacing="-0.0006in"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etter-spacing="0.0236in"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etter-spacing="-0.0006in"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etter-spacing="0.0006in" fo:language="it" fo:country="IT"/>
    </style:style>
    <style:style style:name="T134" style:parent-style-name="Car.predefinitoparagrafo" style:family="text">
      <style:text-properties fo:letter-spacing="-0.0006in" fo:language="it" fo:country="IT"/>
    </style:style>
    <style:style style:name="T135" style:parent-style-name="Car.predefinitoparagrafo" style:family="text">
      <style:text-properties fo:letter-spacing="0.002in" fo:language="it" fo:country="IT"/>
    </style:style>
    <style:style style:name="T136" style:parent-style-name="Car.predefinitoparagrafo" style:family="text">
      <style:text-properties fo:letter-spacing="-0.002in" fo:language="it" fo:country="IT"/>
    </style:style>
    <style:style style:name="T137" style:parent-style-name="Car.predefinitoparagrafo" style:family="text">
      <style:text-properties fo:letter-spacing="-0.0041in" fo:language="it" fo:country="IT"/>
    </style:style>
    <style:style style:name="T138" style:parent-style-name="Car.predefinitoparagrafo" style:family="text">
      <style:text-properties fo:letter-spacing="0.0006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0.0243in" fo:language="it" fo:country="IT"/>
    </style:style>
    <style:style style:name="T141" style:parent-style-name="Car.predefinitoparagrafo" style:family="text">
      <style:text-properties fo:letter-spacing="0.0006in" fo:language="it" fo:country="IT"/>
    </style:style>
    <style:style style:name="T142" style:parent-style-name="Car.predefinitoparagrafo" style:family="text">
      <style:text-properties fo:letter-spacing="-0.002in" fo:language="it" fo:country="IT"/>
    </style:style>
    <style:style style:name="T143" style:parent-style-name="Car.predefinitoparagrafo" style:family="text">
      <style:text-properties fo:letter-spacing="0.0006in" fo:language="it" fo:country="IT"/>
    </style:style>
    <style:style style:name="T144" style:parent-style-name="Car.predefinitoparagrafo" style:family="text">
      <style:text-properties fo:letter-spacing="-0.0006in" fo:language="it" fo:country="IT"/>
    </style:style>
    <style:style style:name="T145" style:parent-style-name="Car.predefinitoparagrafo" style:family="text">
      <style:text-properties fo:letter-spacing="0.0027in" fo:language="it" fo:country="IT"/>
    </style:style>
    <style:style style:name="T146" style:parent-style-name="Car.predefinitoparagrafo" style:family="text">
      <style:text-properties fo:letter-spacing="-0.0041in" fo:language="it" fo:country="IT"/>
    </style:style>
    <style:style style:name="T147" style:parent-style-name="Car.predefinitoparagrafo" style:family="text">
      <style:text-properties fo:letter-spacing="-0.0006in" fo:language="it" fo:country="IT"/>
    </style:style>
    <style:style style:name="T148" style:parent-style-name="Car.predefinitoparagrafo" style:family="text">
      <style:text-properties fo:letter-spacing="0.0006in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etter-spacing="0.0236in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letter-spacing="0.0236in" fo:language="it" fo:country="IT"/>
    </style:style>
    <style:style style:name="T153" style:parent-style-name="Car.predefinitoparagrafo" style:family="text">
      <style:text-properties fo:letter-spacing="-0.0006in" fo:language="it" fo:country="IT"/>
    </style:style>
    <style:style style:name="T154" style:parent-style-name="Car.predefinitoparagrafo" style:family="text">
      <style:text-properties fo:letter-spacing="0.0006in" fo:language="it" fo:country="IT"/>
    </style:style>
    <style:style style:name="T155" style:parent-style-name="Car.predefinitoparagrafo" style:family="text">
      <style:text-properties fo:letter-spacing="-0.0006in" fo:language="it" fo:country="IT"/>
    </style:style>
    <style:style style:name="T156" style:parent-style-name="Car.predefinitoparagrafo" style:family="text">
      <style:text-properties fo:letter-spacing="0.002in" fo:language="it" fo:country="IT"/>
    </style:style>
    <style:style style:name="T157" style:parent-style-name="Car.predefinitoparagrafo" style:family="text">
      <style:text-properties fo:letter-spacing="-0.0041in" fo:language="it" fo:country="IT"/>
    </style:style>
    <style:style style:name="T158" style:parent-style-name="Car.predefinitoparagrafo" style:family="text">
      <style:text-properties fo:letter-spacing="-0.0006in" fo:language="it" fo:country="IT"/>
    </style:style>
    <style:style style:name="T159" style:parent-style-name="Car.predefinitoparagrafo" style:family="text">
      <style:text-properties fo:letter-spacing="0.0006in" fo:language="it" fo:country="IT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etter-spacing="0.0236in" fo:language="it" fo:country="IT"/>
    </style:style>
    <style:style style:name="T162" style:parent-style-name="Car.predefinitoparagrafo" style:family="text">
      <style:text-properties fo:letter-spacing="0.0006in"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etter-spacing="0.0229in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etter-spacing="0.0006in" fo:language="it" fo:country="IT"/>
    </style:style>
    <style:style style:name="T167" style:parent-style-name="Car.predefinitoparagrafo" style:family="text">
      <style:text-properties fo:letter-spacing="-0.0013in" fo:language="it" fo:country="IT"/>
    </style:style>
    <style:style style:name="T168" style:parent-style-name="Car.predefinitoparagrafo" style:family="text">
      <style:text-properties fo:letter-spacing="0.0006in" fo:language="it" fo:country="IT"/>
    </style:style>
    <style:style style:name="T169" style:parent-style-name="Car.predefinitoparagrafo" style:family="text">
      <style:text-properties fo:letter-spacing="-0.0006in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0.0243in" fo:language="it" fo:country="IT"/>
    </style:style>
    <style:style style:name="T172" style:parent-style-name="Car.predefinitoparagrafo" style:family="text">
      <style:text-properties fo:letter-spacing="-0.0006in" fo:language="it" fo:country="IT"/>
    </style:style>
    <style:style style:name="T173" style:parent-style-name="Car.predefinitoparagrafo" style:family="text">
      <style:text-properties fo:letter-spacing="0.0006in" fo:language="it" fo:country="IT"/>
    </style:style>
    <style:style style:name="T174" style:parent-style-name="Car.predefinitoparagrafo" style:family="text">
      <style:text-properties fo:letter-spacing="-0.0006in"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etter-spacing="-0.0013in" fo:language="it" fo:country="IT"/>
    </style:style>
    <style:style style:name="T177" style:parent-style-name="Car.predefinitoparagrafo" style:family="text">
      <style:text-properties fo:letter-spacing="-0.0006in"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style:text-scale="99%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etter-spacing="0.0006in"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0.0006in" fo:language="it" fo:country="IT"/>
    </style:style>
    <style:style style:name="T184" style:parent-style-name="Car.predefinitoparagrafo" style:family="text">
      <style:text-properties fo:letter-spacing="-0.002in" fo:language="it" fo:country="IT"/>
    </style:style>
    <style:style style:name="T185" style:parent-style-name="Car.predefinitoparagrafo" style:family="text">
      <style:text-properties fo:letter-spacing="0.0006in" fo:language="it" fo:country="IT"/>
    </style:style>
    <style:style style:name="T186" style:parent-style-name="Car.predefinitoparagrafo" style:family="text">
      <style:text-properties fo:letter-spacing="-0.0006in"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etter-spacing="-0.0006in" fo:language="it" fo:country="IT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letter-spacing="0.0173in" fo:language="it" fo:country="IT"/>
    </style:style>
    <style:style style:name="T191" style:parent-style-name="Car.predefinitoparagrafo" style:family="text">
      <style:text-properties fo:letter-spacing="-0.0006in" fo:language="it" fo:country="IT"/>
    </style:style>
    <style:style style:name="T192" style:parent-style-name="Car.predefinitoparagrafo" style:family="text">
      <style:text-properties fo:letter-spacing="0.0006in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etter-spacing="0.0166in" fo:language="it" fo:country="IT"/>
    </style:style>
    <style:style style:name="T195" style:parent-style-name="Car.predefinitoparagrafo" style:family="text">
      <style:text-properties fo:letter-spacing="-0.002in" fo:language="it" fo:country="IT"/>
    </style:style>
    <style:style style:name="T196" style:parent-style-name="Car.predefinitoparagrafo" style:family="text">
      <style:text-properties fo:letter-spacing="0.0006in"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etter-spacing="0.0173in" fo:language="it" fo:country="IT"/>
    </style:style>
    <style:style style:name="T199" style:parent-style-name="Car.predefinitoparagrafo" style:family="text">
      <style:text-properties fo:letter-spacing="0.0006in"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0.0145in"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etter-spacing="0.0006in" fo:language="it" fo:country="IT"/>
    </style:style>
    <style:style style:name="T204" style:parent-style-name="Car.predefinitoparagrafo" style:family="text">
      <style:text-properties fo:letter-spacing="-0.0006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0.0006in" fo:language="it" fo:country="IT"/>
    </style:style>
    <style:style style:name="T207" style:parent-style-name="Car.predefinitoparagrafo" style:family="text">
      <style:text-properties fo:letter-spacing="-0.0006in"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etter-spacing="0.0166in" fo:language="it" fo:country="IT"/>
    </style:style>
    <style:style style:name="T210" style:parent-style-name="Car.predefinitoparagrafo" style:family="text">
      <style:text-properties fo:letter-spacing="-0.0006in" fo:language="it" fo:country="IT"/>
    </style:style>
    <style:style style:name="T211" style:parent-style-name="Car.predefinitoparagrafo" style:family="text">
      <style:text-properties fo:letter-spacing="0.0006in" fo:language="it" fo:country="IT"/>
    </style:style>
    <style:style style:name="T212" style:parent-style-name="Car.predefinitoparagrafo" style:family="text">
      <style:text-properties fo:letter-spacing="-0.0006in" fo:language="it" fo:country="IT"/>
    </style:style>
    <style:style style:name="T213" style:parent-style-name="Car.predefinitoparagrafo" style:family="text">
      <style:text-properties fo:language="it" fo:country="IT"/>
    </style:style>
    <style:style style:name="T214" style:parent-style-name="Car.predefinitoparagrafo" style:family="text">
      <style:text-properties fo:letter-spacing="-0.0034in" fo:language="it" fo:country="IT"/>
    </style:style>
    <style:style style:name="T215" style:parent-style-name="Car.predefinitoparagrafo" style:family="text">
      <style:text-properties fo:letter-spacing="0.0006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-0.002in" fo:language="it" fo:country="IT"/>
    </style:style>
    <style:style style:name="T218" style:parent-style-name="Car.predefinitoparagrafo" style:family="text">
      <style:text-properties fo:letter-spacing="-0.0006in"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etter-spacing="0.0173in" fo:language="it" fo:country="IT"/>
    </style:style>
    <style:style style:name="T221" style:parent-style-name="Car.predefinitoparagrafo" style:family="text">
      <style:text-properties fo:letter-spacing="0.0006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0.0173in" fo:language="it" fo:country="IT"/>
    </style:style>
    <style:style style:name="T224" style:parent-style-name="Car.predefinitoparagrafo" style:family="text">
      <style:text-properties fo:letter-spacing="-0.002in" fo:language="it" fo:country="IT"/>
    </style:style>
    <style:style style:name="T225" style:parent-style-name="Car.predefinitoparagrafo" style:family="text">
      <style:text-properties fo:letter-spacing="0.0006in" fo:language="it" fo:country="IT"/>
    </style:style>
    <style:style style:name="T226" style:parent-style-name="Car.predefinitoparagrafo" style:family="text">
      <style:text-properties fo:letter-spacing="-0.0006in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etter-spacing="0.0006in" fo:language="it" fo:country="IT"/>
    </style:style>
    <style:style style:name="T229" style:parent-style-name="Car.predefinitoparagrafo" style:family="text">
      <style:text-properties fo:letter-spacing="-0.0006in" fo:language="it" fo:country="IT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letter-spacing="0.0166in" fo:language="it" fo:country="IT"/>
    </style:style>
    <style:style style:name="T232" style:parent-style-name="Car.predefinitoparagrafo" style:family="text">
      <style:text-properties fo:language="it" fo:country="IT"/>
    </style:style>
    <style:style style:name="T233" style:parent-style-name="Car.predefinitoparagrafo" style:family="text">
      <style:text-properties fo:letter-spacing="0.0006in" fo:language="it" fo:country="IT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0.0159in" fo:language="it" fo:country="IT"/>
    </style:style>
    <style:style style:name="T236" style:parent-style-name="Car.predefinitoparagrafo" style:family="text">
      <style:text-properties fo:letter-spacing="0.0006in" fo:language="it" fo:country="IT"/>
    </style:style>
    <style:style style:name="T237" style:parent-style-name="Car.predefinitoparagrafo" style:family="text">
      <style:text-properties fo:letter-spacing="-0.0006in" fo:language="it" fo:country="IT"/>
    </style:style>
    <style:style style:name="T238" style:parent-style-name="Car.predefinitoparagrafo" style:family="text">
      <style:text-properties fo:letter-spacing="-0.002in" fo:language="it" fo:country="IT"/>
    </style:style>
    <style:style style:name="T239" style:parent-style-name="Car.predefinitoparagrafo" style:family="text">
      <style:text-properties fo:letter-spacing="0.0006in" fo:language="it" fo:country="IT"/>
    </style:style>
    <style:style style:name="T240" style:parent-style-name="Car.predefinitoparagrafo" style:family="text">
      <style:text-properties fo:letter-spacing="-0.0013in" fo:language="it" fo:country="IT"/>
    </style:style>
    <style:style style:name="T241" style:parent-style-name="Car.predefinitoparagrafo" style:family="text">
      <style:text-properties fo:letter-spacing="0.0006in"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etter-spacing="0.0159in" fo:language="it" fo:country="IT"/>
    </style:style>
    <style:style style:name="T244" style:parent-style-name="Car.predefinitoparagrafo" style:family="text">
      <style:text-properties fo:letter-spacing="0.0006in" fo:language="it" fo:country="IT"/>
    </style:style>
    <style:style style:name="T245" style:parent-style-name="Car.predefinitoparagrafo" style:family="text">
      <style:text-properties fo:letter-spacing="-0.0006in" fo:language="it" fo:country="IT"/>
    </style:style>
    <style:style style:name="T246" style:parent-style-name="Car.predefinitoparagrafo" style:family="text">
      <style:text-properties fo:letter-spacing="0.0006in" fo:language="it" fo:country="IT"/>
    </style:style>
    <style:style style:name="T247" style:parent-style-name="Car.predefinitoparagrafo" style:family="text">
      <style:text-properties fo:letter-spacing="-0.0048in"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etter-spacing="0.0006in" fo:language="it" fo:country="IT"/>
    </style:style>
    <style:style style:name="T250" style:parent-style-name="Car.predefinitoparagrafo" style:family="text">
      <style:text-properties fo:letter-spacing="0.002in" fo:language="it" fo:country="IT"/>
    </style:style>
    <style:style style:name="T251" style:parent-style-name="Car.predefinitoparagrafo" style:family="text">
      <style:text-properties fo:letter-spacing="-0.0062in" fo:language="it" fo:country="IT"/>
    </style:style>
    <style:style style:name="T252" style:parent-style-name="Car.predefinitoparagrafo" style:family="text">
      <style:text-properties fo:letter-spacing="-0.0006in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etter-spacing="0.0173in" fo:language="it" fo:country="IT"/>
    </style:style>
    <style:style style:name="T255" style:parent-style-name="Car.predefinitoparagrafo" style:family="text">
      <style:text-properties fo:letter-spacing="0.0006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style:text-scale="99%" fo:language="it" fo:country="IT"/>
    </style:style>
    <style:style style:name="T258" style:parent-style-name="Car.predefinitoparagrafo" style:family="text">
      <style:text-properties fo:letter-spacing="-0.0006in" fo:language="it" fo:country="IT"/>
    </style:style>
    <style:style style:name="T259" style:parent-style-name="Car.predefinitoparagrafo" style:family="text">
      <style:text-properties fo:letter-spacing="0.0006in" fo:language="it" fo:country="IT"/>
    </style:style>
    <style:style style:name="T260" style:parent-style-name="Car.predefinitoparagrafo" style:family="text">
      <style:text-properties fo:letter-spacing="-0.002in" fo:language="it" fo:country="IT"/>
    </style:style>
    <style:style style:name="T261" style:parent-style-name="Car.predefinitoparagrafo" style:family="text">
      <style:text-properties fo:letter-spacing="0.0006in" fo:language="it" fo:country="IT"/>
    </style:style>
    <style:style style:name="T262" style:parent-style-name="Car.predefinitoparagrafo" style:family="text">
      <style:text-properties fo:letter-spacing="-0.0006in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etter-spacing="0.0194in" fo:language="it" fo:country="IT"/>
    </style:style>
    <style:style style:name="T265" style:parent-style-name="Car.predefinitoparagrafo" style:family="text">
      <style:text-properties fo:letter-spacing="-0.0006in"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fo:letter-spacing="0.0194in" fo:language="it" fo:country="IT"/>
    </style:style>
    <style:style style:name="T268" style:parent-style-name="Car.predefinitoparagrafo" style:family="text">
      <style:text-properties fo:letter-spacing="0.0006in" fo:language="it" fo:country="IT"/>
    </style:style>
    <style:style style:name="T269" style:parent-style-name="Car.predefinitoparagrafo" style:family="text">
      <style:text-properties fo:letter-spacing="-0.0013in" fo:language="it" fo:country="IT"/>
    </style:style>
    <style:style style:name="T270" style:parent-style-name="Car.predefinitoparagrafo" style:family="text">
      <style:text-properties fo:letter-spacing="0.0006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0.018in" fo:language="it" fo:country="IT"/>
    </style:style>
    <style:style style:name="T273" style:parent-style-name="Car.predefinitoparagrafo" style:family="text">
      <style:text-properties fo:letter-spacing="0.0006in" fo:language="it" fo:country="IT"/>
    </style:style>
    <style:style style:name="T274" style:parent-style-name="Car.predefinitoparagrafo" style:family="text">
      <style:text-properties fo:letter-spacing="-0.002in"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etter-spacing="0.0006in" fo:language="it" fo:country="IT"/>
    </style:style>
    <style:style style:name="T277" style:parent-style-name="Car.predefinitoparagrafo" style:family="text">
      <style:text-properties fo:letter-spacing="-0.0013in" fo:language="it" fo:country="IT"/>
    </style:style>
    <style:style style:name="T278" style:parent-style-name="Car.predefinitoparagrafo" style:family="text">
      <style:text-properties fo:letter-spacing="0.0006in"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etter-spacing="-0.0013in"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etter-spacing="0.018in" fo:language="it" fo:country="IT"/>
    </style:style>
    <style:style style:name="T283" style:parent-style-name="Car.predefinitoparagrafo" style:family="text">
      <style:text-properties fo:letter-spacing="0.0006in" fo:language="it" fo:country="IT"/>
    </style:style>
    <style:style style:name="T284" style:parent-style-name="Car.predefinitoparagrafo" style:family="text">
      <style:text-properties fo:letter-spacing="-0.0006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0.0194in" fo:language="it" fo:country="IT"/>
    </style:style>
    <style:style style:name="T287" style:parent-style-name="Car.predefinitoparagrafo" style:family="text">
      <style:text-properties fo:letter-spacing="0.0006in" fo:language="it" fo:country="IT"/>
    </style:style>
    <style:style style:name="T288" style:parent-style-name="Car.predefinitoparagrafo" style:family="text">
      <style:text-properties fo:letter-spacing="-0.0006in" fo:language="it" fo:country="IT"/>
    </style:style>
    <style:style style:name="T289" style:parent-style-name="Car.predefinitoparagrafo" style:family="text">
      <style:text-properties fo:letter-spacing="0.0006in" fo:language="it" fo:country="IT"/>
    </style:style>
    <style:style style:name="T290" style:parent-style-name="Car.predefinitoparagrafo" style:family="text">
      <style:text-properties fo:letter-spacing="-0.002in" fo:language="it" fo:country="IT"/>
    </style:style>
    <style:style style:name="T291" style:parent-style-name="Car.predefinitoparagrafo" style:family="text">
      <style:text-properties fo:letter-spacing="0.0006in" fo:language="it" fo:country="IT"/>
    </style:style>
    <style:style style:name="T292" style:parent-style-name="Car.predefinitoparagrafo" style:family="text">
      <style:text-properties fo:letter-spacing="-0.0013in" fo:language="it" fo:country="IT"/>
    </style:style>
    <style:style style:name="T293" style:parent-style-name="Car.predefinitoparagrafo" style:family="text">
      <style:text-properties fo:letter-spacing="0.0006in" fo:language="it" fo:country="IT"/>
    </style:style>
    <style:style style:name="T294" style:parent-style-name="Car.predefinitoparagrafo" style:family="text">
      <style:text-properties fo:letter-spacing="-0.0006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0.0194in" fo:language="it" fo:country="IT"/>
    </style:style>
    <style:style style:name="T297" style:parent-style-name="Car.predefinitoparagrafo" style:family="text">
      <style:text-properties fo:letter-spacing="0.0006in" fo:language="it" fo:country="IT"/>
    </style:style>
    <style:style style:name="T298" style:parent-style-name="Car.predefinitoparagrafo" style:family="text">
      <style:text-properties fo:letter-spacing="-0.0006in" fo:language="it" fo:country="IT"/>
    </style:style>
    <style:style style:name="T299" style:parent-style-name="Car.predefinitoparagrafo" style:family="text">
      <style:text-properties fo:letter-spacing="0.0006in"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etter-spacing="-0.0006in"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fo:letter-spacing="0.018in" fo:language="it" fo:country="IT"/>
    </style:style>
    <style:style style:name="T304" style:parent-style-name="Car.predefinitoparagrafo" style:family="text">
      <style:text-properties fo:letter-spacing="0.0006in"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etter-spacing="0.018in" fo:language="it" fo:country="IT"/>
    </style:style>
    <style:style style:name="T307" style:parent-style-name="Car.predefinitoparagrafo" style:family="text">
      <style:text-properties fo:letter-spacing="-0.0006in" fo:language="it" fo:country="IT"/>
    </style:style>
    <style:style style:name="T308" style:parent-style-name="Car.predefinitoparagrafo" style:family="text">
      <style:text-properties fo:letter-spacing="-0.0013in" fo:language="it" fo:country="IT"/>
    </style:style>
    <style:style style:name="T309" style:parent-style-name="Car.predefinitoparagrafo" style:family="text">
      <style:text-properties fo:language="it" fo:country="IT"/>
    </style:style>
    <style:style style:name="T310" style:parent-style-name="Car.predefinitoparagrafo" style:family="text">
      <style:text-properties fo:letter-spacing="-0.0006in" fo:language="it" fo:country="IT"/>
    </style:style>
    <style:style style:name="T311" style:parent-style-name="Car.predefinitoparagrafo" style:family="text">
      <style:text-properties fo:language="it" fo:country="IT"/>
    </style:style>
    <style:style style:name="T312" style:parent-style-name="Car.predefinitoparagrafo" style:family="text">
      <style:text-properties fo:letter-spacing="0.0194in" fo:language="it" fo:country="IT"/>
    </style:style>
    <style:style style:name="T313" style:parent-style-name="Car.predefinitoparagrafo" style:family="text">
      <style:text-properties fo:letter-spacing="0.0006in"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etter-spacing="0.0194in" fo:language="it" fo:country="IT"/>
    </style:style>
    <style:style style:name="T316" style:parent-style-name="Car.predefinitoparagrafo" style:family="text">
      <style:text-properties fo:letter-spacing="-0.0013in" fo:language="it" fo:country="IT"/>
    </style:style>
    <style:style style:name="T317" style:parent-style-name="Car.predefinitoparagrafo" style:family="text">
      <style:text-properties fo:letter-spacing="0.0006in" fo:language="it" fo:country="IT"/>
    </style:style>
    <style:style style:name="T318" style:parent-style-name="Car.predefinitoparagrafo" style:family="text">
      <style:text-properties fo:letter-spacing="-0.0013in" fo:language="it" fo:country="IT"/>
    </style:style>
    <style:style style:name="T319" style:parent-style-name="Car.predefinitoparagrafo" style:family="text">
      <style:text-properties fo:letter-spacing="0.0006in" fo:language="it" fo:country="IT"/>
    </style:style>
    <style:style style:name="T320" style:parent-style-name="Car.predefinitoparagrafo" style:family="text">
      <style:text-properties fo:letter-spacing="-0.0006in" fo:language="it" fo:country="IT"/>
    </style:style>
    <style:style style:name="T321" style:parent-style-name="Car.predefinitoparagrafo" style:family="text">
      <style:text-properties fo:letter-spacing="0.0006in" fo:language="it" fo:country="IT"/>
    </style:style>
    <style:style style:name="T322" style:parent-style-name="Car.predefinitoparagrafo" style:family="text">
      <style:text-properties fo:letter-spacing="-0.0006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etter-spacing="0.0194in" fo:language="it" fo:country="IT"/>
    </style:style>
    <style:style style:name="T325" style:parent-style-name="Car.predefinitoparagrafo" style:family="text">
      <style:text-properties fo:letter-spacing="-0.0013in" fo:language="it" fo:country="IT"/>
    </style:style>
    <style:style style:name="T326" style:parent-style-name="Car.predefinitoparagrafo" style:family="text">
      <style:text-properties fo:letter-spacing="0.0006in" fo:language="it" fo:country="IT"/>
    </style:style>
    <style:style style:name="T327" style:parent-style-name="Car.predefinitoparagrafo" style:family="text">
      <style:text-properties fo:letter-spacing="-0.0013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0.0187in" fo:language="it" fo:country="IT"/>
    </style:style>
    <style:style style:name="T330" style:parent-style-name="Car.predefinitoparagrafo" style:family="text">
      <style:text-properties fo:letter-spacing="-0.0013in" fo:language="it" fo:country="IT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style:text-scale="99%" fo:language="it" fo:country="IT"/>
    </style:style>
    <style:style style:name="T333" style:parent-style-name="Car.predefinitoparagrafo" style:family="text">
      <style:text-properties fo:letter-spacing="0.0006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0.0145in" fo:language="it" fo:country="IT"/>
    </style:style>
    <style:style style:name="T336" style:parent-style-name="Car.predefinitoparagrafo" style:family="text">
      <style:text-properties fo:letter-spacing="0.0006in" fo:language="it" fo:country="IT"/>
    </style:style>
    <style:style style:name="T337" style:parent-style-name="Car.predefinitoparagrafo" style:family="text">
      <style:text-properties fo:letter-spacing="-0.002in" fo:language="it" fo:country="IT"/>
    </style:style>
    <style:style style:name="T338" style:parent-style-name="Car.predefinitoparagrafo" style:family="text">
      <style:text-properties fo:letter-spacing="0.0006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etter-spacing="0.0152in" fo:language="it" fo:country="IT"/>
    </style:style>
    <style:style style:name="T341" style:parent-style-name="Car.predefinitoparagrafo" style:family="text">
      <style:text-properties fo:letter-spacing="0.0006in"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etter-spacing="0.0152in" fo:language="it" fo:country="IT"/>
    </style:style>
    <style:style style:name="T344" style:parent-style-name="Car.predefinitoparagrafo" style:family="text">
      <style:text-properties fo:letter-spacing="0.0006in" fo:language="it" fo:country="IT"/>
    </style:style>
    <style:style style:name="T345" style:parent-style-name="Car.predefinitoparagrafo" style:family="text">
      <style:text-properties fo:letter-spacing="-0.0013in" fo:language="it" fo:country="IT"/>
    </style:style>
    <style:style style:name="T346" style:parent-style-name="Car.predefinitoparagrafo" style:family="text">
      <style:text-properties fo:letter-spacing="0.0006in" fo:language="it" fo:country="IT"/>
    </style:style>
    <style:style style:name="T347" style:parent-style-name="Car.predefinitoparagrafo" style:family="text">
      <style:text-properties fo:letter-spacing="-0.0006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0.0159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0.0006in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etter-spacing="-0.0006in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0.0006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0.0145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0.0166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-0.0013in" fo:language="it" fo:country="IT"/>
    </style:style>
    <style:style style:name="T362" style:parent-style-name="Car.predefinitoparagrafo" style:family="text">
      <style:text-properties fo:letter-spacing="0.0006in" fo:language="it" fo:country="IT"/>
    </style:style>
    <style:style style:name="T363" style:parent-style-name="Car.predefinitoparagrafo" style:family="text">
      <style:text-properties fo:letter-spacing="-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152in" fo:language="it" fo:country="IT"/>
    </style:style>
    <style:style style:name="T366" style:parent-style-name="Car.predefinitoparagrafo" style:family="text">
      <style:text-properties fo:letter-spacing="0.0006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0.0138in" fo:language="it" fo:country="IT"/>
    </style:style>
    <style:style style:name="T369" style:parent-style-name="Car.predefinitoparagrafo" style:family="text">
      <style:text-properties fo:language="it" fo:country="IT"/>
    </style:style>
    <style:style style:name="T370" style:parent-style-name="Car.predefinitoparagrafo" style:family="text">
      <style:text-properties fo:letter-spacing="-0.0006in" fo:language="it" fo:country="IT"/>
    </style:style>
    <style:style style:name="T371" style:parent-style-name="Car.predefinitoparagrafo" style:family="text">
      <style:text-properties fo:letter-spacing="0.0006in" fo:language="it" fo:country="IT"/>
    </style:style>
    <style:style style:name="T372" style:parent-style-name="Car.predefinitoparagrafo" style:family="text">
      <style:text-properties fo:letter-spacing="-0.0006in" fo:language="it" fo:country="IT"/>
    </style:style>
    <style:style style:name="T373" style:parent-style-name="Car.predefinitoparagrafo" style:family="text">
      <style:text-properties fo:letter-spacing="0.002in" fo:language="it" fo:country="IT"/>
    </style:style>
    <style:style style:name="T374" style:parent-style-name="Car.predefinitoparagrafo" style:family="text">
      <style:text-properties fo:letter-spacing="-0.0041in" fo:language="it" fo:country="IT"/>
    </style:style>
    <style:style style:name="T375" style:parent-style-name="Car.predefinitoparagrafo" style:family="text">
      <style:text-properties fo:letter-spacing="-0.0006in" fo:language="it" fo:country="IT"/>
    </style:style>
    <style:style style:name="T376" style:parent-style-name="Car.predefinitoparagrafo" style:family="text">
      <style:text-properties fo:letter-spacing="0.0006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0.0159in" fo:language="it" fo:country="IT"/>
    </style:style>
    <style:style style:name="T379" style:parent-style-name="Car.predefinitoparagrafo" style:family="text">
      <style:text-properties fo:letter-spacing="0.0006in" fo:language="it" fo:country="IT"/>
    </style:style>
    <style:style style:name="T380" style:parent-style-name="Car.predefinitoparagrafo" style:family="text">
      <style:text-properties fo:letter-spacing="-0.0006in" fo:language="it" fo:country="IT"/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etter-spacing="0.0166in" fo:language="it" fo:country="IT"/>
    </style:style>
    <style:style style:name="T383" style:parent-style-name="Car.predefinitoparagrafo" style:family="text">
      <style:text-properties fo:letter-spacing="0.0006in" fo:language="it" fo:country="IT"/>
    </style:style>
    <style:style style:name="T384" style:parent-style-name="Car.predefinitoparagrafo" style:family="text">
      <style:text-properties fo:letter-spacing="-0.0006in" fo:language="it" fo:country="IT"/>
    </style:style>
    <style:style style:name="T385" style:parent-style-name="Car.predefinitoparagrafo" style:family="text">
      <style:text-properties fo:letter-spacing="-0.002in"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etter-spacing="0.0173in" fo:language="it" fo:country="IT"/>
    </style:style>
    <style:style style:name="T388" style:parent-style-name="Car.predefinitoparagrafo" style:family="text">
      <style:text-properties fo:letter-spacing="0.0006in"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etter-spacing="0.0152in" fo:language="it" fo:country="IT"/>
    </style:style>
    <style:style style:name="T391" style:parent-style-name="Car.predefinitoparagrafo" style:family="text">
      <style:text-properties fo:letter-spacing="0.0006in" fo:language="it" fo:country="IT"/>
    </style:style>
    <style:style style:name="T392" style:parent-style-name="Car.predefinitoparagrafo" style:family="text">
      <style:text-properties fo:letter-spacing="-0.0013in" fo:language="it" fo:country="IT"/>
    </style:style>
    <style:style style:name="T393" style:parent-style-name="Car.predefinitoparagrafo" style:family="text">
      <style:text-properties fo:letter-spacing="0.0006in" fo:language="it" fo:country="IT"/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fo:letter-spacing="0.0173in" fo:language="it" fo:country="IT"/>
    </style:style>
    <style:style style:name="T396" style:parent-style-name="Car.predefinitoparagrafo" style:family="text">
      <style:text-properties fo:letter-spacing="-0.002in" fo:language="it" fo:country="IT"/>
    </style:style>
    <style:style style:name="T397" style:parent-style-name="Car.predefinitoparagrafo" style:family="text">
      <style:text-properties fo:letter-spacing="0.0006in" fo:language="it" fo:country="IT"/>
    </style:style>
    <style:style style:name="T398" style:parent-style-name="Car.predefinitoparagrafo" style:family="text">
      <style:text-properties fo:letter-spacing="-0.0006in" fo:language="it" fo:country="IT"/>
    </style:style>
    <style:style style:name="T399" style:parent-style-name="Car.predefinitoparagrafo" style:family="text">
      <style:text-properties fo:language="it" fo:country="IT"/>
    </style:style>
    <style:style style:name="T400" style:parent-style-name="Car.predefinitoparagrafo" style:family="text">
      <style:text-properties fo:letter-spacing="0.0152in" fo:language="it" fo:country="IT"/>
    </style:style>
    <style:style style:name="T401" style:parent-style-name="Car.predefinitoparagrafo" style:family="text">
      <style:text-properties fo:letter-spacing="0.0006in" fo:language="it" fo:country="IT"/>
    </style:style>
    <style:style style:name="T402" style:parent-style-name="Car.predefinitoparagrafo" style:family="text">
      <style:text-properties fo:letter-spacing="-0.0006in" fo:language="it" fo:country="IT"/>
    </style:style>
    <style:style style:name="T403" style:parent-style-name="Car.predefinitoparagrafo" style:family="text">
      <style:text-properties fo:letter-spacing="-0.002in" fo:language="it" fo:country="IT"/>
    </style:style>
    <style:style style:name="T404" style:parent-style-name="Car.predefinitoparagrafo" style:family="text">
      <style:text-properties fo:language="it" fo:country="IT"/>
    </style:style>
    <style:style style:name="T405" style:parent-style-name="Car.predefinitoparagrafo" style:family="text">
      <style:text-properties style:text-scale="99%" fo:language="it" fo:country="IT"/>
    </style:style>
    <style:style style:name="T406" style:parent-style-name="Car.predefinitoparagrafo" style:family="text">
      <style:text-properties fo:language="it" fo:country="IT"/>
    </style:style>
    <style:style style:name="T407" style:parent-style-name="Car.predefinitoparagrafo" style:family="text">
      <style:text-properties fo:letter-spacing="-0.0006in" fo:language="it" fo:country="IT"/>
    </style:style>
    <style:style style:name="T408" style:parent-style-name="Car.predefinitoparagrafo" style:family="text">
      <style:text-properties fo:letter-spacing="0.0006in" fo:language="it" fo:country="IT"/>
    </style:style>
    <style:style style:name="T409" style:parent-style-name="Car.predefinitoparagrafo" style:family="text">
      <style:text-properties fo:language="it" fo:country="IT"/>
    </style:style>
    <style:style style:name="T410" style:parent-style-name="Car.predefinitoparagrafo" style:family="text">
      <style:text-properties fo:letter-spacing="0.0097in" fo:language="it" fo:country="IT"/>
    </style:style>
    <style:style style:name="T411" style:parent-style-name="Car.predefinitoparagrafo" style:family="text">
      <style:text-properties fo:letter-spacing="-0.0006in" fo:language="it" fo:country="IT"/>
    </style:style>
    <style:style style:name="T412" style:parent-style-name="Car.predefinitoparagrafo" style:family="text">
      <style:text-properties fo:language="it" fo:country="IT"/>
    </style:style>
    <style:style style:name="T413" style:parent-style-name="Car.predefinitoparagrafo" style:family="text">
      <style:text-properties fo:letter-spacing="0.0006in" fo:language="it" fo:country="IT"/>
    </style:style>
    <style:style style:name="T414" style:parent-style-name="Car.predefinitoparagrafo" style:family="text">
      <style:text-properties fo:letter-spacing="-0.002in" fo:language="it" fo:country="IT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etter-spacing="0.0104in" fo:language="it" fo:country="IT"/>
    </style:style>
    <style:style style:name="T417" style:parent-style-name="Car.predefinitoparagrafo" style:family="text">
      <style:text-properties fo:letter-spacing="0.0006in" fo:language="it" fo:country="IT"/>
    </style:style>
    <style:style style:name="T418" style:parent-style-name="Car.predefinitoparagrafo" style:family="text">
      <style:text-properties fo:language="it" fo:country="IT"/>
    </style:style>
    <style:style style:name="T419" style:parent-style-name="Car.predefinitoparagrafo" style:family="text">
      <style:text-properties fo:letter-spacing="0.0097in" fo:language="it" fo:country="IT"/>
    </style:style>
    <style:style style:name="T420" style:parent-style-name="Car.predefinitoparagrafo" style:family="text">
      <style:text-properties fo:letter-spacing="0.0006in" fo:language="it" fo:country="IT"/>
    </style:style>
    <style:style style:name="T421" style:parent-style-name="Car.predefinitoparagrafo" style:family="text">
      <style:text-properties fo:letter-spacing="-0.0013in" fo:language="it" fo:country="IT"/>
    </style:style>
    <style:style style:name="T422" style:parent-style-name="Car.predefinitoparagrafo" style:family="text">
      <style:text-properties fo:letter-spacing="0.0006in" fo:language="it" fo:country="IT"/>
    </style:style>
    <style:style style:name="T423" style:parent-style-name="Car.predefinitoparagrafo" style:family="text">
      <style:text-properties fo:letter-spacing="-0.0013in" fo:language="it" fo:country="IT"/>
    </style:style>
    <style:style style:name="T424" style:parent-style-name="Car.predefinitoparagrafo" style:family="text">
      <style:text-properties fo:letter-spacing="0.0006in" fo:language="it" fo:country="IT"/>
    </style:style>
    <style:style style:name="T425" style:parent-style-name="Car.predefinitoparagrafo" style:family="text">
      <style:text-properties fo:letter-spacing="-0.0006in" fo:language="it" fo:country="IT"/>
    </style:style>
    <style:style style:name="T426" style:parent-style-name="Car.predefinitoparagrafo" style:family="text">
      <style:text-properties fo:language="it" fo:country="IT"/>
    </style:style>
    <style:style style:name="T427" style:parent-style-name="Car.predefinitoparagrafo" style:family="text">
      <style:text-properties fo:letter-spacing="0.0097in" fo:language="it" fo:country="IT"/>
    </style:style>
    <style:style style:name="T428" style:parent-style-name="Car.predefinitoparagrafo" style:family="text">
      <style:text-properties fo:letter-spacing="0.0006in" fo:language="it" fo:country="IT"/>
    </style:style>
    <style:style style:name="T429" style:parent-style-name="Car.predefinitoparagrafo" style:family="text">
      <style:text-properties fo:language="it" fo:country="IT"/>
    </style:style>
    <style:style style:name="T430" style:parent-style-name="Car.predefinitoparagrafo" style:family="text">
      <style:text-properties fo:letter-spacing="0.0104in" fo:language="it" fo:country="IT"/>
    </style:style>
    <style:style style:name="T431" style:parent-style-name="Car.predefinitoparagrafo" style:family="text">
      <style:text-properties fo:letter-spacing="0.0006in" fo:language="it" fo:country="IT"/>
    </style:style>
    <style:style style:name="T432" style:parent-style-name="Car.predefinitoparagrafo" style:family="text">
      <style:text-properties fo:language="it" fo:country="IT"/>
    </style:style>
    <style:style style:name="T433" style:parent-style-name="Car.predefinitoparagrafo" style:family="text">
      <style:text-properties fo:letter-spacing="-0.0006in" fo:language="it" fo:country="IT"/>
    </style:style>
    <style:style style:name="T434" style:parent-style-name="Car.predefinitoparagrafo" style:family="text">
      <style:text-properties fo:letter-spacing="0.0006in" fo:language="it" fo:country="IT"/>
    </style:style>
    <style:style style:name="T435" style:parent-style-name="Car.predefinitoparagrafo" style:family="text">
      <style:text-properties fo:language="it" fo:country="IT"/>
    </style:style>
    <style:style style:name="T436" style:parent-style-name="Car.predefinitoparagrafo" style:family="text">
      <style:text-properties fo:letter-spacing="-0.002in" fo:language="it" fo:country="IT"/>
    </style:style>
    <style:style style:name="T437" style:parent-style-name="Car.predefinitoparagrafo" style:family="text">
      <style:text-properties fo:letter-spacing="0.0006in" fo:language="it" fo:country="IT"/>
    </style:style>
    <style:style style:name="T438" style:parent-style-name="Car.predefinitoparagrafo" style:family="text">
      <style:text-properties fo:language="it" fo:country="IT"/>
    </style:style>
    <style:style style:name="T439" style:parent-style-name="Car.predefinitoparagrafo" style:family="text">
      <style:text-properties fo:letter-spacing="0.0097in" fo:language="it" fo:country="IT"/>
    </style:style>
    <style:style style:name="T440" style:parent-style-name="Car.predefinitoparagrafo" style:family="text">
      <style:text-properties fo:letter-spacing="-0.0013in" fo:language="it" fo:country="IT"/>
    </style:style>
    <style:style style:name="T441" style:parent-style-name="Car.predefinitoparagrafo" style:family="text">
      <style:text-properties fo:letter-spacing="0.0006in" fo:language="it" fo:country="IT"/>
    </style:style>
    <style:style style:name="T442" style:parent-style-name="Car.predefinitoparagrafo" style:family="text">
      <style:text-properties fo:language="it" fo:country="IT"/>
    </style:style>
    <style:style style:name="T443" style:parent-style-name="Car.predefinitoparagrafo" style:family="text">
      <style:text-properties fo:letter-spacing="0.0076in" fo:language="it" fo:country="IT"/>
    </style:style>
    <style:style style:name="T444" style:parent-style-name="Car.predefinitoparagrafo" style:family="text">
      <style:text-properties fo:language="it" fo:country="IT"/>
    </style:style>
    <style:style style:name="T445" style:parent-style-name="Car.predefinitoparagrafo" style:family="text">
      <style:text-properties fo:letter-spacing="0.0006in" fo:language="it" fo:country="IT"/>
    </style:style>
    <style:style style:name="T446" style:parent-style-name="Car.predefinitoparagrafo" style:family="text">
      <style:text-properties fo:letter-spacing="-0.0006in" fo:language="it" fo:country="IT"/>
    </style:style>
    <style:style style:name="T447" style:parent-style-name="Car.predefinitoparagrafo" style:family="text">
      <style:text-properties fo:language="it" fo:country="IT"/>
    </style:style>
    <style:style style:name="T448" style:parent-style-name="Car.predefinitoparagrafo" style:family="text">
      <style:text-properties fo:letter-spacing="0.0006in" fo:language="it" fo:country="IT"/>
    </style:style>
    <style:style style:name="T449" style:parent-style-name="Car.predefinitoparagrafo" style:family="text">
      <style:text-properties fo:letter-spacing="-0.0006in" fo:language="it" fo:country="IT"/>
    </style:style>
    <style:style style:name="T450" style:parent-style-name="Car.predefinitoparagrafo" style:family="text">
      <style:text-properties fo:language="it" fo:country="IT"/>
    </style:style>
    <style:style style:name="T451" style:parent-style-name="Car.predefinitoparagrafo" style:family="text">
      <style:text-properties fo:letter-spacing="0.0097in" fo:language="it" fo:country="IT"/>
    </style:style>
    <style:style style:name="T452" style:parent-style-name="Car.predefinitoparagrafo" style:family="text">
      <style:text-properties fo:language="it" fo:country="IT"/>
    </style:style>
    <style:style style:name="T453" style:parent-style-name="Car.predefinitoparagrafo" style:family="text">
      <style:text-properties fo:letter-spacing="0.0006in" fo:language="it" fo:country="IT"/>
    </style:style>
    <style:style style:name="T454" style:parent-style-name="Car.predefinitoparagrafo" style:family="text">
      <style:text-properties fo:language="it" fo:country="IT"/>
    </style:style>
    <style:style style:name="T455" style:parent-style-name="Car.predefinitoparagrafo" style:family="text">
      <style:text-properties fo:letter-spacing="0.0006in" fo:language="it" fo:country="IT"/>
    </style:style>
    <style:style style:name="T456" style:parent-style-name="Car.predefinitoparagrafo" style:family="text">
      <style:text-properties fo:letter-spacing="-0.002in" fo:language="it" fo:country="IT"/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fo:letter-spacing="0.009in" fo:language="it" fo:country="IT"/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fo:letter-spacing="0.0104in" fo:language="it" fo:country="IT"/>
    </style:style>
    <style:style style:name="T461" style:parent-style-name="Car.predefinitoparagrafo" style:family="text">
      <style:text-properties fo:letter-spacing="0.0006in" fo:language="it" fo:country="IT"/>
    </style:style>
    <style:style style:name="T462" style:parent-style-name="Car.predefinitoparagrafo" style:family="text">
      <style:text-properties fo:letter-spacing="-0.0006in" fo:language="it" fo:country="IT"/>
    </style:style>
    <style:style style:name="T463" style:parent-style-name="Car.predefinitoparagrafo" style:family="text">
      <style:text-properties fo:language="it" fo:country="IT"/>
    </style:style>
    <style:style style:name="T464" style:parent-style-name="Car.predefinitoparagrafo" style:family="text">
      <style:text-properties fo:letter-spacing="0.0006in" fo:language="it" fo:country="IT"/>
    </style:style>
    <style:style style:name="T465" style:parent-style-name="Car.predefinitoparagrafo" style:family="text">
      <style:text-properties fo:letter-spacing="-0.0006in" fo:language="it" fo:country="IT"/>
    </style:style>
    <style:style style:name="T466" style:parent-style-name="Car.predefinitoparagrafo" style:family="text">
      <style:text-properties fo:language="it" fo:country="IT"/>
    </style:style>
    <style:style style:name="T467" style:parent-style-name="Car.predefinitoparagrafo" style:family="text">
      <style:text-properties fo:letter-spacing="0.0201in" fo:language="it" fo:country="IT"/>
    </style:style>
    <style:style style:name="T468" style:parent-style-name="Car.predefinitoparagrafo" style:family="text">
      <style:text-properties fo:letter-spacing="0.0006in" fo:language="it" fo:country="IT"/>
    </style:style>
    <style:style style:name="T469" style:parent-style-name="Car.predefinitoparagrafo" style:family="text">
      <style:text-properties fo:letter-spacing="-0.0006in" fo:language="it" fo:country="IT"/>
    </style:style>
    <style:style style:name="T470" style:parent-style-name="Car.predefinitoparagrafo" style:family="text">
      <style:text-properties fo:letter-spacing="0.0006in" fo:language="it" fo:country="IT"/>
    </style:style>
    <style:style style:name="T471" style:parent-style-name="Car.predefinitoparagrafo" style:family="text">
      <style:text-properties fo:language="it" fo:country="IT"/>
    </style:style>
    <style:style style:name="T472" style:parent-style-name="Car.predefinitoparagrafo" style:family="text">
      <style:text-properties fo:letter-spacing="0.0006in" fo:language="it" fo:country="IT"/>
    </style:style>
    <style:style style:name="T473" style:parent-style-name="Car.predefinitoparagrafo" style:family="text">
      <style:text-properties fo:letter-spacing="-0.0034in" fo:language="it" fo:country="IT"/>
    </style:style>
    <style:style style:name="T474" style:parent-style-name="Car.predefinitoparagrafo" style:family="text">
      <style:text-properties fo:language="it" fo:country="IT"/>
    </style:style>
    <style:style style:name="T475" style:parent-style-name="Car.predefinitoparagrafo" style:family="text">
      <style:text-properties fo:letter-spacing="0.0097in" fo:language="it" fo:country="IT"/>
    </style:style>
    <style:style style:name="T476" style:parent-style-name="Car.predefinitoparagrafo" style:family="text">
      <style:text-properties fo:language="it" fo:country="IT"/>
    </style:style>
    <style:style style:name="T477" style:parent-style-name="Car.predefinitoparagrafo" style:family="text">
      <style:text-properties fo:letter-spacing="0.0104in" fo:language="it" fo:country="IT"/>
    </style:style>
    <style:style style:name="T478" style:parent-style-name="Car.predefinitoparagrafo" style:family="text">
      <style:text-properties fo:letter-spacing="0.0006in" fo:language="it" fo:country="IT"/>
    </style:style>
    <style:style style:name="T479" style:parent-style-name="Car.predefinitoparagrafo" style:family="text">
      <style:text-properties fo:letter-spacing="-0.0013in" fo:language="it" fo:country="IT"/>
    </style:style>
    <style:style style:name="T480" style:parent-style-name="Car.predefinitoparagrafo" style:family="text">
      <style:text-properties fo:language="it" fo:country="IT"/>
    </style:style>
    <style:style style:name="T481" style:parent-style-name="Car.predefinitoparagrafo" style:family="text">
      <style:text-properties style:text-scale="99%" fo:language="it" fo:country="IT"/>
    </style:style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etter-spacing="0.0006in" fo:language="it" fo:country="IT"/>
    </style:style>
    <style:style style:name="T484" style:parent-style-name="Car.predefinitoparagrafo" style:family="text">
      <style:text-properties fo:letter-spacing="-0.0006in" fo:language="it" fo:country="IT"/>
    </style:style>
    <style:style style:name="T485" style:parent-style-name="Car.predefinitoparagrafo" style:family="text">
      <style:text-properties fo:language="it" fo:country="IT"/>
    </style:style>
    <style:style style:name="T486" style:parent-style-name="Car.predefinitoparagrafo" style:family="text">
      <style:text-properties fo:letter-spacing="0.0006in" fo:language="it" fo:country="IT"/>
    </style:style>
    <style:style style:name="T487" style:parent-style-name="Car.predefinitoparagrafo" style:family="text">
      <style:text-properties fo:letter-spacing="-0.0006in" fo:language="it" fo:country="IT"/>
    </style:style>
    <style:style style:name="T488" style:parent-style-name="Car.predefinitoparagrafo" style:family="text">
      <style:text-properties fo:language="it" fo:country="IT"/>
    </style:style>
    <style:style style:name="T489" style:parent-style-name="Car.predefinitoparagrafo" style:family="text">
      <style:text-properties fo:letter-spacing="0.018in" fo:language="it" fo:country="IT"/>
    </style:style>
    <style:style style:name="T490" style:parent-style-name="Car.predefinitoparagrafo" style:family="text">
      <style:text-properties fo:letter-spacing="0.0006in" fo:language="it" fo:country="IT"/>
    </style:style>
    <style:style style:name="T491" style:parent-style-name="Car.predefinitoparagrafo" style:family="text">
      <style:text-properties fo:language="it" fo:country="IT"/>
    </style:style>
    <style:style style:name="T492" style:parent-style-name="Car.predefinitoparagrafo" style:family="text">
      <style:text-properties fo:letter-spacing="-0.0006in" fo:language="it" fo:country="IT"/>
    </style:style>
    <style:style style:name="T493" style:parent-style-name="Car.predefinitoparagrafo" style:family="text">
      <style:text-properties fo:letter-spacing="0.0006in" fo:language="it" fo:country="IT"/>
    </style:style>
    <style:style style:name="T494" style:parent-style-name="Car.predefinitoparagrafo" style:family="text">
      <style:text-properties fo:language="it" fo:country="IT"/>
    </style:style>
    <style:style style:name="T495" style:parent-style-name="Car.predefinitoparagrafo" style:family="text">
      <style:text-properties fo:letter-spacing="0.018in" fo:language="it" fo:country="IT"/>
    </style:style>
    <style:style style:name="T496" style:parent-style-name="Car.predefinitoparagrafo" style:family="text">
      <style:text-properties fo:letter-spacing="0.0006in" fo:language="it" fo:country="IT"/>
    </style:style>
    <style:style style:name="T497" style:parent-style-name="Car.predefinitoparagrafo" style:family="text">
      <style:text-properties fo:letter-spacing="-0.0006in" fo:language="it" fo:country="IT"/>
    </style:style>
    <style:style style:name="T498" style:parent-style-name="Car.predefinitoparagrafo" style:family="text">
      <style:text-properties fo:language="it" fo:country="IT"/>
    </style:style>
    <style:style style:name="T499" style:parent-style-name="Car.predefinitoparagrafo" style:family="text">
      <style:text-properties fo:letter-spacing="0.0201in" fo:language="it" fo:country="IT"/>
    </style:style>
    <style:style style:name="T500" style:parent-style-name="Car.predefinitoparagrafo" style:family="text">
      <style:text-properties fo:letter-spacing="-0.0013in" fo:language="it" fo:country="IT"/>
    </style:style>
    <style:style style:name="T501" style:parent-style-name="Car.predefinitoparagrafo" style:family="text">
      <style:text-properties fo:letter-spacing="0.0006in" fo:language="it" fo:country="IT"/>
    </style:style>
    <style:style style:name="T502" style:parent-style-name="Car.predefinitoparagrafo" style:family="text">
      <style:text-properties fo:letter-spacing="-0.002in" fo:language="it" fo:country="IT"/>
    </style:style>
    <style:style style:name="T503" style:parent-style-name="Car.predefinitoparagrafo" style:family="text">
      <style:text-properties fo:letter-spacing="0.0006in" fo:language="it" fo:country="IT"/>
    </style:style>
    <style:style style:name="T504" style:parent-style-name="Car.predefinitoparagrafo" style:family="text">
      <style:text-properties fo:language="it" fo:country="IT"/>
    </style:style>
    <style:style style:name="T505" style:parent-style-name="Car.predefinitoparagrafo" style:family="text">
      <style:text-properties fo:letter-spacing="-0.0006in" fo:language="it" fo:country="IT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etter-spacing="0.0194in" fo:language="it" fo:country="IT"/>
    </style:style>
    <style:style style:name="T508" style:parent-style-name="Car.predefinitoparagrafo" style:family="text">
      <style:text-properties fo:letter-spacing="0.0006in" fo:language="it" fo:country="IT"/>
    </style:style>
    <style:style style:name="T509" style:parent-style-name="Car.predefinitoparagrafo" style:family="text">
      <style:text-properties fo:letter-spacing="-0.0006in" fo:language="it" fo:country="IT"/>
    </style:style>
    <style:style style:name="T510" style:parent-style-name="Car.predefinitoparagrafo" style:family="text">
      <style:text-properties fo:letter-spacing="0.0006in" fo:language="it" fo:country="IT"/>
    </style:style>
    <style:style style:name="T511" style:parent-style-name="Car.predefinitoparagrafo" style:family="text">
      <style:text-properties fo:language="it" fo:country="IT"/>
    </style:style>
    <style:style style:name="T512" style:parent-style-name="Car.predefinitoparagrafo" style:family="text">
      <style:text-properties fo:letter-spacing="-0.0006in" fo:language="it" fo:country="IT"/>
    </style:style>
    <style:style style:name="T513" style:parent-style-name="Car.predefinitoparagrafo" style:family="text">
      <style:text-properties fo:language="it" fo:country="IT"/>
    </style:style>
    <style:style style:name="T514" style:parent-style-name="Car.predefinitoparagrafo" style:family="text">
      <style:text-properties fo:letter-spacing="0.0194in" fo:language="it" fo:country="IT"/>
    </style:style>
    <style:style style:name="T515" style:parent-style-name="Car.predefinitoparagrafo" style:family="text">
      <style:text-properties fo:letter-spacing="0.0006in" fo:language="it" fo:country="IT"/>
    </style:style>
    <style:style style:name="T516" style:parent-style-name="Car.predefinitoparagrafo" style:family="text">
      <style:text-properties fo:letter-spacing="-0.0006in" fo:language="it" fo:country="IT"/>
    </style:style>
    <style:style style:name="T517" style:parent-style-name="Car.predefinitoparagrafo" style:family="text">
      <style:text-properties fo:letter-spacing="0.0006in" fo:language="it" fo:country="IT"/>
    </style:style>
    <style:style style:name="T518" style:parent-style-name="Car.predefinitoparagrafo" style:family="text">
      <style:text-properties fo:letter-spacing="-0.0048in" fo:language="it" fo:country="IT"/>
    </style:style>
    <style:style style:name="T519" style:parent-style-name="Car.predefinitoparagrafo" style:family="text">
      <style:text-properties fo:letter-spacing="0.0006in" fo:language="it" fo:country="IT"/>
    </style:style>
    <style:style style:name="T520" style:parent-style-name="Car.predefinitoparagrafo" style:family="text">
      <style:text-properties fo:letter-spacing="-0.0006in" fo:language="it" fo:country="IT"/>
    </style:style>
    <style:style style:name="T521" style:parent-style-name="Car.predefinitoparagrafo" style:family="text">
      <style:text-properties fo:language="it" fo:country="IT"/>
    </style:style>
    <style:style style:name="T522" style:parent-style-name="Car.predefinitoparagrafo" style:family="text">
      <style:text-properties fo:letter-spacing="0.0194in" fo:language="it" fo:country="IT"/>
    </style:style>
    <style:style style:name="T523" style:parent-style-name="Car.predefinitoparagrafo" style:family="text">
      <style:text-properties fo:letter-spacing="0.0006in"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etter-spacing="0.0194in" fo:language="it" fo:country="IT"/>
    </style:style>
    <style:style style:name="T526" style:parent-style-name="Car.predefinitoparagrafo" style:family="text">
      <style:text-properties fo:letter-spacing="0.0006in" fo:language="it" fo:country="IT"/>
    </style:style>
    <style:style style:name="T527" style:parent-style-name="Car.predefinitoparagrafo" style:family="text">
      <style:text-properties fo:letter-spacing="-0.0006in" fo:language="it" fo:country="IT"/>
    </style:style>
    <style:style style:name="T528" style:parent-style-name="Car.predefinitoparagrafo" style:family="text">
      <style:text-properties fo:language="it" fo:country="IT"/>
    </style:style>
    <style:style style:name="T529" style:parent-style-name="Car.predefinitoparagrafo" style:family="text">
      <style:text-properties fo:letter-spacing="0.0187in" fo:language="it" fo:country="IT"/>
    </style:style>
    <style:style style:name="T530" style:parent-style-name="Car.predefinitoparagrafo" style:family="text">
      <style:text-properties fo:letter-spacing="0.0006in" fo:language="it" fo:country="IT"/>
    </style:style>
    <style:style style:name="T531" style:parent-style-name="Car.predefinitoparagrafo" style:family="text">
      <style:text-properties fo:language="it" fo:country="IT"/>
    </style:style>
    <style:style style:name="T532" style:parent-style-name="Car.predefinitoparagrafo" style:family="text">
      <style:text-properties fo:letter-spacing="0.0187in" fo:language="it" fo:country="IT"/>
    </style:style>
    <style:style style:name="T533" style:parent-style-name="Car.predefinitoparagrafo" style:family="text">
      <style:text-properties fo:letter-spacing="-0.0006in" fo:language="it" fo:country="IT"/>
    </style:style>
    <style:style style:name="T534" style:parent-style-name="Car.predefinitoparagrafo" style:family="text">
      <style:text-properties fo:letter-spacing="0.0006in" fo:language="it" fo:country="IT"/>
    </style:style>
    <style:style style:name="T535" style:parent-style-name="Car.predefinitoparagrafo" style:family="text">
      <style:text-properties fo:letter-spacing="-0.0006in" fo:language="it" fo:country="IT"/>
    </style:style>
    <style:style style:name="T536" style:parent-style-name="Car.predefinitoparagrafo" style:family="text">
      <style:text-properties fo:language="it" fo:country="IT"/>
    </style:style>
    <style:style style:name="T537" style:parent-style-name="Car.predefinitoparagrafo" style:family="text">
      <style:text-properties fo:letter-spacing="0.0173in" fo:language="it" fo:country="IT"/>
    </style:style>
    <style:style style:name="T538" style:parent-style-name="Car.predefinitoparagrafo" style:family="text">
      <style:text-properties fo:letter-spacing="0.0006in" fo:language="it" fo:country="IT"/>
    </style:style>
    <style:style style:name="T539" style:parent-style-name="Car.predefinitoparagrafo" style:family="text">
      <style:text-properties fo:letter-spacing="-0.0006in" fo:language="it" fo:country="IT"/>
    </style:style>
    <style:style style:name="T540" style:parent-style-name="Car.predefinitoparagrafo" style:family="text">
      <style:text-properties fo:language="it" fo:country="IT"/>
    </style:style>
    <style:style style:name="T541" style:parent-style-name="Car.predefinitoparagrafo" style:family="text">
      <style:text-properties fo:letter-spacing="0.0201in" fo:language="it" fo:country="IT"/>
    </style:style>
    <style:style style:name="T542" style:parent-style-name="Car.predefinitoparagrafo" style:family="text">
      <style:text-properties fo:language="it" fo:country="IT"/>
    </style:style>
    <style:style style:name="T543" style:parent-style-name="Car.predefinitoparagrafo" style:family="text">
      <style:text-properties fo:letter-spacing="-0.0006in" fo:language="it" fo:country="IT"/>
    </style:style>
    <style:style style:name="T544" style:parent-style-name="Car.predefinitoparagrafo" style:family="text">
      <style:text-properties fo:letter-spacing="0.0006in" fo:language="it" fo:country="IT"/>
    </style:style>
    <style:style style:name="T545" style:parent-style-name="Car.predefinitoparagrafo" style:family="text">
      <style:text-properties fo:language="it" fo:country="IT"/>
    </style:style>
    <style:style style:name="T546" style:parent-style-name="Car.predefinitoparagrafo" style:family="text">
      <style:text-properties fo:letter-spacing="0.0194in" fo:language="it" fo:country="IT"/>
    </style:style>
    <style:style style:name="T547" style:parent-style-name="Car.predefinitoparagrafo" style:family="text">
      <style:text-properties fo:letter-spacing="-0.0006in" fo:language="it" fo:country="IT"/>
    </style:style>
    <style:style style:name="T548" style:parent-style-name="Car.predefinitoparagrafo" style:family="text">
      <style:text-properties fo:language="it" fo:country="IT"/>
    </style:style>
    <style:style style:name="T549" style:parent-style-name="Car.predefinitoparagrafo" style:family="text">
      <style:text-properties fo:letter-spacing="0.0006in" fo:language="it" fo:country="IT"/>
    </style:style>
    <style:style style:name="T550" style:parent-style-name="Car.predefinitoparagrafo" style:family="text">
      <style:text-properties fo:language="it" fo:country="IT"/>
    </style:style>
    <style:style style:name="T551" style:parent-style-name="Car.predefinitoparagrafo" style:family="text">
      <style:text-properties fo:letter-spacing="-0.0013in" fo:language="it" fo:country="IT"/>
    </style:style>
    <style:style style:name="T552" style:parent-style-name="Car.predefinitoparagrafo" style:family="text">
      <style:text-properties fo:letter-spacing="0.0006in" fo:language="it" fo:country="IT"/>
    </style:style>
    <style:style style:name="T553" style:parent-style-name="Car.predefinitoparagrafo" style:family="text">
      <style:text-properties fo:language="it" fo:country="IT"/>
    </style:style>
    <style:style style:name="T554" style:parent-style-name="Car.predefinitoparagrafo" style:family="text">
      <style:text-properties style:text-scale="99%" fo:language="it" fo:country="IT"/>
    </style:style>
    <style:style style:name="T555" style:parent-style-name="Car.predefinitoparagrafo" style:family="text">
      <style:text-properties fo:letter-spacing="0.0006in" fo:language="it" fo:country="IT"/>
    </style:style>
    <style:style style:name="T556" style:parent-style-name="Car.predefinitoparagrafo" style:family="text">
      <style:text-properties fo:language="it" fo:country="IT"/>
    </style:style>
    <style:style style:name="T557" style:parent-style-name="Car.predefinitoparagrafo" style:family="text">
      <style:text-properties fo:letter-spacing="0.0006in" fo:language="it" fo:country="IT"/>
    </style:style>
    <style:style style:name="T558" style:parent-style-name="Car.predefinitoparagrafo" style:family="text">
      <style:text-properties fo:letter-spacing="-0.0006in" fo:language="it" fo:country="IT"/>
    </style:style>
    <style:style style:name="T559" style:parent-style-name="Car.predefinitoparagrafo" style:family="text">
      <style:text-properties fo:letter-spacing="0.0006in" fo:language="it" fo:country="IT"/>
    </style:style>
    <style:style style:name="T560" style:parent-style-name="Car.predefinitoparagrafo" style:family="text">
      <style:text-properties fo:letter-spacing="-0.0013in" fo:language="it" fo:country="IT"/>
    </style:style>
    <style:style style:name="T561" style:parent-style-name="Car.predefinitoparagrafo" style:family="text">
      <style:text-properties fo:language="it" fo:country="IT"/>
    </style:style>
    <style:style style:name="T562" style:parent-style-name="Car.predefinitoparagrafo" style:family="text">
      <style:text-properties fo:letter-spacing="0.0006in" fo:language="it" fo:country="IT"/>
    </style:style>
    <style:style style:name="T563" style:parent-style-name="Car.predefinitoparagrafo" style:family="text">
      <style:text-properties fo:language="it" fo:country="IT"/>
    </style:style>
    <style:style style:name="T564" style:parent-style-name="Car.predefinitoparagrafo" style:family="text">
      <style:text-properties fo:letter-spacing="0.0104in" fo:language="it" fo:country="IT"/>
    </style:style>
    <style:style style:name="T565" style:parent-style-name="Car.predefinitoparagrafo" style:family="text">
      <style:text-properties fo:language="it" fo:country="IT"/>
    </style:style>
    <style:style style:name="T566" style:parent-style-name="Car.predefinitoparagrafo" style:family="text">
      <style:text-properties fo:letter-spacing="0.0118in" fo:language="it" fo:country="IT"/>
    </style:style>
    <style:style style:name="T567" style:parent-style-name="Car.predefinitoparagrafo" style:family="text">
      <style:text-properties fo:letter-spacing="-0.002in" fo:language="it" fo:country="IT"/>
    </style:style>
    <style:style style:name="T568" style:parent-style-name="Car.predefinitoparagrafo" style:family="text">
      <style:text-properties fo:letter-spacing="0.0006in" fo:language="it" fo:country="IT"/>
    </style:style>
    <style:style style:name="T569" style:parent-style-name="Car.predefinitoparagrafo" style:family="text">
      <style:text-properties fo:letter-spacing="-0.0006in" fo:language="it" fo:country="IT"/>
    </style:style>
    <style:style style:name="T570" style:parent-style-name="Car.predefinitoparagrafo" style:family="text">
      <style:text-properties fo:letter-spacing="-0.0013in" fo:language="it" fo:country="IT"/>
    </style:style>
    <style:style style:name="T571" style:parent-style-name="Car.predefinitoparagrafo" style:family="text">
      <style:text-properties fo:language="it" fo:country="IT"/>
    </style:style>
    <style:style style:name="T572" style:parent-style-name="Car.predefinitoparagrafo" style:family="text">
      <style:text-properties fo:letter-spacing="0.0097in" fo:language="it" fo:country="IT"/>
    </style:style>
    <style:style style:name="T573" style:parent-style-name="Car.predefinitoparagrafo" style:family="text">
      <style:text-properties fo:letter-spacing="0.0006in" fo:language="it" fo:country="IT"/>
    </style:style>
    <style:style style:name="T574" style:parent-style-name="Car.predefinitoparagrafo" style:family="text">
      <style:text-properties fo:letter-spacing="-0.0006in" fo:language="it" fo:country="IT"/>
    </style:style>
    <style:style style:name="T575" style:parent-style-name="Car.predefinitoparagrafo" style:family="text">
      <style:text-properties fo:letter-spacing="0.0006in" fo:language="it" fo:country="IT"/>
    </style:style>
    <style:style style:name="T576" style:parent-style-name="Car.predefinitoparagrafo" style:family="text">
      <style:text-properties fo:letter-spacing="-0.0048in" fo:language="it" fo:country="IT"/>
    </style:style>
    <style:style style:name="T577" style:parent-style-name="Car.predefinitoparagrafo" style:family="text">
      <style:text-properties fo:letter-spacing="0.0006in" fo:language="it" fo:country="IT"/>
    </style:style>
    <style:style style:name="T578" style:parent-style-name="Car.predefinitoparagrafo" style:family="text">
      <style:text-properties fo:language="it" fo:country="IT"/>
    </style:style>
    <style:style style:name="T579" style:parent-style-name="Car.predefinitoparagrafo" style:family="text">
      <style:text-properties fo:letter-spacing="-0.0006in" fo:language="it" fo:country="IT"/>
    </style:style>
    <style:style style:name="T580" style:parent-style-name="Car.predefinitoparagrafo" style:family="text">
      <style:text-properties fo:language="it" fo:country="IT"/>
    </style:style>
    <style:style style:name="T581" style:parent-style-name="Car.predefinitoparagrafo" style:family="text">
      <style:text-properties fo:letter-spacing="0.0118in" fo:language="it" fo:country="IT"/>
    </style:style>
    <style:style style:name="T582" style:parent-style-name="Car.predefinitoparagrafo" style:family="text">
      <style:text-properties fo:letter-spacing="0.0006in" fo:language="it" fo:country="IT"/>
    </style:style>
    <style:style style:name="T583" style:parent-style-name="Car.predefinitoparagrafo" style:family="text">
      <style:text-properties fo:language="it" fo:country="IT"/>
    </style:style>
    <style:style style:name="T584" style:parent-style-name="Car.predefinitoparagrafo" style:family="text">
      <style:text-properties fo:letter-spacing="0.0104in" fo:language="it" fo:country="IT"/>
    </style:style>
    <style:style style:name="T585" style:parent-style-name="Car.predefinitoparagrafo" style:family="text">
      <style:text-properties fo:letter-spacing="0.0006in" fo:language="it" fo:country="IT"/>
    </style:style>
    <style:style style:name="T586" style:parent-style-name="Car.predefinitoparagrafo" style:family="text">
      <style:text-properties fo:letter-spacing="-0.002in" fo:language="it" fo:country="IT"/>
    </style:style>
    <style:style style:name="T587" style:parent-style-name="Car.predefinitoparagrafo" style:family="text">
      <style:text-properties fo:language="it" fo:country="IT"/>
    </style:style>
    <style:style style:name="T588" style:parent-style-name="Car.predefinitoparagrafo" style:family="text">
      <style:text-properties fo:letter-spacing="0.0118in" fo:language="it" fo:country="IT"/>
    </style:style>
    <style:style style:name="T589" style:parent-style-name="Car.predefinitoparagrafo" style:family="text">
      <style:text-properties fo:language="it" fo:country="IT"/>
    </style:style>
    <style:style style:name="T590" style:parent-style-name="Car.predefinitoparagrafo" style:family="text">
      <style:text-properties fo:letter-spacing="-0.002in" fo:language="it" fo:country="IT"/>
    </style:style>
    <style:style style:name="T591" style:parent-style-name="Car.predefinitoparagrafo" style:family="text">
      <style:text-properties fo:language="it" fo:country="IT"/>
    </style:style>
    <style:style style:name="T592" style:parent-style-name="Car.predefinitoparagrafo" style:family="text">
      <style:text-properties fo:letter-spacing="0.0006in" fo:language="it" fo:country="IT"/>
    </style:style>
    <style:style style:name="T593" style:parent-style-name="Car.predefinitoparagrafo" style:family="text">
      <style:text-properties fo:letter-spacing="-0.002in" fo:language="it" fo:country="IT"/>
    </style:style>
    <style:style style:name="T594" style:parent-style-name="Car.predefinitoparagrafo" style:family="text">
      <style:text-properties fo:language="it" fo:country="IT"/>
    </style:style>
    <style:style style:name="T595" style:parent-style-name="Car.predefinitoparagrafo" style:family="text">
      <style:text-properties fo:letter-spacing="0.0118in" fo:language="it" fo:country="IT"/>
    </style:style>
    <style:style style:name="T596" style:parent-style-name="Car.predefinitoparagrafo" style:family="text">
      <style:text-properties fo:letter-spacing="0.0006in" fo:language="it" fo:country="IT"/>
    </style:style>
    <style:style style:name="T597" style:parent-style-name="Car.predefinitoparagrafo" style:family="text">
      <style:text-properties fo:language="it" fo:country="IT"/>
    </style:style>
    <style:style style:name="T598" style:parent-style-name="Car.predefinitoparagrafo" style:family="text">
      <style:text-properties fo:letter-spacing="0.0104in" fo:language="it" fo:country="IT"/>
    </style:style>
    <style:style style:name="T599" style:parent-style-name="Car.predefinitoparagrafo" style:family="text">
      <style:text-properties fo:letter-spacing="0.0006in" fo:language="it" fo:country="IT"/>
    </style:style>
    <style:style style:name="T600" style:parent-style-name="Car.predefinitoparagrafo" style:family="text">
      <style:text-properties fo:language="it" fo:country="IT"/>
    </style:style>
    <style:style style:name="T601" style:parent-style-name="Car.predefinitoparagrafo" style:family="text">
      <style:text-properties fo:letter-spacing="-0.0006in" fo:language="it" fo:country="IT"/>
    </style:style>
    <style:style style:name="T602" style:parent-style-name="Car.predefinitoparagrafo" style:family="text">
      <style:text-properties fo:letter-spacing="0.0006in" fo:language="it" fo:country="IT"/>
    </style:style>
    <style:style style:name="T603" style:parent-style-name="Car.predefinitoparagrafo" style:family="text">
      <style:text-properties fo:letter-spacing="-0.0013in" fo:language="it" fo:country="IT"/>
    </style:style>
    <style:style style:name="T604" style:parent-style-name="Car.predefinitoparagrafo" style:family="text">
      <style:text-properties fo:language="it" fo:country="IT"/>
    </style:style>
    <style:style style:name="T605" style:parent-style-name="Car.predefinitoparagrafo" style:family="text">
      <style:text-properties fo:letter-spacing="0.0118in" fo:language="it" fo:country="IT"/>
    </style:style>
    <style:style style:name="T606" style:parent-style-name="Car.predefinitoparagrafo" style:family="text">
      <style:text-properties fo:letter-spacing="-0.0013in" fo:language="it" fo:country="IT"/>
    </style:style>
    <style:style style:name="T607" style:parent-style-name="Car.predefinitoparagrafo" style:family="text">
      <style:text-properties fo:letter-spacing="0.0006in" fo:language="it" fo:country="IT"/>
    </style:style>
    <style:style style:name="T608" style:parent-style-name="Car.predefinitoparagrafo" style:family="text">
      <style:text-properties fo:language="it" fo:country="IT"/>
    </style:style>
    <style:style style:name="T609" style:parent-style-name="Car.predefinitoparagrafo" style:family="text">
      <style:text-properties fo:letter-spacing="0.0104in" fo:language="it" fo:country="IT"/>
    </style:style>
    <style:style style:name="T610" style:parent-style-name="Car.predefinitoparagrafo" style:family="text">
      <style:text-properties fo:letter-spacing="-0.0006in" fo:language="it" fo:country="IT"/>
    </style:style>
    <style:style style:name="T611" style:parent-style-name="Car.predefinitoparagrafo" style:family="text">
      <style:text-properties fo:language="it" fo:country="IT"/>
    </style:style>
    <style:style style:name="T612" style:parent-style-name="Car.predefinitoparagrafo" style:family="text">
      <style:text-properties fo:letter-spacing="0.0104in" fo:language="it" fo:country="IT"/>
    </style:style>
    <style:style style:name="T613" style:parent-style-name="Car.predefinitoparagrafo" style:family="text">
      <style:text-properties fo:letter-spacing="-0.0006in" fo:language="it" fo:country="IT"/>
    </style:style>
    <style:style style:name="T614" style:parent-style-name="Car.predefinitoparagrafo" style:family="text">
      <style:text-properties fo:letter-spacing="0.0006in" fo:language="it" fo:country="IT"/>
    </style:style>
    <style:style style:name="T615" style:parent-style-name="Car.predefinitoparagrafo" style:family="text">
      <style:text-properties fo:language="it" fo:country="IT"/>
    </style:style>
    <style:style style:name="T616" style:parent-style-name="Car.predefinitoparagrafo" style:family="text">
      <style:text-properties fo:letter-spacing="0.0118in" fo:language="it" fo:country="IT"/>
    </style:style>
    <style:style style:name="T617" style:parent-style-name="Car.predefinitoparagrafo" style:family="text">
      <style:text-properties fo:letter-spacing="0.0006in" fo:language="it" fo:country="IT"/>
    </style:style>
    <style:style style:name="T618" style:parent-style-name="Car.predefinitoparagrafo" style:family="text">
      <style:text-properties fo:letter-spacing="-0.0006in" fo:language="it" fo:country="IT"/>
    </style:style>
    <style:style style:name="T619" style:parent-style-name="Car.predefinitoparagrafo" style:family="text">
      <style:text-properties fo:letter-spacing="-0.002in" fo:language="it" fo:country="IT"/>
    </style:style>
    <style:style style:name="T620" style:parent-style-name="Car.predefinitoparagrafo" style:family="text">
      <style:text-properties fo:letter-spacing="0.0006in" fo:language="it" fo:country="IT"/>
    </style:style>
    <style:style style:name="T621" style:parent-style-name="Car.predefinitoparagrafo" style:family="text">
      <style:text-properties fo:language="it" fo:country="IT"/>
    </style:style>
    <style:style style:name="T622" style:parent-style-name="Car.predefinitoparagrafo" style:family="text">
      <style:text-properties fo:letter-spacing="0.0118in" fo:language="it" fo:country="IT"/>
    </style:style>
    <style:style style:name="T623" style:parent-style-name="Car.predefinitoparagrafo" style:family="text">
      <style:text-properties fo:letter-spacing="0.0006in" fo:language="it" fo:country="IT"/>
    </style:style>
    <style:style style:name="T624" style:parent-style-name="Car.predefinitoparagrafo" style:family="text">
      <style:text-properties fo:letter-spacing="-0.0013in" fo:language="it" fo:country="IT"/>
    </style:style>
    <style:style style:name="T625" style:parent-style-name="Car.predefinitoparagrafo" style:family="text">
      <style:text-properties fo:language="it" fo:country="IT"/>
    </style:style>
    <style:style style:name="T626" style:parent-style-name="Car.predefinitoparagrafo" style:family="text">
      <style:text-properties fo:letter-spacing="0.0006in" fo:language="it" fo:country="IT"/>
    </style:style>
    <style:style style:name="T627" style:parent-style-name="Car.predefinitoparagrafo" style:family="text">
      <style:text-properties fo:letter-spacing="-0.0006in" fo:language="it" fo:country="IT"/>
    </style:style>
    <style:style style:name="T628" style:parent-style-name="Car.predefinitoparagrafo" style:family="text">
      <style:text-properties fo:letter-spacing="0.0006in" fo:language="it" fo:country="IT"/>
    </style:style>
    <style:style style:name="T629" style:parent-style-name="Car.predefinitoparagrafo" style:family="text">
      <style:text-properties fo:letter-spacing="-0.0013in" fo:language="it" fo:country="IT"/>
    </style:style>
    <style:style style:name="T630" style:parent-style-name="Car.predefinitoparagrafo" style:family="text">
      <style:text-properties fo:language="it" fo:country="IT"/>
    </style:style>
    <style:style style:name="T631" style:parent-style-name="Car.predefinitoparagrafo" style:family="text">
      <style:text-properties style:text-scale="99%" fo:language="it" fo:country="IT"/>
    </style:style>
    <style:style style:name="T632" style:parent-style-name="Car.predefinitoparagrafo" style:family="text">
      <style:text-properties fo:letter-spacing="0.0006in" fo:language="it" fo:country="IT"/>
    </style:style>
    <style:style style:name="T633" style:parent-style-name="Car.predefinitoparagrafo" style:family="text">
      <style:text-properties fo:letter-spacing="-0.0048in" fo:language="it" fo:country="IT"/>
    </style:style>
    <style:style style:name="T634" style:parent-style-name="Car.predefinitoparagrafo" style:family="text">
      <style:text-properties fo:letter-spacing="0.002in" fo:language="it" fo:country="IT"/>
    </style:style>
    <style:style style:name="T635" style:parent-style-name="Car.predefinitoparagrafo" style:family="text">
      <style:text-properties fo:letter-spacing="-0.002in" fo:language="it" fo:country="IT"/>
    </style:style>
    <style:style style:name="T636" style:parent-style-name="Car.predefinitoparagrafo" style:family="text">
      <style:text-properties fo:letter-spacing="0.0006in" fo:language="it" fo:country="IT"/>
    </style:style>
    <style:style style:name="T637" style:parent-style-name="Car.predefinitoparagrafo" style:family="text">
      <style:text-properties fo:letter-spacing="-0.0006in" fo:language="it" fo:country="IT"/>
    </style:style>
    <style:style style:name="T638" style:parent-style-name="Car.predefinitoparagrafo" style:family="text">
      <style:text-properties fo:language="it" fo:country="IT"/>
    </style:style>
    <style:style style:name="T639" style:parent-style-name="Car.predefinitoparagrafo" style:family="text">
      <style:text-properties fo:letter-spacing="-0.0048in" fo:language="it" fo:country="IT"/>
    </style:style>
    <style:style style:name="T640" style:parent-style-name="Car.predefinitoparagrafo" style:family="text">
      <style:text-properties fo:language="it" fo:country="IT"/>
    </style:style>
    <style:style style:name="P641" style:parent-style-name="Normale" style:family="paragraph">
      <style:paragraph-properties fo:margin-top="0.0027in" fo:line-height="0.1041in"/>
      <style:text-properties fo:font-size="7.5pt" style:font-size-asian="7.5pt" style:font-size-complex="7.5pt" fo:language="it" fo:country="IT"/>
    </style:style>
    <style:style style:name="P64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4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44" style:parent-style-name="Titolo1" style:family="paragraph">
      <style:paragraph-properties fo:margin-left="2.1229in">
        <style:tab-stops/>
      </style:paragraph-properties>
    </style:style>
    <style:style style:name="T645" style:parent-style-name="Car.predefinitoparagrafo" style:family="text">
      <style:text-properties fo:letter-spacing="-0.0006in" fo:language="it" fo:country="IT"/>
    </style:style>
    <style:style style:name="T646" style:parent-style-name="Car.predefinitoparagrafo" style:family="text">
      <style:text-properties fo:language="it" fo:country="IT"/>
    </style:style>
    <style:style style:name="T647" style:parent-style-name="Car.predefinitoparagrafo" style:family="text">
      <style:text-properties fo:letter-spacing="0.0027in" fo:language="it" fo:country="IT"/>
    </style:style>
    <style:style style:name="T648" style:parent-style-name="Car.predefinitoparagrafo" style:family="text">
      <style:text-properties fo:letter-spacing="-0.0048in" fo:language="it" fo:country="IT"/>
    </style:style>
    <style:style style:name="T649" style:parent-style-name="Car.predefinitoparagrafo" style:family="text">
      <style:text-properties fo:letter-spacing="-0.0006in" fo:language="it" fo:country="IT"/>
    </style:style>
    <style:style style:name="T650" style:parent-style-name="Car.predefinitoparagrafo" style:family="text">
      <style:text-properties fo:letter-spacing="0.0027in" fo:language="it" fo:country="IT"/>
    </style:style>
    <style:style style:name="T651" style:parent-style-name="Car.predefinitoparagrafo" style:family="text">
      <style:text-properties fo:language="it" fo:country="IT"/>
    </style:style>
    <style:style style:name="T652" style:parent-style-name="Car.predefinitoparagrafo" style:family="text">
      <style:text-properties fo:letter-spacing="-0.0145in" fo:language="it" fo:country="IT"/>
    </style:style>
    <style:style style:name="T653" style:parent-style-name="Car.predefinitoparagrafo" style:family="text">
      <style:text-properties fo:letter-spacing="-0.0006in" fo:language="it" fo:country="IT"/>
    </style:style>
    <style:style style:name="T654" style:parent-style-name="Car.predefinitoparagrafo" style:family="text">
      <style:text-properties fo:language="it" fo:country="IT"/>
    </style:style>
    <style:style style:name="T655" style:parent-style-name="Car.predefinitoparagrafo" style:family="text">
      <style:text-properties fo:letter-spacing="-0.0118in" fo:language="it" fo:country="IT"/>
    </style:style>
    <style:style style:name="T656" style:parent-style-name="Car.predefinitoparagrafo" style:family="text">
      <style:text-properties fo:letter-spacing="0.0034in" fo:language="it" fo:country="IT"/>
    </style:style>
    <style:style style:name="T657" style:parent-style-name="Car.predefinitoparagrafo" style:family="text">
      <style:text-properties fo:letter-spacing="-0.0048in" fo:language="it" fo:country="IT"/>
    </style:style>
    <style:style style:name="T658" style:parent-style-name="Car.predefinitoparagrafo" style:family="text">
      <style:text-properties fo:letter-spacing="-0.0006in" fo:language="it" fo:country="IT"/>
    </style:style>
    <style:style style:name="T659" style:parent-style-name="Car.predefinitoparagrafo" style:family="text">
      <style:text-properties fo:letter-spacing="0.002in" fo:language="it" fo:country="IT"/>
    </style:style>
    <style:style style:name="T660" style:parent-style-name="Car.predefinitoparagrafo" style:family="text">
      <style:text-properties fo:letter-spacing="-0.0006in" fo:language="it" fo:country="IT"/>
    </style:style>
    <style:style style:name="T661" style:parent-style-name="Car.predefinitoparagrafo" style:family="text">
      <style:text-properties fo:language="it" fo:country="IT"/>
    </style:style>
    <style:style style:name="T662" style:parent-style-name="Car.predefinitoparagrafo" style:family="text">
      <style:text-properties fo:letter-spacing="0.002in" fo:language="it" fo:country="IT"/>
    </style:style>
    <style:style style:name="T663" style:parent-style-name="Car.predefinitoparagrafo" style:family="text">
      <style:text-properties fo:letter-spacing="-0.0048in" fo:language="it" fo:country="IT"/>
    </style:style>
    <style:style style:name="T664" style:parent-style-name="Car.predefinitoparagrafo" style:family="text">
      <style:text-properties fo:letter-spacing="-0.0006in" fo:language="it" fo:country="IT"/>
    </style:style>
    <style:style style:name="T665" style:parent-style-name="Car.predefinitoparagrafo" style:family="text">
      <style:text-properties fo:language="it" fo:country="IT"/>
    </style:style>
    <style:style style:name="T666" style:parent-style-name="Car.predefinitoparagrafo" style:family="text">
      <style:text-properties fo:letter-spacing="-0.0006in" fo:language="it" fo:country="IT"/>
    </style:style>
    <style:style style:name="T667" style:parent-style-name="Car.predefinitoparagrafo" style:family="text">
      <style:text-properties fo:language="it" fo:country="IT"/>
    </style:style>
    <style:style style:name="P668" style:parent-style-name="Normale" style:family="paragraph">
      <style:paragraph-properties fo:margin-top="0.0076in" fo:line-height="0.1388in"/>
      <style:text-properties fo:font-size="10pt" style:font-size-asian="10pt" style:font-size-complex="10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5804*" fo:start-indent="0in" fo:end-indent="0.0243in"/>
          <style:column style:rel-width="4056*" fo:start-indent="0.0243in" fo:end-indent="0in"/>
        </style:columns>
      </style:section-properties>
    </style:style>
    <style:style style:name="P669" style:parent-style-name="Titolo2" style:family="paragraph">
      <style:paragraph-properties fo:margin-top="0.0479in" fo:margin-left="0.0777in">
        <style:tab-stops>
          <style:tab-stop style:type="left" style:position="3.9277in"/>
        </style:tab-stops>
      </style:paragraph-properties>
    </style:style>
    <style:style style:name="T670" style:parent-style-name="Car.predefinitoparagrafo" style:family="text">
      <style:text-properties fo:language="it" fo:country="IT"/>
    </style:style>
    <style:style style:name="T671" style:parent-style-name="Car.predefinitoparagrafo" style:family="text">
      <style:text-properties fo:letter-spacing="0.0256in" fo:language="it" fo:country="IT"/>
    </style:style>
    <style:style style:name="T672" style:parent-style-name="Car.predefinitoparagrafo" style:family="text">
      <style:text-properties fo:language="it" fo:country="IT"/>
    </style:style>
    <style:style style:name="T673" style:parent-style-name="Car.predefinitoparagrafo" style:family="text">
      <style:text-properties fo:letter-spacing="0.0006in" fo:language="it" fo:country="IT"/>
    </style:style>
    <style:style style:name="T674" style:parent-style-name="Car.predefinitoparagrafo" style:family="text">
      <style:text-properties fo:language="it" fo:country="IT"/>
    </style:style>
    <style:style style:name="T675" style:parent-style-name="Car.predefinitoparagrafo" style:family="text">
      <style:text-properties fo:letter-spacing="0.0006in" fo:language="it" fo:country="IT"/>
    </style:style>
    <style:style style:name="T676" style:parent-style-name="Car.predefinitoparagrafo" style:family="text">
      <style:text-properties fo:language="it" fo:country="IT"/>
    </style:style>
    <style:style style:name="T677" style:parent-style-name="Car.predefinitoparagrafo" style:family="text">
      <style:text-properties fo:letter-spacing="-0.0006in" fo:language="it" fo:country="IT"/>
    </style:style>
    <style:style style:name="T678" style:parent-style-name="Car.predefinitoparagrafo" style:family="text">
      <style:text-properties fo:language="it" fo:country="IT"/>
    </style:style>
    <style:style style:name="T679" style:parent-style-name="Car.predefinitoparagrafo" style:family="text">
      <style:text-properties fo:letter-spacing="-0.0118in" fo:language="it" fo:country="IT"/>
    </style:style>
    <style:style style:name="T680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68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682" style:parent-style-name="Normale" style:family="paragraph">
      <style:paragraph-properties fo:break-before="column" fo:margin-top="0.0479in" fo:margin-left="0.0777in">
        <style:tab-stops>
          <style:tab-stop style:type="left" style:position="2.3895in"/>
        </style:tab-stops>
      </style:paragraph-properties>
    </style:style>
    <style:style style:name="T68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68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68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68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687" style:parent-style-name="Car.predefinitoparagrafo" style:family="text">
      <style:text-properties style:font-name="Arial" style:font-name-asian="Arial" style:font-name-complex="Arial" fo:letter-spacing="0.0354in" fo:font-size="12pt" style:font-size-asian="12pt" style:font-size-complex="12pt" fo:language="it" fo:country="IT"/>
    </style:style>
    <style:style style:name="T68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689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69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691" style:parent-style-name="Car.predefinitoparagrafo" style:family="text">
      <style:text-properties style:font-name="Arial" style:font-name-asian="Arial" style:font-name-complex="Arial" fo:letter-spacing="0.0347in" fo:font-size="12pt" style:font-size-asian="12pt" style:font-size-complex="12pt" fo:language="it" fo:country="IT"/>
    </style:style>
    <style:style style:name="T69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69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S2" style:family="section">
      <style:section-properties fo:margin-left="0in" fo:margin-right="0in" style:writing-mode="lr-tb">
        <style:columns fo:column-count="2">
          <style:column style:rel-width="8332*" fo:start-indent="0in" fo:end-indent="0.0298in"/>
          <style:column style:rel-width="1528*" fo:start-indent="0.0305in" fo:end-indent="0in"/>
        </style:columns>
      </style:section-properties>
    </style:style>
    <style:style style:name="P694" style:parent-style-name="Normale" style:family="paragraph">
      <style:paragraph-properties fo:line-height="0.1902in" fo:margin-left="0.0777in">
        <style:tab-stops>
          <style:tab-stop style:type="left" style:position="0.8361in"/>
          <style:tab-stop style:type="left" style:position="3.0479in"/>
          <style:tab-stop style:type="left" style:position="4.0569in"/>
          <style:tab-stop style:type="left" style:position="5.6777in"/>
        </style:tab-stops>
      </style:paragraph-properties>
    </style:style>
    <style:style style:name="T695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696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69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698" style:parent-style-name="Car.predefinitoparagrafo" style:family="text">
      <style:text-properties style:font-name="Arial" style:font-name-asian="Arial" style:font-name-complex="Arial" fo:letter-spacing="0.0451in" fo:font-size="12pt" style:font-size-asian="12pt" style:font-size-complex="12pt" fo:language="it" fo:country="IT"/>
    </style:style>
    <style:style style:name="T69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70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01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fo:letter-spacing="0.0423in" fo:font-size="12pt" style:font-size-asian="12pt" style:font-size-complex="12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70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70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1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12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713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714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715" style:parent-style-name="Normale" style:family="paragraph">
      <style:paragraph-properties fo:break-before="column" fo:line-height="0.1902in" fo:margin-left="0.0777in">
        <style:tab-stops>
          <style:tab-stop style:type="left" style:position="0.4263in"/>
        </style:tab-stops>
      </style:paragraph-properties>
    </style:style>
    <style:style style:name="T71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71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71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71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20" style:parent-style-name="Car.predefinitoparagrafo" style:family="text">
      <style:text-properties style:font-name="Arial" style:font-name-asian="Arial" style:font-name-complex="Arial" fo:letter-spacing="0.0409in" fo:font-size="12pt" style:font-size-asian="12pt" style:font-size-complex="12pt" fo:language="it" fo:country="IT"/>
    </style:style>
    <style:style style:name="T721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72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2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S3" style:family="section">
      <style:section-properties fo:margin-left="0in" fo:margin-right="0in" style:writing-mode="lr-tb"/>
    </style:style>
    <style:style style:name="P724" style:parent-style-name="Normale" style:family="paragraph">
      <style:paragraph-properties fo:margin-left="0.0777in">
        <style:tab-stops>
          <style:tab-stop style:type="left" style:position="1.3909in"/>
          <style:tab-stop style:type="left" style:position="1.6437in"/>
          <style:tab-stop style:type="left" style:position="2.0368in"/>
          <style:tab-stop style:type="left" style:position="2.6847in"/>
          <style:tab-stop style:type="left" style:position="2.9854in"/>
          <style:tab-stop style:type="left" style:position="3.3666in"/>
          <style:tab-stop style:type="left" style:position="4.1118in"/>
          <style:tab-stop style:type="left" style:position="4.4951in"/>
          <style:tab-stop style:type="left" style:position="5.1916in"/>
          <style:tab-stop style:type="left" style:position="6.5652in"/>
        </style:tab-stops>
      </style:paragraph-properties>
    </style:style>
    <style:style style:name="T725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726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72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2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2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3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31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73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3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3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73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3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3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73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3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74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4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4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4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4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45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74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4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74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4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75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5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5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75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5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75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56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75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5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75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6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76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6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76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76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765" style:parent-style-name="Corpotesto" style:family="paragraph">
      <style:paragraph-properties fo:line-height="0.1902in" fo:margin-left="3.0812in">
        <style:tab-stops>
          <style:tab-stop style:type="left" style:position="1.0451in"/>
          <style:tab-stop style:type="left" style:position="1.5798in"/>
          <style:tab-stop style:type="left" style:position="3.1166in"/>
        </style:tab-stops>
      </style:paragraph-properties>
    </style:style>
    <style:style style:name="T766" style:parent-style-name="Car.predefinitoparagrafo" style:family="text">
      <style:text-properties fo:language="it" fo:country="IT" style:language-asian="it" style:country-asian="IT"/>
    </style:style>
    <style:style style:name="T767" style:parent-style-name="Car.predefinitoparagrafo" style:family="text">
      <style:text-properties fo:letter-spacing="-0.0006in" fo:language="it" fo:country="IT"/>
    </style:style>
    <style:style style:name="T768" style:parent-style-name="Car.predefinitoparagrafo" style:family="text">
      <style:text-properties fo:letter-spacing="0.0006in" fo:language="it" fo:country="IT"/>
    </style:style>
    <style:style style:name="T769" style:parent-style-name="Car.predefinitoparagrafo" style:family="text">
      <style:text-properties fo:letter-spacing="-0.002in" fo:language="it" fo:country="IT"/>
    </style:style>
    <style:style style:name="T770" style:parent-style-name="Car.predefinitoparagrafo" style:family="text">
      <style:text-properties fo:language="it" fo:country="IT"/>
    </style:style>
    <style:style style:name="T771" style:parent-style-name="Car.predefinitoparagrafo" style:family="text">
      <style:text-properties fo:letter-spacing="0.0006in" fo:language="it" fo:country="IT"/>
    </style:style>
    <style:style style:name="T772" style:parent-style-name="Car.predefinitoparagrafo" style:family="text">
      <style:text-properties fo:letter-spacing="-0.0006in" fo:language="it" fo:country="IT"/>
    </style:style>
    <style:style style:name="T773" style:parent-style-name="Car.predefinitoparagrafo" style:family="text">
      <style:text-properties fo:language="it" fo:country="IT"/>
    </style:style>
    <style:style style:name="T774" style:parent-style-name="Car.predefinitoparagrafo" style:family="text">
      <style:text-properties fo:language="it" fo:country="IT"/>
    </style:style>
    <style:style style:name="T775" style:parent-style-name="Car.predefinitoparagrafo" style:family="text">
      <style:text-properties fo:letter-spacing="-0.0006in" fo:language="it" fo:country="IT"/>
    </style:style>
    <style:style style:name="T776" style:parent-style-name="Car.predefinitoparagrafo" style:family="text">
      <style:text-properties fo:language="it" fo:country="IT"/>
    </style:style>
    <style:style style:name="T777" style:parent-style-name="Car.predefinitoparagrafo" style:family="text">
      <style:text-properties fo:language="it" fo:country="IT"/>
    </style:style>
    <style:style style:name="T778" style:parent-style-name="Car.predefinitoparagrafo" style:family="text">
      <style:text-properties fo:letter-spacing="0.0006in" fo:language="it" fo:country="IT"/>
    </style:style>
    <style:style style:name="T779" style:parent-style-name="Car.predefinitoparagrafo" style:family="text">
      <style:text-properties fo:letter-spacing="-0.0013in" fo:language="it" fo:country="IT"/>
    </style:style>
    <style:style style:name="T780" style:parent-style-name="Car.predefinitoparagrafo" style:family="text">
      <style:text-properties fo:letter-spacing="0.0006in" fo:language="it" fo:country="IT"/>
    </style:style>
    <style:style style:name="T781" style:parent-style-name="Car.predefinitoparagrafo" style:family="text">
      <style:text-properties fo:letter-spacing="-0.0013in" fo:language="it" fo:country="IT"/>
    </style:style>
    <style:style style:name="T782" style:parent-style-name="Car.predefinitoparagrafo" style:family="text">
      <style:text-properties fo:letter-spacing="-0.0006in" fo:language="it" fo:country="IT"/>
    </style:style>
    <style:style style:name="T783" style:parent-style-name="Car.predefinitoparagrafo" style:family="text">
      <style:text-properties fo:letter-spacing="0.0006in" fo:language="it" fo:country="IT"/>
    </style:style>
    <style:style style:name="T784" style:parent-style-name="Car.predefinitoparagrafo" style:family="text">
      <style:text-properties fo:letter-spacing="0.002in" fo:language="it" fo:country="IT"/>
    </style:style>
    <style:style style:name="T785" style:parent-style-name="Car.predefinitoparagrafo" style:family="text">
      <style:text-properties fo:letter-spacing="-0.0041in" fo:language="it" fo:country="IT"/>
    </style:style>
    <style:style style:name="T786" style:parent-style-name="Car.predefinitoparagrafo" style:family="text">
      <style:text-properties fo:letter-spacing="-0.0006in" fo:language="it" fo:country="IT"/>
    </style:style>
    <style:style style:name="T787" style:parent-style-name="Car.predefinitoparagrafo" style:family="text">
      <style:text-properties fo:letter-spacing="0.0006in" fo:language="it" fo:country="IT"/>
    </style:style>
    <style:style style:name="T788" style:parent-style-name="Car.predefinitoparagrafo" style:family="text">
      <style:text-properties fo:language="it" fo:country="IT"/>
    </style:style>
    <style:style style:name="T789" style:parent-style-name="Car.predefinitoparagrafo" style:family="text">
      <style:text-properties fo:language="it" fo:country="IT"/>
    </style:style>
    <style:style style:name="T790" style:parent-style-name="Car.predefinitoparagrafo" style:family="text">
      <style:text-properties fo:letter-spacing="0.0006in" fo:language="it" fo:country="IT"/>
    </style:style>
    <style:style style:name="T791" style:parent-style-name="Car.predefinitoparagrafo" style:family="text">
      <style:text-properties fo:language="it" fo:country="IT"/>
    </style:style>
    <style:style style:name="T792" style:parent-style-name="Car.predefinitoparagrafo" style:family="text">
      <style:text-properties fo:letter-spacing="-0.0006in" fo:language="it" fo:country="IT"/>
    </style:style>
    <style:style style:name="T793" style:parent-style-name="Car.predefinitoparagrafo" style:family="text">
      <style:text-properties fo:letter-spacing="0.0006in" fo:language="it" fo:country="IT"/>
    </style:style>
    <style:style style:name="T794" style:parent-style-name="Car.predefinitoparagrafo" style:family="text">
      <style:text-properties fo:letter-spacing="-0.0006in" fo:language="it" fo:country="IT"/>
    </style:style>
    <style:style style:name="T795" style:parent-style-name="Car.predefinitoparagrafo" style:family="text">
      <style:text-properties fo:letter-spacing="-0.0013in" fo:language="it" fo:country="IT"/>
    </style:style>
    <style:style style:name="T796" style:parent-style-name="Car.predefinitoparagrafo" style:family="text">
      <style:text-properties fo:language="it" fo:country="IT"/>
    </style:style>
    <style:style style:name="S4" style:family="section">
      <style:section-properties fo:margin-left="0in" fo:margin-right="0in" style:writing-mode="lr-tb">
        <style:columns fo:column-count="2">
          <style:column style:rel-width="7647*" fo:start-indent="0in" fo:end-indent="0.0194in"/>
          <style:column style:rel-width="2213*" fo:start-indent="0.0194in" fo:end-indent="0in"/>
        </style:columns>
      </style:section-properties>
    </style:style>
    <style:style style:name="P797" style:parent-style-name="Corpotesto" style:family="paragraph">
      <style:paragraph-properties>
        <style:tab-stops>
          <style:tab-stop style:type="left" style:position="1.7611in"/>
          <style:tab-stop style:type="left" style:position="5.2125in"/>
        </style:tab-stops>
      </style:paragraph-properties>
    </style:style>
    <style:style style:name="T798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79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800" style:parent-style-name="Car.predefinitoparagrafo" style:family="text">
      <style:text-properties fo:letter-spacing="-0.0006in" fo:language="it" fo:country="IT"/>
    </style:style>
    <style:style style:name="T801" style:parent-style-name="Car.predefinitoparagrafo" style:family="text">
      <style:text-properties fo:letter-spacing="0.0006in" fo:language="it" fo:country="IT"/>
    </style:style>
    <style:style style:name="T802" style:parent-style-name="Car.predefinitoparagrafo" style:family="text">
      <style:text-properties fo:letter-spacing="-0.0006in" fo:language="it" fo:country="IT"/>
    </style:style>
    <style:style style:name="T803" style:parent-style-name="Car.predefinitoparagrafo" style:family="text">
      <style:text-properties fo:language="it" fo:country="IT"/>
    </style:style>
    <style:style style:name="T804" style:parent-style-name="Car.predefinitoparagrafo" style:family="text">
      <style:text-properties fo:letter-spacing="0.0006in" fo:language="it" fo:country="IT"/>
    </style:style>
    <style:style style:name="T805" style:parent-style-name="Car.predefinitoparagrafo" style:family="text">
      <style:text-properties fo:letter-spacing="-0.0006in" fo:language="it" fo:country="IT"/>
    </style:style>
    <style:style style:name="T806" style:parent-style-name="Car.predefinitoparagrafo" style:family="text">
      <style:text-properties fo:language="it" fo:country="IT"/>
    </style:style>
    <style:style style:name="T807" style:parent-style-name="Car.predefinitoparagrafo" style:family="text">
      <style:text-properties fo:letter-spacing="0.0173in" fo:language="it" fo:country="IT"/>
    </style:style>
    <style:style style:name="T808" style:parent-style-name="Car.predefinitoparagrafo" style:family="text">
      <style:text-properties fo:letter-spacing="-0.0006in" fo:language="it" fo:country="IT"/>
    </style:style>
    <style:style style:name="T809" style:parent-style-name="Car.predefinitoparagrafo" style:family="text">
      <style:text-properties fo:language="it" fo:country="IT"/>
    </style:style>
    <style:style style:name="T810" style:parent-style-name="Car.predefinitoparagrafo" style:family="text">
      <style:text-properties fo:letter-spacing="0.018in" fo:language="it" fo:country="IT"/>
    </style:style>
    <style:style style:name="T811" style:parent-style-name="Car.predefinitoparagrafo" style:family="text">
      <style:text-properties fo:language="it" fo:country="IT"/>
    </style:style>
    <style:style style:name="T812" style:parent-style-name="Car.predefinitoparagrafo" style:family="text">
      <style:text-properties fo:letter-spacing="0.0006in" fo:language="it" fo:country="IT"/>
    </style:style>
    <style:style style:name="T813" style:parent-style-name="Car.predefinitoparagrafo" style:family="text">
      <style:text-properties fo:letter-spacing="-0.0006in" fo:language="it" fo:country="IT"/>
    </style:style>
    <style:style style:name="T814" style:parent-style-name="Car.predefinitoparagrafo" style:family="text">
      <style:text-properties fo:letter-spacing="-0.002in" fo:language="it" fo:country="IT"/>
    </style:style>
    <style:style style:name="T815" style:parent-style-name="Car.predefinitoparagrafo" style:family="text">
      <style:text-properties fo:language="it" fo:country="IT"/>
    </style:style>
    <style:style style:name="T816" style:parent-style-name="Car.predefinitoparagrafo" style:family="text">
      <style:text-properties fo:letter-spacing="0.018in" fo:language="it" fo:country="IT"/>
    </style:style>
    <style:style style:name="T817" style:parent-style-name="Car.predefinitoparagrafo" style:family="text">
      <style:text-properties fo:letter-spacing="0.0006in" fo:language="it" fo:country="IT"/>
    </style:style>
    <style:style style:name="T818" style:parent-style-name="Car.predefinitoparagrafo" style:family="text">
      <style:text-properties fo:letter-spacing="-0.0006in" fo:language="it" fo:country="IT"/>
    </style:style>
    <style:style style:name="T819" style:parent-style-name="Car.predefinitoparagrafo" style:family="text">
      <style:text-properties fo:letter-spacing="0.0006in" fo:language="it" fo:country="IT"/>
    </style:style>
    <style:style style:name="T820" style:parent-style-name="Car.predefinitoparagrafo" style:family="text">
      <style:text-properties fo:letter-spacing="-0.0006in" fo:language="it" fo:country="IT"/>
    </style:style>
    <style:style style:name="T821" style:parent-style-name="Car.predefinitoparagrafo" style:family="text">
      <style:text-properties fo:letter-spacing="0.0006in" fo:language="it" fo:country="IT"/>
    </style:style>
    <style:style style:name="T822" style:parent-style-name="Car.predefinitoparagrafo" style:family="text">
      <style:text-properties fo:letter-spacing="-0.0006in" fo:language="it" fo:country="IT"/>
    </style:style>
    <style:style style:name="T823" style:parent-style-name="Car.predefinitoparagrafo" style:family="text">
      <style:text-properties fo:language="it" fo:country="IT"/>
    </style:style>
    <style:style style:name="T824" style:parent-style-name="Car.predefinitoparagrafo" style:family="text">
      <style:text-properties fo:letter-spacing="0.0006in" fo:language="it" fo:country="IT"/>
    </style:style>
    <style:style style:name="T825" style:parent-style-name="Car.predefinitoparagrafo" style:family="text">
      <style:text-properties fo:language="it" fo:country="IT"/>
    </style:style>
    <style:style style:name="T826" style:parent-style-name="Car.predefinitoparagrafo" style:family="text">
      <style:text-properties fo:letter-spacing="-0.0229in" fo:language="it" fo:country="IT"/>
    </style:style>
    <style:style style:name="T827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82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829" style:parent-style-name="Corpotesto" style:family="paragraph">
      <style:paragraph-properties fo:break-before="column"/>
    </style:style>
    <style:style style:name="T830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831" style:parent-style-name="Car.predefinitoparagrafo" style:family="text">
      <style:text-properties fo:letter-spacing="-0.0006in" fo:language="it" fo:country="IT"/>
    </style:style>
    <style:style style:name="T832" style:parent-style-name="Car.predefinitoparagrafo" style:family="text">
      <style:text-properties fo:letter-spacing="0.0006in" fo:language="it" fo:country="IT"/>
    </style:style>
    <style:style style:name="T833" style:parent-style-name="Car.predefinitoparagrafo" style:family="text">
      <style:text-properties fo:letter-spacing="-0.0006in" fo:language="it" fo:country="IT"/>
    </style:style>
    <style:style style:name="T834" style:parent-style-name="Car.predefinitoparagrafo" style:family="text">
      <style:text-properties fo:language="it" fo:country="IT"/>
    </style:style>
    <style:style style:name="T835" style:parent-style-name="Car.predefinitoparagrafo" style:family="text">
      <style:text-properties fo:letter-spacing="0.0006in" fo:language="it" fo:country="IT"/>
    </style:style>
    <style:style style:name="T836" style:parent-style-name="Car.predefinitoparagrafo" style:family="text">
      <style:text-properties fo:letter-spacing="-0.0006in" fo:language="it" fo:country="IT"/>
    </style:style>
    <style:style style:name="T837" style:parent-style-name="Car.predefinitoparagrafo" style:family="text">
      <style:text-properties fo:language="it" fo:country="IT"/>
    </style:style>
    <style:style style:name="T838" style:parent-style-name="Car.predefinitoparagrafo" style:family="text">
      <style:text-properties fo:letter-spacing="0.018in" fo:language="it" fo:country="IT"/>
    </style:style>
    <style:style style:name="T839" style:parent-style-name="Car.predefinitoparagrafo" style:family="text">
      <style:text-properties fo:letter-spacing="-0.002in" fo:language="it" fo:country="IT"/>
    </style:style>
    <style:style style:name="T840" style:parent-style-name="Car.predefinitoparagrafo" style:family="text">
      <style:text-properties fo:language="it" fo:country="IT"/>
    </style:style>
    <style:style style:name="T841" style:parent-style-name="Car.predefinitoparagrafo" style:family="text">
      <style:text-properties fo:letter-spacing="0.0187in" fo:language="it" fo:country="IT"/>
    </style:style>
    <style:style style:name="T842" style:parent-style-name="Car.predefinitoparagrafo" style:family="text">
      <style:text-properties fo:language="it" fo:country="IT"/>
    </style:style>
    <style:style style:name="T843" style:parent-style-name="Car.predefinitoparagrafo" style:family="text">
      <style:text-properties fo:letter-spacing="0.0006in" fo:language="it" fo:country="IT"/>
    </style:style>
    <style:style style:name="T844" style:parent-style-name="Car.predefinitoparagrafo" style:family="text">
      <style:text-properties fo:letter-spacing="-0.0013in" fo:language="it" fo:country="IT"/>
    </style:style>
    <style:style style:name="T845" style:parent-style-name="Car.predefinitoparagrafo" style:family="text">
      <style:text-properties fo:language="it" fo:country="IT"/>
    </style:style>
    <style:style style:name="S5" style:family="section">
      <style:section-properties fo:margin-left="0in" fo:margin-right="0in" style:writing-mode="lr-tb"/>
    </style:style>
    <style:style style:name="P846" style:parent-style-name="Normale" style:family="paragraph">
      <style:paragraph-properties fo:margin-left="0.0777in">
        <style:tab-stops>
          <style:tab-stop style:type="left" style:position="3.3326in"/>
          <style:tab-stop style:type="left" style:position="6.6944in"/>
        </style:tab-stops>
      </style:paragraph-properties>
    </style:style>
    <style:style style:name="T84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84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84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85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85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852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85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85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85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85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85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85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85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86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86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letter-spacing="0.0062in" fo:font-size="12pt" style:font-size-asian="12pt" style:font-size-complex="12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871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S6" style:family="section">
      <style:section-properties fo:margin-left="0in" fo:margin-right="0in" style:writing-mode="lr-tb">
        <style:columns fo:column-count="2">
          <style:column style:rel-width="4500*" fo:start-indent="0in" fo:end-indent="0.0138in"/>
          <style:column style:rel-width="5360*" fo:start-indent="0.0138in" fo:end-indent="0in"/>
        </style:columns>
      </style:section-properties>
    </style:style>
    <style:style style:name="P872" style:parent-style-name="Titolo2" style:family="paragraph">
      <style:paragraph-properties fo:margin-top="0.0013in" fo:margin-left="0.0777in">
        <style:tab-stops>
          <style:tab-stop style:type="left" style:position="3.0326in"/>
        </style:tab-stops>
      </style:paragraph-properties>
    </style:style>
    <style:style style:name="T873" style:parent-style-name="Car.predefinitoparagrafo" style:family="text">
      <style:text-properties fo:letter-spacing="0.0006in" fo:language="it" fo:country="IT"/>
    </style:style>
    <style:style style:name="T874" style:parent-style-name="Car.predefinitoparagrafo" style:family="text">
      <style:text-properties fo:letter-spacing="-0.0006in" fo:language="it" fo:country="IT"/>
    </style:style>
    <style:style style:name="T875" style:parent-style-name="Car.predefinitoparagrafo" style:family="text">
      <style:text-properties fo:letter-spacing="0.0006in" fo:language="it" fo:country="IT"/>
    </style:style>
    <style:style style:name="T876" style:parent-style-name="Car.predefinitoparagrafo" style:family="text">
      <style:text-properties fo:letter-spacing="-0.0006in" fo:language="it" fo:country="IT"/>
    </style:style>
    <style:style style:name="T877" style:parent-style-name="Car.predefinitoparagrafo" style:family="text">
      <style:text-properties fo:language="it" fo:country="IT"/>
    </style:style>
    <style:style style:name="T878" style:parent-style-name="Car.predefinitoparagrafo" style:family="text">
      <style:text-properties fo:letter-spacing="0.034in" fo:language="it" fo:country="IT"/>
    </style:style>
    <style:style style:name="T879" style:parent-style-name="Car.predefinitoparagrafo" style:family="text">
      <style:text-properties fo:letter-spacing="0.0006in" fo:language="it" fo:country="IT"/>
    </style:style>
    <style:style style:name="T880" style:parent-style-name="Car.predefinitoparagrafo" style:family="text">
      <style:text-properties fo:language="it" fo:country="IT"/>
    </style:style>
    <style:style style:name="T881" style:parent-style-name="Car.predefinitoparagrafo" style:family="text">
      <style:text-properties fo:letter-spacing="0.0326in" fo:language="it" fo:country="IT"/>
    </style:style>
    <style:style style:name="T882" style:parent-style-name="Car.predefinitoparagrafo" style:family="text">
      <style:text-properties fo:language="it" fo:country="IT"/>
    </style:style>
    <style:style style:name="T883" style:parent-style-name="Car.predefinitoparagrafo" style:family="text">
      <style:text-properties fo:letter-spacing="0.0006in" fo:language="it" fo:country="IT"/>
    </style:style>
    <style:style style:name="T884" style:parent-style-name="Car.predefinitoparagrafo" style:family="text">
      <style:text-properties fo:letter-spacing="-0.002in" fo:language="it" fo:country="IT"/>
    </style:style>
    <style:style style:name="T885" style:parent-style-name="Car.predefinitoparagrafo" style:family="text">
      <style:text-properties fo:letter-spacing="-0.0013in" fo:language="it" fo:country="IT"/>
    </style:style>
    <style:style style:name="T886" style:parent-style-name="Car.predefinitoparagrafo" style:family="text">
      <style:text-properties fo:letter-spacing="0.0013in" fo:language="it" fo:country="IT"/>
    </style:style>
    <style:style style:name="T887" style:parent-style-name="Car.predefinitoparagrafo" style:family="text">
      <style:text-properties fo:letter-spacing="-0.0013in" fo:language="it" fo:country="IT"/>
    </style:style>
    <style:style style:name="T888" style:parent-style-name="Car.predefinitoparagrafo" style:family="text">
      <style:text-properties fo:letter-spacing="0.0006in" fo:language="it" fo:country="IT"/>
    </style:style>
    <style:style style:name="T889" style:parent-style-name="Car.predefinitoparagrafo" style:family="text">
      <style:text-properties fo:language="it" fo:country="IT"/>
    </style:style>
    <style:style style:name="T890" style:parent-style-name="Car.predefinitoparagrafo" style:family="text">
      <style:text-properties fo:letter-spacing="-0.0055in" fo:language="it" fo:country="IT"/>
    </style:style>
    <style:style style:name="T891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89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893" style:parent-style-name="Normale" style:family="paragraph">
      <style:paragraph-properties fo:break-before="column" fo:margin-top="0.0013in" fo:margin-left="0.059in">
        <style:tab-stops>
          <style:tab-stop style:type="left" style:position="2.6611in"/>
        </style:tab-stops>
      </style:paragraph-properties>
    </style:style>
    <style:style style:name="T89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0.0347in" fo:font-size="12pt" style:font-size-asian="12pt" style:font-size-complex="12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letter-spacing="0.0368in" fo:font-size="12pt" style:font-size-asian="12pt" style:font-size-complex="12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S7" style:family="section">
      <style:section-properties fo:margin-left="0in" fo:margin-right="0in" style:writing-mode="lr-tb"/>
    </style:style>
    <style:style style:name="P908" style:parent-style-name="Normale" style:family="paragraph">
      <style:paragraph-properties fo:margin-left="0.0777in">
        <style:tab-stops>
          <style:tab-stop style:type="left" style:position="1.6145in"/>
          <style:tab-stop style:type="left" style:position="4.9506in"/>
        </style:tab-stops>
      </style:paragraph-properties>
    </style:style>
    <style:style style:name="T90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928" style:parent-style-name="Normale" style:family="paragraph">
      <style:paragraph-properties fo:margin-top="0.0076in" fo:line-height="0.1388in"/>
      <style:text-properties fo:font-size="10pt" style:font-size-asian="10pt" style:font-size-complex="10pt" fo:language="it" fo:country="IT"/>
    </style:style>
    <style:style style:name="P929" style:parent-style-name="Normale" style:family="paragraph">
      <style:paragraph-properties fo:text-align="center" fo:margin-top="0.0479in" fo:margin-left="0.002in">
        <style:tab-stops/>
      </style:paragraph-properties>
    </style:style>
    <style:style style:name="T9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934" style:parent-style-name="Normale" style:family="paragraph">
      <style:paragraph-properties fo:margin-top="0.0111in" fo:line-height="0.1805in"/>
      <style:text-properties fo:font-size="13pt" style:font-size-asian="13pt" style:font-size-complex="13pt" fo:language="it" fo:country="IT"/>
    </style:style>
    <style:style style:name="P935" style:parent-style-name="Corpotesto" style:family="paragraph">
      <style:paragraph-properties fo:text-align="justify" fo:margin-right="0.0743in"/>
    </style:style>
    <style:style style:name="T936" style:parent-style-name="Car.predefinitoparagrafo" style:family="text">
      <style:text-properties style:font-name-complex="Arial" fo:font-style="normal" style:font-style-asian="normal" fo:letter-spacing="0.0006in" fo:language="it" fo:country="IT"/>
    </style:style>
    <style:style style:name="T937" style:parent-style-name="Car.predefinitoparagrafo" style:family="text">
      <style:text-properties style:font-name-complex="Arial" fo:font-style="normal" style:font-style-asian="normal" fo:language="it" fo:country="IT"/>
    </style:style>
    <style:style style:name="T938" style:parent-style-name="Car.predefinitoparagrafo" style:family="text">
      <style:text-properties style:font-name-complex="Arial" fo:font-style="normal" style:font-style-asian="normal" fo:letter-spacing="0.0055in" fo:language="it" fo:country="IT"/>
    </style:style>
    <style:style style:name="T939" style:parent-style-name="Car.predefinitoparagrafo" style:family="text">
      <style:text-properties fo:letter-spacing="0.0006in" fo:language="it" fo:country="IT"/>
    </style:style>
    <style:style style:name="T940" style:parent-style-name="Car.predefinitoparagrafo" style:family="text">
      <style:text-properties fo:letter-spacing="-0.0006in" fo:language="it" fo:country="IT"/>
    </style:style>
    <style:style style:name="T941" style:parent-style-name="Car.predefinitoparagrafo" style:family="text">
      <style:text-properties fo:letter-spacing="-0.0013in" fo:language="it" fo:country="IT"/>
    </style:style>
    <style:style style:name="T942" style:parent-style-name="Car.predefinitoparagrafo" style:family="text">
      <style:text-properties fo:letter-spacing="0.0006in" fo:language="it" fo:country="IT"/>
    </style:style>
    <style:style style:name="T943" style:parent-style-name="Car.predefinitoparagrafo" style:family="text">
      <style:text-properties fo:language="it" fo:country="IT"/>
    </style:style>
    <style:style style:name="T944" style:parent-style-name="Car.predefinitoparagrafo" style:family="text">
      <style:text-properties fo:letter-spacing="-0.0006in" fo:language="it" fo:country="IT"/>
    </style:style>
    <style:style style:name="T945" style:parent-style-name="Car.predefinitoparagrafo" style:family="text">
      <style:text-properties fo:letter-spacing="0.0006in" fo:language="it" fo:country="IT"/>
    </style:style>
    <style:style style:name="T946" style:parent-style-name="Car.predefinitoparagrafo" style:family="text">
      <style:text-properties fo:letter-spacing="-0.0006in" fo:language="it" fo:country="IT"/>
    </style:style>
    <style:style style:name="T947" style:parent-style-name="Car.predefinitoparagrafo" style:family="text">
      <style:text-properties fo:language="it" fo:country="IT"/>
    </style:style>
    <style:style style:name="T948" style:parent-style-name="Car.predefinitoparagrafo" style:family="text">
      <style:text-properties fo:letter-spacing="0.0048in" fo:language="it" fo:country="IT"/>
    </style:style>
    <style:style style:name="T949" style:parent-style-name="Car.predefinitoparagrafo" style:family="text">
      <style:text-properties fo:letter-spacing="0.0006in" fo:language="it" fo:country="IT"/>
    </style:style>
    <style:style style:name="T950" style:parent-style-name="Car.predefinitoparagrafo" style:family="text">
      <style:text-properties fo:letter-spacing="-0.0006in" fo:language="it" fo:country="IT"/>
    </style:style>
    <style:style style:name="T951" style:parent-style-name="Car.predefinitoparagrafo" style:family="text">
      <style:text-properties fo:language="it" fo:country="IT"/>
    </style:style>
    <style:style style:name="T952" style:parent-style-name="Car.predefinitoparagrafo" style:family="text">
      <style:text-properties fo:letter-spacing="0.0048in" fo:language="it" fo:country="IT"/>
    </style:style>
    <style:style style:name="T953" style:parent-style-name="Car.predefinitoparagrafo" style:family="text">
      <style:text-properties fo:letter-spacing="0.0006in" fo:language="it" fo:country="IT"/>
    </style:style>
    <style:style style:name="T954" style:parent-style-name="Car.predefinitoparagrafo" style:family="text">
      <style:text-properties fo:letter-spacing="-0.0006in" fo:language="it" fo:country="IT"/>
    </style:style>
    <style:style style:name="T955" style:parent-style-name="Car.predefinitoparagrafo" style:family="text">
      <style:text-properties fo:letter-spacing="-0.0013in" fo:language="it" fo:country="IT"/>
    </style:style>
    <style:style style:name="T956" style:parent-style-name="Car.predefinitoparagrafo" style:family="text">
      <style:text-properties fo:language="it" fo:country="IT"/>
    </style:style>
    <style:style style:name="T957" style:parent-style-name="Car.predefinitoparagrafo" style:family="text">
      <style:text-properties fo:letter-spacing="0.0006in" fo:language="it" fo:country="IT"/>
    </style:style>
    <style:style style:name="T958" style:parent-style-name="Car.predefinitoparagrafo" style:family="text">
      <style:text-properties fo:letter-spacing="-0.0006in" fo:language="it" fo:country="IT"/>
    </style:style>
    <style:style style:name="T959" style:parent-style-name="Car.predefinitoparagrafo" style:family="text">
      <style:text-properties fo:language="it" fo:country="IT"/>
    </style:style>
    <style:style style:name="T960" style:parent-style-name="Car.predefinitoparagrafo" style:family="text">
      <style:text-properties fo:letter-spacing="0.0048in" fo:language="it" fo:country="IT"/>
    </style:style>
    <style:style style:name="T961" style:parent-style-name="Car.predefinitoparagrafo" style:family="text">
      <style:text-properties fo:letter-spacing="0.0006in" fo:language="it" fo:country="IT"/>
    </style:style>
    <style:style style:name="T962" style:parent-style-name="Car.predefinitoparagrafo" style:family="text">
      <style:text-properties fo:language="it" fo:country="IT"/>
    </style:style>
    <style:style style:name="T963" style:parent-style-name="Car.predefinitoparagrafo" style:family="text">
      <style:text-properties fo:letter-spacing="0.0034in" fo:language="it" fo:country="IT"/>
    </style:style>
    <style:style style:name="T964" style:parent-style-name="Car.predefinitoparagrafo" style:family="text">
      <style:text-properties fo:letter-spacing="-0.0006in" fo:language="it" fo:country="IT"/>
    </style:style>
    <style:style style:name="T965" style:parent-style-name="Car.predefinitoparagrafo" style:family="text">
      <style:text-properties fo:language="it" fo:country="IT"/>
    </style:style>
    <style:style style:name="T966" style:parent-style-name="Car.predefinitoparagrafo" style:family="text">
      <style:text-properties fo:letter-spacing="0.0048in" fo:language="it" fo:country="IT"/>
    </style:style>
    <style:style style:name="T967" style:parent-style-name="Car.predefinitoparagrafo" style:family="text">
      <style:text-properties fo:letter-spacing="0.0006in" fo:language="it" fo:country="IT"/>
    </style:style>
    <style:style style:name="T968" style:parent-style-name="Car.predefinitoparagrafo" style:family="text">
      <style:text-properties fo:language="it" fo:country="IT"/>
    </style:style>
    <style:style style:name="T969" style:parent-style-name="Car.predefinitoparagrafo" style:family="text">
      <style:text-properties fo:letter-spacing="-0.0006in" fo:language="it" fo:country="IT"/>
    </style:style>
    <style:style style:name="T970" style:parent-style-name="Car.predefinitoparagrafo" style:family="text">
      <style:text-properties fo:letter-spacing="-0.0013in" fo:language="it" fo:country="IT"/>
    </style:style>
    <style:style style:name="T971" style:parent-style-name="Car.predefinitoparagrafo" style:family="text">
      <style:text-properties fo:letter-spacing="0.0006in" fo:language="it" fo:country="IT"/>
    </style:style>
    <style:style style:name="T972" style:parent-style-name="Car.predefinitoparagrafo" style:family="text">
      <style:text-properties fo:language="it" fo:country="IT"/>
    </style:style>
    <style:style style:name="T973" style:parent-style-name="Car.predefinitoparagrafo" style:family="text">
      <style:text-properties fo:letter-spacing="0.0048in" fo:language="it" fo:country="IT"/>
    </style:style>
    <style:style style:name="T974" style:parent-style-name="Car.predefinitoparagrafo" style:family="text">
      <style:text-properties fo:letter-spacing="0.0006in" fo:language="it" fo:country="IT"/>
    </style:style>
    <style:style style:name="T975" style:parent-style-name="Car.predefinitoparagrafo" style:family="text">
      <style:text-properties fo:language="it" fo:country="IT"/>
    </style:style>
    <style:style style:name="T976" style:parent-style-name="Car.predefinitoparagrafo" style:family="text">
      <style:text-properties fo:letter-spacing="0.0097in" fo:language="it" fo:country="IT"/>
    </style:style>
    <style:style style:name="T977" style:parent-style-name="Car.predefinitoparagrafo" style:family="text">
      <style:text-properties fo:language="it" fo:country="IT"/>
    </style:style>
    <style:style style:name="T978" style:parent-style-name="Car.predefinitoparagrafo" style:family="text">
      <style:text-properties fo:letter-spacing="0.0006in" fo:language="it" fo:country="IT"/>
    </style:style>
    <style:style style:name="T979" style:parent-style-name="Car.predefinitoparagrafo" style:family="text">
      <style:text-properties fo:letter-spacing="-0.0006in" fo:language="it" fo:country="IT"/>
    </style:style>
    <style:style style:name="T980" style:parent-style-name="Car.predefinitoparagrafo" style:family="text">
      <style:text-properties fo:language="it" fo:country="IT"/>
    </style:style>
    <style:style style:name="T981" style:parent-style-name="Car.predefinitoparagrafo" style:family="text">
      <style:text-properties fo:letter-spacing="0.0006in" fo:language="it" fo:country="IT"/>
    </style:style>
    <style:style style:name="T982" style:parent-style-name="Car.predefinitoparagrafo" style:family="text">
      <style:text-properties fo:letter-spacing="-0.0041in" fo:language="it" fo:country="IT"/>
    </style:style>
    <style:style style:name="T983" style:parent-style-name="Car.predefinitoparagrafo" style:family="text">
      <style:text-properties fo:letter-spacing="-0.0006in" fo:language="it" fo:country="IT"/>
    </style:style>
    <style:style style:name="T984" style:parent-style-name="Car.predefinitoparagrafo" style:family="text">
      <style:text-properties fo:letter-spacing="0.0006in" fo:language="it" fo:country="IT"/>
    </style:style>
    <style:style style:name="T985" style:parent-style-name="Car.predefinitoparagrafo" style:family="text">
      <style:text-properties style:text-scale="99%" fo:language="it" fo:country="IT"/>
    </style:style>
    <style:style style:name="T986" style:parent-style-name="Car.predefinitoparagrafo" style:family="text">
      <style:text-properties fo:letter-spacing="0.0006in" fo:language="it" fo:country="IT"/>
    </style:style>
    <style:style style:name="T987" style:parent-style-name="Car.predefinitoparagrafo" style:family="text">
      <style:text-properties fo:language="it" fo:country="IT"/>
    </style:style>
    <style:style style:name="T988" style:parent-style-name="Car.predefinitoparagrafo" style:family="text">
      <style:text-properties fo:letter-spacing="0.0048in" fo:language="it" fo:country="IT"/>
    </style:style>
    <style:style style:name="T989" style:parent-style-name="Car.predefinitoparagrafo" style:family="text">
      <style:text-properties fo:letter-spacing="0.0006in" fo:language="it" fo:country="IT"/>
    </style:style>
    <style:style style:name="T990" style:parent-style-name="Car.predefinitoparagrafo" style:family="text">
      <style:text-properties fo:letter-spacing="-0.0006in" fo:language="it" fo:country="IT"/>
    </style:style>
    <style:style style:name="T991" style:parent-style-name="Car.predefinitoparagrafo" style:family="text">
      <style:text-properties fo:letter-spacing="0.0006in" fo:language="it" fo:country="IT"/>
    </style:style>
    <style:style style:name="T992" style:parent-style-name="Car.predefinitoparagrafo" style:family="text">
      <style:text-properties fo:letter-spacing="-0.0006in" fo:language="it" fo:country="IT"/>
    </style:style>
    <style:style style:name="T993" style:parent-style-name="Car.predefinitoparagrafo" style:family="text">
      <style:text-properties fo:letter-spacing="0.0006in" fo:language="it" fo:country="IT"/>
    </style:style>
    <style:style style:name="T994" style:parent-style-name="Car.predefinitoparagrafo" style:family="text">
      <style:text-properties fo:language="it" fo:country="IT"/>
    </style:style>
    <style:style style:name="T995" style:parent-style-name="Car.predefinitoparagrafo" style:family="text">
      <style:text-properties fo:letter-spacing="0.0006in" fo:language="it" fo:country="IT"/>
    </style:style>
    <style:style style:name="T996" style:parent-style-name="Car.predefinitoparagrafo" style:family="text">
      <style:text-properties fo:language="it" fo:country="IT"/>
    </style:style>
    <style:style style:name="T997" style:parent-style-name="Car.predefinitoparagrafo" style:family="text">
      <style:text-properties fo:letter-spacing="0.0055in" fo:language="it" fo:country="IT"/>
    </style:style>
    <style:style style:name="T998" style:parent-style-name="Car.predefinitoparagrafo" style:family="text">
      <style:text-properties fo:language="it" fo:country="IT"/>
    </style:style>
    <style:style style:name="T999" style:parent-style-name="Car.predefinitoparagrafo" style:family="text">
      <style:text-properties fo:letter-spacing="-0.0006in" fo:language="it" fo:country="IT"/>
    </style:style>
    <style:style style:name="T1000" style:parent-style-name="Car.predefinitoparagrafo" style:family="text">
      <style:text-properties fo:letter-spacing="0.0006in" fo:language="it" fo:country="IT"/>
    </style:style>
    <style:style style:name="T1001" style:parent-style-name="Car.predefinitoparagrafo" style:family="text">
      <style:text-properties fo:letter-spacing="-0.002in" fo:language="it" fo:country="IT"/>
    </style:style>
    <style:style style:name="T1002" style:parent-style-name="Car.predefinitoparagrafo" style:family="text">
      <style:text-properties fo:letter-spacing="0.0006in" fo:language="it" fo:country="IT"/>
    </style:style>
    <style:style style:name="T1003" style:parent-style-name="Car.predefinitoparagrafo" style:family="text">
      <style:text-properties fo:letter-spacing="-0.0006in" fo:language="it" fo:country="IT"/>
    </style:style>
    <style:style style:name="T1004" style:parent-style-name="Car.predefinitoparagrafo" style:family="text">
      <style:text-properties fo:language="it" fo:country="IT"/>
    </style:style>
    <style:style style:name="T1005" style:parent-style-name="Car.predefinitoparagrafo" style:family="text">
      <style:text-properties fo:letter-spacing="-0.0013in" fo:language="it" fo:country="IT"/>
    </style:style>
    <style:style style:name="T1006" style:parent-style-name="Car.predefinitoparagrafo" style:family="text">
      <style:text-properties fo:language="it" fo:country="IT"/>
    </style:style>
    <style:style style:name="T1007" style:parent-style-name="Car.predefinitoparagrafo" style:family="text">
      <style:text-properties fo:letter-spacing="0.0055in" fo:language="it" fo:country="IT"/>
    </style:style>
    <style:style style:name="T1008" style:parent-style-name="Car.predefinitoparagrafo" style:family="text">
      <style:text-properties fo:letter-spacing="-0.002in" fo:language="it" fo:country="IT"/>
    </style:style>
    <style:style style:name="T1009" style:parent-style-name="Car.predefinitoparagrafo" style:family="text">
      <style:text-properties fo:letter-spacing="0.0006in" fo:language="it" fo:country="IT"/>
    </style:style>
    <style:style style:name="T1010" style:parent-style-name="Car.predefinitoparagrafo" style:family="text">
      <style:text-properties fo:language="it" fo:country="IT"/>
    </style:style>
    <style:style style:name="T1011" style:parent-style-name="Car.predefinitoparagrafo" style:family="text">
      <style:text-properties fo:letter-spacing="0.0055in" fo:language="it" fo:country="IT"/>
    </style:style>
    <style:style style:name="T1012" style:parent-style-name="Car.predefinitoparagrafo" style:family="text">
      <style:text-properties fo:letter-spacing="-0.0006in" fo:language="it" fo:country="IT"/>
    </style:style>
    <style:style style:name="T1013" style:parent-style-name="Car.predefinitoparagrafo" style:family="text">
      <style:text-properties fo:language="it" fo:country="IT"/>
    </style:style>
    <style:style style:name="T1014" style:parent-style-name="Car.predefinitoparagrafo" style:family="text">
      <style:text-properties fo:letter-spacing="0.0055in" fo:language="it" fo:country="IT"/>
    </style:style>
    <style:style style:name="T1015" style:parent-style-name="Car.predefinitoparagrafo" style:family="text">
      <style:text-properties fo:language="it" fo:country="IT"/>
    </style:style>
    <style:style style:name="T1016" style:parent-style-name="Car.predefinitoparagrafo" style:family="text">
      <style:text-properties fo:letter-spacing="-0.0006in" fo:language="it" fo:country="IT"/>
    </style:style>
    <style:style style:name="T1017" style:parent-style-name="Car.predefinitoparagrafo" style:family="text">
      <style:text-properties fo:language="it" fo:country="IT"/>
    </style:style>
    <style:style style:name="T1018" style:parent-style-name="Car.predefinitoparagrafo" style:family="text">
      <style:text-properties fo:letter-spacing="0.0006in" fo:language="it" fo:country="IT"/>
    </style:style>
    <style:style style:name="T1019" style:parent-style-name="Car.predefinitoparagrafo" style:family="text">
      <style:text-properties fo:letter-spacing="-0.0006in" fo:language="it" fo:country="IT"/>
    </style:style>
    <style:style style:name="T1020" style:parent-style-name="Car.predefinitoparagrafo" style:family="text">
      <style:text-properties fo:letter-spacing="0.002in" fo:language="it" fo:country="IT"/>
    </style:style>
    <style:style style:name="T1021" style:parent-style-name="Car.predefinitoparagrafo" style:family="text">
      <style:text-properties fo:letter-spacing="-0.002in" fo:language="it" fo:country="IT"/>
    </style:style>
    <style:style style:name="T1022" style:parent-style-name="Car.predefinitoparagrafo" style:family="text">
      <style:text-properties fo:letter-spacing="-0.0041in" fo:language="it" fo:country="IT"/>
    </style:style>
    <style:style style:name="T1023" style:parent-style-name="Car.predefinitoparagrafo" style:family="text">
      <style:text-properties fo:letter-spacing="0.002in" fo:language="it" fo:country="IT"/>
    </style:style>
    <style:style style:name="T1024" style:parent-style-name="Car.predefinitoparagrafo" style:family="text">
      <style:text-properties fo:language="it" fo:country="IT"/>
    </style:style>
    <style:style style:name="T1025" style:parent-style-name="Car.predefinitoparagrafo" style:family="text">
      <style:text-properties fo:letter-spacing="0.0062in" fo:language="it" fo:country="IT"/>
    </style:style>
    <style:style style:name="T1026" style:parent-style-name="Car.predefinitoparagrafo" style:family="text">
      <style:text-properties fo:letter-spacing="0.0006in" fo:language="it" fo:country="IT"/>
    </style:style>
    <style:style style:name="T1027" style:parent-style-name="Car.predefinitoparagrafo" style:family="text">
      <style:text-properties fo:letter-spacing="-0.002in" fo:language="it" fo:country="IT"/>
    </style:style>
    <style:style style:name="T1028" style:parent-style-name="Car.predefinitoparagrafo" style:family="text">
      <style:text-properties fo:letter-spacing="0.0006in" fo:language="it" fo:country="IT"/>
    </style:style>
    <style:style style:name="T1029" style:parent-style-name="Car.predefinitoparagrafo" style:family="text">
      <style:text-properties fo:letter-spacing="-0.0006in" fo:language="it" fo:country="IT"/>
    </style:style>
    <style:style style:name="T1030" style:parent-style-name="Car.predefinitoparagrafo" style:family="text">
      <style:text-properties fo:letter-spacing="0.0027in" fo:language="it" fo:country="IT"/>
    </style:style>
    <style:style style:name="T1031" style:parent-style-name="Car.predefinitoparagrafo" style:family="text">
      <style:text-properties fo:letter-spacing="-0.0041in" fo:language="it" fo:country="IT"/>
    </style:style>
    <style:style style:name="T1032" style:parent-style-name="Car.predefinitoparagrafo" style:family="text">
      <style:text-properties fo:letter-spacing="-0.0006in" fo:language="it" fo:country="IT"/>
    </style:style>
    <style:style style:name="T1033" style:parent-style-name="Car.predefinitoparagrafo" style:family="text">
      <style:text-properties fo:letter-spacing="0.0006in" fo:language="it" fo:country="IT"/>
    </style:style>
    <style:style style:name="T1034" style:parent-style-name="Car.predefinitoparagrafo" style:family="text">
      <style:text-properties fo:language="it" fo:country="IT"/>
    </style:style>
    <style:style style:name="T1035" style:parent-style-name="Car.predefinitoparagrafo" style:family="text">
      <style:text-properties fo:letter-spacing="0.0055in" fo:language="it" fo:country="IT"/>
    </style:style>
    <style:style style:name="T1036" style:parent-style-name="Car.predefinitoparagrafo" style:family="text">
      <style:text-properties fo:language="it" fo:country="IT"/>
    </style:style>
    <style:style style:name="T1037" style:parent-style-name="Car.predefinitoparagrafo" style:family="text">
      <style:text-properties fo:letter-spacing="0.0055in" fo:language="it" fo:country="IT"/>
    </style:style>
    <style:style style:name="T1038" style:parent-style-name="Car.predefinitoparagrafo" style:family="text">
      <style:text-properties fo:letter-spacing="-0.0006in" fo:language="it" fo:country="IT"/>
    </style:style>
    <style:style style:name="T1039" style:parent-style-name="Car.predefinitoparagrafo" style:family="text">
      <style:text-properties fo:letter-spacing="0.0006in" fo:language="it" fo:country="IT"/>
    </style:style>
    <style:style style:name="T1040" style:parent-style-name="Car.predefinitoparagrafo" style:family="text">
      <style:text-properties fo:letter-spacing="-0.0006in" fo:language="it" fo:country="IT"/>
    </style:style>
    <style:style style:name="T1041" style:parent-style-name="Car.predefinitoparagrafo" style:family="text">
      <style:text-properties fo:letter-spacing="0.002in" fo:language="it" fo:country="IT"/>
    </style:style>
    <style:style style:name="T1042" style:parent-style-name="Car.predefinitoparagrafo" style:family="text">
      <style:text-properties fo:letter-spacing="-0.0062in" fo:language="it" fo:country="IT"/>
    </style:style>
    <style:style style:name="T1043" style:parent-style-name="Car.predefinitoparagrafo" style:family="text">
      <style:text-properties fo:letter-spacing="-0.0006in" fo:language="it" fo:country="IT"/>
    </style:style>
    <style:style style:name="T1044" style:parent-style-name="Car.predefinitoparagrafo" style:family="text">
      <style:text-properties fo:letter-spacing="0.0006in" fo:language="it" fo:country="IT"/>
    </style:style>
    <style:style style:name="T1045" style:parent-style-name="Car.predefinitoparagrafo" style:family="text">
      <style:text-properties fo:letter-spacing="0.002in" fo:language="it" fo:country="IT"/>
    </style:style>
    <style:style style:name="T1046" style:parent-style-name="Car.predefinitoparagrafo" style:family="text">
      <style:text-properties fo:language="it" fo:country="IT"/>
    </style:style>
    <style:style style:name="T1047" style:parent-style-name="Car.predefinitoparagrafo" style:family="text">
      <style:text-properties fo:letter-spacing="0.0055in" fo:language="it" fo:country="IT"/>
    </style:style>
    <style:style style:name="T1048" style:parent-style-name="Car.predefinitoparagrafo" style:family="text">
      <style:text-properties fo:letter-spacing="0.0006in" fo:language="it" fo:country="IT"/>
    </style:style>
    <style:style style:name="T1049" style:parent-style-name="Car.predefinitoparagrafo" style:family="text">
      <style:text-properties fo:language="it" fo:country="IT"/>
    </style:style>
    <style:style style:name="T1050" style:parent-style-name="Car.predefinitoparagrafo" style:family="text">
      <style:text-properties fo:letter-spacing="0.0048in" fo:language="it" fo:country="IT"/>
    </style:style>
    <style:style style:name="T1051" style:parent-style-name="Car.predefinitoparagrafo" style:family="text">
      <style:text-properties fo:language="it" fo:country="IT"/>
    </style:style>
    <style:style style:name="T1052" style:parent-style-name="Car.predefinitoparagrafo" style:family="text">
      <style:text-properties fo:letter-spacing="-0.0013in" fo:language="it" fo:country="IT"/>
    </style:style>
    <style:style style:name="T1053" style:parent-style-name="Car.predefinitoparagrafo" style:family="text">
      <style:text-properties fo:letter-spacing="0.0006in" fo:language="it" fo:country="IT"/>
    </style:style>
    <style:style style:name="T1054" style:parent-style-name="Car.predefinitoparagrafo" style:family="text">
      <style:text-properties fo:letter-spacing="-0.0006in" fo:language="it" fo:country="IT"/>
    </style:style>
    <style:style style:name="T1055" style:parent-style-name="Car.predefinitoparagrafo" style:family="text">
      <style:text-properties fo:language="it" fo:country="IT"/>
    </style:style>
    <style:style style:name="T1056" style:parent-style-name="Car.predefinitoparagrafo" style:family="text">
      <style:text-properties fo:letter-spacing="0.0055in" fo:language="it" fo:country="IT"/>
    </style:style>
    <style:style style:name="T1057" style:parent-style-name="Car.predefinitoparagrafo" style:family="text">
      <style:text-properties fo:letter-spacing="-0.0006in" fo:language="it" fo:country="IT"/>
    </style:style>
    <style:style style:name="T1058" style:parent-style-name="Car.predefinitoparagrafo" style:family="text">
      <style:text-properties fo:letter-spacing="-0.0013in" fo:language="it" fo:country="IT"/>
    </style:style>
    <style:style style:name="T1059" style:parent-style-name="Car.predefinitoparagrafo" style:family="text">
      <style:text-properties fo:letter-spacing="0.0006in" fo:language="it" fo:country="IT"/>
    </style:style>
    <style:style style:name="T1060" style:parent-style-name="Car.predefinitoparagrafo" style:family="text">
      <style:text-properties fo:letter-spacing="-0.0006in" fo:language="it" fo:country="IT"/>
    </style:style>
    <style:style style:name="T1061" style:parent-style-name="Car.predefinitoparagrafo" style:family="text">
      <style:text-properties fo:language="it" fo:country="IT"/>
    </style:style>
    <style:style style:name="T1062" style:parent-style-name="Car.predefinitoparagrafo" style:family="text">
      <style:text-properties fo:letter-spacing="-0.0006in" fo:language="it" fo:country="IT"/>
    </style:style>
    <style:style style:name="T1063" style:parent-style-name="Car.predefinitoparagrafo" style:family="text">
      <style:text-properties fo:language="it" fo:country="IT"/>
    </style:style>
    <style:style style:name="T1064" style:parent-style-name="Car.predefinitoparagrafo" style:family="text">
      <style:text-properties style:text-scale="99%" fo:language="it" fo:country="IT"/>
    </style:style>
    <style:style style:name="T1065" style:parent-style-name="Car.predefinitoparagrafo" style:family="text">
      <style:text-properties fo:language="it" fo:country="IT"/>
    </style:style>
    <style:style style:name="T1066" style:parent-style-name="Car.predefinitoparagrafo" style:family="text">
      <style:text-properties fo:letter-spacing="0.0006in" fo:language="it" fo:country="IT"/>
    </style:style>
    <style:style style:name="T1067" style:parent-style-name="Car.predefinitoparagrafo" style:family="text">
      <style:text-properties fo:language="it" fo:country="IT"/>
    </style:style>
    <style:style style:name="T1068" style:parent-style-name="Car.predefinitoparagrafo" style:family="text">
      <style:text-properties fo:letter-spacing="0.0006in" fo:language="it" fo:country="IT"/>
    </style:style>
    <style:style style:name="T1069" style:parent-style-name="Car.predefinitoparagrafo" style:family="text">
      <style:text-properties fo:letter-spacing="-0.002in" fo:language="it" fo:country="IT"/>
    </style:style>
    <style:style style:name="T1070" style:parent-style-name="Car.predefinitoparagrafo" style:family="text">
      <style:text-properties fo:letter-spacing="0.0006in" fo:language="it" fo:country="IT"/>
    </style:style>
    <style:style style:name="T1071" style:parent-style-name="Car.predefinitoparagrafo" style:family="text">
      <style:text-properties fo:letter-spacing="-0.0006in" fo:language="it" fo:country="IT"/>
    </style:style>
    <style:style style:name="T1072" style:parent-style-name="Car.predefinitoparagrafo" style:family="text">
      <style:text-properties fo:language="it" fo:country="IT"/>
    </style:style>
    <style:style style:name="T1073" style:parent-style-name="Car.predefinitoparagrafo" style:family="text">
      <style:text-properties fo:letter-spacing="-0.0006in" fo:language="it" fo:country="IT"/>
    </style:style>
    <style:style style:name="T1074" style:parent-style-name="Car.predefinitoparagrafo" style:family="text">
      <style:text-properties fo:language="it" fo:country="IT"/>
    </style:style>
    <style:style style:name="T1075" style:parent-style-name="Car.predefinitoparagrafo" style:family="text">
      <style:text-properties fo:letter-spacing="0.0173in" fo:language="it" fo:country="IT"/>
    </style:style>
    <style:style style:name="T1076" style:parent-style-name="Car.predefinitoparagrafo" style:family="text">
      <style:text-properties fo:letter-spacing="-0.0006in" fo:language="it" fo:country="IT"/>
    </style:style>
    <style:style style:name="T1077" style:parent-style-name="Car.predefinitoparagrafo" style:family="text">
      <style:text-properties fo:letter-spacing="0.0006in" fo:language="it" fo:country="IT"/>
    </style:style>
    <style:style style:name="T1078" style:parent-style-name="Car.predefinitoparagrafo" style:family="text">
      <style:text-properties fo:language="it" fo:country="IT"/>
    </style:style>
    <style:style style:name="T1079" style:parent-style-name="Car.predefinitoparagrafo" style:family="text">
      <style:text-properties fo:letter-spacing="0.0166in" fo:language="it" fo:country="IT"/>
    </style:style>
    <style:style style:name="T1080" style:parent-style-name="Car.predefinitoparagrafo" style:family="text">
      <style:text-properties fo:letter-spacing="-0.002in" fo:language="it" fo:country="IT"/>
    </style:style>
    <style:style style:name="T1081" style:parent-style-name="Car.predefinitoparagrafo" style:family="text">
      <style:text-properties fo:letter-spacing="0.0006in" fo:language="it" fo:country="IT"/>
    </style:style>
    <style:style style:name="T1082" style:parent-style-name="Car.predefinitoparagrafo" style:family="text">
      <style:text-properties fo:language="it" fo:country="IT"/>
    </style:style>
    <style:style style:name="T1083" style:parent-style-name="Car.predefinitoparagrafo" style:family="text">
      <style:text-properties fo:letter-spacing="0.0173in" fo:language="it" fo:country="IT"/>
    </style:style>
    <style:style style:name="T1084" style:parent-style-name="Car.predefinitoparagrafo" style:family="text">
      <style:text-properties fo:letter-spacing="0.0006in" fo:language="it" fo:country="IT"/>
    </style:style>
    <style:style style:name="T1085" style:parent-style-name="Car.predefinitoparagrafo" style:family="text">
      <style:text-properties fo:language="it" fo:country="IT"/>
    </style:style>
    <style:style style:name="T1086" style:parent-style-name="Car.predefinitoparagrafo" style:family="text">
      <style:text-properties fo:letter-spacing="0.0145in" fo:language="it" fo:country="IT"/>
    </style:style>
    <style:style style:name="T1087" style:parent-style-name="Car.predefinitoparagrafo" style:family="text">
      <style:text-properties fo:language="it" fo:country="IT"/>
    </style:style>
    <style:style style:name="T1088" style:parent-style-name="Car.predefinitoparagrafo" style:family="text">
      <style:text-properties fo:letter-spacing="0.0006in" fo:language="it" fo:country="IT"/>
    </style:style>
    <style:style style:name="T1089" style:parent-style-name="Car.predefinitoparagrafo" style:family="text">
      <style:text-properties fo:letter-spacing="-0.0006in" fo:language="it" fo:country="IT"/>
    </style:style>
    <style:style style:name="T1090" style:parent-style-name="Car.predefinitoparagrafo" style:family="text">
      <style:text-properties fo:language="it" fo:country="IT"/>
    </style:style>
    <style:style style:name="T1091" style:parent-style-name="Car.predefinitoparagrafo" style:family="text">
      <style:text-properties fo:letter-spacing="0.0006in" fo:language="it" fo:country="IT"/>
    </style:style>
    <style:style style:name="T1092" style:parent-style-name="Car.predefinitoparagrafo" style:family="text">
      <style:text-properties fo:letter-spacing="-0.0006in" fo:language="it" fo:country="IT"/>
    </style:style>
    <style:style style:name="T1093" style:parent-style-name="Car.predefinitoparagrafo" style:family="text">
      <style:text-properties fo:language="it" fo:country="IT"/>
    </style:style>
    <style:style style:name="T1094" style:parent-style-name="Car.predefinitoparagrafo" style:family="text">
      <style:text-properties fo:letter-spacing="0.0166in" fo:language="it" fo:country="IT"/>
    </style:style>
    <style:style style:name="T1095" style:parent-style-name="Car.predefinitoparagrafo" style:family="text">
      <style:text-properties fo:letter-spacing="-0.0006in" fo:language="it" fo:country="IT"/>
    </style:style>
    <style:style style:name="T1096" style:parent-style-name="Car.predefinitoparagrafo" style:family="text">
      <style:text-properties fo:letter-spacing="0.0006in" fo:language="it" fo:country="IT"/>
    </style:style>
    <style:style style:name="T1097" style:parent-style-name="Car.predefinitoparagrafo" style:family="text">
      <style:text-properties fo:letter-spacing="-0.0006in" fo:language="it" fo:country="IT"/>
    </style:style>
    <style:style style:name="T1098" style:parent-style-name="Car.predefinitoparagrafo" style:family="text">
      <style:text-properties fo:language="it" fo:country="IT"/>
    </style:style>
    <style:style style:name="T1099" style:parent-style-name="Car.predefinitoparagrafo" style:family="text">
      <style:text-properties fo:letter-spacing="-0.0034in" fo:language="it" fo:country="IT"/>
    </style:style>
    <style:style style:name="T1100" style:parent-style-name="Car.predefinitoparagrafo" style:family="text">
      <style:text-properties fo:letter-spacing="0.0006in" fo:language="it" fo:country="IT"/>
    </style:style>
    <style:style style:name="T1101" style:parent-style-name="Car.predefinitoparagrafo" style:family="text">
      <style:text-properties fo:language="it" fo:country="IT"/>
    </style:style>
    <style:style style:name="T1102" style:parent-style-name="Car.predefinitoparagrafo" style:family="text">
      <style:text-properties fo:letter-spacing="-0.002in" fo:language="it" fo:country="IT"/>
    </style:style>
    <style:style style:name="T1103" style:parent-style-name="Car.predefinitoparagrafo" style:family="text">
      <style:text-properties fo:letter-spacing="-0.0006in" fo:language="it" fo:country="IT"/>
    </style:style>
    <style:style style:name="T1104" style:parent-style-name="Car.predefinitoparagrafo" style:family="text">
      <style:text-properties fo:language="it" fo:country="IT"/>
    </style:style>
    <style:style style:name="T1105" style:parent-style-name="Car.predefinitoparagrafo" style:family="text">
      <style:text-properties fo:letter-spacing="0.0173in" fo:language="it" fo:country="IT"/>
    </style:style>
    <style:style style:name="T1106" style:parent-style-name="Car.predefinitoparagrafo" style:family="text">
      <style:text-properties fo:letter-spacing="0.0006in" fo:language="it" fo:country="IT"/>
    </style:style>
    <style:style style:name="T1107" style:parent-style-name="Car.predefinitoparagrafo" style:family="text">
      <style:text-properties fo:language="it" fo:country="IT"/>
    </style:style>
    <style:style style:name="T1108" style:parent-style-name="Car.predefinitoparagrafo" style:family="text">
      <style:text-properties fo:letter-spacing="0.0173in" fo:language="it" fo:country="IT"/>
    </style:style>
    <style:style style:name="T1109" style:parent-style-name="Car.predefinitoparagrafo" style:family="text">
      <style:text-properties fo:letter-spacing="-0.002in" fo:language="it" fo:country="IT"/>
    </style:style>
    <style:style style:name="T1110" style:parent-style-name="Car.predefinitoparagrafo" style:family="text">
      <style:text-properties fo:letter-spacing="0.0006in" fo:language="it" fo:country="IT"/>
    </style:style>
    <style:style style:name="T1111" style:parent-style-name="Car.predefinitoparagrafo" style:family="text">
      <style:text-properties fo:letter-spacing="-0.0006in" fo:language="it" fo:country="IT"/>
    </style:style>
    <style:style style:name="T1112" style:parent-style-name="Car.predefinitoparagrafo" style:family="text">
      <style:text-properties fo:language="it" fo:country="IT"/>
    </style:style>
    <style:style style:name="T1113" style:parent-style-name="Car.predefinitoparagrafo" style:family="text">
      <style:text-properties fo:letter-spacing="0.0006in" fo:language="it" fo:country="IT"/>
    </style:style>
    <style:style style:name="T1114" style:parent-style-name="Car.predefinitoparagrafo" style:family="text">
      <style:text-properties fo:letter-spacing="-0.0006in" fo:language="it" fo:country="IT"/>
    </style:style>
    <style:style style:name="T1115" style:parent-style-name="Car.predefinitoparagrafo" style:family="text">
      <style:text-properties fo:language="it" fo:country="IT"/>
    </style:style>
    <style:style style:name="T1116" style:parent-style-name="Car.predefinitoparagrafo" style:family="text">
      <style:text-properties fo:letter-spacing="0.0166in" fo:language="it" fo:country="IT"/>
    </style:style>
    <style:style style:name="T1117" style:parent-style-name="Car.predefinitoparagrafo" style:family="text">
      <style:text-properties fo:language="it" fo:country="IT"/>
    </style:style>
    <style:style style:name="T1118" style:parent-style-name="Car.predefinitoparagrafo" style:family="text">
      <style:text-properties fo:letter-spacing="0.0006in" fo:language="it" fo:country="IT"/>
    </style:style>
    <style:style style:name="T1119" style:parent-style-name="Car.predefinitoparagrafo" style:family="text">
      <style:text-properties fo:language="it" fo:country="IT"/>
    </style:style>
    <style:style style:name="T1120" style:parent-style-name="Car.predefinitoparagrafo" style:family="text">
      <style:text-properties fo:letter-spacing="0.0159in" fo:language="it" fo:country="IT"/>
    </style:style>
    <style:style style:name="T1121" style:parent-style-name="Car.predefinitoparagrafo" style:family="text">
      <style:text-properties fo:letter-spacing="0.0006in" fo:language="it" fo:country="IT"/>
    </style:style>
    <style:style style:name="T1122" style:parent-style-name="Car.predefinitoparagrafo" style:family="text">
      <style:text-properties fo:letter-spacing="-0.0006in" fo:language="it" fo:country="IT"/>
    </style:style>
    <style:style style:name="T1123" style:parent-style-name="Car.predefinitoparagrafo" style:family="text">
      <style:text-properties fo:letter-spacing="-0.002in" fo:language="it" fo:country="IT"/>
    </style:style>
    <style:style style:name="T1124" style:parent-style-name="Car.predefinitoparagrafo" style:family="text">
      <style:text-properties fo:letter-spacing="0.0006in" fo:language="it" fo:country="IT"/>
    </style:style>
    <style:style style:name="T1125" style:parent-style-name="Car.predefinitoparagrafo" style:family="text">
      <style:text-properties fo:letter-spacing="-0.0013in" fo:language="it" fo:country="IT"/>
    </style:style>
    <style:style style:name="T1126" style:parent-style-name="Car.predefinitoparagrafo" style:family="text">
      <style:text-properties fo:letter-spacing="0.0006in" fo:language="it" fo:country="IT"/>
    </style:style>
    <style:style style:name="T1127" style:parent-style-name="Car.predefinitoparagrafo" style:family="text">
      <style:text-properties fo:language="it" fo:country="IT"/>
    </style:style>
    <style:style style:name="T1128" style:parent-style-name="Car.predefinitoparagrafo" style:family="text">
      <style:text-properties fo:letter-spacing="0.0159in" fo:language="it" fo:country="IT"/>
    </style:style>
    <style:style style:name="T1129" style:parent-style-name="Car.predefinitoparagrafo" style:family="text">
      <style:text-properties fo:letter-spacing="0.0006in" fo:language="it" fo:country="IT"/>
    </style:style>
    <style:style style:name="T1130" style:parent-style-name="Car.predefinitoparagrafo" style:family="text">
      <style:text-properties fo:letter-spacing="-0.0006in" fo:language="it" fo:country="IT"/>
    </style:style>
    <style:style style:name="T1131" style:parent-style-name="Car.predefinitoparagrafo" style:family="text">
      <style:text-properties fo:letter-spacing="0.0006in" fo:language="it" fo:country="IT"/>
    </style:style>
    <style:style style:name="T1132" style:parent-style-name="Car.predefinitoparagrafo" style:family="text">
      <style:text-properties fo:letter-spacing="-0.0048in" fo:language="it" fo:country="IT"/>
    </style:style>
    <style:style style:name="T1133" style:parent-style-name="Car.predefinitoparagrafo" style:family="text">
      <style:text-properties fo:language="it" fo:country="IT"/>
    </style:style>
    <style:style style:name="T1134" style:parent-style-name="Car.predefinitoparagrafo" style:family="text">
      <style:text-properties fo:letter-spacing="0.0006in" fo:language="it" fo:country="IT"/>
    </style:style>
    <style:style style:name="T1135" style:parent-style-name="Car.predefinitoparagrafo" style:family="text">
      <style:text-properties fo:letter-spacing="0.002in" fo:language="it" fo:country="IT"/>
    </style:style>
    <style:style style:name="T1136" style:parent-style-name="Car.predefinitoparagrafo" style:family="text">
      <style:text-properties fo:letter-spacing="-0.0062in" fo:language="it" fo:country="IT"/>
    </style:style>
    <style:style style:name="T1137" style:parent-style-name="Car.predefinitoparagrafo" style:family="text">
      <style:text-properties fo:letter-spacing="-0.0006in" fo:language="it" fo:country="IT"/>
    </style:style>
    <style:style style:name="T1138" style:parent-style-name="Car.predefinitoparagrafo" style:family="text">
      <style:text-properties fo:language="it" fo:country="IT"/>
    </style:style>
    <style:style style:name="T1139" style:parent-style-name="Car.predefinitoparagrafo" style:family="text">
      <style:text-properties fo:letter-spacing="0.0173in" fo:language="it" fo:country="IT"/>
    </style:style>
    <style:style style:name="T1140" style:parent-style-name="Car.predefinitoparagrafo" style:family="text">
      <style:text-properties fo:letter-spacing="0.0006in" fo:language="it" fo:country="IT"/>
    </style:style>
    <style:style style:name="T1141" style:parent-style-name="Car.predefinitoparagrafo" style:family="text">
      <style:text-properties fo:language="it" fo:country="IT"/>
    </style:style>
    <style:style style:name="T1142" style:parent-style-name="Car.predefinitoparagrafo" style:family="text">
      <style:text-properties style:text-scale="99%" fo:language="it" fo:country="IT"/>
    </style:style>
    <style:style style:name="T1143" style:parent-style-name="Car.predefinitoparagrafo" style:family="text">
      <style:text-properties fo:letter-spacing="-0.0006in" fo:language="it" fo:country="IT"/>
    </style:style>
    <style:style style:name="T1144" style:parent-style-name="Car.predefinitoparagrafo" style:family="text">
      <style:text-properties fo:letter-spacing="0.0006in" fo:language="it" fo:country="IT"/>
    </style:style>
    <style:style style:name="T1145" style:parent-style-name="Car.predefinitoparagrafo" style:family="text">
      <style:text-properties fo:letter-spacing="-0.002in" fo:language="it" fo:country="IT"/>
    </style:style>
    <style:style style:name="T1146" style:parent-style-name="Car.predefinitoparagrafo" style:family="text">
      <style:text-properties fo:letter-spacing="0.0006in" fo:language="it" fo:country="IT"/>
    </style:style>
    <style:style style:name="T1147" style:parent-style-name="Car.predefinitoparagrafo" style:family="text">
      <style:text-properties fo:letter-spacing="-0.0006in" fo:language="it" fo:country="IT"/>
    </style:style>
    <style:style style:name="T1148" style:parent-style-name="Car.predefinitoparagrafo" style:family="text">
      <style:text-properties fo:language="it" fo:country="IT"/>
    </style:style>
    <style:style style:name="T1149" style:parent-style-name="Car.predefinitoparagrafo" style:family="text">
      <style:text-properties fo:letter-spacing="0.0194in" fo:language="it" fo:country="IT"/>
    </style:style>
    <style:style style:name="T1150" style:parent-style-name="Car.predefinitoparagrafo" style:family="text">
      <style:text-properties fo:letter-spacing="-0.0006in" fo:language="it" fo:country="IT"/>
    </style:style>
    <style:style style:name="T1151" style:parent-style-name="Car.predefinitoparagrafo" style:family="text">
      <style:text-properties fo:language="it" fo:country="IT"/>
    </style:style>
    <style:style style:name="T1152" style:parent-style-name="Car.predefinitoparagrafo" style:family="text">
      <style:text-properties fo:letter-spacing="0.0194in" fo:language="it" fo:country="IT"/>
    </style:style>
    <style:style style:name="T1153" style:parent-style-name="Car.predefinitoparagrafo" style:family="text">
      <style:text-properties fo:letter-spacing="0.0006in" fo:language="it" fo:country="IT"/>
    </style:style>
    <style:style style:name="T1154" style:parent-style-name="Car.predefinitoparagrafo" style:family="text">
      <style:text-properties fo:letter-spacing="-0.0013in" fo:language="it" fo:country="IT"/>
    </style:style>
    <style:style style:name="T1155" style:parent-style-name="Car.predefinitoparagrafo" style:family="text">
      <style:text-properties fo:letter-spacing="0.0006in" fo:language="it" fo:country="IT"/>
    </style:style>
    <style:style style:name="T1156" style:parent-style-name="Car.predefinitoparagrafo" style:family="text">
      <style:text-properties fo:language="it" fo:country="IT"/>
    </style:style>
    <style:style style:name="T1157" style:parent-style-name="Car.predefinitoparagrafo" style:family="text">
      <style:text-properties fo:letter-spacing="0.018in" fo:language="it" fo:country="IT"/>
    </style:style>
    <style:style style:name="T1158" style:parent-style-name="Car.predefinitoparagrafo" style:family="text">
      <style:text-properties fo:letter-spacing="0.0006in" fo:language="it" fo:country="IT"/>
    </style:style>
    <style:style style:name="T1159" style:parent-style-name="Car.predefinitoparagrafo" style:family="text">
      <style:text-properties fo:letter-spacing="-0.002in" fo:language="it" fo:country="IT"/>
    </style:style>
    <style:style style:name="T1160" style:parent-style-name="Car.predefinitoparagrafo" style:family="text">
      <style:text-properties fo:language="it" fo:country="IT"/>
    </style:style>
    <style:style style:name="T1161" style:parent-style-name="Car.predefinitoparagrafo" style:family="text">
      <style:text-properties fo:letter-spacing="0.0006in" fo:language="it" fo:country="IT"/>
    </style:style>
    <style:style style:name="T1162" style:parent-style-name="Car.predefinitoparagrafo" style:family="text">
      <style:text-properties fo:letter-spacing="-0.0013in" fo:language="it" fo:country="IT"/>
    </style:style>
    <style:style style:name="T1163" style:parent-style-name="Car.predefinitoparagrafo" style:family="text">
      <style:text-properties fo:letter-spacing="0.0006in" fo:language="it" fo:country="IT"/>
    </style:style>
    <style:style style:name="T1164" style:parent-style-name="Car.predefinitoparagrafo" style:family="text">
      <style:text-properties fo:language="it" fo:country="IT"/>
    </style:style>
    <style:style style:name="T1165" style:parent-style-name="Car.predefinitoparagrafo" style:family="text">
      <style:text-properties fo:letter-spacing="-0.0013in" fo:language="it" fo:country="IT"/>
    </style:style>
    <style:style style:name="T1166" style:parent-style-name="Car.predefinitoparagrafo" style:family="text">
      <style:text-properties fo:language="it" fo:country="IT"/>
    </style:style>
    <style:style style:name="T1167" style:parent-style-name="Car.predefinitoparagrafo" style:family="text">
      <style:text-properties fo:letter-spacing="0.018in" fo:language="it" fo:country="IT"/>
    </style:style>
    <style:style style:name="T1168" style:parent-style-name="Car.predefinitoparagrafo" style:family="text">
      <style:text-properties fo:letter-spacing="0.0006in" fo:language="it" fo:country="IT"/>
    </style:style>
    <style:style style:name="T1169" style:parent-style-name="Car.predefinitoparagrafo" style:family="text">
      <style:text-properties fo:letter-spacing="-0.0006in" fo:language="it" fo:country="IT"/>
    </style:style>
    <style:style style:name="T1170" style:parent-style-name="Car.predefinitoparagrafo" style:family="text">
      <style:text-properties fo:language="it" fo:country="IT"/>
    </style:style>
    <style:style style:name="T1171" style:parent-style-name="Car.predefinitoparagrafo" style:family="text">
      <style:text-properties fo:letter-spacing="0.0194in" fo:language="it" fo:country="IT"/>
    </style:style>
    <style:style style:name="T1172" style:parent-style-name="Car.predefinitoparagrafo" style:family="text">
      <style:text-properties fo:letter-spacing="0.0006in" fo:language="it" fo:country="IT"/>
    </style:style>
    <style:style style:name="T1173" style:parent-style-name="Car.predefinitoparagrafo" style:family="text">
      <style:text-properties fo:letter-spacing="-0.0006in" fo:language="it" fo:country="IT"/>
    </style:style>
    <style:style style:name="T1174" style:parent-style-name="Car.predefinitoparagrafo" style:family="text">
      <style:text-properties fo:letter-spacing="0.0006in" fo:language="it" fo:country="IT"/>
    </style:style>
    <style:style style:name="T1175" style:parent-style-name="Car.predefinitoparagrafo" style:family="text">
      <style:text-properties fo:letter-spacing="-0.002in" fo:language="it" fo:country="IT"/>
    </style:style>
    <style:style style:name="T1176" style:parent-style-name="Car.predefinitoparagrafo" style:family="text">
      <style:text-properties fo:letter-spacing="0.0006in" fo:language="it" fo:country="IT"/>
    </style:style>
    <style:style style:name="T1177" style:parent-style-name="Car.predefinitoparagrafo" style:family="text">
      <style:text-properties fo:letter-spacing="-0.0013in" fo:language="it" fo:country="IT"/>
    </style:style>
    <style:style style:name="T1178" style:parent-style-name="Car.predefinitoparagrafo" style:family="text">
      <style:text-properties fo:letter-spacing="0.0006in" fo:language="it" fo:country="IT"/>
    </style:style>
    <style:style style:name="T1179" style:parent-style-name="Car.predefinitoparagrafo" style:family="text">
      <style:text-properties fo:letter-spacing="-0.0006in" fo:language="it" fo:country="IT"/>
    </style:style>
    <style:style style:name="T1180" style:parent-style-name="Car.predefinitoparagrafo" style:family="text">
      <style:text-properties fo:language="it" fo:country="IT"/>
    </style:style>
    <style:style style:name="T1181" style:parent-style-name="Car.predefinitoparagrafo" style:family="text">
      <style:text-properties fo:letter-spacing="0.0194in" fo:language="it" fo:country="IT"/>
    </style:style>
    <style:style style:name="T1182" style:parent-style-name="Car.predefinitoparagrafo" style:family="text">
      <style:text-properties fo:letter-spacing="0.0006in" fo:language="it" fo:country="IT"/>
    </style:style>
    <style:style style:name="T1183" style:parent-style-name="Car.predefinitoparagrafo" style:family="text">
      <style:text-properties fo:letter-spacing="-0.0006in" fo:language="it" fo:country="IT"/>
    </style:style>
    <style:style style:name="T1184" style:parent-style-name="Car.predefinitoparagrafo" style:family="text">
      <style:text-properties fo:letter-spacing="0.0006in" fo:language="it" fo:country="IT"/>
    </style:style>
    <style:style style:name="T1185" style:parent-style-name="Car.predefinitoparagrafo" style:family="text">
      <style:text-properties fo:language="it" fo:country="IT"/>
    </style:style>
    <style:style style:name="T1186" style:parent-style-name="Car.predefinitoparagrafo" style:family="text">
      <style:text-properties fo:letter-spacing="-0.0006in" fo:language="it" fo:country="IT"/>
    </style:style>
    <style:style style:name="T1187" style:parent-style-name="Car.predefinitoparagrafo" style:family="text">
      <style:text-properties fo:language="it" fo:country="IT"/>
    </style:style>
    <style:style style:name="T1188" style:parent-style-name="Car.predefinitoparagrafo" style:family="text">
      <style:text-properties fo:letter-spacing="0.018in" fo:language="it" fo:country="IT"/>
    </style:style>
    <style:style style:name="T1189" style:parent-style-name="Car.predefinitoparagrafo" style:family="text">
      <style:text-properties fo:letter-spacing="0.0006in" fo:language="it" fo:country="IT"/>
    </style:style>
    <style:style style:name="T1190" style:parent-style-name="Car.predefinitoparagrafo" style:family="text">
      <style:text-properties fo:language="it" fo:country="IT"/>
    </style:style>
    <style:style style:name="T1191" style:parent-style-name="Car.predefinitoparagrafo" style:family="text">
      <style:text-properties fo:letter-spacing="0.018in" fo:language="it" fo:country="IT"/>
    </style:style>
    <style:style style:name="T1192" style:parent-style-name="Car.predefinitoparagrafo" style:family="text">
      <style:text-properties fo:letter-spacing="-0.0006in" fo:language="it" fo:country="IT"/>
    </style:style>
    <style:style style:name="T1193" style:parent-style-name="Car.predefinitoparagrafo" style:family="text">
      <style:text-properties fo:letter-spacing="-0.0013in" fo:language="it" fo:country="IT"/>
    </style:style>
    <style:style style:name="T1194" style:parent-style-name="Car.predefinitoparagrafo" style:family="text">
      <style:text-properties fo:language="it" fo:country="IT"/>
    </style:style>
    <style:style style:name="T1195" style:parent-style-name="Car.predefinitoparagrafo" style:family="text">
      <style:text-properties fo:letter-spacing="-0.0006in" fo:language="it" fo:country="IT"/>
    </style:style>
    <style:style style:name="T1196" style:parent-style-name="Car.predefinitoparagrafo" style:family="text">
      <style:text-properties fo:language="it" fo:country="IT"/>
    </style:style>
    <style:style style:name="T1197" style:parent-style-name="Car.predefinitoparagrafo" style:family="text">
      <style:text-properties fo:letter-spacing="0.0194in" fo:language="it" fo:country="IT"/>
    </style:style>
    <style:style style:name="T1198" style:parent-style-name="Car.predefinitoparagrafo" style:family="text">
      <style:text-properties fo:letter-spacing="0.0006in" fo:language="it" fo:country="IT"/>
    </style:style>
    <style:style style:name="T1199" style:parent-style-name="Car.predefinitoparagrafo" style:family="text">
      <style:text-properties fo:language="it" fo:country="IT"/>
    </style:style>
    <style:style style:name="T1200" style:parent-style-name="Car.predefinitoparagrafo" style:family="text">
      <style:text-properties fo:letter-spacing="0.0194in" fo:language="it" fo:country="IT"/>
    </style:style>
    <style:style style:name="T1201" style:parent-style-name="Car.predefinitoparagrafo" style:family="text">
      <style:text-properties fo:letter-spacing="-0.0013in" fo:language="it" fo:country="IT"/>
    </style:style>
    <style:style style:name="T1202" style:parent-style-name="Car.predefinitoparagrafo" style:family="text">
      <style:text-properties fo:letter-spacing="0.0006in" fo:language="it" fo:country="IT"/>
    </style:style>
    <style:style style:name="T1203" style:parent-style-name="Car.predefinitoparagrafo" style:family="text">
      <style:text-properties fo:letter-spacing="-0.0013in" fo:language="it" fo:country="IT"/>
    </style:style>
    <style:style style:name="T1204" style:parent-style-name="Car.predefinitoparagrafo" style:family="text">
      <style:text-properties fo:letter-spacing="0.0006in" fo:language="it" fo:country="IT"/>
    </style:style>
    <style:style style:name="T1205" style:parent-style-name="Car.predefinitoparagrafo" style:family="text">
      <style:text-properties fo:letter-spacing="-0.0006in" fo:language="it" fo:country="IT"/>
    </style:style>
    <style:style style:name="T1206" style:parent-style-name="Car.predefinitoparagrafo" style:family="text">
      <style:text-properties fo:letter-spacing="0.0006in" fo:language="it" fo:country="IT"/>
    </style:style>
    <style:style style:name="T1207" style:parent-style-name="Car.predefinitoparagrafo" style:family="text">
      <style:text-properties fo:letter-spacing="-0.0006in" fo:language="it" fo:country="IT"/>
    </style:style>
    <style:style style:name="T1208" style:parent-style-name="Car.predefinitoparagrafo" style:family="text">
      <style:text-properties fo:language="it" fo:country="IT"/>
    </style:style>
    <style:style style:name="T1209" style:parent-style-name="Car.predefinitoparagrafo" style:family="text">
      <style:text-properties fo:letter-spacing="0.0194in" fo:language="it" fo:country="IT"/>
    </style:style>
    <style:style style:name="T1210" style:parent-style-name="Car.predefinitoparagrafo" style:family="text">
      <style:text-properties fo:letter-spacing="-0.0013in" fo:language="it" fo:country="IT"/>
    </style:style>
    <style:style style:name="T1211" style:parent-style-name="Car.predefinitoparagrafo" style:family="text">
      <style:text-properties fo:letter-spacing="0.0006in" fo:language="it" fo:country="IT"/>
    </style:style>
    <style:style style:name="T1212" style:parent-style-name="Car.predefinitoparagrafo" style:family="text">
      <style:text-properties fo:letter-spacing="-0.0013in" fo:language="it" fo:country="IT"/>
    </style:style>
    <style:style style:name="T1213" style:parent-style-name="Car.predefinitoparagrafo" style:family="text">
      <style:text-properties fo:language="it" fo:country="IT"/>
    </style:style>
    <style:style style:name="T1214" style:parent-style-name="Car.predefinitoparagrafo" style:family="text">
      <style:text-properties fo:letter-spacing="0.0187in" fo:language="it" fo:country="IT"/>
    </style:style>
    <style:style style:name="T1215" style:parent-style-name="Car.predefinitoparagrafo" style:family="text">
      <style:text-properties fo:letter-spacing="-0.0013in" fo:language="it" fo:country="IT"/>
    </style:style>
    <style:style style:name="T1216" style:parent-style-name="Car.predefinitoparagrafo" style:family="text">
      <style:text-properties fo:language="it" fo:country="IT"/>
    </style:style>
    <style:style style:name="T1217" style:parent-style-name="Car.predefinitoparagrafo" style:family="text">
      <style:text-properties style:text-scale="99%" fo:language="it" fo:country="IT"/>
    </style:style>
    <style:style style:name="T1218" style:parent-style-name="Car.predefinitoparagrafo" style:family="text">
      <style:text-properties fo:letter-spacing="0.0006in" fo:language="it" fo:country="IT"/>
    </style:style>
    <style:style style:name="T1219" style:parent-style-name="Car.predefinitoparagrafo" style:family="text">
      <style:text-properties fo:language="it" fo:country="IT"/>
    </style:style>
    <style:style style:name="T1220" style:parent-style-name="Car.predefinitoparagrafo" style:family="text">
      <style:text-properties fo:letter-spacing="0.0145in" fo:language="it" fo:country="IT"/>
    </style:style>
    <style:style style:name="T1221" style:parent-style-name="Car.predefinitoparagrafo" style:family="text">
      <style:text-properties fo:letter-spacing="0.0006in" fo:language="it" fo:country="IT"/>
    </style:style>
    <style:style style:name="T1222" style:parent-style-name="Car.predefinitoparagrafo" style:family="text">
      <style:text-properties fo:letter-spacing="-0.002in" fo:language="it" fo:country="IT"/>
    </style:style>
    <style:style style:name="T1223" style:parent-style-name="Car.predefinitoparagrafo" style:family="text">
      <style:text-properties fo:letter-spacing="0.0006in" fo:language="it" fo:country="IT"/>
    </style:style>
    <style:style style:name="T1224" style:parent-style-name="Car.predefinitoparagrafo" style:family="text">
      <style:text-properties fo:language="it" fo:country="IT"/>
    </style:style>
    <style:style style:name="T1225" style:parent-style-name="Car.predefinitoparagrafo" style:family="text">
      <style:text-properties fo:letter-spacing="0.0152in" fo:language="it" fo:country="IT"/>
    </style:style>
    <style:style style:name="T1226" style:parent-style-name="Car.predefinitoparagrafo" style:family="text">
      <style:text-properties fo:letter-spacing="0.0006in" fo:language="it" fo:country="IT"/>
    </style:style>
    <style:style style:name="T1227" style:parent-style-name="Car.predefinitoparagrafo" style:family="text">
      <style:text-properties fo:language="it" fo:country="IT"/>
    </style:style>
    <style:style style:name="T1228" style:parent-style-name="Car.predefinitoparagrafo" style:family="text">
      <style:text-properties fo:letter-spacing="0.0152in" fo:language="it" fo:country="IT"/>
    </style:style>
    <style:style style:name="T1229" style:parent-style-name="Car.predefinitoparagrafo" style:family="text">
      <style:text-properties fo:letter-spacing="0.0006in" fo:language="it" fo:country="IT"/>
    </style:style>
    <style:style style:name="T1230" style:parent-style-name="Car.predefinitoparagrafo" style:family="text">
      <style:text-properties fo:letter-spacing="-0.0013in" fo:language="it" fo:country="IT"/>
    </style:style>
    <style:style style:name="T1231" style:parent-style-name="Car.predefinitoparagrafo" style:family="text">
      <style:text-properties fo:letter-spacing="0.0006in" fo:language="it" fo:country="IT"/>
    </style:style>
    <style:style style:name="T1232" style:parent-style-name="Car.predefinitoparagrafo" style:family="text">
      <style:text-properties fo:letter-spacing="-0.0006in" fo:language="it" fo:country="IT"/>
    </style:style>
    <style:style style:name="T1233" style:parent-style-name="Car.predefinitoparagrafo" style:family="text">
      <style:text-properties fo:language="it" fo:country="IT"/>
    </style:style>
    <style:style style:name="T1234" style:parent-style-name="Car.predefinitoparagrafo" style:family="text">
      <style:text-properties fo:letter-spacing="0.0159in" fo:language="it" fo:country="IT"/>
    </style:style>
    <style:style style:name="T1235" style:parent-style-name="Car.predefinitoparagrafo" style:family="text">
      <style:text-properties fo:language="it" fo:country="IT"/>
    </style:style>
    <style:style style:name="T1236" style:parent-style-name="Car.predefinitoparagrafo" style:family="text">
      <style:text-properties fo:letter-spacing="0.0006in" fo:language="it" fo:country="IT"/>
    </style:style>
    <style:style style:name="T1237" style:parent-style-name="Car.predefinitoparagrafo" style:family="text">
      <style:text-properties fo:language="it" fo:country="IT"/>
    </style:style>
    <style:style style:name="T1238" style:parent-style-name="Car.predefinitoparagrafo" style:family="text">
      <style:text-properties fo:letter-spacing="-0.0006in" fo:language="it" fo:country="IT"/>
    </style:style>
    <style:style style:name="T1239" style:parent-style-name="Car.predefinitoparagrafo" style:family="text">
      <style:text-properties fo:language="it" fo:country="IT"/>
    </style:style>
    <style:style style:name="T1240" style:parent-style-name="Car.predefinitoparagrafo" style:family="text">
      <style:text-properties fo:letter-spacing="0.0006in" fo:language="it" fo:country="IT"/>
    </style:style>
    <style:style style:name="T1241" style:parent-style-name="Car.predefinitoparagrafo" style:family="text">
      <style:text-properties fo:language="it" fo:country="IT"/>
    </style:style>
    <style:style style:name="T1242" style:parent-style-name="Car.predefinitoparagrafo" style:family="text">
      <style:text-properties fo:letter-spacing="0.0145in" fo:language="it" fo:country="IT"/>
    </style:style>
    <style:style style:name="T1243" style:parent-style-name="Car.predefinitoparagrafo" style:family="text">
      <style:text-properties fo:language="it" fo:country="IT"/>
    </style:style>
    <style:style style:name="T1244" style:parent-style-name="Car.predefinitoparagrafo" style:family="text">
      <style:text-properties fo:letter-spacing="0.0166in" fo:language="it" fo:country="IT"/>
    </style:style>
    <style:style style:name="T1245" style:parent-style-name="Car.predefinitoparagrafo" style:family="text">
      <style:text-properties fo:language="it" fo:country="IT"/>
    </style:style>
    <style:style style:name="T1246" style:parent-style-name="Car.predefinitoparagrafo" style:family="text">
      <style:text-properties fo:letter-spacing="-0.0013in" fo:language="it" fo:country="IT"/>
    </style:style>
    <style:style style:name="T1247" style:parent-style-name="Car.predefinitoparagrafo" style:family="text">
      <style:text-properties fo:letter-spacing="0.0006in" fo:language="it" fo:country="IT"/>
    </style:style>
    <style:style style:name="T1248" style:parent-style-name="Car.predefinitoparagrafo" style:family="text">
      <style:text-properties fo:letter-spacing="-0.0006in" fo:language="it" fo:country="IT"/>
    </style:style>
    <style:style style:name="T1249" style:parent-style-name="Car.predefinitoparagrafo" style:family="text">
      <style:text-properties fo:language="it" fo:country="IT"/>
    </style:style>
    <style:style style:name="T1250" style:parent-style-name="Car.predefinitoparagrafo" style:family="text">
      <style:text-properties fo:letter-spacing="0.0152in" fo:language="it" fo:country="IT"/>
    </style:style>
    <style:style style:name="T1251" style:parent-style-name="Car.predefinitoparagrafo" style:family="text">
      <style:text-properties fo:letter-spacing="0.0006in" fo:language="it" fo:country="IT"/>
    </style:style>
    <style:style style:name="T1252" style:parent-style-name="Car.predefinitoparagrafo" style:family="text">
      <style:text-properties fo:language="it" fo:country="IT"/>
    </style:style>
    <style:style style:name="T1253" style:parent-style-name="Car.predefinitoparagrafo" style:family="text">
      <style:text-properties fo:letter-spacing="0.0138in" fo:language="it" fo:country="IT"/>
    </style:style>
    <style:style style:name="T1254" style:parent-style-name="Car.predefinitoparagrafo" style:family="text">
      <style:text-properties fo:language="it" fo:country="IT"/>
    </style:style>
    <style:style style:name="T1255" style:parent-style-name="Car.predefinitoparagrafo" style:family="text">
      <style:text-properties fo:letter-spacing="-0.0006in" fo:language="it" fo:country="IT"/>
    </style:style>
    <style:style style:name="T1256" style:parent-style-name="Car.predefinitoparagrafo" style:family="text">
      <style:text-properties fo:letter-spacing="0.0006in" fo:language="it" fo:country="IT"/>
    </style:style>
    <style:style style:name="T1257" style:parent-style-name="Car.predefinitoparagrafo" style:family="text">
      <style:text-properties fo:letter-spacing="-0.0006in" fo:language="it" fo:country="IT"/>
    </style:style>
    <style:style style:name="T1258" style:parent-style-name="Car.predefinitoparagrafo" style:family="text">
      <style:text-properties fo:letter-spacing="0.002in" fo:language="it" fo:country="IT"/>
    </style:style>
    <style:style style:name="T1259" style:parent-style-name="Car.predefinitoparagrafo" style:family="text">
      <style:text-properties fo:letter-spacing="-0.0041in" fo:language="it" fo:country="IT"/>
    </style:style>
    <style:style style:name="T1260" style:parent-style-name="Car.predefinitoparagrafo" style:family="text">
      <style:text-properties fo:letter-spacing="-0.0006in" fo:language="it" fo:country="IT"/>
    </style:style>
    <style:style style:name="T1261" style:parent-style-name="Car.predefinitoparagrafo" style:family="text">
      <style:text-properties fo:letter-spacing="0.0006in" fo:language="it" fo:country="IT"/>
    </style:style>
    <style:style style:name="T1262" style:parent-style-name="Car.predefinitoparagrafo" style:family="text">
      <style:text-properties fo:language="it" fo:country="IT"/>
    </style:style>
    <style:style style:name="T1263" style:parent-style-name="Car.predefinitoparagrafo" style:family="text">
      <style:text-properties fo:letter-spacing="0.0159in" fo:language="it" fo:country="IT"/>
    </style:style>
    <style:style style:name="T1264" style:parent-style-name="Car.predefinitoparagrafo" style:family="text">
      <style:text-properties fo:letter-spacing="0.0006in" fo:language="it" fo:country="IT"/>
    </style:style>
    <style:style style:name="T1265" style:parent-style-name="Car.predefinitoparagrafo" style:family="text">
      <style:text-properties fo:letter-spacing="-0.0006in" fo:language="it" fo:country="IT"/>
    </style:style>
    <style:style style:name="T1266" style:parent-style-name="Car.predefinitoparagrafo" style:family="text">
      <style:text-properties fo:language="it" fo:country="IT"/>
    </style:style>
    <style:style style:name="T1267" style:parent-style-name="Car.predefinitoparagrafo" style:family="text">
      <style:text-properties fo:letter-spacing="0.0166in" fo:language="it" fo:country="IT"/>
    </style:style>
    <style:style style:name="T1268" style:parent-style-name="Car.predefinitoparagrafo" style:family="text">
      <style:text-properties fo:letter-spacing="0.0006in" fo:language="it" fo:country="IT"/>
    </style:style>
    <style:style style:name="T1269" style:parent-style-name="Car.predefinitoparagrafo" style:family="text">
      <style:text-properties fo:letter-spacing="-0.0006in" fo:language="it" fo:country="IT"/>
    </style:style>
    <style:style style:name="T1270" style:parent-style-name="Car.predefinitoparagrafo" style:family="text">
      <style:text-properties fo:letter-spacing="-0.002in" fo:language="it" fo:country="IT"/>
    </style:style>
    <style:style style:name="T1271" style:parent-style-name="Car.predefinitoparagrafo" style:family="text">
      <style:text-properties fo:language="it" fo:country="IT"/>
    </style:style>
    <style:style style:name="T1272" style:parent-style-name="Car.predefinitoparagrafo" style:family="text">
      <style:text-properties fo:letter-spacing="0.0173in" fo:language="it" fo:country="IT"/>
    </style:style>
    <style:style style:name="T1273" style:parent-style-name="Car.predefinitoparagrafo" style:family="text">
      <style:text-properties fo:letter-spacing="0.0006in" fo:language="it" fo:country="IT"/>
    </style:style>
    <style:style style:name="T1274" style:parent-style-name="Car.predefinitoparagrafo" style:family="text">
      <style:text-properties fo:language="it" fo:country="IT"/>
    </style:style>
    <style:style style:name="T1275" style:parent-style-name="Car.predefinitoparagrafo" style:family="text">
      <style:text-properties fo:letter-spacing="0.0152in" fo:language="it" fo:country="IT"/>
    </style:style>
    <style:style style:name="T1276" style:parent-style-name="Car.predefinitoparagrafo" style:family="text">
      <style:text-properties fo:letter-spacing="0.0006in" fo:language="it" fo:country="IT"/>
    </style:style>
    <style:style style:name="T1277" style:parent-style-name="Car.predefinitoparagrafo" style:family="text">
      <style:text-properties fo:letter-spacing="-0.0013in" fo:language="it" fo:country="IT"/>
    </style:style>
    <style:style style:name="T1278" style:parent-style-name="Car.predefinitoparagrafo" style:family="text">
      <style:text-properties fo:letter-spacing="0.0006in" fo:language="it" fo:country="IT"/>
    </style:style>
    <style:style style:name="T1279" style:parent-style-name="Car.predefinitoparagrafo" style:family="text">
      <style:text-properties fo:language="it" fo:country="IT"/>
    </style:style>
    <style:style style:name="T1280" style:parent-style-name="Car.predefinitoparagrafo" style:family="text">
      <style:text-properties fo:letter-spacing="0.0173in" fo:language="it" fo:country="IT"/>
    </style:style>
    <style:style style:name="T1281" style:parent-style-name="Car.predefinitoparagrafo" style:family="text">
      <style:text-properties fo:letter-spacing="-0.002in" fo:language="it" fo:country="IT"/>
    </style:style>
    <style:style style:name="T1282" style:parent-style-name="Car.predefinitoparagrafo" style:family="text">
      <style:text-properties fo:letter-spacing="0.0006in" fo:language="it" fo:country="IT"/>
    </style:style>
    <style:style style:name="T1283" style:parent-style-name="Car.predefinitoparagrafo" style:family="text">
      <style:text-properties fo:letter-spacing="-0.0006in" fo:language="it" fo:country="IT"/>
    </style:style>
    <style:style style:name="T1284" style:parent-style-name="Car.predefinitoparagrafo" style:family="text">
      <style:text-properties fo:language="it" fo:country="IT"/>
    </style:style>
    <style:style style:name="T1285" style:parent-style-name="Car.predefinitoparagrafo" style:family="text">
      <style:text-properties fo:letter-spacing="0.0152in" fo:language="it" fo:country="IT"/>
    </style:style>
    <style:style style:name="T1286" style:parent-style-name="Car.predefinitoparagrafo" style:family="text">
      <style:text-properties fo:letter-spacing="0.0006in" fo:language="it" fo:country="IT"/>
    </style:style>
    <style:style style:name="T1287" style:parent-style-name="Car.predefinitoparagrafo" style:family="text">
      <style:text-properties fo:letter-spacing="-0.0006in" fo:language="it" fo:country="IT"/>
    </style:style>
    <style:style style:name="T1288" style:parent-style-name="Car.predefinitoparagrafo" style:family="text">
      <style:text-properties fo:letter-spacing="-0.002in" fo:language="it" fo:country="IT"/>
    </style:style>
    <style:style style:name="T1289" style:parent-style-name="Car.predefinitoparagrafo" style:family="text">
      <style:text-properties fo:language="it" fo:country="IT"/>
    </style:style>
    <style:style style:name="T1290" style:parent-style-name="Car.predefinitoparagrafo" style:family="text">
      <style:text-properties style:text-scale="99%" fo:language="it" fo:country="IT"/>
    </style:style>
    <style:style style:name="T1291" style:parent-style-name="Car.predefinitoparagrafo" style:family="text">
      <style:text-properties fo:language="it" fo:country="IT"/>
    </style:style>
    <style:style style:name="T1292" style:parent-style-name="Car.predefinitoparagrafo" style:family="text">
      <style:text-properties fo:letter-spacing="-0.0006in" fo:language="it" fo:country="IT"/>
    </style:style>
    <style:style style:name="T1293" style:parent-style-name="Car.predefinitoparagrafo" style:family="text">
      <style:text-properties fo:letter-spacing="0.0006in" fo:language="it" fo:country="IT"/>
    </style:style>
    <style:style style:name="T1294" style:parent-style-name="Car.predefinitoparagrafo" style:family="text">
      <style:text-properties fo:language="it" fo:country="IT"/>
    </style:style>
    <style:style style:name="T1295" style:parent-style-name="Car.predefinitoparagrafo" style:family="text">
      <style:text-properties fo:letter-spacing="0.0097in" fo:language="it" fo:country="IT"/>
    </style:style>
    <style:style style:name="T1296" style:parent-style-name="Car.predefinitoparagrafo" style:family="text">
      <style:text-properties fo:letter-spacing="-0.0006in" fo:language="it" fo:country="IT"/>
    </style:style>
    <style:style style:name="T1297" style:parent-style-name="Car.predefinitoparagrafo" style:family="text">
      <style:text-properties fo:language="it" fo:country="IT"/>
    </style:style>
    <style:style style:name="T1298" style:parent-style-name="Car.predefinitoparagrafo" style:family="text">
      <style:text-properties fo:letter-spacing="0.0006in" fo:language="it" fo:country="IT"/>
    </style:style>
    <style:style style:name="T1299" style:parent-style-name="Car.predefinitoparagrafo" style:family="text">
      <style:text-properties fo:letter-spacing="-0.002in" fo:language="it" fo:country="IT"/>
    </style:style>
    <style:style style:name="T1300" style:parent-style-name="Car.predefinitoparagrafo" style:family="text">
      <style:text-properties fo:language="it" fo:country="IT"/>
    </style:style>
    <style:style style:name="T1301" style:parent-style-name="Car.predefinitoparagrafo" style:family="text">
      <style:text-properties fo:letter-spacing="0.0104in" fo:language="it" fo:country="IT"/>
    </style:style>
    <style:style style:name="T1302" style:parent-style-name="Car.predefinitoparagrafo" style:family="text">
      <style:text-properties fo:letter-spacing="0.0006in" fo:language="it" fo:country="IT"/>
    </style:style>
    <style:style style:name="T1303" style:parent-style-name="Car.predefinitoparagrafo" style:family="text">
      <style:text-properties fo:language="it" fo:country="IT"/>
    </style:style>
    <style:style style:name="T1304" style:parent-style-name="Car.predefinitoparagrafo" style:family="text">
      <style:text-properties fo:letter-spacing="0.0097in" fo:language="it" fo:country="IT"/>
    </style:style>
    <style:style style:name="T1305" style:parent-style-name="Car.predefinitoparagrafo" style:family="text">
      <style:text-properties fo:letter-spacing="0.0006in" fo:language="it" fo:country="IT"/>
    </style:style>
    <style:style style:name="T1306" style:parent-style-name="Car.predefinitoparagrafo" style:family="text">
      <style:text-properties fo:letter-spacing="-0.0013in" fo:language="it" fo:country="IT"/>
    </style:style>
    <style:style style:name="T1307" style:parent-style-name="Car.predefinitoparagrafo" style:family="text">
      <style:text-properties fo:letter-spacing="0.0006in" fo:language="it" fo:country="IT"/>
    </style:style>
    <style:style style:name="T1308" style:parent-style-name="Car.predefinitoparagrafo" style:family="text">
      <style:text-properties fo:letter-spacing="-0.0013in" fo:language="it" fo:country="IT"/>
    </style:style>
    <style:style style:name="T1309" style:parent-style-name="Car.predefinitoparagrafo" style:family="text">
      <style:text-properties fo:letter-spacing="0.0006in" fo:language="it" fo:country="IT"/>
    </style:style>
    <style:style style:name="T1310" style:parent-style-name="Car.predefinitoparagrafo" style:family="text">
      <style:text-properties fo:letter-spacing="-0.0006in" fo:language="it" fo:country="IT"/>
    </style:style>
    <style:style style:name="T1311" style:parent-style-name="Car.predefinitoparagrafo" style:family="text">
      <style:text-properties fo:language="it" fo:country="IT"/>
    </style:style>
    <style:style style:name="T1312" style:parent-style-name="Car.predefinitoparagrafo" style:family="text">
      <style:text-properties fo:letter-spacing="0.0097in" fo:language="it" fo:country="IT"/>
    </style:style>
    <style:style style:name="T1313" style:parent-style-name="Car.predefinitoparagrafo" style:family="text">
      <style:text-properties fo:letter-spacing="0.0006in" fo:language="it" fo:country="IT"/>
    </style:style>
    <style:style style:name="T1314" style:parent-style-name="Car.predefinitoparagrafo" style:family="text">
      <style:text-properties fo:language="it" fo:country="IT"/>
    </style:style>
    <style:style style:name="T1315" style:parent-style-name="Car.predefinitoparagrafo" style:family="text">
      <style:text-properties fo:letter-spacing="0.0104in" fo:language="it" fo:country="IT"/>
    </style:style>
    <style:style style:name="T1316" style:parent-style-name="Car.predefinitoparagrafo" style:family="text">
      <style:text-properties fo:letter-spacing="0.0006in" fo:language="it" fo:country="IT"/>
    </style:style>
    <style:style style:name="T1317" style:parent-style-name="Car.predefinitoparagrafo" style:family="text">
      <style:text-properties fo:language="it" fo:country="IT"/>
    </style:style>
    <style:style style:name="T1318" style:parent-style-name="Car.predefinitoparagrafo" style:family="text">
      <style:text-properties fo:letter-spacing="-0.0006in" fo:language="it" fo:country="IT"/>
    </style:style>
    <style:style style:name="T1319" style:parent-style-name="Car.predefinitoparagrafo" style:family="text">
      <style:text-properties fo:letter-spacing="0.0006in" fo:language="it" fo:country="IT"/>
    </style:style>
    <style:style style:name="T1320" style:parent-style-name="Car.predefinitoparagrafo" style:family="text">
      <style:text-properties fo:language="it" fo:country="IT"/>
    </style:style>
    <style:style style:name="T1321" style:parent-style-name="Car.predefinitoparagrafo" style:family="text">
      <style:text-properties fo:letter-spacing="-0.002in" fo:language="it" fo:country="IT"/>
    </style:style>
    <style:style style:name="T1322" style:parent-style-name="Car.predefinitoparagrafo" style:family="text">
      <style:text-properties fo:letter-spacing="0.0006in" fo:language="it" fo:country="IT"/>
    </style:style>
    <style:style style:name="T1323" style:parent-style-name="Car.predefinitoparagrafo" style:family="text">
      <style:text-properties fo:language="it" fo:country="IT"/>
    </style:style>
    <style:style style:name="T1324" style:parent-style-name="Car.predefinitoparagrafo" style:family="text">
      <style:text-properties fo:letter-spacing="0.0097in" fo:language="it" fo:country="IT"/>
    </style:style>
    <style:style style:name="T1325" style:parent-style-name="Car.predefinitoparagrafo" style:family="text">
      <style:text-properties fo:letter-spacing="-0.0013in" fo:language="it" fo:country="IT"/>
    </style:style>
    <style:style style:name="T1326" style:parent-style-name="Car.predefinitoparagrafo" style:family="text">
      <style:text-properties fo:letter-spacing="0.0006in" fo:language="it" fo:country="IT"/>
    </style:style>
    <style:style style:name="T1327" style:parent-style-name="Car.predefinitoparagrafo" style:family="text">
      <style:text-properties fo:language="it" fo:country="IT"/>
    </style:style>
    <style:style style:name="T1328" style:parent-style-name="Car.predefinitoparagrafo" style:family="text">
      <style:text-properties fo:letter-spacing="0.0076in" fo:language="it" fo:country="IT"/>
    </style:style>
    <style:style style:name="T1329" style:parent-style-name="Car.predefinitoparagrafo" style:family="text">
      <style:text-properties fo:language="it" fo:country="IT"/>
    </style:style>
    <style:style style:name="T1330" style:parent-style-name="Car.predefinitoparagrafo" style:family="text">
      <style:text-properties fo:letter-spacing="0.0006in" fo:language="it" fo:country="IT"/>
    </style:style>
    <style:style style:name="T1331" style:parent-style-name="Car.predefinitoparagrafo" style:family="text">
      <style:text-properties fo:letter-spacing="-0.0006in" fo:language="it" fo:country="IT"/>
    </style:style>
    <style:style style:name="T1332" style:parent-style-name="Car.predefinitoparagrafo" style:family="text">
      <style:text-properties fo:language="it" fo:country="IT"/>
    </style:style>
    <style:style style:name="T1333" style:parent-style-name="Car.predefinitoparagrafo" style:family="text">
      <style:text-properties fo:letter-spacing="0.0006in" fo:language="it" fo:country="IT"/>
    </style:style>
    <style:style style:name="T1334" style:parent-style-name="Car.predefinitoparagrafo" style:family="text">
      <style:text-properties fo:letter-spacing="-0.0006in" fo:language="it" fo:country="IT"/>
    </style:style>
    <style:style style:name="T1335" style:parent-style-name="Car.predefinitoparagrafo" style:family="text">
      <style:text-properties fo:language="it" fo:country="IT"/>
    </style:style>
    <style:style style:name="T1336" style:parent-style-name="Car.predefinitoparagrafo" style:family="text">
      <style:text-properties fo:letter-spacing="0.0097in" fo:language="it" fo:country="IT"/>
    </style:style>
    <style:style style:name="T1337" style:parent-style-name="Car.predefinitoparagrafo" style:family="text">
      <style:text-properties fo:language="it" fo:country="IT"/>
    </style:style>
    <style:style style:name="T1338" style:parent-style-name="Car.predefinitoparagrafo" style:family="text">
      <style:text-properties fo:letter-spacing="0.0006in" fo:language="it" fo:country="IT"/>
    </style:style>
    <style:style style:name="T1339" style:parent-style-name="Car.predefinitoparagrafo" style:family="text">
      <style:text-properties fo:language="it" fo:country="IT"/>
    </style:style>
    <style:style style:name="T1340" style:parent-style-name="Car.predefinitoparagrafo" style:family="text">
      <style:text-properties fo:letter-spacing="0.0006in" fo:language="it" fo:country="IT"/>
    </style:style>
    <style:style style:name="T1341" style:parent-style-name="Car.predefinitoparagrafo" style:family="text">
      <style:text-properties fo:letter-spacing="-0.002in" fo:language="it" fo:country="IT"/>
    </style:style>
    <style:style style:name="T1342" style:parent-style-name="Car.predefinitoparagrafo" style:family="text">
      <style:text-properties fo:language="it" fo:country="IT"/>
    </style:style>
    <style:style style:name="T1343" style:parent-style-name="Car.predefinitoparagrafo" style:family="text">
      <style:text-properties fo:letter-spacing="0.009in" fo:language="it" fo:country="IT"/>
    </style:style>
    <style:style style:name="T1344" style:parent-style-name="Car.predefinitoparagrafo" style:family="text">
      <style:text-properties fo:language="it" fo:country="IT"/>
    </style:style>
    <style:style style:name="T1345" style:parent-style-name="Car.predefinitoparagrafo" style:family="text">
      <style:text-properties fo:letter-spacing="0.0104in" fo:language="it" fo:country="IT"/>
    </style:style>
    <style:style style:name="T1346" style:parent-style-name="Car.predefinitoparagrafo" style:family="text">
      <style:text-properties fo:letter-spacing="0.0006in" fo:language="it" fo:country="IT"/>
    </style:style>
    <style:style style:name="T1347" style:parent-style-name="Car.predefinitoparagrafo" style:family="text">
      <style:text-properties fo:letter-spacing="-0.0006in" fo:language="it" fo:country="IT"/>
    </style:style>
    <style:style style:name="T1348" style:parent-style-name="Car.predefinitoparagrafo" style:family="text">
      <style:text-properties fo:language="it" fo:country="IT"/>
    </style:style>
    <style:style style:name="T1349" style:parent-style-name="Car.predefinitoparagrafo" style:family="text">
      <style:text-properties fo:letter-spacing="0.0006in" fo:language="it" fo:country="IT"/>
    </style:style>
    <style:style style:name="T1350" style:parent-style-name="Car.predefinitoparagrafo" style:family="text">
      <style:text-properties fo:letter-spacing="-0.0006in" fo:language="it" fo:country="IT"/>
    </style:style>
    <style:style style:name="T1351" style:parent-style-name="Car.predefinitoparagrafo" style:family="text">
      <style:text-properties fo:language="it" fo:country="IT"/>
    </style:style>
    <style:style style:name="T1352" style:parent-style-name="Car.predefinitoparagrafo" style:family="text">
      <style:text-properties fo:letter-spacing="0.0201in" fo:language="it" fo:country="IT"/>
    </style:style>
    <style:style style:name="T1353" style:parent-style-name="Car.predefinitoparagrafo" style:family="text">
      <style:text-properties fo:letter-spacing="0.0006in" fo:language="it" fo:country="IT"/>
    </style:style>
    <style:style style:name="T1354" style:parent-style-name="Car.predefinitoparagrafo" style:family="text">
      <style:text-properties fo:letter-spacing="-0.0006in" fo:language="it" fo:country="IT"/>
    </style:style>
    <style:style style:name="T1355" style:parent-style-name="Car.predefinitoparagrafo" style:family="text">
      <style:text-properties fo:letter-spacing="0.0006in" fo:language="it" fo:country="IT"/>
    </style:style>
    <style:style style:name="T1356" style:parent-style-name="Car.predefinitoparagrafo" style:family="text">
      <style:text-properties fo:language="it" fo:country="IT"/>
    </style:style>
    <style:style style:name="T1357" style:parent-style-name="Car.predefinitoparagrafo" style:family="text">
      <style:text-properties fo:letter-spacing="0.0006in" fo:language="it" fo:country="IT"/>
    </style:style>
    <style:style style:name="T1358" style:parent-style-name="Car.predefinitoparagrafo" style:family="text">
      <style:text-properties fo:letter-spacing="-0.0034in" fo:language="it" fo:country="IT"/>
    </style:style>
    <style:style style:name="T1359" style:parent-style-name="Car.predefinitoparagrafo" style:family="text">
      <style:text-properties fo:language="it" fo:country="IT"/>
    </style:style>
    <style:style style:name="T1360" style:parent-style-name="Car.predefinitoparagrafo" style:family="text">
      <style:text-properties fo:letter-spacing="0.0097in" fo:language="it" fo:country="IT"/>
    </style:style>
    <style:style style:name="T1361" style:parent-style-name="Car.predefinitoparagrafo" style:family="text">
      <style:text-properties fo:language="it" fo:country="IT"/>
    </style:style>
    <style:style style:name="T1362" style:parent-style-name="Car.predefinitoparagrafo" style:family="text">
      <style:text-properties fo:letter-spacing="0.0104in" fo:language="it" fo:country="IT"/>
    </style:style>
    <style:style style:name="T1363" style:parent-style-name="Car.predefinitoparagrafo" style:family="text">
      <style:text-properties fo:letter-spacing="0.0006in" fo:language="it" fo:country="IT"/>
    </style:style>
    <style:style style:name="T1364" style:parent-style-name="Car.predefinitoparagrafo" style:family="text">
      <style:text-properties fo:letter-spacing="-0.0013in" fo:language="it" fo:country="IT"/>
    </style:style>
    <style:style style:name="T1365" style:parent-style-name="Car.predefinitoparagrafo" style:family="text">
      <style:text-properties fo:language="it" fo:country="IT"/>
    </style:style>
    <style:style style:name="T1366" style:parent-style-name="Car.predefinitoparagrafo" style:family="text">
      <style:text-properties style:text-scale="99%" fo:language="it" fo:country="IT"/>
    </style:style>
    <style:style style:name="T1367" style:parent-style-name="Car.predefinitoparagrafo" style:family="text">
      <style:text-properties fo:language="it" fo:country="IT"/>
    </style:style>
    <style:style style:name="T1368" style:parent-style-name="Car.predefinitoparagrafo" style:family="text">
      <style:text-properties fo:letter-spacing="0.0006in" fo:language="it" fo:country="IT"/>
    </style:style>
    <style:style style:name="T1369" style:parent-style-name="Car.predefinitoparagrafo" style:family="text">
      <style:text-properties fo:letter-spacing="-0.0006in" fo:language="it" fo:country="IT"/>
    </style:style>
    <style:style style:name="T1370" style:parent-style-name="Car.predefinitoparagrafo" style:family="text">
      <style:text-properties fo:language="it" fo:country="IT"/>
    </style:style>
    <style:style style:name="T1371" style:parent-style-name="Car.predefinitoparagrafo" style:family="text">
      <style:text-properties fo:letter-spacing="0.0006in" fo:language="it" fo:country="IT"/>
    </style:style>
    <style:style style:name="T1372" style:parent-style-name="Car.predefinitoparagrafo" style:family="text">
      <style:text-properties fo:letter-spacing="-0.0006in" fo:language="it" fo:country="IT"/>
    </style:style>
    <style:style style:name="T1373" style:parent-style-name="Car.predefinitoparagrafo" style:family="text">
      <style:text-properties fo:language="it" fo:country="IT"/>
    </style:style>
    <style:style style:name="T1374" style:parent-style-name="Car.predefinitoparagrafo" style:family="text">
      <style:text-properties fo:letter-spacing="0.018in" fo:language="it" fo:country="IT"/>
    </style:style>
    <style:style style:name="T1375" style:parent-style-name="Car.predefinitoparagrafo" style:family="text">
      <style:text-properties fo:letter-spacing="0.0006in" fo:language="it" fo:country="IT"/>
    </style:style>
    <style:style style:name="T1376" style:parent-style-name="Car.predefinitoparagrafo" style:family="text">
      <style:text-properties fo:language="it" fo:country="IT"/>
    </style:style>
    <style:style style:name="T1377" style:parent-style-name="Car.predefinitoparagrafo" style:family="text">
      <style:text-properties fo:letter-spacing="-0.0006in" fo:language="it" fo:country="IT"/>
    </style:style>
    <style:style style:name="T1378" style:parent-style-name="Car.predefinitoparagrafo" style:family="text">
      <style:text-properties fo:letter-spacing="0.0006in" fo:language="it" fo:country="IT"/>
    </style:style>
    <style:style style:name="T1379" style:parent-style-name="Car.predefinitoparagrafo" style:family="text">
      <style:text-properties fo:language="it" fo:country="IT"/>
    </style:style>
    <style:style style:name="T1380" style:parent-style-name="Car.predefinitoparagrafo" style:family="text">
      <style:text-properties fo:letter-spacing="0.018in" fo:language="it" fo:country="IT"/>
    </style:style>
    <style:style style:name="T1381" style:parent-style-name="Car.predefinitoparagrafo" style:family="text">
      <style:text-properties fo:letter-spacing="0.0006in" fo:language="it" fo:country="IT"/>
    </style:style>
    <style:style style:name="T1382" style:parent-style-name="Car.predefinitoparagrafo" style:family="text">
      <style:text-properties fo:letter-spacing="-0.0006in" fo:language="it" fo:country="IT"/>
    </style:style>
    <style:style style:name="T1383" style:parent-style-name="Car.predefinitoparagrafo" style:family="text">
      <style:text-properties fo:language="it" fo:country="IT"/>
    </style:style>
    <style:style style:name="T1384" style:parent-style-name="Car.predefinitoparagrafo" style:family="text">
      <style:text-properties fo:letter-spacing="0.0201in" fo:language="it" fo:country="IT"/>
    </style:style>
    <style:style style:name="T1385" style:parent-style-name="Car.predefinitoparagrafo" style:family="text">
      <style:text-properties fo:letter-spacing="-0.0013in" fo:language="it" fo:country="IT"/>
    </style:style>
    <style:style style:name="T1386" style:parent-style-name="Car.predefinitoparagrafo" style:family="text">
      <style:text-properties fo:letter-spacing="0.0006in" fo:language="it" fo:country="IT"/>
    </style:style>
    <style:style style:name="T1387" style:parent-style-name="Car.predefinitoparagrafo" style:family="text">
      <style:text-properties fo:letter-spacing="-0.002in" fo:language="it" fo:country="IT"/>
    </style:style>
    <style:style style:name="T1388" style:parent-style-name="Car.predefinitoparagrafo" style:family="text">
      <style:text-properties fo:letter-spacing="0.0006in" fo:language="it" fo:country="IT"/>
    </style:style>
    <style:style style:name="T1389" style:parent-style-name="Car.predefinitoparagrafo" style:family="text">
      <style:text-properties fo:language="it" fo:country="IT"/>
    </style:style>
    <style:style style:name="T1390" style:parent-style-name="Car.predefinitoparagrafo" style:family="text">
      <style:text-properties fo:letter-spacing="-0.0006in" fo:language="it" fo:country="IT"/>
    </style:style>
    <style:style style:name="T1391" style:parent-style-name="Car.predefinitoparagrafo" style:family="text">
      <style:text-properties fo:language="it" fo:country="IT"/>
    </style:style>
    <style:style style:name="T1392" style:parent-style-name="Car.predefinitoparagrafo" style:family="text">
      <style:text-properties fo:letter-spacing="0.0194in" fo:language="it" fo:country="IT"/>
    </style:style>
    <style:style style:name="T1393" style:parent-style-name="Car.predefinitoparagrafo" style:family="text">
      <style:text-properties fo:letter-spacing="0.0006in" fo:language="it" fo:country="IT"/>
    </style:style>
    <style:style style:name="T1394" style:parent-style-name="Car.predefinitoparagrafo" style:family="text">
      <style:text-properties fo:letter-spacing="-0.0006in" fo:language="it" fo:country="IT"/>
    </style:style>
    <style:style style:name="T1395" style:parent-style-name="Car.predefinitoparagrafo" style:family="text">
      <style:text-properties fo:letter-spacing="0.0006in" fo:language="it" fo:country="IT"/>
    </style:style>
    <style:style style:name="T1396" style:parent-style-name="Car.predefinitoparagrafo" style:family="text">
      <style:text-properties fo:language="it" fo:country="IT"/>
    </style:style>
    <style:style style:name="T1397" style:parent-style-name="Car.predefinitoparagrafo" style:family="text">
      <style:text-properties fo:letter-spacing="-0.0006in" fo:language="it" fo:country="IT"/>
    </style:style>
    <style:style style:name="T1398" style:parent-style-name="Car.predefinitoparagrafo" style:family="text">
      <style:text-properties fo:language="it" fo:country="IT"/>
    </style:style>
    <style:style style:name="T1399" style:parent-style-name="Car.predefinitoparagrafo" style:family="text">
      <style:text-properties fo:letter-spacing="0.0194in" fo:language="it" fo:country="IT"/>
    </style:style>
    <style:style style:name="T1400" style:parent-style-name="Car.predefinitoparagrafo" style:family="text">
      <style:text-properties fo:letter-spacing="0.0006in" fo:language="it" fo:country="IT"/>
    </style:style>
    <style:style style:name="T1401" style:parent-style-name="Car.predefinitoparagrafo" style:family="text">
      <style:text-properties fo:letter-spacing="-0.0006in" fo:language="it" fo:country="IT"/>
    </style:style>
    <style:style style:name="T1402" style:parent-style-name="Car.predefinitoparagrafo" style:family="text">
      <style:text-properties fo:letter-spacing="0.0006in" fo:language="it" fo:country="IT"/>
    </style:style>
    <style:style style:name="T1403" style:parent-style-name="Car.predefinitoparagrafo" style:family="text">
      <style:text-properties fo:letter-spacing="-0.0048in" fo:language="it" fo:country="IT"/>
    </style:style>
    <style:style style:name="T1404" style:parent-style-name="Car.predefinitoparagrafo" style:family="text">
      <style:text-properties fo:letter-spacing="0.0006in" fo:language="it" fo:country="IT"/>
    </style:style>
    <style:style style:name="T1405" style:parent-style-name="Car.predefinitoparagrafo" style:family="text">
      <style:text-properties fo:letter-spacing="-0.0006in" fo:language="it" fo:country="IT"/>
    </style:style>
    <style:style style:name="T1406" style:parent-style-name="Car.predefinitoparagrafo" style:family="text">
      <style:text-properties fo:language="it" fo:country="IT"/>
    </style:style>
    <style:style style:name="T1407" style:parent-style-name="Car.predefinitoparagrafo" style:family="text">
      <style:text-properties fo:letter-spacing="0.0194in" fo:language="it" fo:country="IT"/>
    </style:style>
    <style:style style:name="T1408" style:parent-style-name="Car.predefinitoparagrafo" style:family="text">
      <style:text-properties fo:letter-spacing="0.0006in" fo:language="it" fo:country="IT"/>
    </style:style>
    <style:style style:name="T1409" style:parent-style-name="Car.predefinitoparagrafo" style:family="text">
      <style:text-properties fo:language="it" fo:country="IT"/>
    </style:style>
    <style:style style:name="T1410" style:parent-style-name="Car.predefinitoparagrafo" style:family="text">
      <style:text-properties fo:letter-spacing="0.0194in" fo:language="it" fo:country="IT"/>
    </style:style>
    <style:style style:name="T1411" style:parent-style-name="Car.predefinitoparagrafo" style:family="text">
      <style:text-properties fo:letter-spacing="0.0006in" fo:language="it" fo:country="IT"/>
    </style:style>
    <style:style style:name="T1412" style:parent-style-name="Car.predefinitoparagrafo" style:family="text">
      <style:text-properties fo:letter-spacing="-0.0006in" fo:language="it" fo:country="IT"/>
    </style:style>
    <style:style style:name="T1413" style:parent-style-name="Car.predefinitoparagrafo" style:family="text">
      <style:text-properties fo:language="it" fo:country="IT"/>
    </style:style>
    <style:style style:name="T1414" style:parent-style-name="Car.predefinitoparagrafo" style:family="text">
      <style:text-properties fo:letter-spacing="0.0187in" fo:language="it" fo:country="IT"/>
    </style:style>
    <style:style style:name="T1415" style:parent-style-name="Car.predefinitoparagrafo" style:family="text">
      <style:text-properties fo:letter-spacing="0.0006in" fo:language="it" fo:country="IT"/>
    </style:style>
    <style:style style:name="T1416" style:parent-style-name="Car.predefinitoparagrafo" style:family="text">
      <style:text-properties fo:language="it" fo:country="IT"/>
    </style:style>
    <style:style style:name="T1417" style:parent-style-name="Car.predefinitoparagrafo" style:family="text">
      <style:text-properties fo:letter-spacing="0.0187in" fo:language="it" fo:country="IT"/>
    </style:style>
    <style:style style:name="T1418" style:parent-style-name="Car.predefinitoparagrafo" style:family="text">
      <style:text-properties fo:letter-spacing="-0.0006in" fo:language="it" fo:country="IT"/>
    </style:style>
    <style:style style:name="T1419" style:parent-style-name="Car.predefinitoparagrafo" style:family="text">
      <style:text-properties fo:letter-spacing="0.0006in" fo:language="it" fo:country="IT"/>
    </style:style>
    <style:style style:name="T1420" style:parent-style-name="Car.predefinitoparagrafo" style:family="text">
      <style:text-properties fo:letter-spacing="-0.0006in" fo:language="it" fo:country="IT"/>
    </style:style>
    <style:style style:name="T1421" style:parent-style-name="Car.predefinitoparagrafo" style:family="text">
      <style:text-properties fo:language="it" fo:country="IT"/>
    </style:style>
    <style:style style:name="T1422" style:parent-style-name="Car.predefinitoparagrafo" style:family="text">
      <style:text-properties fo:letter-spacing="0.0173in" fo:language="it" fo:country="IT"/>
    </style:style>
    <style:style style:name="T1423" style:parent-style-name="Car.predefinitoparagrafo" style:family="text">
      <style:text-properties fo:letter-spacing="0.0006in" fo:language="it" fo:country="IT"/>
    </style:style>
    <style:style style:name="T1424" style:parent-style-name="Car.predefinitoparagrafo" style:family="text">
      <style:text-properties fo:letter-spacing="-0.0006in" fo:language="it" fo:country="IT"/>
    </style:style>
    <style:style style:name="T1425" style:parent-style-name="Car.predefinitoparagrafo" style:family="text">
      <style:text-properties fo:language="it" fo:country="IT"/>
    </style:style>
    <style:style style:name="T1426" style:parent-style-name="Car.predefinitoparagrafo" style:family="text">
      <style:text-properties fo:letter-spacing="0.0201in" fo:language="it" fo:country="IT"/>
    </style:style>
    <style:style style:name="T1427" style:parent-style-name="Car.predefinitoparagrafo" style:family="text">
      <style:text-properties fo:language="it" fo:country="IT"/>
    </style:style>
    <style:style style:name="T1428" style:parent-style-name="Car.predefinitoparagrafo" style:family="text">
      <style:text-properties fo:letter-spacing="-0.0006in" fo:language="it" fo:country="IT"/>
    </style:style>
    <style:style style:name="T1429" style:parent-style-name="Car.predefinitoparagrafo" style:family="text">
      <style:text-properties fo:letter-spacing="0.0006in" fo:language="it" fo:country="IT"/>
    </style:style>
    <style:style style:name="T1430" style:parent-style-name="Car.predefinitoparagrafo" style:family="text">
      <style:text-properties fo:language="it" fo:country="IT"/>
    </style:style>
    <style:style style:name="T1431" style:parent-style-name="Car.predefinitoparagrafo" style:family="text">
      <style:text-properties fo:letter-spacing="0.0194in" fo:language="it" fo:country="IT"/>
    </style:style>
    <style:style style:name="T1432" style:parent-style-name="Car.predefinitoparagrafo" style:family="text">
      <style:text-properties fo:letter-spacing="-0.0006in" fo:language="it" fo:country="IT"/>
    </style:style>
    <style:style style:name="T1433" style:parent-style-name="Car.predefinitoparagrafo" style:family="text">
      <style:text-properties fo:language="it" fo:country="IT"/>
    </style:style>
    <style:style style:name="T1434" style:parent-style-name="Car.predefinitoparagrafo" style:family="text">
      <style:text-properties fo:letter-spacing="0.0006in" fo:language="it" fo:country="IT"/>
    </style:style>
    <style:style style:name="T1435" style:parent-style-name="Car.predefinitoparagrafo" style:family="text">
      <style:text-properties fo:language="it" fo:country="IT"/>
    </style:style>
    <style:style style:name="T1436" style:parent-style-name="Car.predefinitoparagrafo" style:family="text">
      <style:text-properties fo:letter-spacing="-0.0013in" fo:language="it" fo:country="IT"/>
    </style:style>
    <style:style style:name="T1437" style:parent-style-name="Car.predefinitoparagrafo" style:family="text">
      <style:text-properties fo:letter-spacing="0.0006in" fo:language="it" fo:country="IT"/>
    </style:style>
    <style:style style:name="T1438" style:parent-style-name="Car.predefinitoparagrafo" style:family="text">
      <style:text-properties fo:language="it" fo:country="IT"/>
    </style:style>
    <style:style style:name="T1439" style:parent-style-name="Car.predefinitoparagrafo" style:family="text">
      <style:text-properties style:text-scale="99%" fo:language="it" fo:country="IT"/>
    </style:style>
    <style:style style:name="T1440" style:parent-style-name="Car.predefinitoparagrafo" style:family="text">
      <style:text-properties fo:letter-spacing="0.0006in" fo:language="it" fo:country="IT"/>
    </style:style>
    <style:style style:name="T1441" style:parent-style-name="Car.predefinitoparagrafo" style:family="text">
      <style:text-properties fo:language="it" fo:country="IT"/>
    </style:style>
    <style:style style:name="T1442" style:parent-style-name="Car.predefinitoparagrafo" style:family="text">
      <style:text-properties fo:letter-spacing="0.0006in" fo:language="it" fo:country="IT"/>
    </style:style>
    <style:style style:name="T1443" style:parent-style-name="Car.predefinitoparagrafo" style:family="text">
      <style:text-properties fo:letter-spacing="-0.0006in" fo:language="it" fo:country="IT"/>
    </style:style>
    <style:style style:name="T1444" style:parent-style-name="Car.predefinitoparagrafo" style:family="text">
      <style:text-properties fo:letter-spacing="0.0006in" fo:language="it" fo:country="IT"/>
    </style:style>
    <style:style style:name="T1445" style:parent-style-name="Car.predefinitoparagrafo" style:family="text">
      <style:text-properties fo:letter-spacing="-0.0013in" fo:language="it" fo:country="IT"/>
    </style:style>
    <style:style style:name="T1446" style:parent-style-name="Car.predefinitoparagrafo" style:family="text">
      <style:text-properties fo:language="it" fo:country="IT"/>
    </style:style>
    <style:style style:name="T1447" style:parent-style-name="Car.predefinitoparagrafo" style:family="text">
      <style:text-properties fo:letter-spacing="0.0006in" fo:language="it" fo:country="IT"/>
    </style:style>
    <style:style style:name="T1448" style:parent-style-name="Car.predefinitoparagrafo" style:family="text">
      <style:text-properties fo:language="it" fo:country="IT"/>
    </style:style>
    <style:style style:name="T1449" style:parent-style-name="Car.predefinitoparagrafo" style:family="text">
      <style:text-properties fo:letter-spacing="0.034in" fo:language="it" fo:country="IT"/>
    </style:style>
    <style:style style:name="T1450" style:parent-style-name="Car.predefinitoparagrafo" style:family="text">
      <style:text-properties fo:language="it" fo:country="IT"/>
    </style:style>
    <style:style style:name="T1451" style:parent-style-name="Car.predefinitoparagrafo" style:family="text">
      <style:text-properties fo:letter-spacing="0.0333in" fo:language="it" fo:country="IT"/>
    </style:style>
    <style:style style:name="T1452" style:parent-style-name="Car.predefinitoparagrafo" style:family="text">
      <style:text-properties fo:language="it" fo:country="IT"/>
    </style:style>
    <style:style style:name="T1453" style:parent-style-name="Car.predefinitoparagrafo" style:family="text">
      <style:text-properties fo:letter-spacing="-0.0013in" fo:language="it" fo:country="IT"/>
    </style:style>
    <style:style style:name="T1454" style:parent-style-name="Car.predefinitoparagrafo" style:family="text">
      <style:text-properties fo:letter-spacing="0.0006in" fo:language="it" fo:country="IT"/>
    </style:style>
    <style:style style:name="T1455" style:parent-style-name="Car.predefinitoparagrafo" style:family="text">
      <style:text-properties fo:letter-spacing="-0.0006in" fo:language="it" fo:country="IT"/>
    </style:style>
    <style:style style:name="T1456" style:parent-style-name="Car.predefinitoparagrafo" style:family="text">
      <style:text-properties fo:language="it" fo:country="IT"/>
    </style:style>
    <style:style style:name="T1457" style:parent-style-name="Car.predefinitoparagrafo" style:family="text">
      <style:text-properties fo:letter-spacing="0.034in" fo:language="it" fo:country="IT"/>
    </style:style>
    <style:style style:name="T1458" style:parent-style-name="Car.predefinitoparagrafo" style:family="text">
      <style:text-properties fo:letter-spacing="0.0006in" fo:language="it" fo:country="IT"/>
    </style:style>
    <style:style style:name="T1459" style:parent-style-name="Car.predefinitoparagrafo" style:family="text">
      <style:text-properties fo:letter-spacing="-0.0006in" fo:language="it" fo:country="IT"/>
    </style:style>
    <style:style style:name="T1460" style:parent-style-name="Car.predefinitoparagrafo" style:family="text">
      <style:text-properties fo:letter-spacing="-0.0048in" fo:language="it" fo:country="IT"/>
    </style:style>
    <style:style style:name="T1461" style:parent-style-name="Car.predefinitoparagrafo" style:family="text">
      <style:text-properties fo:letter-spacing="0.0006in" fo:language="it" fo:country="IT"/>
    </style:style>
    <style:style style:name="T1462" style:parent-style-name="Car.predefinitoparagrafo" style:family="text">
      <style:text-properties fo:language="it" fo:country="IT"/>
    </style:style>
    <style:style style:name="T1463" style:parent-style-name="Car.predefinitoparagrafo" style:family="text">
      <style:text-properties fo:letter-spacing="-0.0006in" fo:language="it" fo:country="IT"/>
    </style:style>
    <style:style style:name="T1464" style:parent-style-name="Car.predefinitoparagrafo" style:family="text">
      <style:text-properties fo:language="it" fo:country="IT"/>
    </style:style>
    <style:style style:name="T1465" style:parent-style-name="Car.predefinitoparagrafo" style:family="text">
      <style:text-properties fo:letter-spacing="0.0354in" fo:language="it" fo:country="IT"/>
    </style:style>
    <style:style style:name="T1466" style:parent-style-name="Car.predefinitoparagrafo" style:family="text">
      <style:text-properties fo:letter-spacing="0.0006in" fo:language="it" fo:country="IT"/>
    </style:style>
    <style:style style:name="T1467" style:parent-style-name="Car.predefinitoparagrafo" style:family="text">
      <style:text-properties fo:language="it" fo:country="IT"/>
    </style:style>
    <style:style style:name="T1468" style:parent-style-name="Car.predefinitoparagrafo" style:family="text">
      <style:text-properties fo:letter-spacing="0.0347in" fo:language="it" fo:country="IT"/>
    </style:style>
    <style:style style:name="T1469" style:parent-style-name="Car.predefinitoparagrafo" style:family="text">
      <style:text-properties fo:letter-spacing="0.0006in" fo:language="it" fo:country="IT"/>
    </style:style>
    <style:style style:name="T1470" style:parent-style-name="Car.predefinitoparagrafo" style:family="text">
      <style:text-properties fo:letter-spacing="-0.0013in" fo:language="it" fo:country="IT"/>
    </style:style>
    <style:style style:name="T1471" style:parent-style-name="Car.predefinitoparagrafo" style:family="text">
      <style:text-properties fo:letter-spacing="0.0006in" fo:language="it" fo:country="IT"/>
    </style:style>
    <style:style style:name="T1472" style:parent-style-name="Car.predefinitoparagrafo" style:family="text">
      <style:text-properties fo:language="it" fo:country="IT"/>
    </style:style>
    <style:style style:name="T1473" style:parent-style-name="Car.predefinitoparagrafo" style:family="text">
      <style:text-properties fo:letter-spacing="0.0333in" fo:language="it" fo:country="IT"/>
    </style:style>
    <style:style style:name="T1474" style:parent-style-name="Car.predefinitoparagrafo" style:family="text">
      <style:text-properties fo:language="it" fo:country="IT"/>
    </style:style>
    <style:style style:name="T1475" style:parent-style-name="Car.predefinitoparagrafo" style:family="text">
      <style:text-properties fo:letter-spacing="-0.0006in" fo:language="it" fo:country="IT"/>
    </style:style>
    <style:style style:name="T1476" style:parent-style-name="Car.predefinitoparagrafo" style:family="text">
      <style:text-properties fo:language="it" fo:country="IT"/>
    </style:style>
    <style:style style:name="T1477" style:parent-style-name="Car.predefinitoparagrafo" style:family="text">
      <style:text-properties fo:letter-spacing="0.0006in" fo:language="it" fo:country="IT"/>
    </style:style>
    <style:style style:name="T1478" style:parent-style-name="Car.predefinitoparagrafo" style:family="text">
      <style:text-properties fo:letter-spacing="-0.002in" fo:language="it" fo:country="IT"/>
    </style:style>
    <style:style style:name="T1479" style:parent-style-name="Car.predefinitoparagrafo" style:family="text">
      <style:text-properties fo:language="it" fo:country="IT"/>
    </style:style>
    <style:style style:name="T1480" style:parent-style-name="Car.predefinitoparagrafo" style:family="text">
      <style:text-properties fo:letter-spacing="0.0354in" fo:language="it" fo:country="IT"/>
    </style:style>
    <style:style style:name="T1481" style:parent-style-name="Car.predefinitoparagrafo" style:family="text">
      <style:text-properties fo:letter-spacing="0.0006in" fo:language="it" fo:country="IT"/>
    </style:style>
    <style:style style:name="T1482" style:parent-style-name="Car.predefinitoparagrafo" style:family="text">
      <style:text-properties fo:language="it" fo:country="IT"/>
    </style:style>
    <style:style style:name="T1483" style:parent-style-name="Car.predefinitoparagrafo" style:family="text">
      <style:text-properties fo:letter-spacing="0.0347in" fo:language="it" fo:country="IT"/>
    </style:style>
    <style:style style:name="T1484" style:parent-style-name="Car.predefinitoparagrafo" style:family="text">
      <style:text-properties fo:letter-spacing="0.0006in" fo:language="it" fo:country="IT"/>
    </style:style>
    <style:style style:name="T1485" style:parent-style-name="Car.predefinitoparagrafo" style:family="text">
      <style:text-properties fo:language="it" fo:country="IT"/>
    </style:style>
    <style:style style:name="T1486" style:parent-style-name="Car.predefinitoparagrafo" style:family="text">
      <style:text-properties fo:letter-spacing="-0.002in" fo:language="it" fo:country="IT"/>
    </style:style>
    <style:style style:name="T1487" style:parent-style-name="Car.predefinitoparagrafo" style:family="text">
      <style:text-properties fo:letter-spacing="0.0006in" fo:language="it" fo:country="IT"/>
    </style:style>
    <style:style style:name="T1488" style:parent-style-name="Car.predefinitoparagrafo" style:family="text">
      <style:text-properties fo:language="it" fo:country="IT"/>
    </style:style>
    <style:style style:name="T1489" style:parent-style-name="Car.predefinitoparagrafo" style:family="text">
      <style:text-properties fo:letter-spacing="0.0333in" fo:language="it" fo:country="IT"/>
    </style:style>
    <style:style style:name="T1490" style:parent-style-name="Car.predefinitoparagrafo" style:family="text">
      <style:text-properties fo:letter-spacing="-0.0013in" fo:language="it" fo:country="IT"/>
    </style:style>
    <style:style style:name="T1491" style:parent-style-name="Car.predefinitoparagrafo" style:family="text">
      <style:text-properties fo:letter-spacing="0.0006in" fo:language="it" fo:country="IT"/>
    </style:style>
    <style:style style:name="T1492" style:parent-style-name="Car.predefinitoparagrafo" style:family="text">
      <style:text-properties fo:language="it" fo:country="IT"/>
    </style:style>
    <style:style style:name="T1493" style:parent-style-name="Car.predefinitoparagrafo" style:family="text">
      <style:text-properties fo:letter-spacing="0.0347in" fo:language="it" fo:country="IT"/>
    </style:style>
    <style:style style:name="T1494" style:parent-style-name="Car.predefinitoparagrafo" style:family="text">
      <style:text-properties fo:language="it" fo:country="IT"/>
    </style:style>
    <style:style style:name="T1495" style:parent-style-name="Car.predefinitoparagrafo" style:family="text">
      <style:text-properties fo:letter-spacing="0.034in" fo:language="it" fo:country="IT"/>
    </style:style>
    <style:style style:name="T1496" style:parent-style-name="Car.predefinitoparagrafo" style:family="text">
      <style:text-properties fo:letter-spacing="0.0006in" fo:language="it" fo:country="IT"/>
    </style:style>
    <style:style style:name="T1497" style:parent-style-name="Car.predefinitoparagrafo" style:family="text">
      <style:text-properties fo:language="it" fo:country="IT"/>
    </style:style>
    <style:style style:name="T1498" style:parent-style-name="Car.predefinitoparagrafo" style:family="text">
      <style:text-properties fo:letter-spacing="0.0326in" fo:language="it" fo:country="IT"/>
    </style:style>
    <style:style style:name="T1499" style:parent-style-name="Car.predefinitoparagrafo" style:family="text">
      <style:text-properties fo:letter-spacing="-0.0006in" fo:language="it" fo:country="IT"/>
    </style:style>
    <style:style style:name="T1500" style:parent-style-name="Car.predefinitoparagrafo" style:family="text">
      <style:text-properties fo:language="it" fo:country="IT"/>
    </style:style>
    <style:style style:name="T1501" style:parent-style-name="Car.predefinitoparagrafo" style:family="text">
      <style:text-properties fo:letter-spacing="0.034in" fo:language="it" fo:country="IT"/>
    </style:style>
    <style:style style:name="T1502" style:parent-style-name="Car.predefinitoparagrafo" style:family="text">
      <style:text-properties fo:letter-spacing="-0.0006in" fo:language="it" fo:country="IT"/>
    </style:style>
    <style:style style:name="T1503" style:parent-style-name="Car.predefinitoparagrafo" style:family="text">
      <style:text-properties fo:letter-spacing="0.0006in" fo:language="it" fo:country="IT"/>
    </style:style>
    <style:style style:name="T1504" style:parent-style-name="Car.predefinitoparagrafo" style:family="text">
      <style:text-properties fo:language="it" fo:country="IT"/>
    </style:style>
    <style:style style:name="T1505" style:parent-style-name="Car.predefinitoparagrafo" style:family="text">
      <style:text-properties fo:letter-spacing="0.0333in" fo:language="it" fo:country="IT"/>
    </style:style>
    <style:style style:name="T1506" style:parent-style-name="Car.predefinitoparagrafo" style:family="text">
      <style:text-properties fo:letter-spacing="-0.0013in" fo:language="it" fo:country="IT"/>
    </style:style>
    <style:style style:name="T1507" style:parent-style-name="Car.predefinitoparagrafo" style:family="text">
      <style:text-properties fo:letter-spacing="0.0006in" fo:language="it" fo:country="IT"/>
    </style:style>
    <style:style style:name="T1508" style:parent-style-name="Car.predefinitoparagrafo" style:family="text">
      <style:text-properties fo:letter-spacing="-0.0006in" fo:language="it" fo:country="IT"/>
    </style:style>
    <style:style style:name="T1509" style:parent-style-name="Car.predefinitoparagrafo" style:family="text">
      <style:text-properties fo:language="it" fo:country="IT"/>
    </style:style>
    <style:style style:name="T1510" style:parent-style-name="Car.predefinitoparagrafo" style:family="text">
      <style:text-properties fo:letter-spacing="-0.0013in" fo:language="it" fo:country="IT"/>
    </style:style>
    <style:style style:name="T1511" style:parent-style-name="Car.predefinitoparagrafo" style:family="text">
      <style:text-properties fo:language="it" fo:country="IT"/>
    </style:style>
    <style:style style:name="T1512" style:parent-style-name="Car.predefinitoparagrafo" style:family="text">
      <style:text-properties style:text-scale="99%" fo:language="it" fo:country="IT"/>
    </style:style>
    <style:style style:name="T1513" style:parent-style-name="Car.predefinitoparagrafo" style:family="text">
      <style:text-properties fo:letter-spacing="0.0006in" fo:language="it" fo:country="IT"/>
    </style:style>
    <style:style style:name="T1514" style:parent-style-name="Car.predefinitoparagrafo" style:family="text">
      <style:text-properties fo:language="it" fo:country="IT"/>
    </style:style>
    <style:style style:name="T1515" style:parent-style-name="Car.predefinitoparagrafo" style:family="text">
      <style:text-properties fo:letter-spacing="0.0006in" fo:language="it" fo:country="IT"/>
    </style:style>
    <style:style style:name="T1516" style:parent-style-name="Car.predefinitoparagrafo" style:family="text">
      <style:text-properties fo:letter-spacing="-0.0006in" fo:language="it" fo:country="IT"/>
    </style:style>
    <style:style style:name="T1517" style:parent-style-name="Car.predefinitoparagrafo" style:family="text">
      <style:text-properties fo:letter-spacing="-0.0013in" fo:language="it" fo:country="IT"/>
    </style:style>
    <style:style style:name="T1518" style:parent-style-name="Car.predefinitoparagrafo" style:family="text">
      <style:text-properties fo:letter-spacing="0.0006in" fo:language="it" fo:country="IT"/>
    </style:style>
    <style:style style:name="T1519" style:parent-style-name="Car.predefinitoparagrafo" style:family="text">
      <style:text-properties fo:language="it" fo:country="IT"/>
    </style:style>
    <style:style style:name="T1520" style:parent-style-name="Car.predefinitoparagrafo" style:family="text">
      <style:text-properties fo:letter-spacing="0.0006in" fo:language="it" fo:country="IT"/>
    </style:style>
    <style:style style:name="T1521" style:parent-style-name="Car.predefinitoparagrafo" style:family="text">
      <style:text-properties fo:letter-spacing="-0.0006in" fo:language="it" fo:country="IT"/>
    </style:style>
    <style:style style:name="T1522" style:parent-style-name="Car.predefinitoparagrafo" style:family="text">
      <style:text-properties fo:letter-spacing="-0.0048in" fo:language="it" fo:country="IT"/>
    </style:style>
    <style:style style:name="T1523" style:parent-style-name="Car.predefinitoparagrafo" style:family="text">
      <style:text-properties fo:letter-spacing="0.002in" fo:language="it" fo:country="IT"/>
    </style:style>
    <style:style style:name="T1524" style:parent-style-name="Car.predefinitoparagrafo" style:family="text">
      <style:text-properties fo:letter-spacing="-0.002in" fo:language="it" fo:country="IT"/>
    </style:style>
    <style:style style:name="T1525" style:parent-style-name="Car.predefinitoparagrafo" style:family="text">
      <style:text-properties fo:letter-spacing="0.0006in" fo:language="it" fo:country="IT"/>
    </style:style>
    <style:style style:name="T1526" style:parent-style-name="Car.predefinitoparagrafo" style:family="text">
      <style:text-properties fo:letter-spacing="-0.0006in" fo:language="it" fo:country="IT"/>
    </style:style>
    <style:style style:name="T1527" style:parent-style-name="Car.predefinitoparagrafo" style:family="text">
      <style:text-properties fo:language="it" fo:country="IT"/>
    </style:style>
    <style:style style:name="T1528" style:parent-style-name="Car.predefinitoparagrafo" style:family="text">
      <style:text-properties fo:letter-spacing="0.0006in" fo:language="it" fo:country="IT"/>
    </style:style>
    <style:style style:name="T1529" style:parent-style-name="Car.predefinitoparagrafo" style:family="text">
      <style:text-properties fo:letter-spacing="0.0006in" fo:language="it" fo:country="IT"/>
    </style:style>
    <style:style style:name="T1530" style:parent-style-name="Car.predefinitoparagrafo" style:family="text">
      <style:text-properties fo:language="it" fo:country="IT"/>
    </style:style>
    <style:style style:name="T1531" style:parent-style-name="Car.predefinitoparagrafo" style:family="text">
      <style:text-properties style:text-scale="99%" fo:language="it" fo:country="IT"/>
    </style:style>
    <style:style style:name="T1532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1533" style:parent-style-name="Car.predefinitoparagrafo" style:family="text">
      <style:text-properties style:font-name-complex="Arial" fo:font-style="normal" style:font-style-asian="normal" fo:language="it" fo:country="IT"/>
    </style:style>
    <style:style style:name="T1534" style:parent-style-name="Car.predefinitoparagrafo" style:family="text">
      <style:text-properties style:font-name-complex="Arial" fo:font-style="normal" style:font-style-asian="normal" fo:letter-spacing="-0.0034in" fo:language="it" fo:country="IT"/>
    </style:style>
    <style:style style:name="T1535" style:parent-style-name="Car.predefinitoparagrafo" style:family="text">
      <style:text-properties style:font-name-complex="Arial" fo:font-style="normal" style:font-style-asian="normal" fo:letter-spacing="-0.0013in" fo:language="it" fo:country="IT"/>
    </style:style>
    <style:style style:name="T1536" style:parent-style-name="Car.predefinitoparagrafo" style:family="text">
      <style:text-properties style:font-name-complex="Arial" fo:font-style="normal" style:font-style-asian="normal" fo:letter-spacing="0.0006in" fo:language="it" fo:country="IT"/>
    </style:style>
    <style:style style:name="T1537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1538" style:parent-style-name="Car.predefinitoparagrafo" style:family="text">
      <style:text-properties style:font-name-complex="Arial" fo:font-style="normal" style:font-style-asian="normal" fo:language="it" fo:country="IT"/>
    </style:style>
    <style:style style:name="T1539" style:parent-style-name="Car.predefinitoparagrafo" style:family="text">
      <style:text-properties style:font-name-complex="Arial" fo:font-style="normal" style:font-style-asian="normal" fo:letter-spacing="-0.0034in" fo:language="it" fo:country="IT"/>
    </style:style>
    <style:style style:name="T1540" style:parent-style-name="Car.predefinitoparagrafo" style:family="text">
      <style:text-properties style:font-name-complex="Arial" fo:font-style="normal" style:font-style-asian="normal" fo:letter-spacing="0.0006in" fo:language="it" fo:country="IT"/>
    </style:style>
    <style:style style:name="T1541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1542" style:parent-style-name="Car.predefinitoparagrafo" style:family="text">
      <style:text-properties style:font-name-complex="Arial" fo:font-style="normal" style:font-style-asian="normal" fo:language="it" fo:country="IT"/>
    </style:style>
    <style:style style:name="P1543" style:parent-style-name="Normale" style:family="paragraph">
      <style:paragraph-properties fo:margin-top="0.0006in" fo:line-height="0.1944in"/>
      <style:text-properties fo:font-size="14pt" style:font-size-asian="14pt" style:font-size-complex="14pt" fo:language="it" fo:country="IT"/>
    </style:style>
    <style:style style:name="P1544" style:parent-style-name="Titolo2" style:family="paragraph">
      <style:paragraph-properties fo:text-align="justify" fo:margin-left="0.0777in" fo:margin-right="5.1187in" fo:text-indent="0in">
        <style:tab-stops>
          <style:tab-stop style:type="left" style:position="0.1472in"/>
        </style:tab-stops>
      </style:paragraph-properties>
    </style:style>
    <style:style style:name="T1545" style:parent-style-name="Car.predefinitoparagrafo" style:family="text">
      <style:text-properties style:font-name-complex="Arial"/>
    </style:style>
    <style:style style:name="T1546" style:parent-style-name="Car.predefinitoparagrafo" style:family="text">
      <style:text-properties style:font-name-complex="Arial" fo:letter-spacing="0.0006in"/>
    </style:style>
    <style:style style:name="T1547" style:parent-style-name="Car.predefinitoparagrafo" style:family="text">
      <style:text-properties style:font-name-complex="Arial"/>
    </style:style>
    <style:style style:name="T1548" style:parent-style-name="Car.predefinitoparagrafo" style:family="text">
      <style:text-properties style:font-name-complex="Arial" fo:letter-spacing="0.0006in"/>
    </style:style>
    <style:style style:name="T1549" style:parent-style-name="Car.predefinitoparagrafo" style:family="text">
      <style:text-properties style:font-name-complex="Arial" fo:letter-spacing="-0.0006in"/>
    </style:style>
    <style:style style:name="T1550" style:parent-style-name="Car.predefinitoparagrafo" style:family="text">
      <style:text-properties style:font-name-complex="Arial" fo:letter-spacing="0.0006in"/>
    </style:style>
    <style:style style:name="T1551" style:parent-style-name="Car.predefinitoparagrafo" style:family="text">
      <style:text-properties style:font-name-complex="Arial" fo:letter-spacing="-0.0013in"/>
    </style:style>
    <style:style style:name="T1552" style:parent-style-name="Car.predefinitoparagrafo" style:family="text">
      <style:text-properties style:font-name-complex="Arial"/>
    </style:style>
    <style:style style:name="T1553" style:parent-style-name="Car.predefinitoparagrafo" style:family="text">
      <style:text-properties style:font-name-complex="Arial" fo:letter-spacing="-0.0138in"/>
    </style:style>
    <style:style style:name="T1554" style:parent-style-name="Car.predefinitoparagrafo" style:family="text">
      <style:text-properties style:font-name-complex="Arial"/>
    </style:style>
    <style:style style:name="T1555" style:parent-style-name="Car.predefinitoparagrafo" style:family="text">
      <style:text-properties style:font-name-complex="Arial" fo:letter-spacing="-0.0006in"/>
    </style:style>
    <style:style style:name="T1556" style:parent-style-name="Car.predefinitoparagrafo" style:family="text">
      <style:text-properties style:font-name-complex="Arial" fo:letter-spacing="0.0006in"/>
    </style:style>
    <style:style style:name="T1557" style:parent-style-name="Car.predefinitoparagrafo" style:family="text">
      <style:text-properties style:font-name-complex="Arial" fo:letter-spacing="-0.0013in"/>
    </style:style>
    <style:style style:name="T1558" style:parent-style-name="Car.predefinitoparagrafo" style:family="text">
      <style:text-properties style:font-name-complex="Arial" fo:letter-spacing="0.0006in"/>
    </style:style>
    <style:style style:name="T1559" style:parent-style-name="Car.predefinitoparagrafo" style:family="text">
      <style:text-properties style:font-name-complex="Arial" fo:letter-spacing="-0.0006in"/>
    </style:style>
    <style:style style:name="T1560" style:parent-style-name="Car.predefinitoparagrafo" style:family="text">
      <style:text-properties style:font-name-complex="Arial" fo:letter-spacing="0.0006in"/>
    </style:style>
    <style:style style:name="T1561" style:parent-style-name="Car.predefinitoparagrafo" style:family="text">
      <style:text-properties style:font-name-complex="Arial"/>
    </style:style>
    <style:style style:name="P1562" style:parent-style-name="Normale" style:family="paragraph">
      <style:paragraph-properties fo:margin-top="0.0013in" fo:line-height="0.1944in"/>
      <style:text-properties fo:font-size="14pt" style:font-size-asian="14pt" style:font-size-complex="14pt"/>
    </style:style>
    <style:style style:name="P1563" style:parent-style-name="Normale" style:family="paragraph">
      <style:paragraph-properties fo:line-height="0.1902in" fo:margin-left="0.0777in" fo:margin-right="0.5708in" fo:text-indent="0in">
        <style:tab-stops>
          <style:tab-stop style:type="left" style:position="0.1472in"/>
        </style:tab-stops>
      </style:paragraph-properties>
    </style:style>
    <style:style style:name="T156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6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56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6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56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56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157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57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72" style:parent-style-name="Car.predefinitoparagrafo" style:family="text">
      <style:text-properties style:font-name="Arial" style:font-name-asian="Arial" style:font-name-complex="Arial" fo:letter-spacing="-0.0076in" fo:font-size="12pt" style:font-size-asian="12pt" style:font-size-complex="12pt" fo:language="it" fo:country="IT"/>
    </style:style>
    <style:style style:name="T157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7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57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57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57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78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157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58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158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8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58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584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158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58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87" style:parent-style-name="Car.predefinitoparagrafo" style:family="text">
      <style:text-properties style:font-name="Arial" style:font-name-asian="Arial" style:font-name-complex="Arial" fo:letter-spacing="-0.0076in" fo:font-size="12pt" style:font-size-asian="12pt" style:font-size-complex="12pt" fo:language="it" fo:country="IT"/>
    </style:style>
    <style:style style:name="T158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8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59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91" style:parent-style-name="Car.predefinitoparagrafo" style:family="text">
      <style:text-properties style:font-name="Arial" style:font-name-asian="Arial" style:font-name-complex="Arial" fo:letter-spacing="-0.0076in" fo:font-size="12pt" style:font-size-asian="12pt" style:font-size-complex="12pt" fo:language="it" fo:country="IT"/>
    </style:style>
    <style:style style:name="T159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9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59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9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59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59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598" style:parent-style-name="Car.predefinitoparagrafo" style:family="text">
      <style:text-properties style:font-name="Arial" style:font-name-asian="Arial" style:font-name-complex="Arial" fo:letter-spacing="-0.0076in" fo:font-size="12pt" style:font-size-asian="12pt" style:font-size-complex="12pt" fo:language="it" fo:country="IT"/>
    </style:style>
    <style:style style:name="T159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160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0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160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0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0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0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0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07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160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0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1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1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1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1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14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161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1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17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161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1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2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21" style:parent-style-name="Car.predefinitoparagrafo" style:family="text">
      <style:text-properties style:font-name="Arial" style:font-name-asian="Arial" style:font-name-complex="Arial" fo:letter-spacing="-0.0076in" fo:font-size="12pt" style:font-size-asian="12pt" style:font-size-complex="12pt" fo:language="it" fo:country="IT"/>
    </style:style>
    <style:style style:name="T1622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162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2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2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26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162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28" style:parent-style-name="Car.predefinitoparagrafo" style:family="text">
      <style:text-properties style:font-name="Arial" style:font-name-asian="Arial" style:font-name-complex="Arial" fo:letter-spacing="-0.0076in" fo:font-size="12pt" style:font-size-asian="12pt" style:font-size-complex="12pt" fo:language="it" fo:country="IT"/>
    </style:style>
    <style:style style:name="T162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3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3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3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3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163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3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3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37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fo:language="it" fo:country="IT"/>
    </style:style>
    <style:style style:name="T163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3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1640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12pt" style:font-size-asian="12pt" style:font-size-complex="12pt" fo:language="it" fo:country="IT"/>
    </style:style>
    <style:style style:name="T164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164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1643" style:parent-style-name="Car.predefinitoparagrafo" style:family="text">
      <style:text-properties style:font-name="Arial" style:font-name-asian="Arial" style:font-name-complex="Arial" fo:font-style="italic" style:font-style-asian="italic" fo:letter-spacing="-0.0048in" fo:font-size="12pt" style:font-size-asian="12pt" style:font-size-complex="12pt" fo:language="it" fo:country="IT"/>
    </style:style>
    <style:style style:name="T1644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164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1646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164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164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49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165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5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5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53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165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5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56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165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5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5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6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61" style:parent-style-name="Car.predefinitoparagrafo" style:family="text">
      <style:text-properties style:font-name="Arial" style:font-name-asian="Arial" style:font-name-complex="Arial" fo:letter-spacing="-0.0041in" fo:font-size="12pt" style:font-size-asian="12pt" style:font-size-complex="12pt" fo:language="it" fo:country="IT"/>
    </style:style>
    <style:style style:name="T1662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166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6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65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166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6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68" style:parent-style-name="Car.predefinitoparagrafo" style:family="text">
      <style:text-properties style:font-name="Arial" style:font-name-asian="Arial" style:font-name-complex="Arial" fo:letter-spacing="-0.0041in" fo:font-size="12pt" style:font-size-asian="12pt" style:font-size-complex="12pt" fo:language="it" fo:country="IT"/>
    </style:style>
    <style:style style:name="T166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7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7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167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7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167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7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76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167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7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7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8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8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82" style:parent-style-name="Car.predefinitoparagrafo" style:family="text">
      <style:text-properties style:font-name="Arial" style:font-name-asian="Arial" style:font-name-complex="Arial" fo:letter-spacing="-0.0041in" fo:font-size="12pt" style:font-size-asian="12pt" style:font-size-complex="12pt" fo:language="it" fo:country="IT"/>
    </style:style>
    <style:style style:name="T168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8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168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8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8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8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8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169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169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9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169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169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1695" style:parent-style-name="Normale" style:master-page-name="MP8" style:family="paragraph">
      <style:paragraph-properties fo:break-before="page" fo:line-height="0.1388in" style:page-number="2"/>
      <style:text-properties fo:font-size="10pt" style:font-size-asian="10pt" style:font-size-complex="10pt" fo:language="it" fo:country="IT"/>
    </style:style>
    <style:style style:name="P172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725" style:parent-style-name="Normale" style:family="paragraph">
      <style:paragraph-properties fo:margin-top="0.0027in" fo:line-height="0.1944in"/>
      <style:text-properties fo:font-size="14pt" style:font-size-asian="14pt" style:font-size-complex="14pt" fo:language="it" fo:country="IT"/>
    </style:style>
    <style:style style:name="S9" style:family="section">
      <style:section-properties fo:margin-left="0in" fo:margin-right="0in" style:writing-mode="lr-tb">
        <style:columns fo:column-count="2">
          <style:column style:rel-width="2222*" fo:start-indent="0in" fo:end-indent="0.0138in"/>
          <style:column style:rel-width="7718*" fo:start-indent="0.0138in" fo:end-indent="0in"/>
        </style:columns>
      </style:section-properties>
    </style:style>
    <style:style style:name="P1726" style:parent-style-name="Titolo2" style:family="paragraph">
      <style:paragraph-properties fo:margin-top="0.0479in" fo:margin-left="0.6006in">
        <style:tab-stops>
          <style:tab-stop style:type="left" style:position="0in"/>
          <style:tab-stop style:type="left" style:position="0.9277in"/>
        </style:tab-stops>
      </style:paragraph-properties>
    </style:style>
    <style:style style:name="T1727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172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729" style:parent-style-name="Corpotesto" style:family="paragraph">
      <style:paragraph-properties fo:break-before="column" fo:margin-top="0.0479in" fo:margin-left="0.0562in">
        <style:tab-stops>
          <style:tab-stop style:type="left" style:position="3.8256in"/>
        </style:tab-stops>
      </style:paragraph-properties>
    </style:style>
    <style:style style:name="T1730" style:parent-style-name="Car.predefinitoparagrafo" style:family="text">
      <style:text-properties fo:letter-spacing="-0.0006in" fo:language="it" fo:country="IT"/>
    </style:style>
    <style:style style:name="T1731" style:parent-style-name="Car.predefinitoparagrafo" style:family="text">
      <style:text-properties fo:letter-spacing="0.0006in" fo:language="it" fo:country="IT"/>
    </style:style>
    <style:style style:name="T1732" style:parent-style-name="Car.predefinitoparagrafo" style:family="text">
      <style:text-properties fo:letter-spacing="-0.0006in" fo:language="it" fo:country="IT"/>
    </style:style>
    <style:style style:name="T1733" style:parent-style-name="Car.predefinitoparagrafo" style:family="text">
      <style:text-properties fo:language="it" fo:country="IT"/>
    </style:style>
    <style:style style:name="T1734" style:parent-style-name="Car.predefinitoparagrafo" style:family="text">
      <style:text-properties fo:letter-spacing="0.0006in" fo:language="it" fo:country="IT"/>
    </style:style>
    <style:style style:name="T1735" style:parent-style-name="Car.predefinitoparagrafo" style:family="text">
      <style:text-properties fo:letter-spacing="-0.0006in" fo:language="it" fo:country="IT"/>
    </style:style>
    <style:style style:name="T1736" style:parent-style-name="Car.predefinitoparagrafo" style:family="text">
      <style:text-properties fo:language="it" fo:country="IT"/>
    </style:style>
    <style:style style:name="T1737" style:parent-style-name="Car.predefinitoparagrafo" style:family="text">
      <style:text-properties fo:letter-spacing="0.034in" fo:language="it" fo:country="IT"/>
    </style:style>
    <style:style style:name="T1738" style:parent-style-name="Car.predefinitoparagrafo" style:family="text">
      <style:text-properties fo:letter-spacing="-0.0006in" fo:language="it" fo:country="IT"/>
    </style:style>
    <style:style style:name="T1739" style:parent-style-name="Car.predefinitoparagrafo" style:family="text">
      <style:text-properties fo:language="it" fo:country="IT"/>
    </style:style>
    <style:style style:name="T1740" style:parent-style-name="Car.predefinitoparagrafo" style:family="text">
      <style:text-properties fo:letter-spacing="0.0361in" fo:language="it" fo:country="IT"/>
    </style:style>
    <style:style style:name="T1741" style:parent-style-name="Car.predefinitoparagrafo" style:family="text">
      <style:text-properties fo:letter-spacing="0.0006in" fo:language="it" fo:country="IT"/>
    </style:style>
    <style:style style:name="T1742" style:parent-style-name="Car.predefinitoparagrafo" style:family="text">
      <style:text-properties fo:letter-spacing="-0.0013in" fo:language="it" fo:country="IT"/>
    </style:style>
    <style:style style:name="T1743" style:parent-style-name="Car.predefinitoparagrafo" style:family="text">
      <style:text-properties fo:letter-spacing="0.0006in" fo:language="it" fo:country="IT"/>
    </style:style>
    <style:style style:name="T1744" style:parent-style-name="Car.predefinitoparagrafo" style:family="text">
      <style:text-properties fo:letter-spacing="-0.002in" fo:language="it" fo:country="IT"/>
    </style:style>
    <style:style style:name="T1745" style:parent-style-name="Car.predefinitoparagrafo" style:family="text">
      <style:text-properties fo:letter-spacing="-0.0006in" fo:language="it" fo:country="IT"/>
    </style:style>
    <style:style style:name="T1746" style:parent-style-name="Car.predefinitoparagrafo" style:family="text">
      <style:text-properties fo:letter-spacing="0.0006in" fo:language="it" fo:country="IT"/>
    </style:style>
    <style:style style:name="T1747" style:parent-style-name="Car.predefinitoparagrafo" style:family="text">
      <style:text-properties fo:letter-spacing="0.002in" fo:language="it" fo:country="IT"/>
    </style:style>
    <style:style style:name="T1748" style:parent-style-name="Car.predefinitoparagrafo" style:family="text">
      <style:text-properties fo:letter-spacing="-0.0041in" fo:language="it" fo:country="IT"/>
    </style:style>
    <style:style style:name="T1749" style:parent-style-name="Car.predefinitoparagrafo" style:family="text">
      <style:text-properties fo:letter-spacing="-0.0006in" fo:language="it" fo:country="IT"/>
    </style:style>
    <style:style style:name="T1750" style:parent-style-name="Car.predefinitoparagrafo" style:family="text">
      <style:text-properties fo:letter-spacing="0.0006in" fo:language="it" fo:country="IT"/>
    </style:style>
    <style:style style:name="T1751" style:parent-style-name="Car.predefinitoparagrafo" style:family="text">
      <style:text-properties fo:language="it" fo:country="IT"/>
    </style:style>
    <style:style style:name="T1752" style:parent-style-name="Car.predefinitoparagrafo" style:family="text">
      <style:text-properties fo:letter-spacing="0.0354in" fo:language="it" fo:country="IT"/>
    </style:style>
    <style:style style:name="T1753" style:parent-style-name="Car.predefinitoparagrafo" style:family="text">
      <style:text-properties fo:language="it" fo:country="IT"/>
    </style:style>
    <style:style style:name="T1754" style:parent-style-name="Car.predefinitoparagrafo" style:family="text">
      <style:text-properties fo:letter-spacing="-0.0013in" fo:language="it" fo:country="IT"/>
    </style:style>
    <style:style style:name="T1755" style:parent-style-name="Car.predefinitoparagrafo" style:family="text">
      <style:text-properties fo:language="it" fo:country="IT"/>
    </style:style>
    <style:style style:name="T1756" style:parent-style-name="Car.predefinitoparagrafo" style:family="text">
      <style:text-properties fo:letter-spacing="-0.0006in" fo:language="it" fo:country="IT"/>
    </style:style>
    <style:style style:name="T1757" style:parent-style-name="Car.predefinitoparagrafo" style:family="text">
      <style:text-properties fo:letter-spacing="0.0006in" fo:language="it" fo:country="IT"/>
    </style:style>
    <style:style style:name="T1758" style:parent-style-name="Car.predefinitoparagrafo" style:family="text">
      <style:text-properties fo:letter-spacing="-0.0006in" fo:language="it" fo:country="IT"/>
    </style:style>
    <style:style style:name="T1759" style:parent-style-name="Car.predefinitoparagrafo" style:family="text">
      <style:text-properties fo:letter-spacing="0.0006in" fo:language="it" fo:country="IT"/>
    </style:style>
    <style:style style:name="T1760" style:parent-style-name="Car.predefinitoparagrafo" style:family="text">
      <style:text-properties fo:language="it" fo:country="IT"/>
    </style:style>
    <style:style style:name="T176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762" style:parent-style-name="Car.predefinitoparagrafo" style:family="text">
      <style:text-properties fo:letter-spacing="-0.0006in" fo:language="it" fo:country="IT"/>
    </style:style>
    <style:style style:name="T1763" style:parent-style-name="Car.predefinitoparagrafo" style:family="text">
      <style:text-properties fo:letter-spacing="-0.0013in" fo:language="it" fo:country="IT"/>
    </style:style>
    <style:style style:name="T1764" style:parent-style-name="Car.predefinitoparagrafo" style:family="text">
      <style:text-properties fo:letter-spacing="0.0006in" fo:language="it" fo:country="IT"/>
    </style:style>
    <style:style style:name="T1765" style:parent-style-name="Car.predefinitoparagrafo" style:family="text">
      <style:text-properties fo:letter-spacing="-0.0006in" fo:language="it" fo:country="IT"/>
    </style:style>
    <style:style style:name="T1766" style:parent-style-name="Car.predefinitoparagrafo" style:family="text">
      <style:text-properties fo:language="it" fo:country="IT"/>
    </style:style>
    <style:style style:name="T1767" style:parent-style-name="Car.predefinitoparagrafo" style:family="text">
      <style:text-properties fo:letter-spacing="0.0006in" fo:language="it" fo:country="IT"/>
    </style:style>
    <style:style style:name="T1768" style:parent-style-name="Car.predefinitoparagrafo" style:family="text">
      <style:text-properties fo:letter-spacing="-0.0006in" fo:language="it" fo:country="IT"/>
    </style:style>
    <style:style style:name="T1769" style:parent-style-name="Car.predefinitoparagrafo" style:family="text">
      <style:text-properties fo:language="it" fo:country="IT"/>
    </style:style>
    <style:style style:name="T1770" style:parent-style-name="Car.predefinitoparagrafo" style:family="text">
      <style:text-properties fo:letter-spacing="0.0319in" fo:language="it" fo:country="IT"/>
    </style:style>
    <style:style style:name="T1771" style:parent-style-name="Car.predefinitoparagrafo" style:family="text">
      <style:text-properties fo:letter-spacing="-0.0006in" fo:language="it" fo:country="IT"/>
    </style:style>
    <style:style style:name="T1772" style:parent-style-name="Car.predefinitoparagrafo" style:family="text">
      <style:text-properties fo:language="it" fo:country="IT"/>
    </style:style>
    <style:style style:name="T1773" style:parent-style-name="Car.predefinitoparagrafo" style:family="text">
      <style:text-properties fo:letter-spacing="0.0312in" fo:language="it" fo:country="IT"/>
    </style:style>
    <style:style style:name="T1774" style:parent-style-name="Car.predefinitoparagrafo" style:family="text">
      <style:text-properties fo:letter-spacing="-0.0013in" fo:language="it" fo:country="IT"/>
    </style:style>
    <style:style style:name="T1775" style:parent-style-name="Car.predefinitoparagrafo" style:family="text">
      <style:text-properties fo:letter-spacing="0.0006in" fo:language="it" fo:country="IT"/>
    </style:style>
    <style:style style:name="T1776" style:parent-style-name="Car.predefinitoparagrafo" style:family="text">
      <style:text-properties fo:letter-spacing="-0.0006in" fo:language="it" fo:country="IT"/>
    </style:style>
    <style:style style:name="T1777" style:parent-style-name="Car.predefinitoparagrafo" style:family="text">
      <style:text-properties fo:letter-spacing="-0.002in" fo:language="it" fo:country="IT"/>
    </style:style>
    <style:style style:name="T1778" style:parent-style-name="Car.predefinitoparagrafo" style:family="text">
      <style:text-properties fo:language="it" fo:country="IT"/>
    </style:style>
    <style:style style:name="S10" style:family="section">
      <style:section-properties fo:margin-left="0in" fo:margin-right="0in" style:writing-mode="lr-tb"/>
    </style:style>
    <style:style style:name="P1779" style:parent-style-name="Corpotesto" style:family="paragraph">
      <style:paragraph-properties fo:margin-left="0.6006in">
        <style:tab-stops>
          <style:tab-stop style:type="left" style:position="1.7812in"/>
          <style:tab-stop style:type="left" style:position="4.7743in"/>
        </style:tab-stops>
      </style:paragraph-properties>
    </style:style>
    <style:style style:name="T1780" style:parent-style-name="Car.predefinitoparagrafo" style:family="text">
      <style:text-properties fo:letter-spacing="0.0006in" fo:language="it" fo:country="IT"/>
    </style:style>
    <style:style style:name="T1781" style:parent-style-name="Car.predefinitoparagrafo" style:family="text">
      <style:text-properties fo:letter-spacing="-0.0006in" fo:language="it" fo:country="IT"/>
    </style:style>
    <style:style style:name="T1782" style:parent-style-name="Car.predefinitoparagrafo" style:family="text">
      <style:text-properties fo:letter-spacing="0.0006in" fo:language="it" fo:country="IT"/>
    </style:style>
    <style:style style:name="T1783" style:parent-style-name="Car.predefinitoparagrafo" style:family="text">
      <style:text-properties fo:letter-spacing="-0.0006in" fo:language="it" fo:country="IT"/>
    </style:style>
    <style:style style:name="T1784" style:parent-style-name="Car.predefinitoparagrafo" style:family="text">
      <style:text-properties fo:letter-spacing="0.0006in" fo:language="it" fo:country="IT"/>
    </style:style>
    <style:style style:name="T1785" style:parent-style-name="Car.predefinitoparagrafo" style:family="text">
      <style:text-properties fo:letter-spacing="-0.0006in" fo:language="it" fo:country="IT"/>
    </style:style>
    <style:style style:name="T1786" style:parent-style-name="Car.predefinitoparagrafo" style:family="text">
      <style:text-properties fo:language="it" fo:country="IT"/>
    </style:style>
    <style:style style:name="T1787" style:parent-style-name="Car.predefinitoparagrafo" style:family="text">
      <style:text-properties fo:letter-spacing="0.0006in" fo:language="it" fo:country="IT"/>
    </style:style>
    <style:style style:name="T1788" style:parent-style-name="Car.predefinitoparagrafo" style:family="text">
      <style:text-properties fo:language="it" fo:country="IT"/>
    </style:style>
    <style:style style:name="T178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790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1791" style:parent-style-name="Car.predefinitoparagrafo" style:family="text">
      <style:text-properties fo:letter-spacing="-0.0006in" fo:language="it" fo:country="IT"/>
    </style:style>
    <style:style style:name="T1792" style:parent-style-name="Car.predefinitoparagrafo" style:family="text">
      <style:text-properties fo:letter-spacing="0.0006in" fo:language="it" fo:country="IT"/>
    </style:style>
    <style:style style:name="T1793" style:parent-style-name="Car.predefinitoparagrafo" style:family="text">
      <style:text-properties fo:letter-spacing="-0.0006in" fo:language="it" fo:country="IT"/>
    </style:style>
    <style:style style:name="T1794" style:parent-style-name="Car.predefinitoparagrafo" style:family="text">
      <style:text-properties fo:language="it" fo:country="IT"/>
    </style:style>
    <style:style style:name="T1795" style:parent-style-name="Car.predefinitoparagrafo" style:family="text">
      <style:text-properties fo:letter-spacing="0.0006in" fo:language="it" fo:country="IT"/>
    </style:style>
    <style:style style:name="T1796" style:parent-style-name="Car.predefinitoparagrafo" style:family="text">
      <style:text-properties fo:letter-spacing="-0.0006in" fo:language="it" fo:country="IT"/>
    </style:style>
    <style:style style:name="T1797" style:parent-style-name="Car.predefinitoparagrafo" style:family="text">
      <style:text-properties fo:language="it" fo:country="IT"/>
    </style:style>
    <style:style style:name="T1798" style:parent-style-name="Car.predefinitoparagrafo" style:family="text">
      <style:text-properties fo:letter-spacing="0.0381in" fo:language="it" fo:country="IT"/>
    </style:style>
    <style:style style:name="T1799" style:parent-style-name="Car.predefinitoparagrafo" style:family="text">
      <style:text-properties fo:letter-spacing="-0.0006in" fo:language="it" fo:country="IT"/>
    </style:style>
    <style:style style:name="T1800" style:parent-style-name="Car.predefinitoparagrafo" style:family="text">
      <style:text-properties fo:language="it" fo:country="IT"/>
    </style:style>
    <style:style style:name="T1801" style:parent-style-name="Car.predefinitoparagrafo" style:family="text">
      <style:text-properties fo:letter-spacing="0.0381in" fo:language="it" fo:country="IT"/>
    </style:style>
    <style:style style:name="T1802" style:parent-style-name="Car.predefinitoparagrafo" style:family="text">
      <style:text-properties fo:language="it" fo:country="IT"/>
    </style:style>
    <style:style style:name="T1803" style:parent-style-name="Car.predefinitoparagrafo" style:family="text">
      <style:text-properties fo:letter-spacing="0.0006in" fo:language="it" fo:country="IT"/>
    </style:style>
    <style:style style:name="T1804" style:parent-style-name="Car.predefinitoparagrafo" style:family="text">
      <style:text-properties fo:letter-spacing="-0.0013in" fo:language="it" fo:country="IT"/>
    </style:style>
    <style:style style:name="T1805" style:parent-style-name="Car.predefinitoparagrafo" style:family="text">
      <style:text-properties fo:language="it" fo:country="IT"/>
    </style:style>
    <style:style style:name="T1806" style:parent-style-name="Car.predefinitoparagrafo" style:family="text">
      <style:text-properties fo:letter-spacing="0.0381in" fo:language="it" fo:country="IT"/>
    </style:style>
    <style:style style:name="T1807" style:parent-style-name="Car.predefinitoparagrafo" style:family="text">
      <style:text-properties fo:letter-spacing="-0.0006in" fo:language="it" fo:country="IT"/>
    </style:style>
    <style:style style:name="T1808" style:parent-style-name="Car.predefinitoparagrafo" style:family="text">
      <style:text-properties fo:letter-spacing="0.0006in" fo:language="it" fo:country="IT"/>
    </style:style>
    <style:style style:name="T1809" style:parent-style-name="Car.predefinitoparagrafo" style:family="text">
      <style:text-properties fo:letter-spacing="-0.0013in" fo:language="it" fo:country="IT"/>
    </style:style>
    <style:style style:name="T1810" style:parent-style-name="Car.predefinitoparagrafo" style:family="text">
      <style:text-properties fo:letter-spacing="0.0006in" fo:language="it" fo:country="IT"/>
    </style:style>
    <style:style style:name="T1811" style:parent-style-name="Car.predefinitoparagrafo" style:family="text">
      <style:text-properties fo:letter-spacing="-0.0006in" fo:language="it" fo:country="IT"/>
    </style:style>
    <style:style style:name="T1812" style:parent-style-name="Car.predefinitoparagrafo" style:family="text">
      <style:text-properties fo:letter-spacing="0.0006in" fo:language="it" fo:country="IT"/>
    </style:style>
    <style:style style:name="T1813" style:parent-style-name="Car.predefinitoparagrafo" style:family="text">
      <style:text-properties style:font-name-complex="Arial" fo:font-style="normal" style:font-style-asian="normal" fo:language="it" fo:country="IT"/>
    </style:style>
    <style:style style:name="T1814" style:parent-style-name="Car.predefinitoparagrafo" style:family="text">
      <style:text-properties style:font-name-complex="Arial" fo:font-style="normal" style:font-style-asian="normal" style:text-underline-type="single" style:text-underline-style="solid" style:text-underline-width="auto" style:text-underline-mode="continuous" style:text-underline-color="#000000" fo:language="it" fo:country="IT"/>
    </style:style>
    <style:style style:name="T1815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1816" style:parent-style-name="Car.predefinitoparagrafo" style:family="text">
      <style:text-properties fo:letter-spacing="-0.0006in" fo:language="it" fo:country="IT"/>
    </style:style>
    <style:style style:name="T1817" style:parent-style-name="Car.predefinitoparagrafo" style:family="text">
      <style:text-properties fo:letter-spacing="0.0006in" fo:language="it" fo:country="IT"/>
    </style:style>
    <style:style style:name="T1818" style:parent-style-name="Car.predefinitoparagrafo" style:family="text">
      <style:text-properties fo:letter-spacing="-0.002in" fo:language="it" fo:country="IT"/>
    </style:style>
    <style:style style:name="T1819" style:parent-style-name="Car.predefinitoparagrafo" style:family="text">
      <style:text-properties fo:language="it" fo:country="IT"/>
    </style:style>
    <style:style style:name="T1820" style:parent-style-name="Car.predefinitoparagrafo" style:family="text">
      <style:text-properties fo:letter-spacing="0.0006in" fo:language="it" fo:country="IT"/>
    </style:style>
    <style:style style:name="T1821" style:parent-style-name="Car.predefinitoparagrafo" style:family="text">
      <style:text-properties fo:letter-spacing="-0.0006in" fo:language="it" fo:country="IT"/>
    </style:style>
    <style:style style:name="T1822" style:parent-style-name="Car.predefinitoparagrafo" style:family="text">
      <style:text-properties fo:language="it" fo:country="IT"/>
    </style:style>
    <style:style style:name="T1823" style:parent-style-name="Car.predefinitoparagrafo" style:family="text">
      <style:text-properties fo:letter-spacing="0.0354in" fo:language="it" fo:country="IT"/>
    </style:style>
    <style:style style:name="T1824" style:parent-style-name="Car.predefinitoparagrafo" style:family="text">
      <style:text-properties fo:letter-spacing="-0.0006in" fo:language="it" fo:country="IT"/>
    </style:style>
    <style:style style:name="T1825" style:parent-style-name="Car.predefinitoparagrafo" style:family="text">
      <style:text-properties fo:language="it" fo:country="IT"/>
    </style:style>
    <style:style style:name="T1826" style:parent-style-name="Car.predefinitoparagrafo" style:family="text">
      <style:text-properties fo:letter-spacing="0.0347in" fo:language="it" fo:country="IT"/>
    </style:style>
    <style:style style:name="T1827" style:parent-style-name="Car.predefinitoparagrafo" style:family="text">
      <style:text-properties fo:language="it" fo:country="IT"/>
    </style:style>
    <style:style style:name="T1828" style:parent-style-name="Car.predefinitoparagrafo" style:family="text">
      <style:text-properties fo:letter-spacing="0.0354in" fo:language="it" fo:country="IT"/>
    </style:style>
    <style:style style:name="T1829" style:parent-style-name="Car.predefinitoparagrafo" style:family="text">
      <style:text-properties fo:language="it" fo:country="IT"/>
    </style:style>
    <style:style style:name="T1830" style:parent-style-name="Car.predefinitoparagrafo" style:family="text">
      <style:text-properties style:font-name-complex="Arial" fo:font-style="normal" style:font-style-asian="normal" fo:language="it" fo:country="IT"/>
    </style:style>
    <style:style style:name="P1831" style:parent-style-name="Titolo2" style:family="paragraph">
      <style:paragraph-properties fo:margin-top="0.0013in" fo:margin-left="0.6006in">
        <style:tab-stops>
          <style:tab-stop style:type="left" style:position="1.0208in"/>
        </style:tab-stops>
      </style:paragraph-properties>
    </style:style>
    <style:style style:name="T1832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183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S11" style:family="section">
      <style:section-properties fo:margin-left="0in" fo:margin-right="0in" style:writing-mode="lr-tb">
        <style:columns fo:column-count="2">
          <style:column style:rel-width="2222*" fo:start-indent="0in" fo:end-indent="0.0138in"/>
          <style:column style:rel-width="7718*" fo:start-indent="0.0138in" fo:end-indent="0in"/>
        </style:columns>
      </style:section-properties>
    </style:style>
    <style:style style:name="P1834" style:parent-style-name="Normale" style:family="paragraph">
      <style:paragraph-properties fo:line-height="0.1902in" fo:margin-left="0.6006in">
        <style:tab-stops>
          <style:tab-stop style:type="left" style:position="0in"/>
          <style:tab-stop style:type="left" style:position="0.9277in"/>
        </style:tab-stops>
      </style:paragraph-properties>
    </style:style>
    <style:style style:name="T1835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36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837" style:parent-style-name="Corpotesto" style:family="paragraph">
      <style:paragraph-properties fo:break-before="column" fo:line-height="0.1902in" fo:margin-left="0.0562in">
        <style:tab-stops>
          <style:tab-stop style:type="left" style:position="3.8256in"/>
        </style:tab-stops>
      </style:paragraph-properties>
    </style:style>
    <style:style style:name="T1838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1839" style:parent-style-name="Car.predefinitoparagrafo" style:family="text">
      <style:text-properties fo:letter-spacing="-0.0006in" fo:language="it" fo:country="IT"/>
    </style:style>
    <style:style style:name="T1840" style:parent-style-name="Car.predefinitoparagrafo" style:family="text">
      <style:text-properties fo:letter-spacing="0.0006in" fo:language="it" fo:country="IT"/>
    </style:style>
    <style:style style:name="T1841" style:parent-style-name="Car.predefinitoparagrafo" style:family="text">
      <style:text-properties fo:letter-spacing="-0.0006in" fo:language="it" fo:country="IT"/>
    </style:style>
    <style:style style:name="T1842" style:parent-style-name="Car.predefinitoparagrafo" style:family="text">
      <style:text-properties fo:language="it" fo:country="IT"/>
    </style:style>
    <style:style style:name="T1843" style:parent-style-name="Car.predefinitoparagrafo" style:family="text">
      <style:text-properties fo:letter-spacing="0.0006in" fo:language="it" fo:country="IT"/>
    </style:style>
    <style:style style:name="T1844" style:parent-style-name="Car.predefinitoparagrafo" style:family="text">
      <style:text-properties fo:letter-spacing="-0.0006in" fo:language="it" fo:country="IT"/>
    </style:style>
    <style:style style:name="T1845" style:parent-style-name="Car.predefinitoparagrafo" style:family="text">
      <style:text-properties fo:language="it" fo:country="IT"/>
    </style:style>
    <style:style style:name="T1846" style:parent-style-name="Car.predefinitoparagrafo" style:family="text">
      <style:text-properties fo:letter-spacing="0.034in" fo:language="it" fo:country="IT"/>
    </style:style>
    <style:style style:name="T1847" style:parent-style-name="Car.predefinitoparagrafo" style:family="text">
      <style:text-properties fo:letter-spacing="-0.0006in" fo:language="it" fo:country="IT"/>
    </style:style>
    <style:style style:name="T1848" style:parent-style-name="Car.predefinitoparagrafo" style:family="text">
      <style:text-properties fo:language="it" fo:country="IT"/>
    </style:style>
    <style:style style:name="T1849" style:parent-style-name="Car.predefinitoparagrafo" style:family="text">
      <style:text-properties fo:letter-spacing="0.0361in" fo:language="it" fo:country="IT"/>
    </style:style>
    <style:style style:name="T1850" style:parent-style-name="Car.predefinitoparagrafo" style:family="text">
      <style:text-properties fo:letter-spacing="0.0006in" fo:language="it" fo:country="IT"/>
    </style:style>
    <style:style style:name="T1851" style:parent-style-name="Car.predefinitoparagrafo" style:family="text">
      <style:text-properties fo:letter-spacing="-0.0013in" fo:language="it" fo:country="IT"/>
    </style:style>
    <style:style style:name="T1852" style:parent-style-name="Car.predefinitoparagrafo" style:family="text">
      <style:text-properties fo:letter-spacing="0.0006in" fo:language="it" fo:country="IT"/>
    </style:style>
    <style:style style:name="T1853" style:parent-style-name="Car.predefinitoparagrafo" style:family="text">
      <style:text-properties fo:letter-spacing="-0.002in" fo:language="it" fo:country="IT"/>
    </style:style>
    <style:style style:name="T1854" style:parent-style-name="Car.predefinitoparagrafo" style:family="text">
      <style:text-properties fo:letter-spacing="-0.0006in" fo:language="it" fo:country="IT"/>
    </style:style>
    <style:style style:name="T1855" style:parent-style-name="Car.predefinitoparagrafo" style:family="text">
      <style:text-properties fo:letter-spacing="0.0006in" fo:language="it" fo:country="IT"/>
    </style:style>
    <style:style style:name="T1856" style:parent-style-name="Car.predefinitoparagrafo" style:family="text">
      <style:text-properties fo:letter-spacing="0.002in" fo:language="it" fo:country="IT"/>
    </style:style>
    <style:style style:name="T1857" style:parent-style-name="Car.predefinitoparagrafo" style:family="text">
      <style:text-properties fo:letter-spacing="-0.0041in" fo:language="it" fo:country="IT"/>
    </style:style>
    <style:style style:name="T1858" style:parent-style-name="Car.predefinitoparagrafo" style:family="text">
      <style:text-properties fo:letter-spacing="-0.0006in" fo:language="it" fo:country="IT"/>
    </style:style>
    <style:style style:name="T1859" style:parent-style-name="Car.predefinitoparagrafo" style:family="text">
      <style:text-properties fo:letter-spacing="0.0006in" fo:language="it" fo:country="IT"/>
    </style:style>
    <style:style style:name="T1860" style:parent-style-name="Car.predefinitoparagrafo" style:family="text">
      <style:text-properties fo:language="it" fo:country="IT"/>
    </style:style>
    <style:style style:name="T1861" style:parent-style-name="Car.predefinitoparagrafo" style:family="text">
      <style:text-properties fo:letter-spacing="0.0354in" fo:language="it" fo:country="IT"/>
    </style:style>
    <style:style style:name="T1862" style:parent-style-name="Car.predefinitoparagrafo" style:family="text">
      <style:text-properties fo:language="it" fo:country="IT"/>
    </style:style>
    <style:style style:name="T1863" style:parent-style-name="Car.predefinitoparagrafo" style:family="text">
      <style:text-properties fo:letter-spacing="-0.0013in" fo:language="it" fo:country="IT"/>
    </style:style>
    <style:style style:name="T1864" style:parent-style-name="Car.predefinitoparagrafo" style:family="text">
      <style:text-properties fo:language="it" fo:country="IT"/>
    </style:style>
    <style:style style:name="T1865" style:parent-style-name="Car.predefinitoparagrafo" style:family="text">
      <style:text-properties fo:letter-spacing="-0.0006in" fo:language="it" fo:country="IT"/>
    </style:style>
    <style:style style:name="T1866" style:parent-style-name="Car.predefinitoparagrafo" style:family="text">
      <style:text-properties fo:letter-spacing="0.0006in" fo:language="it" fo:country="IT"/>
    </style:style>
    <style:style style:name="T1867" style:parent-style-name="Car.predefinitoparagrafo" style:family="text">
      <style:text-properties fo:letter-spacing="-0.0006in" fo:language="it" fo:country="IT"/>
    </style:style>
    <style:style style:name="T1868" style:parent-style-name="Car.predefinitoparagrafo" style:family="text">
      <style:text-properties fo:letter-spacing="0.0006in" fo:language="it" fo:country="IT"/>
    </style:style>
    <style:style style:name="T1869" style:parent-style-name="Car.predefinitoparagrafo" style:family="text">
      <style:text-properties style:font-name-complex="Arial" fo:font-style="normal" style:font-style-asian="normal" fo:language="it" fo:country="IT"/>
    </style:style>
    <style:style style:name="T1870" style:parent-style-name="Car.predefinitoparagrafo" style:family="text">
      <style:text-properties style:font-name-complex="Arial" fo:font-style="normal" style:font-style-asian="normal" style:text-underline-type="single" style:text-underline-style="solid" style:text-underline-width="auto" style:text-underline-mode="continuous" style:text-underline-color="#000000" fo:language="it" fo:country="IT"/>
    </style:style>
    <style:style style:name="T1871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1872" style:parent-style-name="Car.predefinitoparagrafo" style:family="text">
      <style:text-properties fo:letter-spacing="-0.0006in" fo:language="it" fo:country="IT"/>
    </style:style>
    <style:style style:name="T1873" style:parent-style-name="Car.predefinitoparagrafo" style:family="text">
      <style:text-properties fo:letter-spacing="-0.0013in" fo:language="it" fo:country="IT"/>
    </style:style>
    <style:style style:name="T1874" style:parent-style-name="Car.predefinitoparagrafo" style:family="text">
      <style:text-properties fo:letter-spacing="0.0006in" fo:language="it" fo:country="IT"/>
    </style:style>
    <style:style style:name="T1875" style:parent-style-name="Car.predefinitoparagrafo" style:family="text">
      <style:text-properties fo:letter-spacing="-0.0006in" fo:language="it" fo:country="IT"/>
    </style:style>
    <style:style style:name="T1876" style:parent-style-name="Car.predefinitoparagrafo" style:family="text">
      <style:text-properties fo:language="it" fo:country="IT"/>
    </style:style>
    <style:style style:name="T1877" style:parent-style-name="Car.predefinitoparagrafo" style:family="text">
      <style:text-properties fo:letter-spacing="0.0006in" fo:language="it" fo:country="IT"/>
    </style:style>
    <style:style style:name="T1878" style:parent-style-name="Car.predefinitoparagrafo" style:family="text">
      <style:text-properties fo:letter-spacing="-0.0006in" fo:language="it" fo:country="IT"/>
    </style:style>
    <style:style style:name="T1879" style:parent-style-name="Car.predefinitoparagrafo" style:family="text">
      <style:text-properties fo:language="it" fo:country="IT"/>
    </style:style>
    <style:style style:name="T1880" style:parent-style-name="Car.predefinitoparagrafo" style:family="text">
      <style:text-properties fo:letter-spacing="0.0319in" fo:language="it" fo:country="IT"/>
    </style:style>
    <style:style style:name="T1881" style:parent-style-name="Car.predefinitoparagrafo" style:family="text">
      <style:text-properties fo:letter-spacing="-0.0006in" fo:language="it" fo:country="IT"/>
    </style:style>
    <style:style style:name="T1882" style:parent-style-name="Car.predefinitoparagrafo" style:family="text">
      <style:text-properties fo:language="it" fo:country="IT"/>
    </style:style>
    <style:style style:name="T1883" style:parent-style-name="Car.predefinitoparagrafo" style:family="text">
      <style:text-properties fo:letter-spacing="0.0312in" fo:language="it" fo:country="IT"/>
    </style:style>
    <style:style style:name="T1884" style:parent-style-name="Car.predefinitoparagrafo" style:family="text">
      <style:text-properties fo:letter-spacing="-0.0013in" fo:language="it" fo:country="IT"/>
    </style:style>
    <style:style style:name="T1885" style:parent-style-name="Car.predefinitoparagrafo" style:family="text">
      <style:text-properties fo:letter-spacing="0.0006in" fo:language="it" fo:country="IT"/>
    </style:style>
    <style:style style:name="T1886" style:parent-style-name="Car.predefinitoparagrafo" style:family="text">
      <style:text-properties fo:letter-spacing="-0.0006in" fo:language="it" fo:country="IT"/>
    </style:style>
    <style:style style:name="T1887" style:parent-style-name="Car.predefinitoparagrafo" style:family="text">
      <style:text-properties fo:letter-spacing="-0.002in" fo:language="it" fo:country="IT"/>
    </style:style>
    <style:style style:name="T1888" style:parent-style-name="Car.predefinitoparagrafo" style:family="text">
      <style:text-properties fo:language="it" fo:country="IT"/>
    </style:style>
    <style:style style:name="S12" style:family="section">
      <style:section-properties fo:margin-left="0in" fo:margin-right="0in" style:writing-mode="lr-tb"/>
    </style:style>
    <style:style style:name="P1889" style:parent-style-name="Corpotesto" style:family="paragraph">
      <style:paragraph-properties fo:margin-left="0.6006in">
        <style:tab-stops>
          <style:tab-stop style:type="left" style:position="1.7812in"/>
          <style:tab-stop style:type="left" style:position="4.7743in"/>
        </style:tab-stops>
      </style:paragraph-properties>
    </style:style>
    <style:style style:name="T1890" style:parent-style-name="Car.predefinitoparagrafo" style:family="text">
      <style:text-properties fo:letter-spacing="0.0006in" fo:language="it" fo:country="IT"/>
    </style:style>
    <style:style style:name="T1891" style:parent-style-name="Car.predefinitoparagrafo" style:family="text">
      <style:text-properties fo:letter-spacing="-0.0006in" fo:language="it" fo:country="IT"/>
    </style:style>
    <style:style style:name="T1892" style:parent-style-name="Car.predefinitoparagrafo" style:family="text">
      <style:text-properties fo:letter-spacing="0.0006in" fo:language="it" fo:country="IT"/>
    </style:style>
    <style:style style:name="T1893" style:parent-style-name="Car.predefinitoparagrafo" style:family="text">
      <style:text-properties fo:letter-spacing="-0.0006in" fo:language="it" fo:country="IT"/>
    </style:style>
    <style:style style:name="T1894" style:parent-style-name="Car.predefinitoparagrafo" style:family="text">
      <style:text-properties fo:letter-spacing="0.0006in" fo:language="it" fo:country="IT"/>
    </style:style>
    <style:style style:name="T1895" style:parent-style-name="Car.predefinitoparagrafo" style:family="text">
      <style:text-properties fo:letter-spacing="-0.0006in" fo:language="it" fo:country="IT"/>
    </style:style>
    <style:style style:name="T1896" style:parent-style-name="Car.predefinitoparagrafo" style:family="text">
      <style:text-properties fo:language="it" fo:country="IT"/>
    </style:style>
    <style:style style:name="T1897" style:parent-style-name="Car.predefinitoparagrafo" style:family="text">
      <style:text-properties fo:letter-spacing="0.0006in" fo:language="it" fo:country="IT"/>
    </style:style>
    <style:style style:name="T1898" style:parent-style-name="Car.predefinitoparagrafo" style:family="text">
      <style:text-properties style:font-name-complex="Arial" fo:font-style="normal" style:font-style-asian="normal" fo:language="it" fo:country="IT"/>
    </style:style>
    <style:style style:name="T1899" style:parent-style-name="Car.predefinitoparagrafo" style:family="text">
      <style:text-properties style:font-name-complex="Arial" fo:font-style="normal" style:font-style-asian="normal" style:text-underline-type="single" style:text-underline-style="solid" style:text-underline-width="auto" style:text-underline-mode="continuous" style:text-underline-color="#000000" fo:language="it" fo:country="IT"/>
    </style:style>
    <style:style style:name="T1900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1901" style:parent-style-name="Car.predefinitoparagrafo" style:family="text">
      <style:text-properties fo:letter-spacing="-0.0006in" fo:language="it" fo:country="IT"/>
    </style:style>
    <style:style style:name="T1902" style:parent-style-name="Car.predefinitoparagrafo" style:family="text">
      <style:text-properties fo:letter-spacing="0.0006in" fo:language="it" fo:country="IT"/>
    </style:style>
    <style:style style:name="T1903" style:parent-style-name="Car.predefinitoparagrafo" style:family="text">
      <style:text-properties fo:letter-spacing="-0.0006in" fo:language="it" fo:country="IT"/>
    </style:style>
    <style:style style:name="T1904" style:parent-style-name="Car.predefinitoparagrafo" style:family="text">
      <style:text-properties fo:language="it" fo:country="IT"/>
    </style:style>
    <style:style style:name="T1905" style:parent-style-name="Car.predefinitoparagrafo" style:family="text">
      <style:text-properties fo:letter-spacing="0.0006in" fo:language="it" fo:country="IT"/>
    </style:style>
    <style:style style:name="T1906" style:parent-style-name="Car.predefinitoparagrafo" style:family="text">
      <style:text-properties fo:letter-spacing="-0.0006in" fo:language="it" fo:country="IT"/>
    </style:style>
    <style:style style:name="T1907" style:parent-style-name="Car.predefinitoparagrafo" style:family="text">
      <style:text-properties fo:language="it" fo:country="IT"/>
    </style:style>
    <style:style style:name="T1908" style:parent-style-name="Car.predefinitoparagrafo" style:family="text">
      <style:text-properties fo:letter-spacing="0.0381in" fo:language="it" fo:country="IT"/>
    </style:style>
    <style:style style:name="T1909" style:parent-style-name="Car.predefinitoparagrafo" style:family="text">
      <style:text-properties fo:letter-spacing="-0.0006in" fo:language="it" fo:country="IT"/>
    </style:style>
    <style:style style:name="T1910" style:parent-style-name="Car.predefinitoparagrafo" style:family="text">
      <style:text-properties fo:language="it" fo:country="IT"/>
    </style:style>
    <style:style style:name="T1911" style:parent-style-name="Car.predefinitoparagrafo" style:family="text">
      <style:text-properties fo:letter-spacing="0.0381in" fo:language="it" fo:country="IT"/>
    </style:style>
    <style:style style:name="T1912" style:parent-style-name="Car.predefinitoparagrafo" style:family="text">
      <style:text-properties fo:language="it" fo:country="IT"/>
    </style:style>
    <style:style style:name="T1913" style:parent-style-name="Car.predefinitoparagrafo" style:family="text">
      <style:text-properties fo:letter-spacing="0.0006in" fo:language="it" fo:country="IT"/>
    </style:style>
    <style:style style:name="T1914" style:parent-style-name="Car.predefinitoparagrafo" style:family="text">
      <style:text-properties fo:letter-spacing="-0.0013in" fo:language="it" fo:country="IT"/>
    </style:style>
    <style:style style:name="T1915" style:parent-style-name="Car.predefinitoparagrafo" style:family="text">
      <style:text-properties fo:language="it" fo:country="IT"/>
    </style:style>
    <style:style style:name="T1916" style:parent-style-name="Car.predefinitoparagrafo" style:family="text">
      <style:text-properties fo:letter-spacing="0.0381in" fo:language="it" fo:country="IT"/>
    </style:style>
    <style:style style:name="T1917" style:parent-style-name="Car.predefinitoparagrafo" style:family="text">
      <style:text-properties fo:letter-spacing="-0.0006in" fo:language="it" fo:country="IT"/>
    </style:style>
    <style:style style:name="T1918" style:parent-style-name="Car.predefinitoparagrafo" style:family="text">
      <style:text-properties fo:letter-spacing="0.0006in" fo:language="it" fo:country="IT"/>
    </style:style>
    <style:style style:name="T1919" style:parent-style-name="Car.predefinitoparagrafo" style:family="text">
      <style:text-properties fo:letter-spacing="-0.0013in" fo:language="it" fo:country="IT"/>
    </style:style>
    <style:style style:name="T1920" style:parent-style-name="Car.predefinitoparagrafo" style:family="text">
      <style:text-properties fo:letter-spacing="0.0006in" fo:language="it" fo:country="IT"/>
    </style:style>
    <style:style style:name="T1921" style:parent-style-name="Car.predefinitoparagrafo" style:family="text">
      <style:text-properties fo:letter-spacing="-0.0006in" fo:language="it" fo:country="IT"/>
    </style:style>
    <style:style style:name="T1922" style:parent-style-name="Car.predefinitoparagrafo" style:family="text">
      <style:text-properties fo:letter-spacing="0.0006in" fo:language="it" fo:country="IT"/>
    </style:style>
    <style:style style:name="T1923" style:parent-style-name="Car.predefinitoparagrafo" style:family="text">
      <style:text-properties style:font-name-complex="Arial" fo:font-style="normal" style:font-style-asian="normal" fo:language="it" fo:country="IT"/>
    </style:style>
    <style:style style:name="T1924" style:parent-style-name="Car.predefinitoparagrafo" style:family="text">
      <style:text-properties style:font-name-complex="Arial" fo:font-style="normal" style:font-style-asian="normal" style:text-underline-type="single" style:text-underline-style="solid" style:text-underline-width="auto" style:text-underline-mode="continuous" style:text-underline-color="#000000" fo:language="it" fo:country="IT"/>
    </style:style>
    <style:style style:name="T1925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1926" style:parent-style-name="Car.predefinitoparagrafo" style:family="text">
      <style:text-properties fo:letter-spacing="-0.0006in" fo:language="it" fo:country="IT"/>
    </style:style>
    <style:style style:name="T1927" style:parent-style-name="Car.predefinitoparagrafo" style:family="text">
      <style:text-properties fo:letter-spacing="0.0006in" fo:language="it" fo:country="IT"/>
    </style:style>
    <style:style style:name="T1928" style:parent-style-name="Car.predefinitoparagrafo" style:family="text">
      <style:text-properties fo:letter-spacing="-0.002in" fo:language="it" fo:country="IT"/>
    </style:style>
    <style:style style:name="T1929" style:parent-style-name="Car.predefinitoparagrafo" style:family="text">
      <style:text-properties fo:language="it" fo:country="IT"/>
    </style:style>
    <style:style style:name="T1930" style:parent-style-name="Car.predefinitoparagrafo" style:family="text">
      <style:text-properties fo:letter-spacing="0.0006in" fo:language="it" fo:country="IT"/>
    </style:style>
    <style:style style:name="T1931" style:parent-style-name="Car.predefinitoparagrafo" style:family="text">
      <style:text-properties fo:letter-spacing="-0.0006in" fo:language="it" fo:country="IT"/>
    </style:style>
    <style:style style:name="T1932" style:parent-style-name="Car.predefinitoparagrafo" style:family="text">
      <style:text-properties fo:language="it" fo:country="IT"/>
    </style:style>
    <style:style style:name="T1933" style:parent-style-name="Car.predefinitoparagrafo" style:family="text">
      <style:text-properties fo:letter-spacing="0.0354in" fo:language="it" fo:country="IT"/>
    </style:style>
    <style:style style:name="T1934" style:parent-style-name="Car.predefinitoparagrafo" style:family="text">
      <style:text-properties fo:letter-spacing="-0.0006in" fo:language="it" fo:country="IT"/>
    </style:style>
    <style:style style:name="T1935" style:parent-style-name="Car.predefinitoparagrafo" style:family="text">
      <style:text-properties fo:language="it" fo:country="IT"/>
    </style:style>
    <style:style style:name="T1936" style:parent-style-name="Car.predefinitoparagrafo" style:family="text">
      <style:text-properties fo:letter-spacing="0.0347in" fo:language="it" fo:country="IT"/>
    </style:style>
    <style:style style:name="T1937" style:parent-style-name="Car.predefinitoparagrafo" style:family="text">
      <style:text-properties fo:language="it" fo:country="IT"/>
    </style:style>
    <style:style style:name="T1938" style:parent-style-name="Car.predefinitoparagrafo" style:family="text">
      <style:text-properties fo:letter-spacing="0.0354in" fo:language="it" fo:country="IT"/>
    </style:style>
    <style:style style:name="T1939" style:parent-style-name="Car.predefinitoparagrafo" style:family="text">
      <style:text-properties fo:language="it" fo:country="IT"/>
    </style:style>
    <style:style style:name="T1940" style:parent-style-name="Car.predefinitoparagrafo" style:family="text">
      <style:text-properties style:font-name-complex="Arial" fo:font-style="normal" style:font-style-asian="normal" fo:language="it" fo:country="IT"/>
    </style:style>
    <style:style style:name="P1941" style:parent-style-name="Titolo2" style:family="paragraph">
      <style:paragraph-properties fo:margin-top="0.0013in" fo:margin-left="0.6006in">
        <style:tab-stops>
          <style:tab-stop style:type="left" style:position="1.0208in"/>
        </style:tab-stops>
      </style:paragraph-properties>
    </style:style>
    <style:style style:name="T1942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194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S13" style:family="section">
      <style:section-properties fo:margin-left="0in" fo:margin-right="0in" style:writing-mode="lr-tb">
        <style:columns fo:column-count="2">
          <style:column style:rel-width="5291*" fo:start-indent="0in" fo:end-indent="0.0138in"/>
          <style:column style:rel-width="4649*" fo:start-indent="0.0138in" fo:end-indent="0in"/>
        </style:columns>
      </style:section-properties>
    </style:style>
    <style:style style:name="P1944" style:parent-style-name="Normale" style:family="paragraph">
      <style:paragraph-properties fo:line-height="0.1902in" fo:margin-left="0.6006in">
        <style:tab-stops>
          <style:tab-stop style:type="left" style:position="0in"/>
          <style:tab-stop style:type="left" style:position="3.059in"/>
        </style:tab-stops>
      </style:paragraph-properties>
    </style:style>
    <style:style style:name="T1945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46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947" style:parent-style-name="Corpotesto" style:family="paragraph">
      <style:paragraph-properties fo:break-before="column" fo:line-height="0.1902in" fo:margin-left="0.0791in">
        <style:tab-stops/>
      </style:paragraph-properties>
    </style:style>
    <style:style style:name="T1948" style:parent-style-name="Car.predefinitoparagrafo" style:family="text">
      <style:text-properties fo:letter-spacing="-0.0006in" fo:language="it" fo:country="IT"/>
    </style:style>
    <style:style style:name="T1949" style:parent-style-name="Car.predefinitoparagrafo" style:family="text">
      <style:text-properties fo:letter-spacing="-0.0013in" fo:language="it" fo:country="IT"/>
    </style:style>
    <style:style style:name="T1950" style:parent-style-name="Car.predefinitoparagrafo" style:family="text">
      <style:text-properties fo:letter-spacing="0.0006in" fo:language="it" fo:country="IT"/>
    </style:style>
    <style:style style:name="T1951" style:parent-style-name="Car.predefinitoparagrafo" style:family="text">
      <style:text-properties fo:language="it" fo:country="IT"/>
    </style:style>
    <style:style style:name="T1952" style:parent-style-name="Car.predefinitoparagrafo" style:family="text">
      <style:text-properties fo:letter-spacing="0.0083in" fo:language="it" fo:country="IT"/>
    </style:style>
    <style:style style:name="T1953" style:parent-style-name="Car.predefinitoparagrafo" style:family="text">
      <style:text-properties fo:letter-spacing="0.0006in" fo:language="it" fo:country="IT"/>
    </style:style>
    <style:style style:name="T1954" style:parent-style-name="Car.predefinitoparagrafo" style:family="text">
      <style:text-properties fo:letter-spacing="-0.0013in" fo:language="it" fo:country="IT"/>
    </style:style>
    <style:style style:name="T1955" style:parent-style-name="Car.predefinitoparagrafo" style:family="text">
      <style:text-properties fo:letter-spacing="0.0006in" fo:language="it" fo:country="IT"/>
    </style:style>
    <style:style style:name="T1956" style:parent-style-name="Car.predefinitoparagrafo" style:family="text">
      <style:text-properties fo:language="it" fo:country="IT"/>
    </style:style>
    <style:style style:name="T1957" style:parent-style-name="Car.predefinitoparagrafo" style:family="text">
      <style:text-properties fo:letter-spacing="0.0083in" fo:language="it" fo:country="IT"/>
    </style:style>
    <style:style style:name="T1958" style:parent-style-name="Car.predefinitoparagrafo" style:family="text">
      <style:text-properties fo:letter-spacing="0.0006in" fo:language="it" fo:country="IT"/>
    </style:style>
    <style:style style:name="T1959" style:parent-style-name="Car.predefinitoparagrafo" style:family="text">
      <style:text-properties fo:letter-spacing="-0.0006in" fo:language="it" fo:country="IT"/>
    </style:style>
    <style:style style:name="T1960" style:parent-style-name="Car.predefinitoparagrafo" style:family="text">
      <style:text-properties fo:language="it" fo:country="IT"/>
    </style:style>
    <style:style style:name="T1961" style:parent-style-name="Car.predefinitoparagrafo" style:family="text">
      <style:text-properties fo:letter-spacing="-0.0006in" fo:language="it" fo:country="IT"/>
    </style:style>
    <style:style style:name="T1962" style:parent-style-name="Car.predefinitoparagrafo" style:family="text">
      <style:text-properties fo:language="it" fo:country="IT"/>
    </style:style>
    <style:style style:name="T1963" style:parent-style-name="Car.predefinitoparagrafo" style:family="text">
      <style:text-properties fo:letter-spacing="0.0097in" fo:language="it" fo:country="IT"/>
    </style:style>
    <style:style style:name="T1964" style:parent-style-name="Car.predefinitoparagrafo" style:family="text">
      <style:text-properties fo:letter-spacing="-0.002in" fo:language="it" fo:country="IT"/>
    </style:style>
    <style:style style:name="T1965" style:parent-style-name="Car.predefinitoparagrafo" style:family="text">
      <style:text-properties fo:letter-spacing="0.0006in" fo:language="it" fo:country="IT"/>
    </style:style>
    <style:style style:name="T1966" style:parent-style-name="Car.predefinitoparagrafo" style:family="text">
      <style:text-properties fo:language="it" fo:country="IT"/>
    </style:style>
    <style:style style:name="T1967" style:parent-style-name="Car.predefinitoparagrafo" style:family="text">
      <style:text-properties fo:letter-spacing="0.0006in" fo:language="it" fo:country="IT"/>
    </style:style>
    <style:style style:name="T1968" style:parent-style-name="Car.predefinitoparagrafo" style:family="text">
      <style:text-properties fo:letter-spacing="-0.0041in" fo:language="it" fo:country="IT"/>
    </style:style>
    <style:style style:name="T1969" style:parent-style-name="Car.predefinitoparagrafo" style:family="text">
      <style:text-properties fo:letter-spacing="-0.0006in" fo:language="it" fo:country="IT"/>
    </style:style>
    <style:style style:name="T1970" style:parent-style-name="Car.predefinitoparagrafo" style:family="text">
      <style:text-properties fo:letter-spacing="0.0006in" fo:language="it" fo:country="IT"/>
    </style:style>
    <style:style style:name="T1971" style:parent-style-name="Car.predefinitoparagrafo" style:family="text">
      <style:text-properties fo:language="it" fo:country="IT"/>
    </style:style>
    <style:style style:name="T1972" style:parent-style-name="Car.predefinitoparagrafo" style:family="text">
      <style:text-properties fo:letter-spacing="0.0097in" fo:language="it" fo:country="IT"/>
    </style:style>
    <style:style style:name="T1973" style:parent-style-name="Car.predefinitoparagrafo" style:family="text">
      <style:text-properties fo:letter-spacing="-0.0006in" fo:language="it" fo:country="IT"/>
    </style:style>
    <style:style style:name="T1974" style:parent-style-name="Car.predefinitoparagrafo" style:family="text">
      <style:text-properties fo:letter-spacing="-0.0013in" fo:language="it" fo:country="IT"/>
    </style:style>
    <style:style style:name="T1975" style:parent-style-name="Car.predefinitoparagrafo" style:family="text">
      <style:text-properties fo:letter-spacing="0.0006in" fo:language="it" fo:country="IT"/>
    </style:style>
    <style:style style:name="T1976" style:parent-style-name="Car.predefinitoparagrafo" style:family="text">
      <style:text-properties fo:letter-spacing="-0.0006in" fo:language="it" fo:country="IT"/>
    </style:style>
    <style:style style:name="T1977" style:parent-style-name="Car.predefinitoparagrafo" style:family="text">
      <style:text-properties fo:language="it" fo:country="IT"/>
    </style:style>
    <style:style style:name="T1978" style:parent-style-name="Car.predefinitoparagrafo" style:family="text">
      <style:text-properties fo:letter-spacing="0.0006in" fo:language="it" fo:country="IT"/>
    </style:style>
    <style:style style:name="T1979" style:parent-style-name="Car.predefinitoparagrafo" style:family="text">
      <style:text-properties fo:letter-spacing="-0.0006in" fo:language="it" fo:country="IT"/>
    </style:style>
    <style:style style:name="T1980" style:parent-style-name="Car.predefinitoparagrafo" style:family="text">
      <style:text-properties fo:language="it" fo:country="IT"/>
    </style:style>
    <style:style style:name="T1981" style:parent-style-name="Car.predefinitoparagrafo" style:family="text">
      <style:text-properties fo:letter-spacing="0.0097in" fo:language="it" fo:country="IT"/>
    </style:style>
    <style:style style:name="T1982" style:parent-style-name="Car.predefinitoparagrafo" style:family="text">
      <style:text-properties fo:letter-spacing="-0.0006in" fo:language="it" fo:country="IT"/>
    </style:style>
    <style:style style:name="T1983" style:parent-style-name="Car.predefinitoparagrafo" style:family="text">
      <style:text-properties fo:language="it" fo:country="IT"/>
    </style:style>
    <style:style style:name="S14" style:family="section">
      <style:section-properties fo:margin-left="0in" fo:margin-right="0in" style:writing-mode="lr-tb"/>
    </style:style>
    <style:style style:name="P1984" style:parent-style-name="Corpotesto" style:family="paragraph">
      <style:paragraph-properties fo:margin-left="0.6006in">
        <style:tab-stops/>
      </style:paragraph-properties>
    </style:style>
    <style:style style:name="T1985" style:parent-style-name="Car.predefinitoparagrafo" style:family="text">
      <style:text-properties fo:letter-spacing="0.0006in" fo:language="it" fo:country="IT"/>
    </style:style>
    <style:style style:name="T1986" style:parent-style-name="Car.predefinitoparagrafo" style:family="text">
      <style:text-properties fo:letter-spacing="-0.0013in" fo:language="it" fo:country="IT"/>
    </style:style>
    <style:style style:name="T1987" style:parent-style-name="Car.predefinitoparagrafo" style:family="text">
      <style:text-properties fo:letter-spacing="0.0006in" fo:language="it" fo:country="IT"/>
    </style:style>
    <style:style style:name="T1988" style:parent-style-name="Car.predefinitoparagrafo" style:family="text">
      <style:text-properties fo:letter-spacing="-0.002in" fo:language="it" fo:country="IT"/>
    </style:style>
    <style:style style:name="T1989" style:parent-style-name="Car.predefinitoparagrafo" style:family="text">
      <style:text-properties fo:letter-spacing="-0.0006in" fo:language="it" fo:country="IT"/>
    </style:style>
    <style:style style:name="T1990" style:parent-style-name="Car.predefinitoparagrafo" style:family="text">
      <style:text-properties fo:letter-spacing="0.0006in" fo:language="it" fo:country="IT"/>
    </style:style>
    <style:style style:name="T1991" style:parent-style-name="Car.predefinitoparagrafo" style:family="text">
      <style:text-properties fo:letter-spacing="0.002in" fo:language="it" fo:country="IT"/>
    </style:style>
    <style:style style:name="T1992" style:parent-style-name="Car.predefinitoparagrafo" style:family="text">
      <style:text-properties fo:letter-spacing="-0.0041in" fo:language="it" fo:country="IT"/>
    </style:style>
    <style:style style:name="T1993" style:parent-style-name="Car.predefinitoparagrafo" style:family="text">
      <style:text-properties fo:letter-spacing="-0.0006in" fo:language="it" fo:country="IT"/>
    </style:style>
    <style:style style:name="T1994" style:parent-style-name="Car.predefinitoparagrafo" style:family="text">
      <style:text-properties fo:letter-spacing="0.0006in" fo:language="it" fo:country="IT"/>
    </style:style>
    <style:style style:name="T1995" style:parent-style-name="Car.predefinitoparagrafo" style:family="text">
      <style:text-properties fo:language="it" fo:country="IT"/>
    </style:style>
    <style:style style:name="T1996" style:parent-style-name="Car.predefinitoparagrafo" style:family="text">
      <style:text-properties fo:letter-spacing="-0.0048in" fo:language="it" fo:country="IT"/>
    </style:style>
    <style:style style:name="T1997" style:parent-style-name="Car.predefinitoparagrafo" style:family="text">
      <style:text-properties fo:language="it" fo:country="IT"/>
    </style:style>
    <style:style style:name="T1998" style:parent-style-name="Car.predefinitoparagrafo" style:family="text">
      <style:text-properties fo:letter-spacing="0.0006in" fo:language="it" fo:country="IT"/>
    </style:style>
    <style:style style:name="T1999" style:parent-style-name="Car.predefinitoparagrafo" style:family="text">
      <style:text-properties fo:language="it" fo:country="IT"/>
    </style:style>
    <style:style style:name="T2000" style:parent-style-name="Car.predefinitoparagrafo" style:family="text">
      <style:text-properties fo:letter-spacing="-0.0006in" fo:language="it" fo:country="IT"/>
    </style:style>
    <style:style style:name="T2001" style:parent-style-name="Car.predefinitoparagrafo" style:family="text">
      <style:text-properties fo:letter-spacing="0.0006in" fo:language="it" fo:country="IT"/>
    </style:style>
    <style:style style:name="T2002" style:parent-style-name="Car.predefinitoparagrafo" style:family="text">
      <style:text-properties fo:letter-spacing="-0.0006in" fo:language="it" fo:country="IT"/>
    </style:style>
    <style:style style:name="T2003" style:parent-style-name="Car.predefinitoparagrafo" style:family="text">
      <style:text-properties fo:letter-spacing="-0.0013in" fo:language="it" fo:country="IT"/>
    </style:style>
    <style:style style:name="T2004" style:parent-style-name="Car.predefinitoparagrafo" style:family="text">
      <style:text-properties fo:language="it" fo:country="IT"/>
    </style:style>
    <style:style style:name="T2005" style:parent-style-name="Car.predefinitoparagrafo" style:family="text">
      <style:text-properties fo:letter-spacing="-0.0041in" fo:language="it" fo:country="IT"/>
    </style:style>
    <style:style style:name="T2006" style:parent-style-name="Car.predefinitoparagrafo" style:family="text">
      <style:text-properties fo:language="it" fo:country="IT"/>
    </style:style>
    <style:style style:name="T2007" style:parent-style-name="Car.predefinitoparagrafo" style:family="text">
      <style:text-properties fo:letter-spacing="0.0006in" fo:language="it" fo:country="IT"/>
    </style:style>
    <style:style style:name="T2008" style:parent-style-name="Car.predefinitoparagrafo" style:family="text">
      <style:text-properties fo:letter-spacing="-0.0006in" fo:language="it" fo:country="IT"/>
    </style:style>
    <style:style style:name="T2009" style:parent-style-name="Car.predefinitoparagrafo" style:family="text">
      <style:text-properties fo:letter-spacing="-0.002in" fo:language="it" fo:country="IT"/>
    </style:style>
    <style:style style:name="T2010" style:parent-style-name="Car.predefinitoparagrafo" style:family="text">
      <style:text-properties fo:language="it" fo:country="IT"/>
    </style:style>
    <style:style style:name="T2011" style:parent-style-name="Car.predefinitoparagrafo" style:family="text">
      <style:text-properties fo:letter-spacing="-0.0048in" fo:language="it" fo:country="IT"/>
    </style:style>
    <style:style style:name="T2012" style:parent-style-name="Car.predefinitoparagrafo" style:family="text">
      <style:text-properties fo:letter-spacing="0.0006in" fo:language="it" fo:country="IT"/>
    </style:style>
    <style:style style:name="T2013" style:parent-style-name="Car.predefinitoparagrafo" style:family="text">
      <style:text-properties fo:letter-spacing="-0.0006in" fo:language="it" fo:country="IT"/>
    </style:style>
    <style:style style:name="T2014" style:parent-style-name="Car.predefinitoparagrafo" style:family="text">
      <style:text-properties fo:letter-spacing="0.0006in" fo:language="it" fo:country="IT"/>
    </style:style>
    <style:style style:name="T2015" style:parent-style-name="Car.predefinitoparagrafo" style:family="text">
      <style:text-properties fo:letter-spacing="-0.0006in" fo:language="it" fo:country="IT"/>
    </style:style>
    <style:style style:name="T2016" style:parent-style-name="Car.predefinitoparagrafo" style:family="text">
      <style:text-properties fo:letter-spacing="0.0006in" fo:language="it" fo:country="IT"/>
    </style:style>
    <style:style style:name="T2017" style:parent-style-name="Car.predefinitoparagrafo" style:family="text">
      <style:text-properties fo:letter-spacing="-0.0006in" fo:language="it" fo:country="IT"/>
    </style:style>
    <style:style style:name="T2018" style:parent-style-name="Car.predefinitoparagrafo" style:family="text">
      <style:text-properties fo:language="it" fo:country="IT"/>
    </style:style>
    <style:style style:name="T2019" style:parent-style-name="Car.predefinitoparagrafo" style:family="text">
      <style:text-properties fo:letter-spacing="0.0006in" fo:language="it" fo:country="IT"/>
    </style:style>
    <style:style style:name="T2020" style:parent-style-name="Car.predefinitoparagrafo" style:family="text">
      <style:text-properties fo:language="it" fo:country="IT"/>
    </style:style>
    <style:style style:name="T2021" style:parent-style-name="Car.predefinitoparagrafo" style:family="text">
      <style:text-properties fo:letter-spacing="-0.0041in" fo:language="it" fo:country="IT"/>
    </style:style>
    <style:style style:name="T2022" style:parent-style-name="Car.predefinitoparagrafo" style:family="text">
      <style:text-properties fo:language="it" fo:country="IT"/>
    </style:style>
    <style:style style:name="T2023" style:parent-style-name="Car.predefinitoparagrafo" style:family="text">
      <style:text-properties fo:letter-spacing="-0.0013in" fo:language="it" fo:country="IT"/>
    </style:style>
    <style:style style:name="T2024" style:parent-style-name="Car.predefinitoparagrafo" style:family="text">
      <style:text-properties fo:letter-spacing="0.0006in" fo:language="it" fo:country="IT"/>
    </style:style>
    <style:style style:name="T2025" style:parent-style-name="Car.predefinitoparagrafo" style:family="text">
      <style:text-properties fo:language="it" fo:country="IT"/>
    </style:style>
    <style:style style:name="T2026" style:parent-style-name="Car.predefinitoparagrafo" style:family="text">
      <style:text-properties fo:letter-spacing="-0.0062in" fo:language="it" fo:country="IT"/>
    </style:style>
    <style:style style:name="T2027" style:parent-style-name="Car.predefinitoparagrafo" style:family="text">
      <style:text-properties fo:letter-spacing="-0.0006in" fo:language="it" fo:country="IT"/>
    </style:style>
    <style:style style:name="T2028" style:parent-style-name="Car.predefinitoparagrafo" style:family="text">
      <style:text-properties fo:letter-spacing="0.0006in" fo:language="it" fo:country="IT"/>
    </style:style>
    <style:style style:name="T2029" style:parent-style-name="Car.predefinitoparagrafo" style:family="text">
      <style:text-properties fo:letter-spacing="-0.0006in" fo:language="it" fo:country="IT"/>
    </style:style>
    <style:style style:name="T2030" style:parent-style-name="Car.predefinitoparagrafo" style:family="text">
      <style:text-properties fo:letter-spacing="0.0006in" fo:language="it" fo:country="IT"/>
    </style:style>
    <style:style style:name="T2031" style:parent-style-name="Car.predefinitoparagrafo" style:family="text">
      <style:text-properties fo:language="it" fo:country="IT"/>
    </style:style>
    <style:style style:name="T2032" style:parent-style-name="Car.predefinitoparagrafo" style:family="text">
      <style:text-properties fo:letter-spacing="-0.0062in" fo:language="it" fo:country="IT"/>
    </style:style>
    <style:style style:name="T2033" style:parent-style-name="Car.predefinitoparagrafo" style:family="text">
      <style:text-properties fo:letter-spacing="-0.0006in" fo:language="it" fo:country="IT"/>
    </style:style>
    <style:style style:name="T2034" style:parent-style-name="Car.predefinitoparagrafo" style:family="text">
      <style:text-properties fo:language="it" fo:country="IT"/>
    </style:style>
    <style:style style:name="T2035" style:parent-style-name="Car.predefinitoparagrafo" style:family="text">
      <style:text-properties fo:letter-spacing="-0.0048in" fo:language="it" fo:country="IT"/>
    </style:style>
    <style:style style:name="T2036" style:parent-style-name="Car.predefinitoparagrafo" style:family="text">
      <style:text-properties fo:language="it" fo:country="IT"/>
    </style:style>
    <style:style style:name="T2037" style:parent-style-name="Car.predefinitoparagrafo" style:family="text">
      <style:text-properties fo:letter-spacing="-0.0048in" fo:language="it" fo:country="IT"/>
    </style:style>
    <style:style style:name="T2038" style:parent-style-name="Car.predefinitoparagrafo" style:family="text">
      <style:text-properties fo:letter-spacing="-0.0013in" fo:language="it" fo:country="IT"/>
    </style:style>
    <style:style style:name="T2039" style:parent-style-name="Car.predefinitoparagrafo" style:family="text">
      <style:text-properties fo:language="it" fo:country="IT"/>
    </style:style>
    <style:style style:name="P2040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P2041" style:parent-style-name="Normale" style:family="paragraph">
      <style:paragraph-properties fo:margin-left="0.2527in">
        <style:tab-stops>
          <style:tab-stop style:type="left" style:position="0in"/>
        </style:tab-stops>
      </style:paragraph-properties>
    </style:style>
    <style:style style:name="T204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04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04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204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04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04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204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049" style:parent-style-name="Car.predefinitoparagrafo" style:family="text">
      <style:text-properties style:font-name="Arial" style:font-name-asian="Arial" style:font-name-complex="Arial" fo:letter-spacing="-0.0062in" fo:font-size="12pt" style:font-size-asian="12pt" style:font-size-complex="12pt" fo:language="it" fo:country="IT"/>
    </style:style>
    <style:style style:name="T205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05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052" style:parent-style-name="Car.predefinitoparagrafo" style:family="text">
      <style:text-properties style:font-name="Arial" style:font-name-asian="Arial" style:font-name-complex="Arial" fo:letter-spacing="-0.0083in" fo:font-size="12pt" style:font-size-asian="12pt" style:font-size-complex="12pt" fo:language="it" fo:country="IT"/>
    </style:style>
    <style:style style:name="T205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05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055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2056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205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05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05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06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06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06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063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206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06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066" style:parent-style-name="Car.predefinitoparagrafo" style:family="text">
      <style:text-properties style:font-name="Arial" style:font-name-asian="Arial" style:font-name-complex="Arial" fo:letter-spacing="-0.0062in" fo:font-size="12pt" style:font-size-asian="12pt" style:font-size-complex="12pt" fo:language="it" fo:country="IT"/>
    </style:style>
    <style:style style:name="T20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0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0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0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0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fo:language="it" fo:country="IT"/>
    </style:style>
    <style:style style:name="T20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0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0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0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0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0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2pt" style:font-size-asian="12pt" style:font-size-complex="12pt" fo:language="it" fo:country="IT"/>
    </style:style>
    <style:style style:name="T2085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fo:language="it" fo:country="IT"/>
    </style:style>
    <style:style style:name="T208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087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208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08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209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091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2092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209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09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09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096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209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09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09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210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10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102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2103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210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10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10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107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210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10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2110" style:parent-style-name="Normale" style:family="paragraph">
      <style:paragraph-properties fo:margin-top="0.0055in" fo:line-height="0.0763in"/>
      <style:text-properties fo:font-size="5.5pt" style:font-size-asian="5.5pt" style:font-size-complex="5.5pt" fo:language="it" fo:country="IT"/>
    </style:style>
    <style:style style:name="P2111" style:parent-style-name="Corpotesto" style:family="paragraph">
      <style:paragraph-properties fo:text-align="start" fo:margin-left="0.6444in">
        <style:tab-stops>
          <style:tab-stop style:type="left" style:position="-0.0006in"/>
        </style:tab-stops>
      </style:paragraph-properties>
    </style:style>
    <style:style style:name="T2112" style:parent-style-name="Car.predefinitoparagrafo" style:family="text">
      <style:text-properties fo:letter-spacing="-0.0006in"/>
    </style:style>
    <style:style style:name="T2113" style:parent-style-name="Car.predefinitoparagrafo" style:family="text">
      <style:text-properties fo:letter-spacing="-0.002in"/>
    </style:style>
    <style:style style:name="T2114" style:parent-style-name="Car.predefinitoparagrafo" style:family="text">
      <style:text-properties fo:letter-spacing="0.0006in"/>
    </style:style>
    <style:style style:name="T2115" style:parent-style-name="Car.predefinitoparagrafo" style:family="text">
      <style:text-properties fo:letter-spacing="0.0006in"/>
    </style:style>
    <style:style style:name="T2116" style:parent-style-name="Car.predefinitoparagrafo" style:family="text">
      <style:text-properties fo:letter-spacing="-0.0006in"/>
    </style:style>
    <style:style style:name="T2117" style:parent-style-name="Car.predefinitoparagrafo" style:family="text">
      <style:text-properties fo:letter-spacing="0.0006in"/>
    </style:style>
    <style:style style:name="P2118" style:parent-style-name="Corpotesto" style:family="paragraph">
      <style:paragraph-properties fo:margin-left="0.5972in" fo:margin-right="0.1027in">
        <style:tab-stops>
          <style:tab-stop style:type="left" style:position="4.1243in"/>
          <style:tab-stop style:type="left" style:position="5.4694in"/>
        </style:tab-stops>
      </style:paragraph-properties>
    </style:style>
    <style:style style:name="T2119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212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12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122" style:parent-style-name="Car.predefinitoparagrafo" style:family="text">
      <style:text-properties fo:language="it" fo:country="IT"/>
    </style:style>
    <style:style style:name="T2123" style:parent-style-name="Car.predefinitoparagrafo" style:family="text">
      <style:text-properties fo:letter-spacing="-0.0006in" fo:language="it" fo:country="IT"/>
    </style:style>
    <style:style style:name="T2124" style:parent-style-name="Car.predefinitoparagrafo" style:family="text">
      <style:text-properties fo:letter-spacing="-0.0013in" fo:language="it" fo:country="IT"/>
    </style:style>
    <style:style style:name="T2125" style:parent-style-name="Car.predefinitoparagrafo" style:family="text">
      <style:text-properties fo:letter-spacing="0.0006in" fo:language="it" fo:country="IT"/>
    </style:style>
    <style:style style:name="T2126" style:parent-style-name="Car.predefinitoparagrafo" style:family="text">
      <style:text-properties fo:letter-spacing="-0.0006in" fo:language="it" fo:country="IT"/>
    </style:style>
    <style:style style:name="T2127" style:parent-style-name="Car.predefinitoparagrafo" style:family="text">
      <style:text-properties fo:language="it" fo:country="IT"/>
    </style:style>
    <style:style style:name="T2128" style:parent-style-name="Car.predefinitoparagrafo" style:family="text">
      <style:text-properties fo:letter-spacing="0.0006in" fo:language="it" fo:country="IT"/>
    </style:style>
    <style:style style:name="T2129" style:parent-style-name="Car.predefinitoparagrafo" style:family="text">
      <style:text-properties fo:letter-spacing="-0.0006in" fo:language="it" fo:country="IT"/>
    </style:style>
    <style:style style:name="T2130" style:parent-style-name="Car.predefinitoparagrafo" style:family="text">
      <style:text-properties fo:language="it" fo:country="IT"/>
    </style:style>
    <style:style style:name="T2131" style:parent-style-name="Car.predefinitoparagrafo" style:family="text">
      <style:text-properties style:text-scale="99%" fo:language="it" fo:country="IT"/>
    </style:style>
    <style:style style:name="T2132" style:parent-style-name="Car.predefinitoparagrafo" style:family="text">
      <style:text-properties fo:letter-spacing="-0.0006in" fo:language="it" fo:country="IT"/>
    </style:style>
    <style:style style:name="T2133" style:parent-style-name="Car.predefinitoparagrafo" style:family="text">
      <style:text-properties fo:language="it" fo:country="IT"/>
    </style:style>
    <style:style style:name="T2134" style:parent-style-name="Car.predefinitoparagrafo" style:family="text">
      <style:text-properties fo:letter-spacing="0.0048in" fo:language="it" fo:country="IT"/>
    </style:style>
    <style:style style:name="T2135" style:parent-style-name="Car.predefinitoparagrafo" style:family="text">
      <style:text-properties fo:letter-spacing="0.0006in" fo:language="it" fo:country="IT"/>
    </style:style>
    <style:style style:name="T2136" style:parent-style-name="Car.predefinitoparagrafo" style:family="text">
      <style:text-properties fo:letter-spacing="-0.0013in" fo:language="it" fo:country="IT"/>
    </style:style>
    <style:style style:name="T2137" style:parent-style-name="Car.predefinitoparagrafo" style:family="text">
      <style:text-properties fo:letter-spacing="0.0006in" fo:language="it" fo:country="IT"/>
    </style:style>
    <style:style style:name="T2138" style:parent-style-name="Car.predefinitoparagrafo" style:family="text">
      <style:text-properties fo:letter-spacing="-0.002in" fo:language="it" fo:country="IT"/>
    </style:style>
    <style:style style:name="T2139" style:parent-style-name="Car.predefinitoparagrafo" style:family="text">
      <style:text-properties fo:letter-spacing="-0.0006in" fo:language="it" fo:country="IT"/>
    </style:style>
    <style:style style:name="T2140" style:parent-style-name="Car.predefinitoparagrafo" style:family="text">
      <style:text-properties fo:letter-spacing="0.0006in" fo:language="it" fo:country="IT"/>
    </style:style>
    <style:style style:name="T2141" style:parent-style-name="Car.predefinitoparagrafo" style:family="text">
      <style:text-properties fo:letter-spacing="0.002in" fo:language="it" fo:country="IT"/>
    </style:style>
    <style:style style:name="T2142" style:parent-style-name="Car.predefinitoparagrafo" style:family="text">
      <style:text-properties fo:letter-spacing="-0.0041in" fo:language="it" fo:country="IT"/>
    </style:style>
    <style:style style:name="T2143" style:parent-style-name="Car.predefinitoparagrafo" style:family="text">
      <style:text-properties fo:letter-spacing="-0.0006in" fo:language="it" fo:country="IT"/>
    </style:style>
    <style:style style:name="T2144" style:parent-style-name="Car.predefinitoparagrafo" style:family="text">
      <style:text-properties fo:letter-spacing="0.0006in" fo:language="it" fo:country="IT"/>
    </style:style>
    <style:style style:name="T2145" style:parent-style-name="Car.predefinitoparagrafo" style:family="text">
      <style:text-properties fo:language="it" fo:country="IT"/>
    </style:style>
    <style:style style:name="T2146" style:parent-style-name="Car.predefinitoparagrafo" style:family="text">
      <style:text-properties fo:letter-spacing="0.0048in" fo:language="it" fo:country="IT"/>
    </style:style>
    <style:style style:name="T2147" style:parent-style-name="Car.predefinitoparagrafo" style:family="text">
      <style:text-properties fo:language="it" fo:country="IT"/>
    </style:style>
    <style:style style:name="T2148" style:parent-style-name="Car.predefinitoparagrafo" style:family="text">
      <style:text-properties fo:letter-spacing="0.0006in" fo:language="it" fo:country="IT"/>
    </style:style>
    <style:style style:name="T2149" style:parent-style-name="Car.predefinitoparagrafo" style:family="text">
      <style:text-properties fo:language="it" fo:country="IT"/>
    </style:style>
    <style:style style:name="T2150" style:parent-style-name="Car.predefinitoparagrafo" style:family="text">
      <style:text-properties fo:letter-spacing="-0.0006in" fo:language="it" fo:country="IT"/>
    </style:style>
    <style:style style:name="T2151" style:parent-style-name="Car.predefinitoparagrafo" style:family="text">
      <style:text-properties fo:letter-spacing="0.0006in" fo:language="it" fo:country="IT"/>
    </style:style>
    <style:style style:name="T2152" style:parent-style-name="Car.predefinitoparagrafo" style:family="text">
      <style:text-properties fo:letter-spacing="-0.0006in" fo:language="it" fo:country="IT"/>
    </style:style>
    <style:style style:name="T2153" style:parent-style-name="Car.predefinitoparagrafo" style:family="text">
      <style:text-properties fo:letter-spacing="0.0006in" fo:language="it" fo:country="IT"/>
    </style:style>
    <style:style style:name="T2154" style:parent-style-name="Car.predefinitoparagrafo" style:family="text">
      <style:text-properties fo:language="it" fo:country="IT"/>
    </style:style>
    <style:style style:name="T215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156" style:parent-style-name="Car.predefinitoparagrafo" style:family="text">
      <style:text-properties fo:letter-spacing="-0.0006in" fo:language="it" fo:country="IT"/>
    </style:style>
    <style:style style:name="T2157" style:parent-style-name="Car.predefinitoparagrafo" style:family="text">
      <style:text-properties fo:letter-spacing="-0.0013in" fo:language="it" fo:country="IT"/>
    </style:style>
    <style:style style:name="T2158" style:parent-style-name="Car.predefinitoparagrafo" style:family="text">
      <style:text-properties fo:letter-spacing="0.0006in" fo:language="it" fo:country="IT"/>
    </style:style>
    <style:style style:name="T2159" style:parent-style-name="Car.predefinitoparagrafo" style:family="text">
      <style:text-properties fo:letter-spacing="-0.0006in" fo:language="it" fo:country="IT"/>
    </style:style>
    <style:style style:name="T2160" style:parent-style-name="Car.predefinitoparagrafo" style:family="text">
      <style:text-properties fo:language="it" fo:country="IT"/>
    </style:style>
    <style:style style:name="T2161" style:parent-style-name="Car.predefinitoparagrafo" style:family="text">
      <style:text-properties fo:letter-spacing="0.0006in" fo:language="it" fo:country="IT"/>
    </style:style>
    <style:style style:name="T2162" style:parent-style-name="Car.predefinitoparagrafo" style:family="text">
      <style:text-properties fo:letter-spacing="-0.0006in" fo:language="it" fo:country="IT"/>
    </style:style>
    <style:style style:name="T2163" style:parent-style-name="Car.predefinitoparagrafo" style:family="text">
      <style:text-properties fo:language="it" fo:country="IT"/>
    </style:style>
    <style:style style:name="T2164" style:parent-style-name="Car.predefinitoparagrafo" style:family="text">
      <style:text-properties fo:letter-spacing="-0.0006in" fo:language="it" fo:country="IT"/>
    </style:style>
    <style:style style:name="T2165" style:parent-style-name="Car.predefinitoparagrafo" style:family="text">
      <style:text-properties fo:language="it" fo:country="IT"/>
    </style:style>
    <style:style style:name="T2166" style:parent-style-name="Car.predefinitoparagrafo" style:family="text">
      <style:text-properties fo:letter-spacing="-0.0006in" fo:language="it" fo:country="IT"/>
    </style:style>
    <style:style style:name="T2167" style:parent-style-name="Car.predefinitoparagrafo" style:family="text">
      <style:text-properties fo:language="it" fo:country="IT"/>
    </style:style>
    <style:style style:name="T2168" style:parent-style-name="Car.predefinitoparagrafo" style:family="text">
      <style:text-properties fo:letter-spacing="0.0006in" fo:language="it" fo:country="IT"/>
    </style:style>
    <style:style style:name="T2169" style:parent-style-name="Car.predefinitoparagrafo" style:family="text">
      <style:text-properties fo:letter-spacing="-0.0006in" fo:language="it" fo:country="IT"/>
    </style:style>
    <style:style style:name="T2170" style:parent-style-name="Car.predefinitoparagrafo" style:family="text">
      <style:text-properties fo:letter-spacing="-0.002in" fo:language="it" fo:country="IT"/>
    </style:style>
    <style:style style:name="T2171" style:parent-style-name="Car.predefinitoparagrafo" style:family="text">
      <style:text-properties fo:language="it" fo:country="IT"/>
    </style:style>
    <style:style style:name="T2172" style:parent-style-name="Car.predefinitoparagrafo" style:family="text">
      <style:text-properties fo:letter-spacing="-0.0006in" fo:language="it" fo:country="IT"/>
    </style:style>
    <style:style style:name="T2173" style:parent-style-name="Car.predefinitoparagrafo" style:family="text">
      <style:text-properties fo:letter-spacing="0.0006in" fo:language="it" fo:country="IT"/>
    </style:style>
    <style:style style:name="T2174" style:parent-style-name="Car.predefinitoparagrafo" style:family="text">
      <style:text-properties fo:letter-spacing="-0.0006in" fo:language="it" fo:country="IT"/>
    </style:style>
    <style:style style:name="T2175" style:parent-style-name="Car.predefinitoparagrafo" style:family="text">
      <style:text-properties fo:letter-spacing="0.0006in" fo:language="it" fo:country="IT"/>
    </style:style>
    <style:style style:name="T2176" style:parent-style-name="Car.predefinitoparagrafo" style:family="text">
      <style:text-properties fo:letter-spacing="-0.0006in" fo:language="it" fo:country="IT"/>
    </style:style>
    <style:style style:name="T2177" style:parent-style-name="Car.predefinitoparagrafo" style:family="text">
      <style:text-properties fo:letter-spacing="0.0006in" fo:language="it" fo:country="IT"/>
    </style:style>
    <style:style style:name="T2178" style:parent-style-name="Car.predefinitoparagrafo" style:family="text">
      <style:text-properties fo:letter-spacing="-0.0006in" fo:language="it" fo:country="IT"/>
    </style:style>
    <style:style style:name="T2179" style:parent-style-name="Car.predefinitoparagrafo" style:family="text">
      <style:text-properties fo:language="it" fo:country="IT"/>
    </style:style>
    <style:style style:name="T2180" style:parent-style-name="Car.predefinitoparagrafo" style:family="text">
      <style:text-properties fo:letter-spacing="0.0006in" fo:language="it" fo:country="IT"/>
    </style:style>
    <style:style style:name="T2181" style:parent-style-name="Car.predefinitoparagrafo" style:family="text">
      <style:text-properties fo:language="it" fo:country="IT"/>
    </style:style>
    <style:style style:name="P2182" style:parent-style-name="Corpotesto" style:family="paragraph">
      <style:paragraph-properties fo:margin-left="4.5125in">
        <style:tab-stops>
          <style:tab-stop style:type="left" style:position="1.2166in"/>
          <style:tab-stop style:type="left" style:position="1.925in"/>
        </style:tab-stops>
      </style:paragraph-properties>
    </style:style>
    <style:style style:name="T2183" style:parent-style-name="Car.predefinitoparagrafo" style:family="text">
      <style:text-properties fo:language="it" fo:country="IT" style:language-asian="it" style:country-asian="IT"/>
    </style:style>
    <style:style style:name="T2184" style:parent-style-name="Car.predefinitoparagrafo" style:family="text">
      <style:text-properties fo:letter-spacing="-0.0006in" fo:language="it" fo:country="IT"/>
    </style:style>
    <style:style style:name="T2185" style:parent-style-name="Car.predefinitoparagrafo" style:family="text">
      <style:text-properties fo:letter-spacing="0.0006in" fo:language="it" fo:country="IT"/>
    </style:style>
    <style:style style:name="T2186" style:parent-style-name="Car.predefinitoparagrafo" style:family="text">
      <style:text-properties fo:letter-spacing="-0.0006in" fo:language="it" fo:country="IT"/>
    </style:style>
    <style:style style:name="T2187" style:parent-style-name="Car.predefinitoparagrafo" style:family="text">
      <style:text-properties fo:language="it" fo:country="IT"/>
    </style:style>
    <style:style style:name="T2188" style:parent-style-name="Car.predefinitoparagrafo" style:family="text">
      <style:text-properties fo:letter-spacing="0.0006in" fo:language="it" fo:country="IT"/>
    </style:style>
    <style:style style:name="T2189" style:parent-style-name="Car.predefinitoparagrafo" style:family="text">
      <style:text-properties fo:letter-spacing="-0.0006in" fo:language="it" fo:country="IT"/>
    </style:style>
    <style:style style:name="T2190" style:parent-style-name="Car.predefinitoparagrafo" style:family="text">
      <style:text-properties fo:language="it" fo:country="IT"/>
    </style:style>
    <style:style style:name="T2191" style:parent-style-name="Car.predefinitoparagrafo" style:family="text">
      <style:text-properties fo:language="it" fo:country="IT"/>
    </style:style>
    <style:style style:name="T2192" style:parent-style-name="Car.predefinitoparagrafo" style:family="text">
      <style:text-properties fo:letter-spacing="-0.0006in" fo:language="it" fo:country="IT"/>
    </style:style>
    <style:style style:name="T2193" style:parent-style-name="Car.predefinitoparagrafo" style:family="text">
      <style:text-properties fo:language="it" fo:country="IT"/>
    </style:style>
    <style:style style:name="T2194" style:parent-style-name="Car.predefinitoparagrafo" style:family="text">
      <style:text-properties fo:language="it" fo:country="IT"/>
    </style:style>
    <style:style style:name="T2195" style:parent-style-name="Car.predefinitoparagrafo" style:family="text">
      <style:text-properties fo:letter-spacing="0.0006in" fo:language="it" fo:country="IT"/>
    </style:style>
    <style:style style:name="T2196" style:parent-style-name="Car.predefinitoparagrafo" style:family="text">
      <style:text-properties fo:letter-spacing="-0.0013in" fo:language="it" fo:country="IT"/>
    </style:style>
    <style:style style:name="T2197" style:parent-style-name="Car.predefinitoparagrafo" style:family="text">
      <style:text-properties fo:language="it" fo:country="IT"/>
    </style:style>
    <style:style style:name="S15" style:family="section">
      <style:section-properties fo:margin-left="0in" fo:margin-right="0in" style:writing-mode="lr-tb">
        <style:columns fo:column-count="2">
          <style:column style:rel-width="6273*" fo:start-indent="0in" fo:end-indent="0.0138in"/>
          <style:column style:rel-width="3667*" fo:start-indent="0.0138in" fo:end-indent="0in"/>
        </style:columns>
      </style:section-properties>
    </style:style>
    <style:style style:name="P2198" style:parent-style-name="Corpotesto" style:family="paragraph">
      <style:paragraph-properties fo:margin-left="0.5972in">
        <style:tab-stops>
          <style:tab-stop style:type="left" style:position="3.7444in"/>
        </style:tab-stops>
      </style:paragraph-properties>
    </style:style>
    <style:style style:name="T2199" style:parent-style-name="Car.predefinitoparagrafo" style:family="text">
      <style:text-properties fo:language="it" fo:country="IT" style:language-asian="it" style:country-asian="IT"/>
    </style:style>
    <style:style style:name="T2200" style:parent-style-name="Car.predefinitoparagrafo" style:family="text">
      <style:text-properties fo:letter-spacing="-0.0006in" fo:language="it" fo:country="IT"/>
    </style:style>
    <style:style style:name="T2201" style:parent-style-name="Car.predefinitoparagrafo" style:family="text">
      <style:text-properties fo:letter-spacing="0.0006in" fo:language="it" fo:country="IT"/>
    </style:style>
    <style:style style:name="T2202" style:parent-style-name="Car.predefinitoparagrafo" style:family="text">
      <style:text-properties fo:letter-spacing="-0.0006in" fo:language="it" fo:country="IT"/>
    </style:style>
    <style:style style:name="T2203" style:parent-style-name="Car.predefinitoparagrafo" style:family="text">
      <style:text-properties fo:letter-spacing="0.0006in" fo:language="it" fo:country="IT"/>
    </style:style>
    <style:style style:name="T2204" style:parent-style-name="Car.predefinitoparagrafo" style:family="text">
      <style:text-properties fo:letter-spacing="-0.0006in" fo:language="it" fo:country="IT"/>
    </style:style>
    <style:style style:name="T2205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220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2207" style:parent-style-name="Corpotesto" style:family="paragraph">
      <style:paragraph-properties fo:break-before="column" fo:margin-left="0.2826in">
        <style:tab-stops>
          <style:tab-stop style:type="left" style:position="0.95in"/>
          <style:tab-stop style:type="left" style:position="1.4812in"/>
          <style:tab-stop style:type="left" style:position="1.8847in"/>
        </style:tab-stops>
      </style:paragraph-properties>
    </style:style>
    <style:style style:name="T2208" style:parent-style-name="Car.predefinitoparagrafo" style:family="text">
      <style:text-properties fo:letter-spacing="-0.0006in" fo:language="it" fo:country="IT"/>
    </style:style>
    <style:style style:name="T2209" style:parent-style-name="Car.predefinitoparagrafo" style:family="text">
      <style:text-properties fo:letter-spacing="0.0006in" fo:language="it" fo:country="IT"/>
    </style:style>
    <style:style style:name="T2210" style:parent-style-name="Car.predefinitoparagrafo" style:family="text">
      <style:text-properties fo:letter-spacing="-0.0006in" fo:language="it" fo:country="IT"/>
    </style:style>
    <style:style style:name="T2211" style:parent-style-name="Car.predefinitoparagrafo" style:family="text">
      <style:text-properties fo:language="it" fo:country="IT"/>
    </style:style>
    <style:style style:name="T2212" style:parent-style-name="Car.predefinitoparagrafo" style:family="text">
      <style:text-properties fo:letter-spacing="0.0006in" fo:language="it" fo:country="IT"/>
    </style:style>
    <style:style style:name="T2213" style:parent-style-name="Car.predefinitoparagrafo" style:family="text">
      <style:text-properties fo:letter-spacing="-0.0006in" fo:language="it" fo:country="IT"/>
    </style:style>
    <style:style style:name="T2214" style:parent-style-name="Car.predefinitoparagrafo" style:family="text">
      <style:text-properties fo:language="it" fo:country="IT"/>
    </style:style>
    <style:style style:name="T2215" style:parent-style-name="Car.predefinitoparagrafo" style:family="text">
      <style:text-properties fo:language="it" fo:country="IT"/>
    </style:style>
    <style:style style:name="T2216" style:parent-style-name="Car.predefinitoparagrafo" style:family="text">
      <style:text-properties fo:letter-spacing="-0.0006in" fo:language="it" fo:country="IT"/>
    </style:style>
    <style:style style:name="T2217" style:parent-style-name="Car.predefinitoparagrafo" style:family="text">
      <style:text-properties fo:language="it" fo:country="IT"/>
    </style:style>
    <style:style style:name="T2218" style:parent-style-name="Car.predefinitoparagrafo" style:family="text">
      <style:text-properties fo:language="it" fo:country="IT"/>
    </style:style>
    <style:style style:name="T2219" style:parent-style-name="Car.predefinitoparagrafo" style:family="text">
      <style:text-properties fo:language="it" fo:country="IT"/>
    </style:style>
    <style:style style:name="T2220" style:parent-style-name="Car.predefinitoparagrafo" style:family="text">
      <style:text-properties fo:letter-spacing="-0.0006in" fo:language="it" fo:country="IT"/>
    </style:style>
    <style:style style:name="T2221" style:parent-style-name="Car.predefinitoparagrafo" style:family="text">
      <style:text-properties fo:language="it" fo:country="IT"/>
    </style:style>
    <style:style style:name="S16" style:family="section">
      <style:section-properties fo:margin-left="0in" fo:margin-right="0in" style:writing-mode="lr-tb"/>
    </style:style>
    <style:style style:name="P2222" style:parent-style-name="Normale" style:family="paragraph">
      <style:paragraph-properties fo:margin-top="0.0062in" fo:line-height="0.1041in"/>
      <style:text-properties fo:font-size="7.5pt" style:font-size-asian="7.5pt" style:font-size-complex="7.5pt" fo:language="it" fo:country="IT"/>
    </style:style>
    <style:style style:name="P222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2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2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26" style:parent-style-name="Corpotesto" style:family="paragraph">
      <style:paragraph-properties fo:margin-top="0.0479in" fo:margin-left="0.5972in" fo:margin-right="0.102in">
        <style:tab-stops>
          <style:tab-stop style:type="left" style:position="0.8361in"/>
        </style:tab-stops>
      </style:paragraph-properties>
    </style:style>
    <style:style style:name="T2227" style:parent-style-name="Car.predefinitoparagrafo" style:family="text">
      <style:text-properties fo:language="it" fo:country="IT" style:language-asian="it" style:country-asian="IT"/>
    </style:style>
    <style:style style:name="T2228" style:parent-style-name="Car.predefinitoparagrafo" style:family="text">
      <style:text-properties fo:language="it" fo:country="IT" style:language-asian="it" style:country-asian="IT"/>
    </style:style>
    <style:style style:name="T2229" style:parent-style-name="Car.predefinitoparagrafo" style:family="text">
      <style:text-properties style:font-name-complex="Arial" fo:font-style="normal" style:font-style-asian="normal" style:text-scale="99%" fo:language="it" fo:country="IT"/>
    </style:style>
    <style:style style:name="T2230" style:parent-style-name="Car.predefinitoparagrafo" style:family="text">
      <style:text-properties style:font-name-complex="Arial" fo:font-style="normal" style:font-style-asian="normal" fo:language="it" fo:country="IT"/>
    </style:style>
    <style:style style:name="T2231" style:parent-style-name="Car.predefinitoparagrafo" style:family="text">
      <style:text-properties style:font-name-complex="Arial" fo:letter-spacing="-0.0006in" fo:language="it" fo:country="IT"/>
    </style:style>
    <style:style style:name="T2232" style:parent-style-name="Car.predefinitoparagrafo" style:family="text">
      <style:text-properties fo:letter-spacing="-0.0006in" fo:language="it" fo:country="IT"/>
    </style:style>
    <style:style style:name="T2233" style:parent-style-name="Car.predefinitoparagrafo" style:family="text">
      <style:text-properties fo:letter-spacing="-0.0013in" fo:language="it" fo:country="IT"/>
    </style:style>
    <style:style style:name="T2234" style:parent-style-name="Car.predefinitoparagrafo" style:family="text">
      <style:text-properties fo:letter-spacing="0.0006in" fo:language="it" fo:country="IT"/>
    </style:style>
    <style:style style:name="T2235" style:parent-style-name="Car.predefinitoparagrafo" style:family="text">
      <style:text-properties fo:letter-spacing="-0.0006in" fo:language="it" fo:country="IT"/>
    </style:style>
    <style:style style:name="T2236" style:parent-style-name="Car.predefinitoparagrafo" style:family="text">
      <style:text-properties fo:language="it" fo:country="IT"/>
    </style:style>
    <style:style style:name="T2237" style:parent-style-name="Car.predefinitoparagrafo" style:family="text">
      <style:text-properties fo:letter-spacing="0.0006in" fo:language="it" fo:country="IT"/>
    </style:style>
    <style:style style:name="T2238" style:parent-style-name="Car.predefinitoparagrafo" style:family="text">
      <style:text-properties fo:letter-spacing="-0.0006in" fo:language="it" fo:country="IT"/>
    </style:style>
    <style:style style:name="T2239" style:parent-style-name="Car.predefinitoparagrafo" style:family="text">
      <style:text-properties fo:language="it" fo:country="IT"/>
    </style:style>
    <style:style style:name="T2240" style:parent-style-name="Car.predefinitoparagrafo" style:family="text">
      <style:text-properties fo:letter-spacing="-0.0027in" fo:language="it" fo:country="IT"/>
    </style:style>
    <style:style style:name="T2241" style:parent-style-name="Car.predefinitoparagrafo" style:family="text">
      <style:text-properties fo:letter-spacing="-0.0006in" fo:language="it" fo:country="IT"/>
    </style:style>
    <style:style style:name="T2242" style:parent-style-name="Car.predefinitoparagrafo" style:family="text">
      <style:text-properties fo:language="it" fo:country="IT"/>
    </style:style>
    <style:style style:name="T2243" style:parent-style-name="Car.predefinitoparagrafo" style:family="text">
      <style:text-properties fo:letter-spacing="-0.0041in" fo:language="it" fo:country="IT"/>
    </style:style>
    <style:style style:name="T2244" style:parent-style-name="Car.predefinitoparagrafo" style:family="text">
      <style:text-properties fo:letter-spacing="0.0006in" fo:language="it" fo:country="IT"/>
    </style:style>
    <style:style style:name="T2245" style:parent-style-name="Car.predefinitoparagrafo" style:family="text">
      <style:text-properties fo:letter-spacing="-0.0013in" fo:language="it" fo:country="IT"/>
    </style:style>
    <style:style style:name="T2246" style:parent-style-name="Car.predefinitoparagrafo" style:family="text">
      <style:text-properties fo:language="it" fo:country="IT"/>
    </style:style>
    <style:style style:name="T2247" style:parent-style-name="Car.predefinitoparagrafo" style:family="text">
      <style:text-properties fo:letter-spacing="-0.0027in" fo:language="it" fo:country="IT"/>
    </style:style>
    <style:style style:name="T2248" style:parent-style-name="Car.predefinitoparagrafo" style:family="text">
      <style:text-properties fo:letter-spacing="-0.0013in" fo:language="it" fo:country="IT"/>
    </style:style>
    <style:style style:name="T2249" style:parent-style-name="Car.predefinitoparagrafo" style:family="text">
      <style:text-properties fo:letter-spacing="0.0006in" fo:language="it" fo:country="IT"/>
    </style:style>
    <style:style style:name="T2250" style:parent-style-name="Car.predefinitoparagrafo" style:family="text">
      <style:text-properties fo:language="it" fo:country="IT"/>
    </style:style>
    <style:style style:name="T2251" style:parent-style-name="Car.predefinitoparagrafo" style:family="text">
      <style:text-properties fo:letter-spacing="-0.0034in" fo:language="it" fo:country="IT"/>
    </style:style>
    <style:style style:name="T2252" style:parent-style-name="Car.predefinitoparagrafo" style:family="text">
      <style:text-properties fo:language="it" fo:country="IT"/>
    </style:style>
    <style:style style:name="T2253" style:parent-style-name="Car.predefinitoparagrafo" style:family="text">
      <style:text-properties fo:letter-spacing="0.0006in" fo:language="it" fo:country="IT"/>
    </style:style>
    <style:style style:name="T2254" style:parent-style-name="Car.predefinitoparagrafo" style:family="text">
      <style:text-properties fo:letter-spacing="-0.0006in" fo:language="it" fo:country="IT"/>
    </style:style>
    <style:style style:name="T2255" style:parent-style-name="Car.predefinitoparagrafo" style:family="text">
      <style:text-properties fo:language="it" fo:country="IT"/>
    </style:style>
    <style:style style:name="T2256" style:parent-style-name="Car.predefinitoparagrafo" style:family="text">
      <style:text-properties fo:letter-spacing="0.0006in" fo:language="it" fo:country="IT"/>
    </style:style>
    <style:style style:name="T2257" style:parent-style-name="Car.predefinitoparagrafo" style:family="text">
      <style:text-properties fo:letter-spacing="-0.0041in" fo:language="it" fo:country="IT"/>
    </style:style>
    <style:style style:name="T2258" style:parent-style-name="Car.predefinitoparagrafo" style:family="text">
      <style:text-properties fo:letter-spacing="-0.0006in" fo:language="it" fo:country="IT"/>
    </style:style>
    <style:style style:name="T2259" style:parent-style-name="Car.predefinitoparagrafo" style:family="text">
      <style:text-properties fo:letter-spacing="0.0006in" fo:language="it" fo:country="IT"/>
    </style:style>
    <style:style style:name="T2260" style:parent-style-name="Car.predefinitoparagrafo" style:family="text">
      <style:text-properties fo:language="it" fo:country="IT"/>
    </style:style>
    <style:style style:name="T2261" style:parent-style-name="Car.predefinitoparagrafo" style:family="text">
      <style:text-properties fo:letter-spacing="-0.0027in" fo:language="it" fo:country="IT"/>
    </style:style>
    <style:style style:name="T2262" style:parent-style-name="Car.predefinitoparagrafo" style:family="text">
      <style:text-properties fo:letter-spacing="-0.0006in" fo:language="it" fo:country="IT"/>
    </style:style>
    <style:style style:name="T2263" style:parent-style-name="Car.predefinitoparagrafo" style:family="text">
      <style:text-properties fo:language="it" fo:country="IT"/>
    </style:style>
    <style:style style:name="T2264" style:parent-style-name="Car.predefinitoparagrafo" style:family="text">
      <style:text-properties fo:letter-spacing="-0.0027in" fo:language="it" fo:country="IT"/>
    </style:style>
    <style:style style:name="T2265" style:parent-style-name="Car.predefinitoparagrafo" style:family="text">
      <style:text-properties fo:letter-spacing="-0.0006in" fo:language="it" fo:country="IT"/>
    </style:style>
    <style:style style:name="T2266" style:parent-style-name="Car.predefinitoparagrafo" style:family="text">
      <style:text-properties fo:language="it" fo:country="IT"/>
    </style:style>
    <style:style style:name="T2267" style:parent-style-name="Car.predefinitoparagrafo" style:family="text">
      <style:text-properties fo:letter-spacing="0.0006in" fo:language="it" fo:country="IT"/>
    </style:style>
    <style:style style:name="T2268" style:parent-style-name="Car.predefinitoparagrafo" style:family="text">
      <style:text-properties fo:letter-spacing="-0.0006in" fo:language="it" fo:country="IT"/>
    </style:style>
    <style:style style:name="T2269" style:parent-style-name="Car.predefinitoparagrafo" style:family="text">
      <style:text-properties fo:language="it" fo:country="IT"/>
    </style:style>
    <style:style style:name="T2270" style:parent-style-name="Car.predefinitoparagrafo" style:family="text">
      <style:text-properties fo:letter-spacing="-0.002in" fo:language="it" fo:country="IT"/>
    </style:style>
    <style:style style:name="T2271" style:parent-style-name="Car.predefinitoparagrafo" style:family="text">
      <style:text-properties fo:language="it" fo:country="IT"/>
    </style:style>
    <style:style style:name="T2272" style:parent-style-name="Car.predefinitoparagrafo" style:family="text">
      <style:text-properties fo:letter-spacing="0.0006in" fo:language="it" fo:country="IT"/>
    </style:style>
    <style:style style:name="T2273" style:parent-style-name="Car.predefinitoparagrafo" style:family="text">
      <style:text-properties fo:letter-spacing="-0.002in" fo:language="it" fo:country="IT"/>
    </style:style>
    <style:style style:name="T2274" style:parent-style-name="Car.predefinitoparagrafo" style:family="text">
      <style:text-properties fo:letter-spacing="0.0006in" fo:language="it" fo:country="IT"/>
    </style:style>
    <style:style style:name="T2275" style:parent-style-name="Car.predefinitoparagrafo" style:family="text">
      <style:text-properties fo:language="it" fo:country="IT"/>
    </style:style>
    <style:style style:name="T2276" style:parent-style-name="Car.predefinitoparagrafo" style:family="text">
      <style:text-properties fo:letter-spacing="-0.0027in" fo:language="it" fo:country="IT"/>
    </style:style>
    <style:style style:name="T2277" style:parent-style-name="Car.predefinitoparagrafo" style:family="text">
      <style:text-properties fo:letter-spacing="-0.002in" fo:language="it" fo:country="IT"/>
    </style:style>
    <style:style style:name="T2278" style:parent-style-name="Car.predefinitoparagrafo" style:family="text">
      <style:text-properties fo:letter-spacing="0.0006in" fo:language="it" fo:country="IT"/>
    </style:style>
    <style:style style:name="T2279" style:parent-style-name="Car.predefinitoparagrafo" style:family="text">
      <style:text-properties fo:letter-spacing="-0.0006in" fo:language="it" fo:country="IT"/>
    </style:style>
    <style:style style:name="T2280" style:parent-style-name="Car.predefinitoparagrafo" style:family="text">
      <style:text-properties fo:letter-spacing="0.0006in" fo:language="it" fo:country="IT"/>
    </style:style>
    <style:style style:name="T2281" style:parent-style-name="Car.predefinitoparagrafo" style:family="text">
      <style:text-properties fo:letter-spacing="-0.0006in" fo:language="it" fo:country="IT"/>
    </style:style>
    <style:style style:name="T2282" style:parent-style-name="Car.predefinitoparagrafo" style:family="text">
      <style:text-properties fo:language="it" fo:country="IT"/>
    </style:style>
    <style:style style:name="T2283" style:parent-style-name="Car.predefinitoparagrafo" style:family="text">
      <style:text-properties fo:letter-spacing="0.0006in" fo:language="it" fo:country="IT"/>
    </style:style>
    <style:style style:name="T2284" style:parent-style-name="Car.predefinitoparagrafo" style:family="text">
      <style:text-properties fo:letter-spacing="-0.0006in" fo:language="it" fo:country="IT"/>
    </style:style>
    <style:style style:name="T2285" style:parent-style-name="Car.predefinitoparagrafo" style:family="text">
      <style:text-properties fo:letter-spacing="0.0006in" fo:language="it" fo:country="IT"/>
    </style:style>
    <style:style style:name="T2286" style:parent-style-name="Car.predefinitoparagrafo" style:family="text">
      <style:text-properties fo:language="it" fo:country="IT"/>
    </style:style>
    <style:style style:name="T2287" style:parent-style-name="Car.predefinitoparagrafo" style:family="text">
      <style:text-properties fo:letter-spacing="-0.0027in" fo:language="it" fo:country="IT"/>
    </style:style>
    <style:style style:name="T2288" style:parent-style-name="Car.predefinitoparagrafo" style:family="text">
      <style:text-properties fo:language="it" fo:country="IT"/>
    </style:style>
    <style:style style:name="T2289" style:parent-style-name="Car.predefinitoparagrafo" style:family="text">
      <style:text-properties fo:letter-spacing="-0.0013in" fo:language="it" fo:country="IT"/>
    </style:style>
    <style:style style:name="T2290" style:parent-style-name="Car.predefinitoparagrafo" style:family="text">
      <style:text-properties fo:language="it" fo:country="IT"/>
    </style:style>
    <style:style style:name="T2291" style:parent-style-name="Car.predefinitoparagrafo" style:family="text">
      <style:text-properties fo:letter-spacing="-0.0027in" fo:language="it" fo:country="IT"/>
    </style:style>
    <style:style style:name="T2292" style:parent-style-name="Car.predefinitoparagrafo" style:family="text">
      <style:text-properties fo:letter-spacing="-0.0006in" fo:language="it" fo:country="IT"/>
    </style:style>
    <style:style style:name="T2293" style:parent-style-name="Car.predefinitoparagrafo" style:family="text">
      <style:text-properties fo:language="it" fo:country="IT"/>
    </style:style>
    <style:style style:name="T2294" style:parent-style-name="Car.predefinitoparagrafo" style:family="text">
      <style:text-properties style:text-scale="99%" fo:language="it" fo:country="IT"/>
    </style:style>
    <style:style style:name="T2295" style:parent-style-name="Car.predefinitoparagrafo" style:family="text">
      <style:text-properties fo:language="it" fo:country="IT"/>
    </style:style>
    <style:style style:name="T2296" style:parent-style-name="Car.predefinitoparagrafo" style:family="text">
      <style:text-properties fo:letter-spacing="0.0006in" fo:language="it" fo:country="IT"/>
    </style:style>
    <style:style style:name="T2297" style:parent-style-name="Car.predefinitoparagrafo" style:family="text">
      <style:text-properties fo:language="it" fo:country="IT"/>
    </style:style>
    <style:style style:name="T2298" style:parent-style-name="Car.predefinitoparagrafo" style:family="text">
      <style:text-properties fo:letter-spacing="-0.0062in" fo:language="it" fo:country="IT"/>
    </style:style>
    <style:style style:name="T2299" style:parent-style-name="Car.predefinitoparagrafo" style:family="text">
      <style:text-properties fo:letter-spacing="0.0006in" fo:language="it" fo:country="IT"/>
    </style:style>
    <style:style style:name="T2300" style:parent-style-name="Car.predefinitoparagrafo" style:family="text">
      <style:text-properties fo:language="it" fo:country="IT"/>
    </style:style>
    <style:style style:name="T2301" style:parent-style-name="Car.predefinitoparagrafo" style:family="text">
      <style:text-properties fo:letter-spacing="-0.0083in" fo:language="it" fo:country="IT"/>
    </style:style>
    <style:style style:name="T2302" style:parent-style-name="Car.predefinitoparagrafo" style:family="text">
      <style:text-properties fo:letter-spacing="0.0006in" fo:language="it" fo:country="IT"/>
    </style:style>
    <style:style style:name="T2303" style:parent-style-name="Car.predefinitoparagrafo" style:family="text">
      <style:text-properties fo:letter-spacing="-0.002in" fo:language="it" fo:country="IT"/>
    </style:style>
    <style:style style:name="T2304" style:parent-style-name="Car.predefinitoparagrafo" style:family="text">
      <style:text-properties fo:letter-spacing="0.0006in" fo:language="it" fo:country="IT"/>
    </style:style>
    <style:style style:name="T2305" style:parent-style-name="Car.predefinitoparagrafo" style:family="text">
      <style:text-properties fo:letter-spacing="-0.0006in" fo:language="it" fo:country="IT"/>
    </style:style>
    <style:style style:name="T2306" style:parent-style-name="Car.predefinitoparagrafo" style:family="text">
      <style:text-properties fo:language="it" fo:country="IT"/>
    </style:style>
    <style:style style:name="T2307" style:parent-style-name="Car.predefinitoparagrafo" style:family="text">
      <style:text-properties fo:letter-spacing="0.002in" fo:language="it" fo:country="IT"/>
    </style:style>
    <style:style style:name="T2308" style:parent-style-name="Car.predefinitoparagrafo" style:family="text">
      <style:text-properties fo:letter-spacing="-0.0062in" fo:language="it" fo:country="IT"/>
    </style:style>
    <style:style style:name="T2309" style:parent-style-name="Car.predefinitoparagrafo" style:family="text">
      <style:text-properties fo:letter-spacing="-0.0006in" fo:language="it" fo:country="IT"/>
    </style:style>
    <style:style style:name="T2310" style:parent-style-name="Car.predefinitoparagrafo" style:family="text">
      <style:text-properties fo:letter-spacing="0.0006in" fo:language="it" fo:country="IT"/>
    </style:style>
    <style:style style:name="T2311" style:parent-style-name="Car.predefinitoparagrafo" style:family="text">
      <style:text-properties fo:language="it" fo:country="IT"/>
    </style:style>
    <style:style style:name="T2312" style:parent-style-name="Car.predefinitoparagrafo" style:family="text">
      <style:text-properties fo:letter-spacing="-0.0062in" fo:language="it" fo:country="IT"/>
    </style:style>
    <style:style style:name="T2313" style:parent-style-name="Car.predefinitoparagrafo" style:family="text">
      <style:text-properties fo:language="it" fo:country="IT"/>
    </style:style>
    <style:style style:name="T2314" style:parent-style-name="Car.predefinitoparagrafo" style:family="text">
      <style:text-properties fo:letter-spacing="0.0006in" fo:language="it" fo:country="IT"/>
    </style:style>
    <style:style style:name="T2315" style:parent-style-name="Car.predefinitoparagrafo" style:family="text">
      <style:text-properties fo:letter-spacing="-0.0006in" fo:language="it" fo:country="IT"/>
    </style:style>
    <style:style style:name="T2316" style:parent-style-name="Car.predefinitoparagrafo" style:family="text">
      <style:text-properties fo:language="it" fo:country="IT"/>
    </style:style>
    <style:style style:name="T2317" style:parent-style-name="Car.predefinitoparagrafo" style:family="text">
      <style:text-properties fo:letter-spacing="-0.0055in" fo:language="it" fo:country="IT"/>
    </style:style>
    <style:style style:name="T2318" style:parent-style-name="Car.predefinitoparagrafo" style:family="text">
      <style:text-properties fo:letter-spacing="0.0006in" fo:language="it" fo:country="IT"/>
    </style:style>
    <style:style style:name="T2319" style:parent-style-name="Car.predefinitoparagrafo" style:family="text">
      <style:text-properties fo:language="it" fo:country="IT"/>
    </style:style>
    <style:style style:name="T2320" style:parent-style-name="Car.predefinitoparagrafo" style:family="text">
      <style:text-properties fo:letter-spacing="-0.0013in" fo:language="it" fo:country="IT"/>
    </style:style>
    <style:style style:name="T2321" style:parent-style-name="Car.predefinitoparagrafo" style:family="text">
      <style:text-properties fo:letter-spacing="0.0006in" fo:language="it" fo:country="IT"/>
    </style:style>
    <style:style style:name="T2322" style:parent-style-name="Car.predefinitoparagrafo" style:family="text">
      <style:text-properties fo:letter-spacing="-0.0006in" fo:language="it" fo:country="IT"/>
    </style:style>
    <style:style style:name="T2323" style:parent-style-name="Car.predefinitoparagrafo" style:family="text">
      <style:text-properties fo:language="it" fo:country="IT"/>
    </style:style>
    <style:style style:name="T2324" style:parent-style-name="Car.predefinitoparagrafo" style:family="text">
      <style:text-properties fo:letter-spacing="0.0006in" fo:language="it" fo:country="IT"/>
    </style:style>
    <style:style style:name="T2325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2326" style:parent-style-name="Car.predefinitoparagrafo" style:family="text">
      <style:text-properties style:font-name-complex="Arial" fo:font-style="normal" style:font-style-asian="normal" fo:language="it" fo:country="IT"/>
    </style:style>
    <style:style style:name="P2327" style:parent-style-name="Normale" style:family="paragraph">
      <style:paragraph-properties fo:line-height="0.0833in"/>
      <style:text-properties fo:font-size="6pt" style:font-size-asian="6pt" style:font-size-complex="6pt" fo:language="it" fo:country="IT"/>
    </style:style>
    <style:style style:name="P2328" style:parent-style-name="Corpotesto" style:family="paragraph">
      <style:paragraph-properties fo:text-align="start" fo:margin-left="0.5972in" fo:text-indent="-0.4916in">
        <style:tab-stops>
          <style:tab-stop style:type="left" style:position="0in"/>
        </style:tab-stops>
      </style:paragraph-properties>
    </style:style>
    <style:style style:name="T2329" style:parent-style-name="Car.predefinitoparagrafo" style:family="text">
      <style:text-properties fo:letter-spacing="0.0006in"/>
    </style:style>
    <style:style style:name="T2330" style:parent-style-name="Car.predefinitoparagrafo" style:family="text">
      <style:text-properties fo:letter-spacing="-0.002in"/>
    </style:style>
    <style:style style:name="T2331" style:parent-style-name="Car.predefinitoparagrafo" style:family="text">
      <style:text-properties fo:letter-spacing="0.0006in"/>
    </style:style>
    <style:style style:name="T2332" style:parent-style-name="Car.predefinitoparagrafo" style:family="text">
      <style:text-properties fo:letter-spacing="-0.0013in"/>
    </style:style>
    <style:style style:name="T2333" style:parent-style-name="Car.predefinitoparagrafo" style:family="text">
      <style:text-properties fo:letter-spacing="0.0006in"/>
    </style:style>
    <style:style style:name="S17" style:family="section">
      <style:section-properties fo:margin-left="0in" fo:margin-right="0in" style:writing-mode="lr-tb">
        <style:columns fo:column-count="2">
          <style:column style:rel-width="5932*" fo:start-indent="0in" fo:end-indent="0.0138in"/>
          <style:column style:rel-width="4008*" fo:start-indent="0.0138in" fo:end-indent="0in"/>
        </style:columns>
      </style:section-properties>
    </style:style>
    <style:style style:name="P2334" style:parent-style-name="Normale" style:family="paragraph">
      <style:paragraph-properties fo:margin-top="0.0041in" fo:line-height="0.1319in"/>
      <style:text-properties fo:font-size="9.5pt" style:font-size-asian="9.5pt" style:font-size-complex="9.5pt"/>
    </style:style>
    <style:style style:name="P2335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336" style:parent-style-name="Corpotesto" style:family="paragraph">
      <style:paragraph-properties fo:margin-left="0.5972in">
        <style:tab-stops>
          <style:tab-stop style:type="left" style:position="1.3354in"/>
          <style:tab-stop style:type="left" style:position="2.1166in"/>
          <style:tab-stop style:type="left" style:position="3.5076in"/>
        </style:tab-stops>
      </style:paragraph-properties>
    </style:style>
    <style:style style:name="T2337" style:parent-style-name="Car.predefinitoparagrafo" style:family="text">
      <style:text-properties fo:letter-spacing="0.0006in"/>
    </style:style>
    <style:style style:name="T2338" style:parent-style-name="Car.predefinitoparagrafo" style:family="text">
      <style:text-properties fo:letter-spacing="-0.0013in"/>
    </style:style>
    <style:style style:name="T2339" style:parent-style-name="Car.predefinitoparagrafo" style:family="text">
      <style:text-properties fo:letter-spacing="0.0006in"/>
    </style:style>
    <style:style style:name="T2340" style:parent-style-name="Car.predefinitoparagrafo" style:family="text">
      <style:text-properties fo:letter-spacing="-0.002in"/>
    </style:style>
    <style:style style:name="T2341" style:parent-style-name="Car.predefinitoparagrafo" style:family="text">
      <style:text-properties fo:letter-spacing="-0.0006in"/>
    </style:style>
    <style:style style:name="T2342" style:parent-style-name="Car.predefinitoparagrafo" style:family="text">
      <style:text-properties fo:letter-spacing="0.0006in"/>
    </style:style>
    <style:style style:name="T2343" style:parent-style-name="Car.predefinitoparagrafo" style:family="text">
      <style:text-properties fo:letter-spacing="0.002in"/>
    </style:style>
    <style:style style:name="T2344" style:parent-style-name="Car.predefinitoparagrafo" style:family="text">
      <style:text-properties fo:letter-spacing="-0.0041in"/>
    </style:style>
    <style:style style:name="T2345" style:parent-style-name="Car.predefinitoparagrafo" style:family="text">
      <style:text-properties fo:letter-spacing="-0.0006in"/>
    </style:style>
    <style:style style:name="T2346" style:parent-style-name="Car.predefinitoparagrafo" style:family="text">
      <style:text-properties fo:letter-spacing="0.0006in"/>
    </style:style>
    <style:style style:name="T2347" style:parent-style-name="Car.predefinitoparagrafo" style:family="text">
      <style:text-properties fo:letter-spacing="0.0006in"/>
    </style:style>
    <style:style style:name="T2348" style:parent-style-name="Car.predefinitoparagrafo" style:family="text">
      <style:text-properties fo:letter-spacing="0.0006in"/>
    </style:style>
    <style:style style:name="T2349" style:parent-style-name="Car.predefinitoparagrafo" style:family="text">
      <style:text-properties fo:letter-spacing="-0.0006in"/>
    </style:style>
    <style:style style:name="T2350" style:parent-style-name="Car.predefinitoparagrafo" style:family="text">
      <style:text-properties fo:letter-spacing="0.0006in"/>
    </style:style>
    <style:style style:name="T2351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35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53" style:parent-style-name="Normale" style:family="paragraph">
      <style:paragraph-properties fo:break-before="column" fo:line-height="0.0833in"/>
    </style:style>
    <style:style style:name="P2354" style:parent-style-name="Corpotesto" style:family="paragraph">
      <style:paragraph-properties fo:margin-left="0.1777in" fo:margin-right="0.1041in" fo:text-indent="1.3416in">
        <style:tab-stops>
          <style:tab-stop style:type="left" style:position="0.8444in"/>
          <style:tab-stop style:type="left" style:position="1.1798in"/>
          <style:tab-stop style:type="left" style:position="1.8097in"/>
          <style:tab-stop style:type="left" style:position="2.3562in"/>
        </style:tab-stops>
      </style:paragraph-properties>
    </style:style>
    <style:style style:name="T2355" style:parent-style-name="Car.predefinitoparagrafo" style:family="text">
      <style:text-properties fo:language="it" fo:country="IT" style:language-asian="it" style:country-asian="IT"/>
    </style:style>
    <style:style style:name="T2356" style:parent-style-name="Car.predefinitoparagrafo" style:family="text">
      <style:text-properties fo:letter-spacing="-0.0006in" fo:language="it" fo:country="IT"/>
    </style:style>
    <style:style style:name="T2357" style:parent-style-name="Car.predefinitoparagrafo" style:family="text">
      <style:text-properties fo:letter-spacing="0.0006in" fo:language="it" fo:country="IT"/>
    </style:style>
    <style:style style:name="T2358" style:parent-style-name="Car.predefinitoparagrafo" style:family="text">
      <style:text-properties fo:letter-spacing="-0.0006in" fo:language="it" fo:country="IT"/>
    </style:style>
    <style:style style:name="T2359" style:parent-style-name="Car.predefinitoparagrafo" style:family="text">
      <style:text-properties fo:language="it" fo:country="IT"/>
    </style:style>
    <style:style style:name="T2360" style:parent-style-name="Car.predefinitoparagrafo" style:family="text">
      <style:text-properties fo:letter-spacing="0.0006in" fo:language="it" fo:country="IT"/>
    </style:style>
    <style:style style:name="T2361" style:parent-style-name="Car.predefinitoparagrafo" style:family="text">
      <style:text-properties fo:letter-spacing="-0.0006in" fo:language="it" fo:country="IT"/>
    </style:style>
    <style:style style:name="T2362" style:parent-style-name="Car.predefinitoparagrafo" style:family="text">
      <style:text-properties fo:language="it" fo:country="IT"/>
    </style:style>
    <style:style style:name="T2363" style:parent-style-name="Car.predefinitoparagrafo" style:family="text">
      <style:text-properties fo:language="it" fo:country="IT"/>
    </style:style>
    <style:style style:name="T2364" style:parent-style-name="Car.predefinitoparagrafo" style:family="text">
      <style:text-properties fo:letter-spacing="-0.0006in" fo:language="it" fo:country="IT"/>
    </style:style>
    <style:style style:name="T2365" style:parent-style-name="Car.predefinitoparagrafo" style:family="text">
      <style:text-properties fo:language="it" fo:country="IT"/>
    </style:style>
    <style:style style:name="T2366" style:parent-style-name="Car.predefinitoparagrafo" style:family="text">
      <style:text-properties style:text-scale="99%" fo:language="it" fo:country="IT"/>
    </style:style>
    <style:style style:name="T2367" style:parent-style-name="Car.predefinitoparagrafo" style:family="text">
      <style:text-properties fo:letter-spacing="-0.0006in" fo:language="it" fo:country="IT"/>
    </style:style>
    <style:style style:name="T2368" style:parent-style-name="Car.predefinitoparagrafo" style:family="text">
      <style:text-properties fo:letter-spacing="0.0006in" fo:language="it" fo:country="IT"/>
    </style:style>
    <style:style style:name="T2369" style:parent-style-name="Car.predefinitoparagrafo" style:family="text">
      <style:text-properties fo:letter-spacing="-0.0006in" fo:language="it" fo:country="IT"/>
    </style:style>
    <style:style style:name="T2370" style:parent-style-name="Car.predefinitoparagrafo" style:family="text">
      <style:text-properties fo:language="it" fo:country="IT"/>
    </style:style>
    <style:style style:name="T2371" style:parent-style-name="Car.predefinitoparagrafo" style:family="text">
      <style:text-properties fo:letter-spacing="0.0006in" fo:language="it" fo:country="IT"/>
    </style:style>
    <style:style style:name="T2372" style:parent-style-name="Car.predefinitoparagrafo" style:family="text">
      <style:text-properties fo:letter-spacing="-0.0006in" fo:language="it" fo:country="IT"/>
    </style:style>
    <style:style style:name="T2373" style:parent-style-name="Car.predefinitoparagrafo" style:family="text">
      <style:text-properties fo:language="it" fo:country="IT"/>
    </style:style>
    <style:style style:name="T2374" style:parent-style-name="Car.predefinitoparagrafo" style:family="text">
      <style:text-properties fo:language="it" fo:country="IT"/>
    </style:style>
    <style:style style:name="T2375" style:parent-style-name="Car.predefinitoparagrafo" style:family="text">
      <style:text-properties fo:letter-spacing="-0.0006in" fo:language="it" fo:country="IT"/>
    </style:style>
    <style:style style:name="T2376" style:parent-style-name="Car.predefinitoparagrafo" style:family="text">
      <style:text-properties fo:language="it" fo:country="IT"/>
    </style:style>
    <style:style style:name="T2377" style:parent-style-name="Car.predefinitoparagrafo" style:family="text">
      <style:text-properties fo:language="it" fo:country="IT"/>
    </style:style>
    <style:style style:name="T2378" style:parent-style-name="Car.predefinitoparagrafo" style:family="text">
      <style:text-properties fo:letter-spacing="0.0006in" fo:language="it" fo:country="IT"/>
    </style:style>
    <style:style style:name="T2379" style:parent-style-name="Car.predefinitoparagrafo" style:family="text">
      <style:text-properties fo:letter-spacing="-0.0006in" fo:language="it" fo:country="IT"/>
    </style:style>
    <style:style style:name="T2380" style:parent-style-name="Car.predefinitoparagrafo" style:family="text">
      <style:text-properties fo:letter-spacing="-0.002in" fo:language="it" fo:country="IT"/>
    </style:style>
    <style:style style:name="T2381" style:parent-style-name="Car.predefinitoparagrafo" style:family="text">
      <style:text-properties fo:language="it" fo:country="IT"/>
    </style:style>
    <style:style style:name="T2382" style:parent-style-name="Car.predefinitoparagrafo" style:family="text">
      <style:text-properties fo:language="it" fo:country="IT"/>
    </style:style>
    <style:style style:name="T2383" style:parent-style-name="Car.predefinitoparagrafo" style:family="text">
      <style:text-properties style:text-scale="95%" fo:language="it" fo:country="IT"/>
    </style:style>
    <style:style style:name="T2384" style:parent-style-name="Car.predefinitoparagrafo" style:family="text">
      <style:text-properties fo:letter-spacing="-0.0006in" style:text-scale="95%" fo:language="it" fo:country="IT"/>
    </style:style>
    <style:style style:name="T2385" style:parent-style-name="Car.predefinitoparagrafo" style:family="text">
      <style:text-properties style:text-scale="95%" fo:language="it" fo:country="IT"/>
    </style:style>
    <style:style style:name="T2386" style:parent-style-name="Car.predefinitoparagrafo" style:family="text">
      <style:text-properties fo:letter-spacing="-0.0006in" style:text-scale="95%" fo:language="it" fo:country="IT"/>
    </style:style>
    <style:style style:name="T2387" style:parent-style-name="Car.predefinitoparagrafo" style:family="text">
      <style:text-properties style:text-scale="95%" fo:language="it" fo:country="IT"/>
    </style:style>
    <style:style style:name="T2388" style:parent-style-name="Car.predefinitoparagrafo" style:family="text">
      <style:text-properties fo:letter-spacing="-0.0006in" style:text-scale="95%" fo:language="it" fo:country="IT"/>
    </style:style>
    <style:style style:name="T2389" style:parent-style-name="Car.predefinitoparagrafo" style:family="text">
      <style:text-properties style:text-scale="95%" fo:language="it" fo:country="IT"/>
    </style:style>
    <style:style style:name="S18" style:family="section">
      <style:section-properties fo:margin-left="0in" fo:margin-right="0in" style:writing-mode="lr-tb"/>
    </style:style>
    <style:style style:name="P2390" style:parent-style-name="Corpotesto" style:family="paragraph">
      <style:paragraph-properties fo:margin-left="0.5972in" fo:margin-right="0.1013in">
        <style:tab-stops>
          <style:tab-stop style:type="left" style:position="1.3909in"/>
          <style:tab-stop style:type="left" style:position="2.3034in"/>
          <style:tab-stop style:type="left" style:position="4.1881in"/>
          <style:tab-stop style:type="left" style:position="5.9451in"/>
          <style:tab-stop style:type="left" style:position="6.2027in"/>
        </style:tab-stops>
      </style:paragraph-properties>
    </style:style>
    <style:style style:name="T2391" style:parent-style-name="Car.predefinitoparagrafo" style:family="text">
      <style:text-properties fo:language="it" fo:country="IT" style:language-asian="it" style:country-asian="IT"/>
    </style:style>
    <style:style style:name="T2392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239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394" style:parent-style-name="Car.predefinitoparagrafo" style:family="text">
      <style:text-properties fo:language="it" fo:country="IT"/>
    </style:style>
    <style:style style:name="T2395" style:parent-style-name="Car.predefinitoparagrafo" style:family="text">
      <style:text-properties fo:letter-spacing="-0.0006in" fo:language="it" fo:country="IT"/>
    </style:style>
    <style:style style:name="T2396" style:parent-style-name="Car.predefinitoparagrafo" style:family="text">
      <style:text-properties fo:letter-spacing="0.0006in" fo:language="it" fo:country="IT"/>
    </style:style>
    <style:style style:name="T2397" style:parent-style-name="Car.predefinitoparagrafo" style:family="text">
      <style:text-properties fo:letter-spacing="-0.0006in" fo:language="it" fo:country="IT"/>
    </style:style>
    <style:style style:name="T2398" style:parent-style-name="Car.predefinitoparagrafo" style:family="text">
      <style:text-properties fo:language="it" fo:country="IT"/>
    </style:style>
    <style:style style:name="T2399" style:parent-style-name="Car.predefinitoparagrafo" style:family="text">
      <style:text-properties fo:letter-spacing="0.0006in" fo:language="it" fo:country="IT"/>
    </style:style>
    <style:style style:name="T2400" style:parent-style-name="Car.predefinitoparagrafo" style:family="text">
      <style:text-properties fo:letter-spacing="-0.0006in" fo:language="it" fo:country="IT"/>
    </style:style>
    <style:style style:name="T2401" style:parent-style-name="Car.predefinitoparagrafo" style:family="text">
      <style:text-properties fo:language="it" fo:country="IT"/>
    </style:style>
    <style:style style:name="T2402" style:parent-style-name="Car.predefinitoparagrafo" style:family="text">
      <style:text-properties fo:letter-spacing="0.0368in" fo:language="it" fo:country="IT"/>
    </style:style>
    <style:style style:name="T2403" style:parent-style-name="Car.predefinitoparagrafo" style:family="text">
      <style:text-properties fo:letter-spacing="-0.0006in" fo:language="it" fo:country="IT"/>
    </style:style>
    <style:style style:name="T2404" style:parent-style-name="Car.predefinitoparagrafo" style:family="text">
      <style:text-properties fo:language="it" fo:country="IT"/>
    </style:style>
    <style:style style:name="T2405" style:parent-style-name="Car.predefinitoparagrafo" style:family="text">
      <style:text-properties fo:letter-spacing="0.0375in" fo:language="it" fo:country="IT"/>
    </style:style>
    <style:style style:name="T2406" style:parent-style-name="Car.predefinitoparagrafo" style:family="text">
      <style:text-properties fo:language="it" fo:country="IT"/>
    </style:style>
    <style:style style:name="T2407" style:parent-style-name="Car.predefinitoparagrafo" style:family="text">
      <style:text-properties fo:letter-spacing="0.0006in" fo:language="it" fo:country="IT"/>
    </style:style>
    <style:style style:name="T2408" style:parent-style-name="Car.predefinitoparagrafo" style:family="text">
      <style:text-properties fo:letter-spacing="-0.0013in" fo:language="it" fo:country="IT"/>
    </style:style>
    <style:style style:name="T2409" style:parent-style-name="Car.predefinitoparagrafo" style:family="text">
      <style:text-properties fo:language="it" fo:country="IT"/>
    </style:style>
    <style:style style:name="T2410" style:parent-style-name="Car.predefinitoparagrafo" style:family="text">
      <style:text-properties fo:letter-spacing="0.0375in" fo:language="it" fo:country="IT"/>
    </style:style>
    <style:style style:name="T2411" style:parent-style-name="Car.predefinitoparagrafo" style:family="text">
      <style:text-properties fo:letter-spacing="-0.0006in" fo:language="it" fo:country="IT"/>
    </style:style>
    <style:style style:name="T2412" style:parent-style-name="Car.predefinitoparagrafo" style:family="text">
      <style:text-properties fo:letter-spacing="0.0006in" fo:language="it" fo:country="IT"/>
    </style:style>
    <style:style style:name="T2413" style:parent-style-name="Car.predefinitoparagrafo" style:family="text">
      <style:text-properties fo:letter-spacing="-0.0013in" fo:language="it" fo:country="IT"/>
    </style:style>
    <style:style style:name="T2414" style:parent-style-name="Car.predefinitoparagrafo" style:family="text">
      <style:text-properties fo:letter-spacing="0.0006in" fo:language="it" fo:country="IT"/>
    </style:style>
    <style:style style:name="T2415" style:parent-style-name="Car.predefinitoparagrafo" style:family="text">
      <style:text-properties fo:letter-spacing="-0.0006in" fo:language="it" fo:country="IT"/>
    </style:style>
    <style:style style:name="T2416" style:parent-style-name="Car.predefinitoparagrafo" style:family="text">
      <style:text-properties fo:letter-spacing="0.0006in" fo:language="it" fo:country="IT"/>
    </style:style>
    <style:style style:name="T2417" style:parent-style-name="Car.predefinitoparagrafo" style:family="text">
      <style:text-properties fo:language="it" fo:country="IT"/>
    </style:style>
    <style:style style:name="T2418" style:parent-style-name="Car.predefinitoparagrafo" style:family="text">
      <style:text-properties fo:letter-spacing="-0.0048in" fo:language="it" fo:country="IT"/>
    </style:style>
    <style:style style:name="T2419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242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42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42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423" style:parent-style-name="Car.predefinitoparagrafo" style:family="text">
      <style:text-properties fo:language="it" fo:country="IT"/>
    </style:style>
    <style:style style:name="T2424" style:parent-style-name="Car.predefinitoparagrafo" style:family="text">
      <style:text-properties fo:letter-spacing="-0.0006in" fo:language="it" fo:country="IT"/>
    </style:style>
    <style:style style:name="T2425" style:parent-style-name="Car.predefinitoparagrafo" style:family="text">
      <style:text-properties fo:letter-spacing="0.0006in" fo:language="it" fo:country="IT"/>
    </style:style>
    <style:style style:name="T2426" style:parent-style-name="Car.predefinitoparagrafo" style:family="text">
      <style:text-properties fo:letter-spacing="-0.0006in" fo:language="it" fo:country="IT"/>
    </style:style>
    <style:style style:name="T2427" style:parent-style-name="Car.predefinitoparagrafo" style:family="text">
      <style:text-properties fo:language="it" fo:country="IT"/>
    </style:style>
    <style:style style:name="T2428" style:parent-style-name="Car.predefinitoparagrafo" style:family="text">
      <style:text-properties fo:letter-spacing="0.0006in" fo:language="it" fo:country="IT"/>
    </style:style>
    <style:style style:name="T2429" style:parent-style-name="Car.predefinitoparagrafo" style:family="text">
      <style:text-properties fo:letter-spacing="-0.0006in" fo:language="it" fo:country="IT"/>
    </style:style>
    <style:style style:name="T2430" style:parent-style-name="Car.predefinitoparagrafo" style:family="text">
      <style:text-properties fo:language="it" fo:country="IT"/>
    </style:style>
    <style:style style:name="T2431" style:parent-style-name="Car.predefinitoparagrafo" style:family="text">
      <style:text-properties fo:language="it" fo:country="IT"/>
    </style:style>
    <style:style style:name="T2432" style:parent-style-name="Car.predefinitoparagrafo" style:family="text">
      <style:text-properties fo:language="it" fo:country="IT"/>
    </style:style>
    <style:style style:name="T2433" style:parent-style-name="Car.predefinitoparagrafo" style:family="text">
      <style:text-properties fo:letter-spacing="-0.0006in" fo:language="it" fo:country="IT"/>
    </style:style>
    <style:style style:name="T2434" style:parent-style-name="Car.predefinitoparagrafo" style:family="text">
      <style:text-properties fo:language="it" fo:country="IT"/>
    </style:style>
    <style:style style:name="T2435" style:parent-style-name="Car.predefinitoparagrafo" style:family="text">
      <style:text-properties fo:language="it" fo:country="IT"/>
    </style:style>
    <style:style style:name="T2436" style:parent-style-name="Car.predefinitoparagrafo" style:family="text">
      <style:text-properties fo:language="it" fo:country="IT"/>
    </style:style>
    <style:style style:name="T2437" style:parent-style-name="Car.predefinitoparagrafo" style:family="text">
      <style:text-properties fo:letter-spacing="-0.0034in" fo:language="it" fo:country="IT"/>
    </style:style>
    <style:style style:name="T2438" style:parent-style-name="Car.predefinitoparagrafo" style:family="text">
      <style:text-properties fo:language="it" fo:country="IT"/>
    </style:style>
    <style:style style:name="P2439" style:parent-style-name="Normale" style:family="paragraph">
      <style:paragraph-properties fo:margin-top="0.0041in" fo:line-height="0.1041in"/>
      <style:text-properties fo:font-size="7.5pt" style:font-size-asian="7.5pt" style:font-size-complex="7.5pt" fo:language="it" fo:country="IT"/>
    </style:style>
    <style:style style:name="P244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44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44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443" style:parent-style-name="Corpotesto" style:family="paragraph">
      <style:paragraph-properties fo:margin-top="0.0479in" fo:margin-left="0.5972in" fo:margin-right="0.102in">
        <style:tab-stops>
          <style:tab-stop style:type="left" style:position="1.1125in"/>
        </style:tab-stops>
      </style:paragraph-properties>
    </style:style>
    <style:style style:name="T2444" style:parent-style-name="Car.predefinitoparagrafo" style:family="text">
      <style:text-properties fo:language="it" fo:country="IT" style:language-asian="it" style:country-asian="IT"/>
    </style:style>
    <style:style style:name="T2445" style:parent-style-name="Car.predefinitoparagrafo" style:family="text">
      <style:text-properties fo:language="it" fo:country="IT" style:language-asian="it" style:country-asian="IT"/>
    </style:style>
    <style:style style:name="T2446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244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448" style:parent-style-name="Car.predefinitoparagrafo" style:family="text">
      <style:text-properties fo:letter-spacing="-0.0006in" fo:language="it" fo:country="IT"/>
    </style:style>
    <style:style style:name="T2449" style:parent-style-name="Car.predefinitoparagrafo" style:family="text">
      <style:text-properties fo:letter-spacing="0.0006in" fo:language="it" fo:country="IT"/>
    </style:style>
    <style:style style:name="T2450" style:parent-style-name="Car.predefinitoparagrafo" style:family="text">
      <style:text-properties fo:letter-spacing="-0.0006in" fo:language="it" fo:country="IT"/>
    </style:style>
    <style:style style:name="T2451" style:parent-style-name="Car.predefinitoparagrafo" style:family="text">
      <style:text-properties fo:language="it" fo:country="IT"/>
    </style:style>
    <style:style style:name="T2452" style:parent-style-name="Car.predefinitoparagrafo" style:family="text">
      <style:text-properties fo:letter-spacing="-0.0013in" fo:language="it" fo:country="IT"/>
    </style:style>
    <style:style style:name="T2453" style:parent-style-name="Car.predefinitoparagrafo" style:family="text">
      <style:text-properties fo:letter-spacing="-0.0006in" fo:language="it" fo:country="IT"/>
    </style:style>
    <style:style style:name="T2454" style:parent-style-name="Car.predefinitoparagrafo" style:family="text">
      <style:text-properties fo:language="it" fo:country="IT"/>
    </style:style>
    <style:style style:name="T2455" style:parent-style-name="Car.predefinitoparagrafo" style:family="text">
      <style:text-properties fo:letter-spacing="0.0173in" fo:language="it" fo:country="IT"/>
    </style:style>
    <style:style style:name="T2456" style:parent-style-name="Car.predefinitoparagrafo" style:family="text">
      <style:text-properties fo:letter-spacing="-0.0006in" fo:language="it" fo:country="IT"/>
    </style:style>
    <style:style style:name="T2457" style:parent-style-name="Car.predefinitoparagrafo" style:family="text">
      <style:text-properties fo:language="it" fo:country="IT"/>
    </style:style>
    <style:style style:name="T2458" style:parent-style-name="Car.predefinitoparagrafo" style:family="text">
      <style:text-properties fo:letter-spacing="0.0166in" fo:language="it" fo:country="IT"/>
    </style:style>
    <style:style style:name="T2459" style:parent-style-name="Car.predefinitoparagrafo" style:family="text">
      <style:text-properties fo:letter-spacing="0.0006in" fo:language="it" fo:country="IT"/>
    </style:style>
    <style:style style:name="T2460" style:parent-style-name="Car.predefinitoparagrafo" style:family="text">
      <style:text-properties fo:letter-spacing="-0.0013in" fo:language="it" fo:country="IT"/>
    </style:style>
    <style:style style:name="T2461" style:parent-style-name="Car.predefinitoparagrafo" style:family="text">
      <style:text-properties fo:language="it" fo:country="IT"/>
    </style:style>
    <style:style style:name="T2462" style:parent-style-name="Car.predefinitoparagrafo" style:family="text">
      <style:text-properties fo:letter-spacing="0.0166in" fo:language="it" fo:country="IT"/>
    </style:style>
    <style:style style:name="T2463" style:parent-style-name="Car.predefinitoparagrafo" style:family="text">
      <style:text-properties fo:letter-spacing="0.0006in" fo:language="it" fo:country="IT"/>
    </style:style>
    <style:style style:name="T2464" style:parent-style-name="Car.predefinitoparagrafo" style:family="text">
      <style:text-properties fo:language="it" fo:country="IT"/>
    </style:style>
    <style:style style:name="T2465" style:parent-style-name="Car.predefinitoparagrafo" style:family="text">
      <style:text-properties fo:letter-spacing="0.0173in" fo:language="it" fo:country="IT"/>
    </style:style>
    <style:style style:name="T2466" style:parent-style-name="Car.predefinitoparagrafo" style:family="text">
      <style:text-properties fo:letter-spacing="-0.002in" fo:language="it" fo:country="IT"/>
    </style:style>
    <style:style style:name="T2467" style:parent-style-name="Car.predefinitoparagrafo" style:family="text">
      <style:text-properties fo:letter-spacing="0.0006in" fo:language="it" fo:country="IT"/>
    </style:style>
    <style:style style:name="T2468" style:parent-style-name="Car.predefinitoparagrafo" style:family="text">
      <style:text-properties fo:letter-spacing="-0.0006in" fo:language="it" fo:country="IT"/>
    </style:style>
    <style:style style:name="T2469" style:parent-style-name="Car.predefinitoparagrafo" style:family="text">
      <style:text-properties fo:language="it" fo:country="IT"/>
    </style:style>
    <style:style style:name="T2470" style:parent-style-name="Car.predefinitoparagrafo" style:family="text">
      <style:text-properties fo:letter-spacing="0.0006in" fo:language="it" fo:country="IT"/>
    </style:style>
    <style:style style:name="T2471" style:parent-style-name="Car.predefinitoparagrafo" style:family="text">
      <style:text-properties fo:letter-spacing="-0.0041in" fo:language="it" fo:country="IT"/>
    </style:style>
    <style:style style:name="T2472" style:parent-style-name="Car.predefinitoparagrafo" style:family="text">
      <style:text-properties fo:letter-spacing="0.0006in" fo:language="it" fo:country="IT"/>
    </style:style>
    <style:style style:name="T2473" style:parent-style-name="Car.predefinitoparagrafo" style:family="text">
      <style:text-properties fo:language="it" fo:country="IT"/>
    </style:style>
    <style:style style:name="T2474" style:parent-style-name="Car.predefinitoparagrafo" style:family="text">
      <style:text-properties fo:letter-spacing="0.018in" fo:language="it" fo:country="IT"/>
    </style:style>
    <style:style style:name="T2475" style:parent-style-name="Car.predefinitoparagrafo" style:family="text">
      <style:text-properties fo:language="it" fo:country="IT"/>
    </style:style>
    <style:style style:name="T2476" style:parent-style-name="Car.predefinitoparagrafo" style:family="text">
      <style:text-properties fo:letter-spacing="-0.0013in" fo:language="it" fo:country="IT"/>
    </style:style>
    <style:style style:name="T2477" style:parent-style-name="Car.predefinitoparagrafo" style:family="text">
      <style:text-properties fo:language="it" fo:country="IT"/>
    </style:style>
    <style:style style:name="T2478" style:parent-style-name="Car.predefinitoparagrafo" style:family="text">
      <style:text-properties fo:letter-spacing="0.018in" fo:language="it" fo:country="IT"/>
    </style:style>
    <style:style style:name="T2479" style:parent-style-name="Car.predefinitoparagrafo" style:family="text">
      <style:text-properties fo:letter-spacing="-0.0006in" fo:language="it" fo:country="IT"/>
    </style:style>
    <style:style style:name="T2480" style:parent-style-name="Car.predefinitoparagrafo" style:family="text">
      <style:text-properties fo:language="it" fo:country="IT"/>
    </style:style>
    <style:style style:name="T2481" style:parent-style-name="Car.predefinitoparagrafo" style:family="text">
      <style:text-properties fo:letter-spacing="0.0166in" fo:language="it" fo:country="IT"/>
    </style:style>
    <style:style style:name="T2482" style:parent-style-name="Car.predefinitoparagrafo" style:family="text">
      <style:text-properties fo:language="it" fo:country="IT"/>
    </style:style>
    <style:style style:name="T2483" style:parent-style-name="Car.predefinitoparagrafo" style:family="text">
      <style:text-properties fo:letter-spacing="0.0006in" fo:language="it" fo:country="IT"/>
    </style:style>
    <style:style style:name="T2484" style:parent-style-name="Car.predefinitoparagrafo" style:family="text">
      <style:text-properties fo:language="it" fo:country="IT"/>
    </style:style>
    <style:style style:name="T2485" style:parent-style-name="Car.predefinitoparagrafo" style:family="text">
      <style:text-properties fo:letter-spacing="0.0166in" fo:language="it" fo:country="IT"/>
    </style:style>
    <style:style style:name="T2486" style:parent-style-name="Car.predefinitoparagrafo" style:family="text">
      <style:text-properties fo:letter-spacing="0.0006in" fo:language="it" fo:country="IT"/>
    </style:style>
    <style:style style:name="T2487" style:parent-style-name="Car.predefinitoparagrafo" style:family="text">
      <style:text-properties fo:language="it" fo:country="IT"/>
    </style:style>
    <style:style style:name="T2488" style:parent-style-name="Car.predefinitoparagrafo" style:family="text">
      <style:text-properties fo:letter-spacing="0.0152in" fo:language="it" fo:country="IT"/>
    </style:style>
    <style:style style:name="T2489" style:parent-style-name="Car.predefinitoparagrafo" style:family="text">
      <style:text-properties fo:letter-spacing="0.0006in" fo:language="it" fo:country="IT"/>
    </style:style>
    <style:style style:name="T2490" style:parent-style-name="Car.predefinitoparagrafo" style:family="text">
      <style:text-properties fo:letter-spacing="-0.0013in" fo:language="it" fo:country="IT"/>
    </style:style>
    <style:style style:name="T2491" style:parent-style-name="Car.predefinitoparagrafo" style:family="text">
      <style:text-properties fo:letter-spacing="0.0006in" fo:language="it" fo:country="IT"/>
    </style:style>
    <style:style style:name="T2492" style:parent-style-name="Car.predefinitoparagrafo" style:family="text">
      <style:text-properties fo:letter-spacing="-0.0006in" fo:language="it" fo:country="IT"/>
    </style:style>
    <style:style style:name="T2493" style:parent-style-name="Car.predefinitoparagrafo" style:family="text">
      <style:text-properties fo:letter-spacing="0.0006in" fo:language="it" fo:country="IT"/>
    </style:style>
    <style:style style:name="T2494" style:parent-style-name="Car.predefinitoparagrafo" style:family="text">
      <style:text-properties fo:letter-spacing="-0.0006in" fo:language="it" fo:country="IT"/>
    </style:style>
    <style:style style:name="T2495" style:parent-style-name="Car.predefinitoparagrafo" style:family="text">
      <style:text-properties fo:language="it" fo:country="IT"/>
    </style:style>
    <style:style style:name="T2496" style:parent-style-name="Car.predefinitoparagrafo" style:family="text">
      <style:text-properties fo:letter-spacing="0.002in" fo:language="it" fo:country="IT"/>
    </style:style>
    <style:style style:name="T2497" style:parent-style-name="Car.predefinitoparagrafo" style:family="text">
      <style:text-properties fo:letter-spacing="-0.0062in" fo:language="it" fo:country="IT"/>
    </style:style>
    <style:style style:name="T2498" style:parent-style-name="Car.predefinitoparagrafo" style:family="text">
      <style:text-properties fo:letter-spacing="-0.0006in" fo:language="it" fo:country="IT"/>
    </style:style>
    <style:style style:name="T2499" style:parent-style-name="Car.predefinitoparagrafo" style:family="text">
      <style:text-properties fo:letter-spacing="0.0006in" fo:language="it" fo:country="IT"/>
    </style:style>
    <style:style style:name="T2500" style:parent-style-name="Car.predefinitoparagrafo" style:family="text">
      <style:text-properties fo:language="it" fo:country="IT"/>
    </style:style>
    <style:style style:name="T2501" style:parent-style-name="Car.predefinitoparagrafo" style:family="text">
      <style:text-properties fo:letter-spacing="0.018in" fo:language="it" fo:country="IT"/>
    </style:style>
    <style:style style:name="T2502" style:parent-style-name="Car.predefinitoparagrafo" style:family="text">
      <style:text-properties fo:language="it" fo:country="IT"/>
    </style:style>
    <style:style style:name="T2503" style:parent-style-name="Car.predefinitoparagrafo" style:family="text">
      <style:text-properties fo:letter-spacing="0.0006in" fo:language="it" fo:country="IT"/>
    </style:style>
    <style:style style:name="T2504" style:parent-style-name="Car.predefinitoparagrafo" style:family="text">
      <style:text-properties fo:letter-spacing="-0.0006in" fo:language="it" fo:country="IT"/>
    </style:style>
    <style:style style:name="T2505" style:parent-style-name="Car.predefinitoparagrafo" style:family="text">
      <style:text-properties fo:language="it" fo:country="IT"/>
    </style:style>
    <style:style style:name="T2506" style:parent-style-name="Car.predefinitoparagrafo" style:family="text">
      <style:text-properties style:text-scale="99%" fo:language="it" fo:country="IT"/>
    </style:style>
    <style:style style:name="T2507" style:parent-style-name="Car.predefinitoparagrafo" style:family="text">
      <style:text-properties fo:letter-spacing="0.0006in" fo:language="it" fo:country="IT"/>
    </style:style>
    <style:style style:name="T2508" style:parent-style-name="Car.predefinitoparagrafo" style:family="text">
      <style:text-properties fo:language="it" fo:country="IT"/>
    </style:style>
    <style:style style:name="T2509" style:parent-style-name="Car.predefinitoparagrafo" style:family="text">
      <style:text-properties fo:letter-spacing="0.0006in" fo:language="it" fo:country="IT"/>
    </style:style>
    <style:style style:name="T2510" style:parent-style-name="Car.predefinitoparagrafo" style:family="text">
      <style:text-properties fo:letter-spacing="-0.0013in" fo:language="it" fo:country="IT"/>
    </style:style>
    <style:style style:name="T2511" style:parent-style-name="Car.predefinitoparagrafo" style:family="text">
      <style:text-properties fo:letter-spacing="0.0006in" fo:language="it" fo:country="IT"/>
    </style:style>
    <style:style style:name="T2512" style:parent-style-name="Car.predefinitoparagrafo" style:family="text">
      <style:text-properties fo:letter-spacing="-0.0006in" fo:language="it" fo:country="IT"/>
    </style:style>
    <style:style style:name="T2513" style:parent-style-name="Car.predefinitoparagrafo" style:family="text">
      <style:text-properties fo:language="it" fo:country="IT"/>
    </style:style>
    <style:style style:name="T2514" style:parent-style-name="Car.predefinitoparagrafo" style:family="text">
      <style:text-properties fo:letter-spacing="0.0006in" fo:language="it" fo:country="IT"/>
    </style:style>
    <style:style style:name="T2515" style:parent-style-name="Car.predefinitoparagrafo" style:family="text">
      <style:text-properties fo:letter-spacing="-0.0006in" fo:language="it" fo:country="IT"/>
    </style:style>
    <style:style style:name="T2516" style:parent-style-name="Car.predefinitoparagrafo" style:family="text">
      <style:text-properties fo:language="it" fo:country="IT"/>
    </style:style>
    <style:style style:name="P2517" style:parent-style-name="Normale" style:family="paragraph">
      <style:paragraph-properties fo:line-height="0.0833in"/>
      <style:text-properties fo:font-size="6pt" style:font-size-asian="6pt" style:font-size-complex="6pt" fo:language="it" fo:country="IT"/>
    </style:style>
    <style:style style:name="P2518" style:parent-style-name="Corpotesto" style:family="paragraph">
      <style:paragraph-properties fo:text-align="start" fo:margin-left="0.5972in" fo:text-indent="-0.4916in">
        <style:tab-stops>
          <style:tab-stop style:type="left" style:position="0in"/>
        </style:tab-stops>
      </style:paragraph-properties>
    </style:style>
    <style:style style:name="T2519" style:parent-style-name="Car.predefinitoparagrafo" style:family="text">
      <style:text-properties fo:language="it" fo:country="IT" style:language-asian="it" style:country-asian="IT"/>
    </style:style>
    <style:style style:name="T2520" style:parent-style-name="Car.predefinitoparagrafo" style:family="text">
      <style:text-properties fo:language="it" fo:country="IT" style:language-asian="it" style:country-asian="IT"/>
    </style:style>
    <style:style style:name="T2521" style:parent-style-name="Car.predefinitoparagrafo" style:family="text">
      <style:text-properties fo:language="it" fo:country="IT" style:language-asian="it" style:country-asian="IT"/>
    </style:style>
    <style:style style:name="T2522" style:parent-style-name="Car.predefinitoparagrafo" style:family="text">
      <style:text-properties fo:letter-spacing="0.0006in"/>
    </style:style>
    <style:style style:name="T2523" style:parent-style-name="Car.predefinitoparagrafo" style:family="text">
      <style:text-properties fo:letter-spacing="-0.002in"/>
    </style:style>
    <style:style style:name="T2524" style:parent-style-name="Car.predefinitoparagrafo" style:family="text">
      <style:text-properties fo:letter-spacing="0.0006in"/>
    </style:style>
    <style:style style:name="T2525" style:parent-style-name="Car.predefinitoparagrafo" style:family="text">
      <style:text-properties fo:letter-spacing="-0.0013in"/>
    </style:style>
    <style:style style:name="T2526" style:parent-style-name="Car.predefinitoparagrafo" style:family="text">
      <style:text-properties fo:letter-spacing="0.0006in"/>
    </style:style>
    <style:style style:name="P2527" style:parent-style-name="Normale" style:family="paragraph">
      <style:paragraph-properties fo:margin-top="0.0048in" fo:line-height="0.125in"/>
      <style:text-properties fo:font-size="9pt" style:font-size-asian="9pt" style:font-size-complex="9pt"/>
    </style:style>
    <style:style style:name="P2528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529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530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531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53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533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534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535" style:parent-style-name="Corpotesto" style:family="paragraph">
      <style:paragraph-properties fo:text-align="justify" fo:margin-top="0.0479in" fo:margin-left="0.5972in" fo:margin-right="0.1027in">
        <style:tab-stops>
          <style:tab-stop style:type="left" style:position="3.1527in"/>
        </style:tab-stops>
      </style:paragraph-properties>
    </style:style>
    <style:style style:name="T2536" style:parent-style-name="Car.predefinitoparagrafo" style:family="text">
      <style:text-properties fo:language="it" fo:country="IT" style:language-asian="it" style:country-asian="IT"/>
    </style:style>
    <style:style style:name="T2537" style:parent-style-name="Car.predefinitoparagrafo" style:family="text">
      <style:text-properties fo:language="it" fo:country="IT" style:language-asian="it" style:country-asian="IT"/>
    </style:style>
    <style:style style:name="T2538" style:parent-style-name="Car.predefinitoparagrafo" style:family="text">
      <style:text-properties fo:language="it" fo:country="IT" style:language-asian="it" style:country-asian="IT"/>
    </style:style>
    <style:style style:name="T2539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254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541" style:parent-style-name="Car.predefinitoparagrafo" style:family="text">
      <style:text-properties fo:language="it" fo:country="IT"/>
    </style:style>
    <style:style style:name="T2542" style:parent-style-name="Car.predefinitoparagrafo" style:family="text">
      <style:text-properties fo:letter-spacing="-0.0034in" fo:language="it" fo:country="IT"/>
    </style:style>
    <style:style style:name="T2543" style:parent-style-name="Car.predefinitoparagrafo" style:family="text">
      <style:text-properties fo:letter-spacing="0.0006in" fo:language="it" fo:country="IT"/>
    </style:style>
    <style:style style:name="T2544" style:parent-style-name="Car.predefinitoparagrafo" style:family="text">
      <style:text-properties fo:language="it" fo:country="IT"/>
    </style:style>
    <style:style style:name="T2545" style:parent-style-name="Car.predefinitoparagrafo" style:family="text">
      <style:text-properties fo:letter-spacing="0.0125in" fo:language="it" fo:country="IT"/>
    </style:style>
    <style:style style:name="T2546" style:parent-style-name="Car.predefinitoparagrafo" style:family="text">
      <style:text-properties fo:letter-spacing="0.0006in" fo:language="it" fo:country="IT"/>
    </style:style>
    <style:style style:name="T2547" style:parent-style-name="Car.predefinitoparagrafo" style:family="text">
      <style:text-properties fo:letter-spacing="-0.0013in" fo:language="it" fo:country="IT"/>
    </style:style>
    <style:style style:name="T2548" style:parent-style-name="Car.predefinitoparagrafo" style:family="text">
      <style:text-properties fo:letter-spacing="0.0006in" fo:language="it" fo:country="IT"/>
    </style:style>
    <style:style style:name="T2549" style:parent-style-name="Car.predefinitoparagrafo" style:family="text">
      <style:text-properties fo:language="it" fo:country="IT"/>
    </style:style>
    <style:style style:name="T2550" style:parent-style-name="Car.predefinitoparagrafo" style:family="text">
      <style:text-properties fo:letter-spacing="0.0125in" fo:language="it" fo:country="IT"/>
    </style:style>
    <style:style style:name="T2551" style:parent-style-name="Car.predefinitoparagrafo" style:family="text">
      <style:text-properties fo:letter-spacing="0.0006in" fo:language="it" fo:country="IT"/>
    </style:style>
    <style:style style:name="T2552" style:parent-style-name="Car.predefinitoparagrafo" style:family="text">
      <style:text-properties fo:letter-spacing="-0.0006in" fo:language="it" fo:country="IT"/>
    </style:style>
    <style:style style:name="T2553" style:parent-style-name="Car.predefinitoparagrafo" style:family="text">
      <style:text-properties fo:language="it" fo:country="IT"/>
    </style:style>
    <style:style style:name="T2554" style:parent-style-name="Car.predefinitoparagrafo" style:family="text">
      <style:text-properties fo:letter-spacing="-0.0006in" fo:language="it" fo:country="IT"/>
    </style:style>
    <style:style style:name="T2555" style:parent-style-name="Car.predefinitoparagrafo" style:family="text">
      <style:text-properties fo:language="it" fo:country="IT"/>
    </style:style>
    <style:style style:name="T2556" style:parent-style-name="Car.predefinitoparagrafo" style:family="text">
      <style:text-properties fo:letter-spacing="0.0138in" fo:language="it" fo:country="IT"/>
    </style:style>
    <style:style style:name="T2557" style:parent-style-name="Car.predefinitoparagrafo" style:family="text">
      <style:text-properties fo:letter-spacing="-0.002in" fo:language="it" fo:country="IT"/>
    </style:style>
    <style:style style:name="T2558" style:parent-style-name="Car.predefinitoparagrafo" style:family="text">
      <style:text-properties fo:letter-spacing="0.0006in" fo:language="it" fo:country="IT"/>
    </style:style>
    <style:style style:name="T2559" style:parent-style-name="Car.predefinitoparagrafo" style:family="text">
      <style:text-properties fo:letter-spacing="-0.0013in" fo:language="it" fo:country="IT"/>
    </style:style>
    <style:style style:name="T2560" style:parent-style-name="Car.predefinitoparagrafo" style:family="text">
      <style:text-properties fo:letter-spacing="0.0006in" fo:language="it" fo:country="IT"/>
    </style:style>
    <style:style style:name="T2561" style:parent-style-name="Car.predefinitoparagrafo" style:family="text">
      <style:text-properties fo:language="it" fo:country="IT"/>
    </style:style>
    <style:style style:name="T2562" style:parent-style-name="Car.predefinitoparagrafo" style:family="text">
      <style:text-properties fo:letter-spacing="0.0145in" fo:language="it" fo:country="IT"/>
    </style:style>
    <style:style style:name="T2563" style:parent-style-name="Car.predefinitoparagrafo" style:family="text">
      <style:text-properties fo:letter-spacing="-0.002in" fo:language="it" fo:country="IT"/>
    </style:style>
    <style:style style:name="T2564" style:parent-style-name="Car.predefinitoparagrafo" style:family="text">
      <style:text-properties fo:letter-spacing="0.0006in" fo:language="it" fo:country="IT"/>
    </style:style>
    <style:style style:name="T2565" style:parent-style-name="Car.predefinitoparagrafo" style:family="text">
      <style:text-properties fo:letter-spacing="-0.0006in" fo:language="it" fo:country="IT"/>
    </style:style>
    <style:style style:name="T2566" style:parent-style-name="Car.predefinitoparagrafo" style:family="text">
      <style:text-properties fo:language="it" fo:country="IT"/>
    </style:style>
    <style:style style:name="T2567" style:parent-style-name="Car.predefinitoparagrafo" style:family="text">
      <style:text-properties fo:letter-spacing="0.0006in" fo:language="it" fo:country="IT"/>
    </style:style>
    <style:style style:name="T2568" style:parent-style-name="Car.predefinitoparagrafo" style:family="text">
      <style:text-properties fo:letter-spacing="-0.0006in" fo:language="it" fo:country="IT"/>
    </style:style>
    <style:style style:name="T2569" style:parent-style-name="Car.predefinitoparagrafo" style:family="text">
      <style:text-properties fo:language="it" fo:country="IT"/>
    </style:style>
    <style:style style:name="T2570" style:parent-style-name="Car.predefinitoparagrafo" style:family="text">
      <style:text-properties fo:letter-spacing="0.0138in" fo:language="it" fo:country="IT"/>
    </style:style>
    <style:style style:name="T2571" style:parent-style-name="Car.predefinitoparagrafo" style:family="text">
      <style:text-properties fo:letter-spacing="-0.002in" fo:language="it" fo:country="IT"/>
    </style:style>
    <style:style style:name="T2572" style:parent-style-name="Car.predefinitoparagrafo" style:family="text">
      <style:text-properties fo:language="it" fo:country="IT"/>
    </style:style>
    <style:style style:name="T2573" style:parent-style-name="Car.predefinitoparagrafo" style:family="text">
      <style:text-properties style:text-scale="99%" fo:language="it" fo:country="IT"/>
    </style:style>
    <style:style style:name="T2574" style:parent-style-name="Car.predefinitoparagrafo" style:family="text">
      <style:text-properties fo:letter-spacing="0.0006in" fo:language="it" fo:country="IT"/>
    </style:style>
    <style:style style:name="T2575" style:parent-style-name="Car.predefinitoparagrafo" style:family="text">
      <style:text-properties fo:letter-spacing="-0.0013in" fo:language="it" fo:country="IT"/>
    </style:style>
    <style:style style:name="T2576" style:parent-style-name="Car.predefinitoparagrafo" style:family="text">
      <style:text-properties fo:letter-spacing="0.0006in" fo:language="it" fo:country="IT"/>
    </style:style>
    <style:style style:name="T2577" style:parent-style-name="Car.predefinitoparagrafo" style:family="text">
      <style:text-properties fo:letter-spacing="-0.002in" fo:language="it" fo:country="IT"/>
    </style:style>
    <style:style style:name="T2578" style:parent-style-name="Car.predefinitoparagrafo" style:family="text">
      <style:text-properties fo:letter-spacing="-0.0006in" fo:language="it" fo:country="IT"/>
    </style:style>
    <style:style style:name="T2579" style:parent-style-name="Car.predefinitoparagrafo" style:family="text">
      <style:text-properties fo:letter-spacing="0.0006in" fo:language="it" fo:country="IT"/>
    </style:style>
    <style:style style:name="T2580" style:parent-style-name="Car.predefinitoparagrafo" style:family="text">
      <style:text-properties fo:letter-spacing="0.002in" fo:language="it" fo:country="IT"/>
    </style:style>
    <style:style style:name="T2581" style:parent-style-name="Car.predefinitoparagrafo" style:family="text">
      <style:text-properties fo:letter-spacing="-0.0041in" fo:language="it" fo:country="IT"/>
    </style:style>
    <style:style style:name="T2582" style:parent-style-name="Car.predefinitoparagrafo" style:family="text">
      <style:text-properties fo:letter-spacing="-0.0006in" fo:language="it" fo:country="IT"/>
    </style:style>
    <style:style style:name="T2583" style:parent-style-name="Car.predefinitoparagrafo" style:family="text">
      <style:text-properties fo:letter-spacing="0.0006in" fo:language="it" fo:country="IT"/>
    </style:style>
    <style:style style:name="T2584" style:parent-style-name="Car.predefinitoparagrafo" style:family="text">
      <style:text-properties fo:language="it" fo:country="IT"/>
    </style:style>
    <style:style style:name="T2585" style:parent-style-name="Car.predefinitoparagrafo" style:family="text">
      <style:text-properties fo:letter-spacing="0.0097in" fo:language="it" fo:country="IT"/>
    </style:style>
    <style:style style:name="T2586" style:parent-style-name="Car.predefinitoparagrafo" style:family="text">
      <style:text-properties fo:language="it" fo:country="IT"/>
    </style:style>
    <style:style style:name="T2587" style:parent-style-name="Car.predefinitoparagrafo" style:family="text">
      <style:text-properties fo:letter-spacing="0.0006in" fo:language="it" fo:country="IT"/>
    </style:style>
    <style:style style:name="T2588" style:parent-style-name="Car.predefinitoparagrafo" style:family="text">
      <style:text-properties fo:language="it" fo:country="IT"/>
    </style:style>
    <style:style style:name="T2589" style:parent-style-name="Car.predefinitoparagrafo" style:family="text">
      <style:text-properties fo:letter-spacing="-0.0006in" fo:language="it" fo:country="IT"/>
    </style:style>
    <style:style style:name="T2590" style:parent-style-name="Car.predefinitoparagrafo" style:family="text">
      <style:text-properties fo:letter-spacing="0.0006in" fo:language="it" fo:country="IT"/>
    </style:style>
    <style:style style:name="T2591" style:parent-style-name="Car.predefinitoparagrafo" style:family="text">
      <style:text-properties fo:letter-spacing="-0.0006in" fo:language="it" fo:country="IT"/>
    </style:style>
    <style:style style:name="T2592" style:parent-style-name="Car.predefinitoparagrafo" style:family="text">
      <style:text-properties fo:letter-spacing="0.0006in" fo:language="it" fo:country="IT"/>
    </style:style>
    <style:style style:name="T2593" style:parent-style-name="Car.predefinitoparagrafo" style:family="text">
      <style:text-properties fo:language="it" fo:country="IT"/>
    </style:style>
    <style:style style:name="T2594" style:parent-style-name="Car.predefinitoparagrafo" style:family="text">
      <style:text-properties fo:letter-spacing="0.0097in" fo:language="it" fo:country="IT"/>
    </style:style>
    <style:style style:name="T2595" style:parent-style-name="Car.predefinitoparagrafo" style:family="text">
      <style:text-properties fo:language="it" fo:country="IT"/>
    </style:style>
    <style:style style:name="T2596" style:parent-style-name="Car.predefinitoparagrafo" style:family="text">
      <style:text-properties fo:letter-spacing="0.0006in" fo:language="it" fo:country="IT"/>
    </style:style>
    <style:style style:name="T2597" style:parent-style-name="Car.predefinitoparagrafo" style:family="text">
      <style:text-properties fo:letter-spacing="-0.0006in" fo:language="it" fo:country="IT"/>
    </style:style>
    <style:style style:name="T2598" style:parent-style-name="Car.predefinitoparagrafo" style:family="text">
      <style:text-properties fo:letter-spacing="-0.002in" fo:language="it" fo:country="IT"/>
    </style:style>
    <style:style style:name="T2599" style:parent-style-name="Car.predefinitoparagrafo" style:family="text">
      <style:text-properties fo:language="it" fo:country="IT"/>
    </style:style>
    <style:style style:name="T2600" style:parent-style-name="Car.predefinitoparagrafo" style:family="text">
      <style:text-properties fo:letter-spacing="0.0097in" fo:language="it" fo:country="IT"/>
    </style:style>
    <style:style style:name="T2601" style:parent-style-name="Car.predefinitoparagrafo" style:family="text">
      <style:text-properties fo:letter-spacing="0.0006in" fo:language="it" fo:country="IT"/>
    </style:style>
    <style:style style:name="T2602" style:parent-style-name="Car.predefinitoparagrafo" style:family="text">
      <style:text-properties fo:letter-spacing="-0.0006in" fo:language="it" fo:country="IT"/>
    </style:style>
    <style:style style:name="T2603" style:parent-style-name="Car.predefinitoparagrafo" style:family="text">
      <style:text-properties fo:letter-spacing="0.0006in" fo:language="it" fo:country="IT"/>
    </style:style>
    <style:style style:name="T2604" style:parent-style-name="Car.predefinitoparagrafo" style:family="text">
      <style:text-properties fo:letter-spacing="-0.0006in" fo:language="it" fo:country="IT"/>
    </style:style>
    <style:style style:name="T2605" style:parent-style-name="Car.predefinitoparagrafo" style:family="text">
      <style:text-properties fo:letter-spacing="0.0006in" fo:language="it" fo:country="IT"/>
    </style:style>
    <style:style style:name="T2606" style:parent-style-name="Car.predefinitoparagrafo" style:family="text">
      <style:text-properties fo:letter-spacing="-0.0006in" fo:language="it" fo:country="IT"/>
    </style:style>
    <style:style style:name="T2607" style:parent-style-name="Car.predefinitoparagrafo" style:family="text">
      <style:text-properties fo:language="it" fo:country="IT"/>
    </style:style>
    <style:style style:name="T2608" style:parent-style-name="Car.predefinitoparagrafo" style:family="text">
      <style:text-properties fo:letter-spacing="0.0006in" fo:language="it" fo:country="IT"/>
    </style:style>
    <style:style style:name="T2609" style:parent-style-name="Car.predefinitoparagrafo" style:family="text">
      <style:text-properties fo:language="it" fo:country="IT"/>
    </style:style>
    <style:style style:name="T2610" style:parent-style-name="Car.predefinitoparagrafo" style:family="text">
      <style:text-properties fo:letter-spacing="0.0097in" fo:language="it" fo:country="IT"/>
    </style:style>
    <style:style style:name="T2611" style:parent-style-name="Car.predefinitoparagrafo" style:family="text">
      <style:text-properties fo:language="it" fo:country="IT"/>
    </style:style>
    <style:style style:name="T2612" style:parent-style-name="Car.predefinitoparagrafo" style:family="text">
      <style:text-properties fo:letter-spacing="0.0006in" fo:language="it" fo:country="IT"/>
    </style:style>
    <style:style style:name="T2613" style:parent-style-name="Car.predefinitoparagrafo" style:family="text">
      <style:text-properties fo:letter-spacing="-0.0013in" fo:language="it" fo:country="IT"/>
    </style:style>
    <style:style style:name="T2614" style:parent-style-name="Car.predefinitoparagrafo" style:family="text">
      <style:text-properties fo:language="it" fo:country="IT"/>
    </style:style>
    <style:style style:name="T2615" style:parent-style-name="Car.predefinitoparagrafo" style:family="text">
      <style:text-properties fo:letter-spacing="0.0097in" fo:language="it" fo:country="IT"/>
    </style:style>
    <style:style style:name="T2616" style:parent-style-name="Car.predefinitoparagrafo" style:family="text">
      <style:text-properties fo:letter-spacing="-0.0006in" fo:language="it" fo:country="IT"/>
    </style:style>
    <style:style style:name="T2617" style:parent-style-name="Car.predefinitoparagrafo" style:family="text">
      <style:text-properties fo:letter-spacing="0.0006in" fo:language="it" fo:country="IT"/>
    </style:style>
    <style:style style:name="T2618" style:parent-style-name="Car.predefinitoparagrafo" style:family="text">
      <style:text-properties fo:letter-spacing="-0.0006in" fo:language="it" fo:country="IT"/>
    </style:style>
    <style:style style:name="T2619" style:parent-style-name="Car.predefinitoparagrafo" style:family="text">
      <style:text-properties fo:letter-spacing="0.0006in" fo:language="it" fo:country="IT"/>
    </style:style>
    <style:style style:name="T2620" style:parent-style-name="Car.predefinitoparagrafo" style:family="text">
      <style:text-properties fo:language="it" fo:country="IT"/>
    </style:style>
    <style:style style:name="T2621" style:parent-style-name="Car.predefinitoparagrafo" style:family="text">
      <style:text-properties fo:letter-spacing="0.0097in" fo:language="it" fo:country="IT"/>
    </style:style>
    <style:style style:name="T2622" style:parent-style-name="Car.predefinitoparagrafo" style:family="text">
      <style:text-properties fo:letter-spacing="-0.0006in" fo:language="it" fo:country="IT"/>
    </style:style>
    <style:style style:name="T2623" style:parent-style-name="Car.predefinitoparagrafo" style:family="text">
      <style:text-properties fo:language="it" fo:country="IT"/>
    </style:style>
    <style:style style:name="T2624" style:parent-style-name="Car.predefinitoparagrafo" style:family="text">
      <style:text-properties fo:letter-spacing="0.009in" fo:language="it" fo:country="IT"/>
    </style:style>
    <style:style style:name="T2625" style:parent-style-name="Car.predefinitoparagrafo" style:family="text">
      <style:text-properties fo:language="it" fo:country="IT"/>
    </style:style>
    <style:style style:name="T2626" style:parent-style-name="Car.predefinitoparagrafo" style:family="text">
      <style:text-properties fo:letter-spacing="0.0097in" fo:language="it" fo:country="IT"/>
    </style:style>
    <style:style style:name="T2627" style:parent-style-name="Car.predefinitoparagrafo" style:family="text">
      <style:text-properties fo:language="it" fo:country="IT"/>
    </style:style>
    <style:style style:name="T2628" style:parent-style-name="Car.predefinitoparagrafo" style:family="text">
      <style:text-properties fo:letter-spacing="0.0076in" fo:language="it" fo:country="IT"/>
    </style:style>
    <style:style style:name="T2629" style:parent-style-name="Car.predefinitoparagrafo" style:family="text">
      <style:text-properties fo:letter-spacing="0.0006in" fo:language="it" fo:country="IT"/>
    </style:style>
    <style:style style:name="T2630" style:parent-style-name="Car.predefinitoparagrafo" style:family="text">
      <style:text-properties fo:letter-spacing="-0.0013in" fo:language="it" fo:country="IT"/>
    </style:style>
    <style:style style:name="T2631" style:parent-style-name="Car.predefinitoparagrafo" style:family="text">
      <style:text-properties fo:language="it" fo:country="IT"/>
    </style:style>
    <style:style style:name="T2632" style:parent-style-name="Car.predefinitoparagrafo" style:family="text">
      <style:text-properties fo:letter-spacing="0.0006in" fo:language="it" fo:country="IT"/>
    </style:style>
    <style:style style:name="T2633" style:parent-style-name="Car.predefinitoparagrafo" style:family="text">
      <style:text-properties fo:language="it" fo:country="IT"/>
    </style:style>
    <style:style style:name="T2634" style:parent-style-name="Car.predefinitoparagrafo" style:family="text">
      <style:text-properties fo:letter-spacing="0.0097in" fo:language="it" fo:country="IT"/>
    </style:style>
    <style:style style:name="T2635" style:parent-style-name="Car.predefinitoparagrafo" style:family="text">
      <style:text-properties fo:letter-spacing="-0.0006in" fo:language="it" fo:country="IT"/>
    </style:style>
    <style:style style:name="T2636" style:parent-style-name="Car.predefinitoparagrafo" style:family="text">
      <style:text-properties fo:language="it" fo:country="IT"/>
    </style:style>
    <style:style style:name="T2637" style:parent-style-name="Car.predefinitoparagrafo" style:family="text">
      <style:text-properties fo:letter-spacing="0.0097in" fo:language="it" fo:country="IT"/>
    </style:style>
    <style:style style:name="T2638" style:parent-style-name="Car.predefinitoparagrafo" style:family="text">
      <style:text-properties fo:letter-spacing="0.0006in" fo:language="it" fo:country="IT"/>
    </style:style>
    <style:style style:name="T2639" style:parent-style-name="Car.predefinitoparagrafo" style:family="text">
      <style:text-properties fo:letter-spacing="-0.0013in" fo:language="it" fo:country="IT"/>
    </style:style>
    <style:style style:name="T2640" style:parent-style-name="Car.predefinitoparagrafo" style:family="text">
      <style:text-properties fo:letter-spacing="0.0006in" fo:language="it" fo:country="IT"/>
    </style:style>
    <style:style style:name="T2641" style:parent-style-name="Car.predefinitoparagrafo" style:family="text">
      <style:text-properties fo:language="it" fo:country="IT"/>
    </style:style>
    <style:style style:name="T2642" style:parent-style-name="Car.predefinitoparagrafo" style:family="text">
      <style:text-properties fo:letter-spacing="0.0097in" fo:language="it" fo:country="IT"/>
    </style:style>
    <style:style style:name="T2643" style:parent-style-name="Car.predefinitoparagrafo" style:family="text">
      <style:text-properties fo:letter-spacing="-0.0013in" fo:language="it" fo:country="IT"/>
    </style:style>
    <style:style style:name="T2644" style:parent-style-name="Car.predefinitoparagrafo" style:family="text">
      <style:text-properties fo:letter-spacing="0.0006in" fo:language="it" fo:country="IT"/>
    </style:style>
    <style:style style:name="T2645" style:parent-style-name="Car.predefinitoparagrafo" style:family="text">
      <style:text-properties fo:language="it" fo:country="IT"/>
    </style:style>
    <style:style style:name="T2646" style:parent-style-name="Car.predefinitoparagrafo" style:family="text">
      <style:text-properties style:text-scale="99%" fo:language="it" fo:country="IT"/>
    </style:style>
    <style:style style:name="T2647" style:parent-style-name="Car.predefinitoparagrafo" style:family="text">
      <style:text-properties fo:language="it" fo:country="IT"/>
    </style:style>
    <style:style style:name="T2648" style:parent-style-name="Car.predefinitoparagrafo" style:family="text">
      <style:text-properties fo:letter-spacing="0.0006in" fo:language="it" fo:country="IT"/>
    </style:style>
    <style:style style:name="T2649" style:parent-style-name="Car.predefinitoparagrafo" style:family="text">
      <style:text-properties fo:letter-spacing="-0.0006in" fo:language="it" fo:country="IT"/>
    </style:style>
    <style:style style:name="T2650" style:parent-style-name="Car.predefinitoparagrafo" style:family="text">
      <style:text-properties fo:language="it" fo:country="IT"/>
    </style:style>
    <style:style style:name="T2651" style:parent-style-name="Car.predefinitoparagrafo" style:family="text">
      <style:text-properties fo:letter-spacing="0.0006in" fo:language="it" fo:country="IT"/>
    </style:style>
    <style:style style:name="T2652" style:parent-style-name="Car.predefinitoparagrafo" style:family="text">
      <style:text-properties fo:letter-spacing="-0.0041in" fo:language="it" fo:country="IT"/>
    </style:style>
    <style:style style:name="T2653" style:parent-style-name="Car.predefinitoparagrafo" style:family="text">
      <style:text-properties fo:letter-spacing="-0.0006in" fo:language="it" fo:country="IT"/>
    </style:style>
    <style:style style:name="T2654" style:parent-style-name="Car.predefinitoparagrafo" style:family="text">
      <style:text-properties fo:language="it" fo:country="IT"/>
    </style:style>
    <style:style style:name="T2655" style:parent-style-name="Car.predefinitoparagrafo" style:family="text">
      <style:text-properties fo:letter-spacing="-0.0048in" fo:language="it" fo:country="IT"/>
    </style:style>
    <style:style style:name="T2656" style:parent-style-name="Car.predefinitoparagrafo" style:family="text">
      <style:text-properties fo:language="it" fo:country="IT"/>
    </style:style>
    <style:style style:name="T2657" style:parent-style-name="Car.predefinitoparagrafo" style:family="text">
      <style:text-properties fo:letter-spacing="0.0006in" fo:language="it" fo:country="IT"/>
    </style:style>
    <style:style style:name="T2658" style:parent-style-name="Car.predefinitoparagrafo" style:family="text">
      <style:text-properties fo:language="it" fo:country="IT"/>
    </style:style>
    <style:style style:name="T2659" style:parent-style-name="Car.predefinitoparagrafo" style:family="text">
      <style:text-properties fo:letter-spacing="-0.0041in" fo:language="it" fo:country="IT"/>
    </style:style>
    <style:style style:name="T2660" style:parent-style-name="Car.predefinitoparagrafo" style:family="text">
      <style:text-properties fo:letter-spacing="-0.0006in" fo:language="it" fo:country="IT"/>
    </style:style>
    <style:style style:name="T2661" style:parent-style-name="Car.predefinitoparagrafo" style:family="text">
      <style:text-properties fo:language="it" fo:country="IT"/>
    </style:style>
    <style:style style:name="T2662" style:parent-style-name="Car.predefinitoparagrafo" style:family="text">
      <style:text-properties fo:letter-spacing="-0.0048in" fo:language="it" fo:country="IT"/>
    </style:style>
    <style:style style:name="T2663" style:parent-style-name="Car.predefinitoparagrafo" style:family="text">
      <style:text-properties fo:language="it" fo:country="IT"/>
    </style:style>
    <style:style style:name="T2664" style:parent-style-name="Car.predefinitoparagrafo" style:family="text">
      <style:text-properties fo:letter-spacing="0.0006in" fo:language="it" fo:country="IT"/>
    </style:style>
    <style:style style:name="T2665" style:parent-style-name="Car.predefinitoparagrafo" style:family="text">
      <style:text-properties fo:language="it" fo:country="IT"/>
    </style:style>
    <style:style style:name="T2666" style:parent-style-name="Car.predefinitoparagrafo" style:family="text">
      <style:text-properties fo:letter-spacing="-0.0055in" fo:language="it" fo:country="IT"/>
    </style:style>
    <style:style style:name="T2667" style:parent-style-name="Car.predefinitoparagrafo" style:family="text">
      <style:text-properties fo:letter-spacing="0.0006in" fo:language="it" fo:country="IT"/>
    </style:style>
    <style:style style:name="T2668" style:parent-style-name="Car.predefinitoparagrafo" style:family="text">
      <style:text-properties fo:language="it" fo:country="IT"/>
    </style:style>
    <style:style style:name="T2669" style:parent-style-name="Car.predefinitoparagrafo" style:family="text">
      <style:text-properties fo:letter-spacing="-0.0069in" fo:language="it" fo:country="IT"/>
    </style:style>
    <style:style style:name="T2670" style:parent-style-name="Car.predefinitoparagrafo" style:family="text">
      <style:text-properties fo:letter-spacing="0.0006in" fo:language="it" fo:country="IT"/>
    </style:style>
    <style:style style:name="T2671" style:parent-style-name="Car.predefinitoparagrafo" style:family="text">
      <style:text-properties fo:letter-spacing="-0.0006in" fo:language="it" fo:country="IT"/>
    </style:style>
    <style:style style:name="T2672" style:parent-style-name="Car.predefinitoparagrafo" style:family="text">
      <style:text-properties fo:letter-spacing="-0.0013in" fo:language="it" fo:country="IT"/>
    </style:style>
    <style:style style:name="T2673" style:parent-style-name="Car.predefinitoparagrafo" style:family="text">
      <style:text-properties fo:letter-spacing="0.0006in" fo:language="it" fo:country="IT"/>
    </style:style>
    <style:style style:name="T2674" style:parent-style-name="Car.predefinitoparagrafo" style:family="text">
      <style:text-properties fo:letter-spacing="-0.0006in" fo:language="it" fo:country="IT"/>
    </style:style>
    <style:style style:name="T2675" style:parent-style-name="Car.predefinitoparagrafo" style:family="text">
      <style:text-properties fo:language="it" fo:country="IT"/>
    </style:style>
    <style:style style:name="T2676" style:parent-style-name="Car.predefinitoparagrafo" style:family="text">
      <style:text-properties fo:letter-spacing="0.002in" fo:language="it" fo:country="IT"/>
    </style:style>
    <style:style style:name="T2677" style:parent-style-name="Car.predefinitoparagrafo" style:family="text">
      <style:text-properties fo:letter-spacing="-0.0062in" fo:language="it" fo:country="IT"/>
    </style:style>
    <style:style style:name="T2678" style:parent-style-name="Car.predefinitoparagrafo" style:family="text">
      <style:text-properties fo:letter-spacing="-0.0006in" fo:language="it" fo:country="IT"/>
    </style:style>
    <style:style style:name="T2679" style:parent-style-name="Car.predefinitoparagrafo" style:family="text">
      <style:text-properties fo:letter-spacing="0.0006in" fo:language="it" fo:country="IT"/>
    </style:style>
    <style:style style:name="T2680" style:parent-style-name="Car.predefinitoparagrafo" style:family="text">
      <style:text-properties fo:language="it" fo:country="IT"/>
    </style:style>
    <style:style style:name="T2681" style:parent-style-name="Car.predefinitoparagrafo" style:family="text">
      <style:text-properties fo:letter-spacing="-0.0041in" fo:language="it" fo:country="IT"/>
    </style:style>
    <style:style style:name="T2682" style:parent-style-name="Car.predefinitoparagrafo" style:family="text">
      <style:text-properties fo:language="it" fo:country="IT"/>
    </style:style>
    <style:style style:name="T2683" style:parent-style-name="Car.predefinitoparagrafo" style:family="text">
      <style:text-properties fo:letter-spacing="0.0006in" fo:language="it" fo:country="IT"/>
    </style:style>
    <style:style style:name="T2684" style:parent-style-name="Car.predefinitoparagrafo" style:family="text">
      <style:text-properties fo:letter-spacing="-0.0006in" fo:language="it" fo:country="IT"/>
    </style:style>
    <style:style style:name="T2685" style:parent-style-name="Car.predefinitoparagrafo" style:family="text">
      <style:text-properties fo:language="it" fo:country="IT"/>
    </style:style>
    <style:style style:name="T2686" style:parent-style-name="Car.predefinitoparagrafo" style:family="text">
      <style:text-properties fo:letter-spacing="-0.0041in" fo:language="it" fo:country="IT"/>
    </style:style>
    <style:style style:name="T2687" style:parent-style-name="Car.predefinitoparagrafo" style:family="text">
      <style:text-properties fo:letter-spacing="-0.0013in" fo:language="it" fo:country="IT"/>
    </style:style>
    <style:style style:name="T2688" style:parent-style-name="Car.predefinitoparagrafo" style:family="text">
      <style:text-properties fo:language="it" fo:country="IT"/>
    </style:style>
    <style:style style:name="T2689" style:parent-style-name="Car.predefinitoparagrafo" style:family="text">
      <style:text-properties fo:letter-spacing="0.0006in" fo:language="it" fo:country="IT"/>
    </style:style>
    <style:style style:name="T2690" style:parent-style-name="Car.predefinitoparagrafo" style:family="text">
      <style:text-properties fo:letter-spacing="-0.0006in" fo:language="it" fo:country="IT"/>
    </style:style>
    <style:style style:name="T2691" style:parent-style-name="Car.predefinitoparagrafo" style:family="text">
      <style:text-properties fo:letter-spacing="-0.0013in" fo:language="it" fo:country="IT"/>
    </style:style>
    <style:style style:name="T2692" style:parent-style-name="Car.predefinitoparagrafo" style:family="text">
      <style:text-properties fo:letter-spacing="0.0006in" fo:language="it" fo:country="IT"/>
    </style:style>
    <style:style style:name="T2693" style:parent-style-name="Car.predefinitoparagrafo" style:family="text">
      <style:text-properties fo:letter-spacing="-0.0006in" fo:language="it" fo:country="IT"/>
    </style:style>
    <style:style style:name="T2694" style:parent-style-name="Car.predefinitoparagrafo" style:family="text">
      <style:text-properties fo:language="it" fo:country="IT"/>
    </style:style>
    <style:style style:name="P2695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P2696" style:parent-style-name="Normale" style:family="paragraph">
      <style:paragraph-properties fo:margin-left="0.2527in">
        <style:tab-stops>
          <style:tab-stop style:type="left" style:position="0in"/>
        </style:tab-stops>
      </style:paragraph-properties>
    </style:style>
    <style:style style:name="T269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69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69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270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70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02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270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704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270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0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707" style:parent-style-name="Car.predefinitoparagrafo" style:family="text">
      <style:text-properties style:font-name="Arial" style:font-name-asian="Arial" style:font-name-complex="Arial" fo:letter-spacing="-0.0083in" fo:font-size="12pt" style:font-size-asian="12pt" style:font-size-complex="12pt" fo:language="it" fo:country="IT"/>
    </style:style>
    <style:style style:name="T270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0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710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2711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271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71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71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1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71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1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718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271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72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721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27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7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7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27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7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7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7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7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7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27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7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7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7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7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7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7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7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7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7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fo:language="it" fo:country="IT"/>
    </style:style>
    <style:style style:name="T2741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fo:language="it" fo:country="IT"/>
    </style:style>
    <style:style style:name="T274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4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74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4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746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274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48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274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75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751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275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75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5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275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5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2757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2758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275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6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276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62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276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276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2765" style:parent-style-name="Normale" style:family="paragraph">
      <style:paragraph-properties fo:margin-top="0.0055in" fo:line-height="0.0763in"/>
      <style:text-properties fo:font-size="5.5pt" style:font-size-asian="5.5pt" style:font-size-complex="5.5pt" fo:language="it" fo:country="IT"/>
    </style:style>
    <style:style style:name="P2766" style:parent-style-name="Corpotesto" style:family="paragraph">
      <style:paragraph-properties fo:text-align="start" fo:margin-left="0.4541in" fo:text-indent="-0.25in">
        <style:tab-stops>
          <style:tab-stop style:type="left" style:position="0in"/>
        </style:tab-stops>
      </style:paragraph-properties>
    </style:style>
    <style:style style:name="T2767" style:parent-style-name="Car.predefinitoparagrafo" style:family="text">
      <style:text-properties fo:letter-spacing="0.0006in"/>
    </style:style>
    <style:style style:name="T2768" style:parent-style-name="Car.predefinitoparagrafo" style:family="text">
      <style:text-properties fo:letter-spacing="-0.002in"/>
    </style:style>
    <style:style style:name="T2769" style:parent-style-name="Car.predefinitoparagrafo" style:family="text">
      <style:text-properties fo:letter-spacing="0.0006in"/>
    </style:style>
    <style:style style:name="T2770" style:parent-style-name="Car.predefinitoparagrafo" style:family="text">
      <style:text-properties fo:letter-spacing="-0.0013in"/>
    </style:style>
    <style:style style:name="T2771" style:parent-style-name="Car.predefinitoparagrafo" style:family="text">
      <style:text-properties fo:letter-spacing="0.0006in"/>
    </style:style>
    <style:style style:name="T2772" style:parent-style-name="Car.predefinitoparagrafo" style:family="text">
      <style:text-properties fo:letter-spacing="-0.0006in"/>
    </style:style>
    <style:style style:name="T2773" style:parent-style-name="Car.predefinitoparagrafo" style:family="text">
      <style:text-properties fo:letter-spacing="0.0006in"/>
    </style:style>
    <style:style style:name="P2774" style:parent-style-name="Corpotesto" style:family="paragraph">
      <style:paragraph-properties fo:margin-left="0.4541in">
        <style:tab-stops>
          <style:tab-stop style:type="left" style:position="5.4694in"/>
        </style:tab-stops>
      </style:paragraph-properties>
    </style:style>
    <style:style style:name="T2775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77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77" style:parent-style-name="Car.predefinitoparagrafo" style:family="text">
      <style:text-properties fo:letter-spacing="-0.0006in"/>
    </style:style>
    <style:style style:name="T2778" style:parent-style-name="Car.predefinitoparagrafo" style:family="text">
      <style:text-properties fo:letter-spacing="0.0006in"/>
    </style:style>
    <style:style style:name="T2779" style:parent-style-name="Car.predefinitoparagrafo" style:family="text">
      <style:text-properties fo:letter-spacing="-0.0006in"/>
    </style:style>
    <style:style style:name="T2780" style:parent-style-name="Car.predefinitoparagrafo" style:family="text">
      <style:text-properties fo:letter-spacing="0.0006in"/>
    </style:style>
    <style:style style:name="T2781" style:parent-style-name="Car.predefinitoparagrafo" style:family="text">
      <style:text-properties fo:letter-spacing="-0.0006in"/>
    </style:style>
    <style:style style:name="T2782" style:parent-style-name="Car.predefinitoparagrafo" style:family="text">
      <style:text-properties fo:letter-spacing="-0.0006in"/>
    </style:style>
    <style:style style:name="S19" style:family="section">
      <style:section-properties fo:margin-left="0in" fo:margin-right="0in" style:writing-mode="lr-tb">
        <style:columns fo:column-count="2">
          <style:column style:rel-width="6508*" fo:start-indent="0in" fo:end-indent="0.0138in"/>
          <style:column style:rel-width="3432*" fo:start-indent="0.0138in" fo:end-indent="0in"/>
        </style:columns>
      </style:section-properties>
    </style:style>
    <style:style style:name="P2783" style:parent-style-name="Corpotesto" style:family="paragraph">
      <style:paragraph-properties fo:margin-left="0.4541in">
        <style:tab-stops>
          <style:tab-stop style:type="left" style:position="4.0506in"/>
        </style:tab-stops>
      </style:paragraph-properties>
    </style:style>
    <style:style style:name="T2784" style:parent-style-name="Car.predefinitoparagrafo" style:family="text">
      <style:text-properties fo:letter-spacing="0.0006in"/>
    </style:style>
    <style:style style:name="T2785" style:parent-style-name="Car.predefinitoparagrafo" style:family="text">
      <style:text-properties fo:letter-spacing="-0.0013in"/>
    </style:style>
    <style:style style:name="T2786" style:parent-style-name="Car.predefinitoparagrafo" style:family="text">
      <style:text-properties fo:letter-spacing="0.0006in"/>
    </style:style>
    <style:style style:name="T2787" style:parent-style-name="Car.predefinitoparagrafo" style:family="text">
      <style:text-properties fo:letter-spacing="-0.002in"/>
    </style:style>
    <style:style style:name="T2788" style:parent-style-name="Car.predefinitoparagrafo" style:family="text">
      <style:text-properties fo:letter-spacing="-0.0006in"/>
    </style:style>
    <style:style style:name="T2789" style:parent-style-name="Car.predefinitoparagrafo" style:family="text">
      <style:text-properties fo:letter-spacing="0.0006in"/>
    </style:style>
    <style:style style:name="T2790" style:parent-style-name="Car.predefinitoparagrafo" style:family="text">
      <style:text-properties fo:letter-spacing="0.002in"/>
    </style:style>
    <style:style style:name="T2791" style:parent-style-name="Car.predefinitoparagrafo" style:family="text">
      <style:text-properties fo:letter-spacing="-0.0041in"/>
    </style:style>
    <style:style style:name="T2792" style:parent-style-name="Car.predefinitoparagrafo" style:family="text">
      <style:text-properties fo:letter-spacing="-0.0006in"/>
    </style:style>
    <style:style style:name="T2793" style:parent-style-name="Car.predefinitoparagrafo" style:family="text">
      <style:text-properties fo:letter-spacing="0.0006in"/>
    </style:style>
    <style:style style:name="T2794" style:parent-style-name="Car.predefinitoparagrafo" style:family="text">
      <style:text-properties fo:letter-spacing="0.0444in"/>
    </style:style>
    <style:style style:name="T2795" style:parent-style-name="Car.predefinitoparagrafo" style:family="text">
      <style:text-properties fo:letter-spacing="0.0006in"/>
    </style:style>
    <style:style style:name="T2796" style:parent-style-name="Car.predefinitoparagrafo" style:family="text">
      <style:text-properties fo:letter-spacing="-0.0006in"/>
    </style:style>
    <style:style style:name="T2797" style:parent-style-name="Car.predefinitoparagrafo" style:family="text">
      <style:text-properties fo:letter-spacing="0.0006in"/>
    </style:style>
    <style:style style:name="T2798" style:parent-style-name="Car.predefinitoparagrafo" style:family="text">
      <style:text-properties fo:letter-spacing="-0.0006in"/>
    </style:style>
    <style:style style:name="T2799" style:parent-style-name="Car.predefinitoparagrafo" style:family="text">
      <style:text-properties fo:letter-spacing="0.0006in"/>
    </style:style>
    <style:style style:name="T2800" style:parent-style-name="Car.predefinitoparagrafo" style:family="text">
      <style:text-properties fo:letter-spacing="0.0131in"/>
    </style:style>
    <style:style style:name="T2801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80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03" style:parent-style-name="Corpotesto" style:family="paragraph">
      <style:paragraph-properties fo:break-before="column" fo:margin-left="0.0791in">
        <style:tab-stops/>
      </style:paragraph-properties>
    </style:style>
    <style:style style:name="T2804" style:parent-style-name="Car.predefinitoparagrafo" style:family="text">
      <style:text-properties fo:letter-spacing="-0.0006in"/>
    </style:style>
    <style:style style:name="T2805" style:parent-style-name="Car.predefinitoparagrafo" style:family="text">
      <style:text-properties fo:letter-spacing="-0.0013in"/>
    </style:style>
    <style:style style:name="T2806" style:parent-style-name="Car.predefinitoparagrafo" style:family="text">
      <style:text-properties fo:letter-spacing="0.0006in"/>
    </style:style>
    <style:style style:name="T2807" style:parent-style-name="Car.predefinitoparagrafo" style:family="text">
      <style:text-properties fo:letter-spacing="-0.0006in"/>
    </style:style>
    <style:style style:name="T2808" style:parent-style-name="Car.predefinitoparagrafo" style:family="text">
      <style:text-properties fo:letter-spacing="0.0006in"/>
    </style:style>
    <style:style style:name="T2809" style:parent-style-name="Car.predefinitoparagrafo" style:family="text">
      <style:text-properties fo:letter-spacing="-0.0006in"/>
    </style:style>
    <style:style style:name="T2810" style:parent-style-name="Car.predefinitoparagrafo" style:family="text">
      <style:text-properties fo:letter-spacing="0.0083in"/>
    </style:style>
    <style:style style:name="T2811" style:parent-style-name="Car.predefinitoparagrafo" style:family="text">
      <style:text-properties fo:letter-spacing="-0.002in"/>
    </style:style>
    <style:style style:name="T2812" style:parent-style-name="Car.predefinitoparagrafo" style:family="text">
      <style:text-properties fo:letter-spacing="0.0083in"/>
    </style:style>
    <style:style style:name="T2813" style:parent-style-name="Car.predefinitoparagrafo" style:family="text">
      <style:text-properties fo:letter-spacing="0.0006in"/>
    </style:style>
    <style:style style:name="T2814" style:parent-style-name="Car.predefinitoparagrafo" style:family="text">
      <style:text-properties fo:letter-spacing="-0.0006in"/>
    </style:style>
    <style:style style:name="T2815" style:parent-style-name="Car.predefinitoparagrafo" style:family="text">
      <style:text-properties fo:letter-spacing="-0.002in"/>
    </style:style>
    <style:style style:name="T2816" style:parent-style-name="Car.predefinitoparagrafo" style:family="text">
      <style:text-properties fo:letter-spacing="0.0083in"/>
    </style:style>
    <style:style style:name="T2817" style:parent-style-name="Car.predefinitoparagrafo" style:family="text">
      <style:text-properties fo:letter-spacing="0.0006in"/>
    </style:style>
    <style:style style:name="T2818" style:parent-style-name="Car.predefinitoparagrafo" style:family="text">
      <style:text-properties fo:letter-spacing="-0.0006in"/>
    </style:style>
    <style:style style:name="T2819" style:parent-style-name="Car.predefinitoparagrafo" style:family="text">
      <style:text-properties fo:letter-spacing="0.0006in"/>
    </style:style>
    <style:style style:name="T2820" style:parent-style-name="Car.predefinitoparagrafo" style:family="text">
      <style:text-properties fo:letter-spacing="-0.0006in"/>
    </style:style>
    <style:style style:name="T2821" style:parent-style-name="Car.predefinitoparagrafo" style:family="text">
      <style:text-properties fo:letter-spacing="0.0006in"/>
    </style:style>
    <style:style style:name="T2822" style:parent-style-name="Car.predefinitoparagrafo" style:family="text">
      <style:text-properties fo:letter-spacing="-0.0006in"/>
    </style:style>
    <style:style style:name="T2823" style:parent-style-name="Car.predefinitoparagrafo" style:family="text">
      <style:text-properties fo:letter-spacing="0.0006in"/>
    </style:style>
    <style:style style:name="P2824" style:parent-style-name="Normale" style:master-page-name="MP20" style:family="paragraph">
      <style:paragraph-properties fo:break-before="page" fo:line-height="0.1388in"/>
      <style:text-properties fo:font-size="10pt" style:font-size-asian="10pt" style:font-size-complex="10pt"/>
    </style:style>
    <style:style style:name="P2853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854" style:parent-style-name="Normale" style:family="paragraph">
      <style:paragraph-properties fo:margin-top="0.0027in" fo:line-height="0.1944in"/>
      <style:text-properties fo:font-size="14pt" style:font-size-asian="14pt" style:font-size-complex="14pt"/>
    </style:style>
    <style:style style:name="S21" style:family="section">
      <style:section-properties fo:margin-left="0in" fo:margin-right="0in" style:writing-mode="lr-tb">
        <style:columns fo:column-count="2">
          <style:column style:rel-width="6067*" fo:start-indent="0in" fo:end-indent="0.0138in"/>
          <style:column style:rel-width="3873*" fo:start-indent="0.0138in" fo:end-indent="0in"/>
        </style:columns>
      </style:section-properties>
    </style:style>
    <style:style style:name="P2855" style:parent-style-name="Normale" style:family="paragraph">
      <style:paragraph-properties fo:margin-top="0.0034in" fo:line-height="0.0972in"/>
      <style:text-properties fo:font-size="7pt" style:font-size-asian="7pt" style:font-size-complex="7pt"/>
    </style:style>
    <style:style style:name="P2856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857" style:parent-style-name="Corpotesto" style:family="paragraph">
      <style:paragraph-properties fo:margin-left="0.4541in">
        <style:tab-stops>
          <style:tab-stop style:type="left" style:position="3.7444in"/>
        </style:tab-stops>
      </style:paragraph-properties>
    </style:style>
    <style:style style:name="T2858" style:parent-style-name="Car.predefinitoparagrafo" style:family="text">
      <style:text-properties fo:language="it" fo:country="IT" style:language-asian="it" style:country-asian="IT"/>
    </style:style>
    <style:style style:name="T2859" style:parent-style-name="Car.predefinitoparagrafo" style:family="text">
      <style:text-properties fo:language="it" fo:country="IT" style:language-asian="it" style:country-asian="IT"/>
    </style:style>
    <style:style style:name="T2860" style:parent-style-name="Car.predefinitoparagrafo" style:family="text">
      <style:text-properties fo:letter-spacing="-0.0006in"/>
    </style:style>
    <style:style style:name="T2861" style:parent-style-name="Car.predefinitoparagrafo" style:family="text">
      <style:text-properties fo:letter-spacing="0.0006in"/>
    </style:style>
    <style:style style:name="T2862" style:parent-style-name="Car.predefinitoparagrafo" style:family="text">
      <style:text-properties fo:letter-spacing="-0.0006in"/>
    </style:style>
    <style:style style:name="T2863" style:parent-style-name="Car.predefinitoparagrafo" style:family="text">
      <style:text-properties fo:letter-spacing="0.0006in"/>
    </style:style>
    <style:style style:name="T2864" style:parent-style-name="Car.predefinitoparagrafo" style:family="text">
      <style:text-properties fo:letter-spacing="-0.0006in"/>
    </style:style>
    <style:style style:name="T2865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86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67" style:parent-style-name="Corpotesto" style:family="paragraph">
      <style:paragraph-properties fo:break-before="column" fo:margin-top="0.0479in" fo:margin-left="0.3194in" fo:margin-right="0.1034in" fo:text-indent="-0.1305in">
        <style:tab-stops>
          <style:tab-stop style:type="left" style:position="0.9847in"/>
          <style:tab-stop style:type="left" style:position="1.1347in"/>
          <style:tab-stop style:type="left" style:position="1.5527in"/>
          <style:tab-stop style:type="left" style:position="1.8895in"/>
          <style:tab-stop style:type="left" style:position="1.993in"/>
        </style:tab-stops>
      </style:paragraph-properties>
    </style:style>
    <style:style style:name="T2868" style:parent-style-name="Car.predefinitoparagrafo" style:family="text">
      <style:text-properties fo:letter-spacing="-0.0006in" fo:language="it" fo:country="IT"/>
    </style:style>
    <style:style style:name="T2869" style:parent-style-name="Car.predefinitoparagrafo" style:family="text">
      <style:text-properties fo:letter-spacing="0.0006in" fo:language="it" fo:country="IT"/>
    </style:style>
    <style:style style:name="T2870" style:parent-style-name="Car.predefinitoparagrafo" style:family="text">
      <style:text-properties fo:letter-spacing="-0.0006in" fo:language="it" fo:country="IT"/>
    </style:style>
    <style:style style:name="T2871" style:parent-style-name="Car.predefinitoparagrafo" style:family="text">
      <style:text-properties fo:language="it" fo:country="IT"/>
    </style:style>
    <style:style style:name="T2872" style:parent-style-name="Car.predefinitoparagrafo" style:family="text">
      <style:text-properties fo:letter-spacing="0.0006in" fo:language="it" fo:country="IT"/>
    </style:style>
    <style:style style:name="T2873" style:parent-style-name="Car.predefinitoparagrafo" style:family="text">
      <style:text-properties fo:letter-spacing="-0.0006in" fo:language="it" fo:country="IT"/>
    </style:style>
    <style:style style:name="T2874" style:parent-style-name="Car.predefinitoparagrafo" style:family="text">
      <style:text-properties fo:language="it" fo:country="IT"/>
    </style:style>
    <style:style style:name="T2875" style:parent-style-name="Car.predefinitoparagrafo" style:family="text">
      <style:text-properties fo:language="it" fo:country="IT"/>
    </style:style>
    <style:style style:name="T2876" style:parent-style-name="Car.predefinitoparagrafo" style:family="text">
      <style:text-properties fo:language="it" fo:country="IT"/>
    </style:style>
    <style:style style:name="T2877" style:parent-style-name="Car.predefinitoparagrafo" style:family="text">
      <style:text-properties fo:letter-spacing="-0.0006in" fo:language="it" fo:country="IT"/>
    </style:style>
    <style:style style:name="T2878" style:parent-style-name="Car.predefinitoparagrafo" style:family="text">
      <style:text-properties fo:language="it" fo:country="IT"/>
    </style:style>
    <style:style style:name="T2879" style:parent-style-name="Car.predefinitoparagrafo" style:family="text">
      <style:text-properties fo:language="it" fo:country="IT"/>
    </style:style>
    <style:style style:name="T2880" style:parent-style-name="Car.predefinitoparagrafo" style:family="text">
      <style:text-properties fo:language="it" fo:country="IT"/>
    </style:style>
    <style:style style:name="T2881" style:parent-style-name="Car.predefinitoparagrafo" style:family="text">
      <style:text-properties style:text-scale="95%" fo:language="it" fo:country="IT"/>
    </style:style>
    <style:style style:name="T2882" style:parent-style-name="Car.predefinitoparagrafo" style:family="text">
      <style:text-properties style:text-scale="99%" fo:language="it" fo:country="IT"/>
    </style:style>
    <style:style style:name="T2883" style:parent-style-name="Car.predefinitoparagrafo" style:family="text">
      <style:text-properties fo:letter-spacing="-0.0006in" fo:language="it" fo:country="IT"/>
    </style:style>
    <style:style style:name="T2884" style:parent-style-name="Car.predefinitoparagrafo" style:family="text">
      <style:text-properties fo:letter-spacing="0.0006in" fo:language="it" fo:country="IT"/>
    </style:style>
    <style:style style:name="T2885" style:parent-style-name="Car.predefinitoparagrafo" style:family="text">
      <style:text-properties fo:letter-spacing="-0.0006in" fo:language="it" fo:country="IT"/>
    </style:style>
    <style:style style:name="T2886" style:parent-style-name="Car.predefinitoparagrafo" style:family="text">
      <style:text-properties fo:language="it" fo:country="IT"/>
    </style:style>
    <style:style style:name="T2887" style:parent-style-name="Car.predefinitoparagrafo" style:family="text">
      <style:text-properties fo:letter-spacing="0.0006in" fo:language="it" fo:country="IT"/>
    </style:style>
    <style:style style:name="T2888" style:parent-style-name="Car.predefinitoparagrafo" style:family="text">
      <style:text-properties fo:letter-spacing="-0.0006in" fo:language="it" fo:country="IT"/>
    </style:style>
    <style:style style:name="T2889" style:parent-style-name="Car.predefinitoparagrafo" style:family="text">
      <style:text-properties fo:language="it" fo:country="IT"/>
    </style:style>
    <style:style style:name="T2890" style:parent-style-name="Car.predefinitoparagrafo" style:family="text">
      <style:text-properties fo:language="it" fo:country="IT"/>
    </style:style>
    <style:style style:name="T2891" style:parent-style-name="Car.predefinitoparagrafo" style:family="text">
      <style:text-properties fo:letter-spacing="-0.0006in" fo:language="it" fo:country="IT"/>
    </style:style>
    <style:style style:name="T2892" style:parent-style-name="Car.predefinitoparagrafo" style:family="text">
      <style:text-properties fo:language="it" fo:country="IT"/>
    </style:style>
    <style:style style:name="T2893" style:parent-style-name="Car.predefinitoparagrafo" style:family="text">
      <style:text-properties fo:language="it" fo:country="IT"/>
    </style:style>
    <style:style style:name="T2894" style:parent-style-name="Car.predefinitoparagrafo" style:family="text">
      <style:text-properties fo:language="it" fo:country="IT"/>
    </style:style>
    <style:style style:name="T2895" style:parent-style-name="Car.predefinitoparagrafo" style:family="text">
      <style:text-properties fo:language="it" fo:country="IT"/>
    </style:style>
    <style:style style:name="T2896" style:parent-style-name="Car.predefinitoparagrafo" style:family="text">
      <style:text-properties fo:letter-spacing="-0.0006in" fo:language="it" fo:country="IT"/>
    </style:style>
    <style:style style:name="T2897" style:parent-style-name="Car.predefinitoparagrafo" style:family="text">
      <style:text-properties fo:language="it" fo:country="IT"/>
    </style:style>
    <style:style style:name="S22" style:family="section">
      <style:section-properties fo:margin-left="0in" fo:margin-right="0in" style:writing-mode="lr-tb"/>
    </style:style>
    <style:style style:name="P2898" style:parent-style-name="Normale" style:family="paragraph">
      <style:paragraph-properties fo:margin-top="0.0062in" fo:line-height="0.1041in"/>
      <style:text-properties fo:font-size="7.5pt" style:font-size-asian="7.5pt" style:font-size-complex="7.5pt" fo:language="it" fo:country="IT"/>
    </style:style>
    <style:style style:name="P289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90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90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902" style:parent-style-name="Corpotesto" style:family="paragraph">
      <style:paragraph-properties fo:margin-top="0.0479in" fo:margin-left="0.4541in" fo:margin-right="0.1027in">
        <style:tab-stops>
          <style:tab-stop style:type="left" style:position="0.2791in"/>
        </style:tab-stops>
      </style:paragraph-properties>
    </style:style>
    <style:style style:name="T2903" style:parent-style-name="Car.predefinitoparagrafo" style:family="text">
      <style:text-properties fo:language="it" fo:country="IT" style:language-asian="it" style:country-asian="IT"/>
    </style:style>
    <style:style style:name="T2904" style:parent-style-name="Car.predefinitoparagrafo" style:family="text">
      <style:text-properties fo:language="it" fo:country="IT" style:language-asian="it" style:country-asian="IT"/>
    </style:style>
    <style:style style:name="T2905" style:parent-style-name="Car.predefinitoparagrafo" style:family="text">
      <style:text-properties style:font-name-complex="Arial" fo:font-style="normal" style:font-style-asian="normal" style:text-scale="99%" fo:language="it" fo:country="IT"/>
    </style:style>
    <style:style style:name="T2906" style:parent-style-name="Car.predefinitoparagrafo" style:family="text">
      <style:text-properties style:font-name-complex="Arial" fo:font-style="normal" style:font-style-asian="normal" fo:language="it" fo:country="IT"/>
    </style:style>
    <style:style style:name="T2907" style:parent-style-name="Car.predefinitoparagrafo" style:family="text">
      <style:text-properties style:font-name-complex="Arial" fo:letter-spacing="-0.0006in" fo:language="it" fo:country="IT"/>
    </style:style>
    <style:style style:name="T2908" style:parent-style-name="Car.predefinitoparagrafo" style:family="text">
      <style:text-properties fo:letter-spacing="-0.0006in" fo:language="it" fo:country="IT"/>
    </style:style>
    <style:style style:name="T2909" style:parent-style-name="Car.predefinitoparagrafo" style:family="text">
      <style:text-properties fo:letter-spacing="0.0006in" fo:language="it" fo:country="IT"/>
    </style:style>
    <style:style style:name="T2910" style:parent-style-name="Car.predefinitoparagrafo" style:family="text">
      <style:text-properties fo:letter-spacing="-0.0006in" fo:language="it" fo:country="IT"/>
    </style:style>
    <style:style style:name="T2911" style:parent-style-name="Car.predefinitoparagrafo" style:family="text">
      <style:text-properties fo:letter-spacing="-0.002in" fo:language="it" fo:country="IT"/>
    </style:style>
    <style:style style:name="T2912" style:parent-style-name="Car.predefinitoparagrafo" style:family="text">
      <style:text-properties fo:letter-spacing="0.0006in" fo:language="it" fo:country="IT"/>
    </style:style>
    <style:style style:name="T2913" style:parent-style-name="Car.predefinitoparagrafo" style:family="text">
      <style:text-properties fo:letter-spacing="-0.0006in" fo:language="it" fo:country="IT"/>
    </style:style>
    <style:style style:name="T2914" style:parent-style-name="Car.predefinitoparagrafo" style:family="text">
      <style:text-properties fo:language="it" fo:country="IT"/>
    </style:style>
    <style:style style:name="T2915" style:parent-style-name="Car.predefinitoparagrafo" style:family="text">
      <style:text-properties fo:letter-spacing="0.0111in" fo:language="it" fo:country="IT"/>
    </style:style>
    <style:style style:name="T2916" style:parent-style-name="Car.predefinitoparagrafo" style:family="text">
      <style:text-properties fo:letter-spacing="-0.0006in" fo:language="it" fo:country="IT"/>
    </style:style>
    <style:style style:name="T2917" style:parent-style-name="Car.predefinitoparagrafo" style:family="text">
      <style:text-properties fo:language="it" fo:country="IT"/>
    </style:style>
    <style:style style:name="T2918" style:parent-style-name="Car.predefinitoparagrafo" style:family="text">
      <style:text-properties fo:letter-spacing="0.0118in" fo:language="it" fo:country="IT"/>
    </style:style>
    <style:style style:name="T2919" style:parent-style-name="Car.predefinitoparagrafo" style:family="text">
      <style:text-properties fo:letter-spacing="0.0006in" fo:language="it" fo:country="IT"/>
    </style:style>
    <style:style style:name="T2920" style:parent-style-name="Car.predefinitoparagrafo" style:family="text">
      <style:text-properties fo:letter-spacing="-0.0013in" fo:language="it" fo:country="IT"/>
    </style:style>
    <style:style style:name="T2921" style:parent-style-name="Car.predefinitoparagrafo" style:family="text">
      <style:text-properties fo:language="it" fo:country="IT"/>
    </style:style>
    <style:style style:name="T2922" style:parent-style-name="Car.predefinitoparagrafo" style:family="text">
      <style:text-properties fo:letter-spacing="0.0118in" fo:language="it" fo:country="IT"/>
    </style:style>
    <style:style style:name="T2923" style:parent-style-name="Car.predefinitoparagrafo" style:family="text">
      <style:text-properties fo:letter-spacing="0.0006in" fo:language="it" fo:country="IT"/>
    </style:style>
    <style:style style:name="T2924" style:parent-style-name="Car.predefinitoparagrafo" style:family="text">
      <style:text-properties fo:language="it" fo:country="IT"/>
    </style:style>
    <style:style style:name="T2925" style:parent-style-name="Car.predefinitoparagrafo" style:family="text">
      <style:text-properties fo:letter-spacing="0.0097in" fo:language="it" fo:country="IT"/>
    </style:style>
    <style:style style:name="T2926" style:parent-style-name="Car.predefinitoparagrafo" style:family="text">
      <style:text-properties fo:language="it" fo:country="IT"/>
    </style:style>
    <style:style style:name="T2927" style:parent-style-name="Car.predefinitoparagrafo" style:family="text">
      <style:text-properties fo:letter-spacing="0.0006in" fo:language="it" fo:country="IT"/>
    </style:style>
    <style:style style:name="T2928" style:parent-style-name="Car.predefinitoparagrafo" style:family="text">
      <style:text-properties fo:letter-spacing="-0.0006in" fo:language="it" fo:country="IT"/>
    </style:style>
    <style:style style:name="T2929" style:parent-style-name="Car.predefinitoparagrafo" style:family="text">
      <style:text-properties fo:language="it" fo:country="IT"/>
    </style:style>
    <style:style style:name="T2930" style:parent-style-name="Car.predefinitoparagrafo" style:family="text">
      <style:text-properties fo:letter-spacing="0.0006in" fo:language="it" fo:country="IT"/>
    </style:style>
    <style:style style:name="T2931" style:parent-style-name="Car.predefinitoparagrafo" style:family="text">
      <style:text-properties fo:letter-spacing="-0.0041in" fo:language="it" fo:country="IT"/>
    </style:style>
    <style:style style:name="T2932" style:parent-style-name="Car.predefinitoparagrafo" style:family="text">
      <style:text-properties fo:letter-spacing="-0.0006in" fo:language="it" fo:country="IT"/>
    </style:style>
    <style:style style:name="T2933" style:parent-style-name="Car.predefinitoparagrafo" style:family="text">
      <style:text-properties fo:letter-spacing="0.0006in" fo:language="it" fo:country="IT"/>
    </style:style>
    <style:style style:name="T2934" style:parent-style-name="Car.predefinitoparagrafo" style:family="text">
      <style:text-properties fo:language="it" fo:country="IT"/>
    </style:style>
    <style:style style:name="T2935" style:parent-style-name="Car.predefinitoparagrafo" style:family="text">
      <style:text-properties fo:letter-spacing="0.0111in" fo:language="it" fo:country="IT"/>
    </style:style>
    <style:style style:name="T2936" style:parent-style-name="Car.predefinitoparagrafo" style:family="text">
      <style:text-properties fo:letter-spacing="-0.0006in" fo:language="it" fo:country="IT"/>
    </style:style>
    <style:style style:name="T2937" style:parent-style-name="Car.predefinitoparagrafo" style:family="text">
      <style:text-properties fo:language="it" fo:country="IT"/>
    </style:style>
    <style:style style:name="T2938" style:parent-style-name="Car.predefinitoparagrafo" style:family="text">
      <style:text-properties fo:letter-spacing="0.0131in" fo:language="it" fo:country="IT"/>
    </style:style>
    <style:style style:name="T2939" style:parent-style-name="Car.predefinitoparagrafo" style:family="text">
      <style:text-properties fo:letter-spacing="-0.0006in" fo:language="it" fo:country="IT"/>
    </style:style>
    <style:style style:name="T2940" style:parent-style-name="Car.predefinitoparagrafo" style:family="text">
      <style:text-properties fo:language="it" fo:country="IT"/>
    </style:style>
    <style:style style:name="T2941" style:parent-style-name="Car.predefinitoparagrafo" style:family="text">
      <style:text-properties fo:letter-spacing="0.0006in" fo:language="it" fo:country="IT"/>
    </style:style>
    <style:style style:name="T2942" style:parent-style-name="Car.predefinitoparagrafo" style:family="text">
      <style:text-properties fo:letter-spacing="-0.0006in" fo:language="it" fo:country="IT"/>
    </style:style>
    <style:style style:name="T2943" style:parent-style-name="Car.predefinitoparagrafo" style:family="text">
      <style:text-properties fo:language="it" fo:country="IT"/>
    </style:style>
    <style:style style:name="T2944" style:parent-style-name="Car.predefinitoparagrafo" style:family="text">
      <style:text-properties fo:letter-spacing="0.0111in" fo:language="it" fo:country="IT"/>
    </style:style>
    <style:style style:name="T2945" style:parent-style-name="Car.predefinitoparagrafo" style:family="text">
      <style:text-properties fo:language="it" fo:country="IT"/>
    </style:style>
    <style:style style:name="T2946" style:parent-style-name="Car.predefinitoparagrafo" style:family="text">
      <style:text-properties fo:letter-spacing="0.0006in" fo:language="it" fo:country="IT"/>
    </style:style>
    <style:style style:name="T2947" style:parent-style-name="Car.predefinitoparagrafo" style:family="text">
      <style:text-properties fo:letter-spacing="-0.002in" fo:language="it" fo:country="IT"/>
    </style:style>
    <style:style style:name="T2948" style:parent-style-name="Car.predefinitoparagrafo" style:family="text">
      <style:text-properties fo:letter-spacing="0.0006in" fo:language="it" fo:country="IT"/>
    </style:style>
    <style:style style:name="T2949" style:parent-style-name="Car.predefinitoparagrafo" style:family="text">
      <style:text-properties fo:language="it" fo:country="IT"/>
    </style:style>
    <style:style style:name="T2950" style:parent-style-name="Car.predefinitoparagrafo" style:family="text">
      <style:text-properties fo:letter-spacing="0.0118in" fo:language="it" fo:country="IT"/>
    </style:style>
    <style:style style:name="T2951" style:parent-style-name="Car.predefinitoparagrafo" style:family="text">
      <style:text-properties fo:letter-spacing="-0.002in" fo:language="it" fo:country="IT"/>
    </style:style>
    <style:style style:name="T2952" style:parent-style-name="Car.predefinitoparagrafo" style:family="text">
      <style:text-properties fo:letter-spacing="0.0006in" fo:language="it" fo:country="IT"/>
    </style:style>
    <style:style style:name="T2953" style:parent-style-name="Car.predefinitoparagrafo" style:family="text">
      <style:text-properties fo:letter-spacing="-0.0006in" fo:language="it" fo:country="IT"/>
    </style:style>
    <style:style style:name="T2954" style:parent-style-name="Car.predefinitoparagrafo" style:family="text">
      <style:text-properties fo:letter-spacing="0.0006in" fo:language="it" fo:country="IT"/>
    </style:style>
    <style:style style:name="T2955" style:parent-style-name="Car.predefinitoparagrafo" style:family="text">
      <style:text-properties fo:letter-spacing="-0.0006in" fo:language="it" fo:country="IT"/>
    </style:style>
    <style:style style:name="T2956" style:parent-style-name="Car.predefinitoparagrafo" style:family="text">
      <style:text-properties fo:language="it" fo:country="IT"/>
    </style:style>
    <style:style style:name="T2957" style:parent-style-name="Car.predefinitoparagrafo" style:family="text">
      <style:text-properties fo:letter-spacing="0.0006in" fo:language="it" fo:country="IT"/>
    </style:style>
    <style:style style:name="T2958" style:parent-style-name="Car.predefinitoparagrafo" style:family="text">
      <style:text-properties fo:letter-spacing="-0.0006in" fo:language="it" fo:country="IT"/>
    </style:style>
    <style:style style:name="T2959" style:parent-style-name="Car.predefinitoparagrafo" style:family="text">
      <style:text-properties fo:letter-spacing="0.0006in" fo:language="it" fo:country="IT"/>
    </style:style>
    <style:style style:name="T2960" style:parent-style-name="Car.predefinitoparagrafo" style:family="text">
      <style:text-properties fo:language="it" fo:country="IT"/>
    </style:style>
    <style:style style:name="T2961" style:parent-style-name="Car.predefinitoparagrafo" style:family="text">
      <style:text-properties fo:letter-spacing="0.0111in" fo:language="it" fo:country="IT"/>
    </style:style>
    <style:style style:name="T2962" style:parent-style-name="Car.predefinitoparagrafo" style:family="text">
      <style:text-properties fo:language="it" fo:country="IT"/>
    </style:style>
    <style:style style:name="T2963" style:parent-style-name="Car.predefinitoparagrafo" style:family="text">
      <style:text-properties fo:letter-spacing="0.0006in" fo:language="it" fo:country="IT"/>
    </style:style>
    <style:style style:name="T2964" style:parent-style-name="Car.predefinitoparagrafo" style:family="text">
      <style:text-properties fo:language="it" fo:country="IT"/>
    </style:style>
    <style:style style:name="T2965" style:parent-style-name="Car.predefinitoparagrafo" style:family="text">
      <style:text-properties fo:letter-spacing="0.0118in" fo:language="it" fo:country="IT"/>
    </style:style>
    <style:style style:name="T2966" style:parent-style-name="Car.predefinitoparagrafo" style:family="text">
      <style:text-properties fo:letter-spacing="-0.0006in" fo:language="it" fo:country="IT"/>
    </style:style>
    <style:style style:name="T2967" style:parent-style-name="Car.predefinitoparagrafo" style:family="text">
      <style:text-properties fo:language="it" fo:country="IT"/>
    </style:style>
    <style:style style:name="T2968" style:parent-style-name="Car.predefinitoparagrafo" style:family="text">
      <style:text-properties fo:letter-spacing="0.0111in" fo:language="it" fo:country="IT"/>
    </style:style>
    <style:style style:name="T2969" style:parent-style-name="Car.predefinitoparagrafo" style:family="text">
      <style:text-properties fo:language="it" fo:country="IT"/>
    </style:style>
    <style:style style:name="T2970" style:parent-style-name="Car.predefinitoparagrafo" style:family="text">
      <style:text-properties fo:letter-spacing="0.0006in" fo:language="it" fo:country="IT"/>
    </style:style>
    <style:style style:name="T2971" style:parent-style-name="Car.predefinitoparagrafo" style:family="text">
      <style:text-properties fo:language="it" fo:country="IT"/>
    </style:style>
    <style:style style:name="T2972" style:parent-style-name="Car.predefinitoparagrafo" style:family="text">
      <style:text-properties fo:letter-spacing="0.0118in" fo:language="it" fo:country="IT"/>
    </style:style>
    <style:style style:name="T2973" style:parent-style-name="Car.predefinitoparagrafo" style:family="text">
      <style:text-properties fo:letter-spacing="0.0006in" fo:language="it" fo:country="IT"/>
    </style:style>
    <style:style style:name="T2974" style:parent-style-name="Car.predefinitoparagrafo" style:family="text">
      <style:text-properties fo:language="it" fo:country="IT"/>
    </style:style>
    <style:style style:name="T2975" style:parent-style-name="Car.predefinitoparagrafo" style:family="text">
      <style:text-properties style:text-scale="99%" fo:language="it" fo:country="IT"/>
    </style:style>
    <style:style style:name="T2976" style:parent-style-name="Car.predefinitoparagrafo" style:family="text">
      <style:text-properties fo:letter-spacing="0.0006in" fo:language="it" fo:country="IT"/>
    </style:style>
    <style:style style:name="T2977" style:parent-style-name="Car.predefinitoparagrafo" style:family="text">
      <style:text-properties fo:letter-spacing="-0.0006in" fo:language="it" fo:country="IT"/>
    </style:style>
    <style:style style:name="T2978" style:parent-style-name="Car.predefinitoparagrafo" style:family="text">
      <style:text-properties fo:letter-spacing="-0.0013in" fo:language="it" fo:country="IT"/>
    </style:style>
    <style:style style:name="T2979" style:parent-style-name="Car.predefinitoparagrafo" style:family="text">
      <style:text-properties fo:letter-spacing="0.0006in" fo:language="it" fo:country="IT"/>
    </style:style>
    <style:style style:name="T2980" style:parent-style-name="Car.predefinitoparagrafo" style:family="text">
      <style:text-properties fo:letter-spacing="-0.0006in" fo:language="it" fo:country="IT"/>
    </style:style>
    <style:style style:name="T2981" style:parent-style-name="Car.predefinitoparagrafo" style:family="text">
      <style:text-properties fo:language="it" fo:country="IT"/>
    </style:style>
    <style:style style:name="T2982" style:parent-style-name="Car.predefinitoparagrafo" style:family="text">
      <style:text-properties fo:letter-spacing="0.002in" fo:language="it" fo:country="IT"/>
    </style:style>
    <style:style style:name="T2983" style:parent-style-name="Car.predefinitoparagrafo" style:family="text">
      <style:text-properties fo:letter-spacing="-0.0062in" fo:language="it" fo:country="IT"/>
    </style:style>
    <style:style style:name="T2984" style:parent-style-name="Car.predefinitoparagrafo" style:family="text">
      <style:text-properties fo:letter-spacing="-0.0006in" fo:language="it" fo:country="IT"/>
    </style:style>
    <style:style style:name="T2985" style:parent-style-name="Car.predefinitoparagrafo" style:family="text">
      <style:text-properties fo:letter-spacing="0.0006in" fo:language="it" fo:country="IT"/>
    </style:style>
    <style:style style:name="T2986" style:parent-style-name="Car.predefinitoparagrafo" style:family="text">
      <style:text-properties fo:language="it" fo:country="IT"/>
    </style:style>
    <style:style style:name="T2987" style:parent-style-name="Car.predefinitoparagrafo" style:family="text">
      <style:text-properties fo:letter-spacing="-0.0104in" fo:language="it" fo:country="IT"/>
    </style:style>
    <style:style style:name="T2988" style:parent-style-name="Car.predefinitoparagrafo" style:family="text">
      <style:text-properties fo:language="it" fo:country="IT"/>
    </style:style>
    <style:style style:name="T2989" style:parent-style-name="Car.predefinitoparagrafo" style:family="text">
      <style:text-properties fo:letter-spacing="0.0006in" fo:language="it" fo:country="IT"/>
    </style:style>
    <style:style style:name="T2990" style:parent-style-name="Car.predefinitoparagrafo" style:family="text">
      <style:text-properties fo:letter-spacing="-0.0006in" fo:language="it" fo:country="IT"/>
    </style:style>
    <style:style style:name="T2991" style:parent-style-name="Car.predefinitoparagrafo" style:family="text">
      <style:text-properties fo:language="it" fo:country="IT"/>
    </style:style>
    <style:style style:name="T2992" style:parent-style-name="Car.predefinitoparagrafo" style:family="text">
      <style:text-properties fo:letter-spacing="-0.0097in" fo:language="it" fo:country="IT"/>
    </style:style>
    <style:style style:name="T2993" style:parent-style-name="Car.predefinitoparagrafo" style:family="text">
      <style:text-properties fo:letter-spacing="-0.0013in" fo:language="it" fo:country="IT"/>
    </style:style>
    <style:style style:name="T2994" style:parent-style-name="Car.predefinitoparagrafo" style:family="text">
      <style:text-properties fo:language="it" fo:country="IT"/>
    </style:style>
    <style:style style:name="T2995" style:parent-style-name="Car.predefinitoparagrafo" style:family="text">
      <style:text-properties fo:letter-spacing="0.0006in" fo:language="it" fo:country="IT"/>
    </style:style>
    <style:style style:name="T2996" style:parent-style-name="Car.predefinitoparagrafo" style:family="text">
      <style:text-properties fo:letter-spacing="-0.0006in" fo:language="it" fo:country="IT"/>
    </style:style>
    <style:style style:name="T2997" style:parent-style-name="Car.predefinitoparagrafo" style:family="text">
      <style:text-properties fo:letter-spacing="-0.0013in" fo:language="it" fo:country="IT"/>
    </style:style>
    <style:style style:name="T2998" style:parent-style-name="Car.predefinitoparagrafo" style:family="text">
      <style:text-properties fo:letter-spacing="0.0006in" fo:language="it" fo:country="IT"/>
    </style:style>
    <style:style style:name="T2999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3000" style:parent-style-name="Car.predefinitoparagrafo" style:family="text">
      <style:text-properties style:font-name-complex="Arial" fo:font-style="normal" style:font-style-asian="normal" fo:language="it" fo:country="IT"/>
    </style:style>
    <style:style style:name="P3001" style:parent-style-name="Normale" style:family="paragraph">
      <style:paragraph-properties fo:line-height="0.0833in"/>
      <style:text-properties fo:font-size="6pt" style:font-size-asian="6pt" style:font-size-complex="6pt" fo:language="it" fo:country="IT"/>
    </style:style>
    <style:style style:name="P3002" style:parent-style-name="Corpotesto" style:family="paragraph">
      <style:paragraph-properties fo:text-align="start" fo:margin-left="0.5972in" fo:text-indent="-0.4916in">
        <style:tab-stops>
          <style:tab-stop style:type="left" style:position="0in"/>
        </style:tab-stops>
      </style:paragraph-properties>
    </style:style>
    <style:style style:name="T3003" style:parent-style-name="Car.predefinitoparagrafo" style:family="text">
      <style:text-properties fo:letter-spacing="0.0006in"/>
    </style:style>
    <style:style style:name="T3004" style:parent-style-name="Car.predefinitoparagrafo" style:family="text">
      <style:text-properties fo:letter-spacing="-0.002in"/>
    </style:style>
    <style:style style:name="T3005" style:parent-style-name="Car.predefinitoparagrafo" style:family="text">
      <style:text-properties fo:letter-spacing="0.0006in"/>
    </style:style>
    <style:style style:name="T3006" style:parent-style-name="Car.predefinitoparagrafo" style:family="text">
      <style:text-properties fo:letter-spacing="-0.0013in"/>
    </style:style>
    <style:style style:name="T3007" style:parent-style-name="Car.predefinitoparagrafo" style:family="text">
      <style:text-properties fo:letter-spacing="0.0006in"/>
    </style:style>
    <style:style style:name="S23" style:family="section">
      <style:section-properties fo:margin-left="0in" fo:margin-right="0in" style:writing-mode="lr-tb">
        <style:columns fo:column-count="2">
          <style:column style:rel-width="5932*" fo:start-indent="0in" fo:end-indent="0.0138in"/>
          <style:column style:rel-width="4008*" fo:start-indent="0.0138in" fo:end-indent="0in"/>
        </style:columns>
      </style:section-properties>
    </style:style>
    <style:style style:name="P3008" style:parent-style-name="Normale" style:family="paragraph">
      <style:paragraph-properties fo:margin-top="0.0041in" fo:line-height="0.1319in"/>
      <style:text-properties fo:font-size="9.5pt" style:font-size-asian="9.5pt" style:font-size-complex="9.5pt"/>
    </style:style>
    <style:style style:name="P3009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010" style:parent-style-name="Corpotesto" style:family="paragraph">
      <style:paragraph-properties fo:margin-left="0.5972in">
        <style:tab-stops>
          <style:tab-stop style:type="left" style:position="1.3354in"/>
          <style:tab-stop style:type="left" style:position="2.1166in"/>
          <style:tab-stop style:type="left" style:position="3.5076in"/>
        </style:tab-stops>
      </style:paragraph-properties>
    </style:style>
    <style:style style:name="T3011" style:parent-style-name="Car.predefinitoparagrafo" style:family="text">
      <style:text-properties fo:letter-spacing="0.0006in"/>
    </style:style>
    <style:style style:name="T3012" style:parent-style-name="Car.predefinitoparagrafo" style:family="text">
      <style:text-properties fo:letter-spacing="-0.0013in"/>
    </style:style>
    <style:style style:name="T3013" style:parent-style-name="Car.predefinitoparagrafo" style:family="text">
      <style:text-properties fo:letter-spacing="0.0006in"/>
    </style:style>
    <style:style style:name="T3014" style:parent-style-name="Car.predefinitoparagrafo" style:family="text">
      <style:text-properties fo:letter-spacing="-0.002in"/>
    </style:style>
    <style:style style:name="T3015" style:parent-style-name="Car.predefinitoparagrafo" style:family="text">
      <style:text-properties fo:letter-spacing="-0.0006in"/>
    </style:style>
    <style:style style:name="T3016" style:parent-style-name="Car.predefinitoparagrafo" style:family="text">
      <style:text-properties fo:letter-spacing="0.0006in"/>
    </style:style>
    <style:style style:name="T3017" style:parent-style-name="Car.predefinitoparagrafo" style:family="text">
      <style:text-properties fo:letter-spacing="0.002in"/>
    </style:style>
    <style:style style:name="T3018" style:parent-style-name="Car.predefinitoparagrafo" style:family="text">
      <style:text-properties fo:letter-spacing="-0.0041in"/>
    </style:style>
    <style:style style:name="T3019" style:parent-style-name="Car.predefinitoparagrafo" style:family="text">
      <style:text-properties fo:letter-spacing="-0.0006in"/>
    </style:style>
    <style:style style:name="T3020" style:parent-style-name="Car.predefinitoparagrafo" style:family="text">
      <style:text-properties fo:letter-spacing="0.0006in"/>
    </style:style>
    <style:style style:name="T3021" style:parent-style-name="Car.predefinitoparagrafo" style:family="text">
      <style:text-properties fo:letter-spacing="0.0006in"/>
    </style:style>
    <style:style style:name="T3022" style:parent-style-name="Car.predefinitoparagrafo" style:family="text">
      <style:text-properties fo:letter-spacing="0.0006in"/>
    </style:style>
    <style:style style:name="T3023" style:parent-style-name="Car.predefinitoparagrafo" style:family="text">
      <style:text-properties fo:letter-spacing="-0.0006in"/>
    </style:style>
    <style:style style:name="T3024" style:parent-style-name="Car.predefinitoparagrafo" style:family="text">
      <style:text-properties fo:letter-spacing="0.0006in"/>
    </style:style>
    <style:style style:name="T3025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02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27" style:parent-style-name="Normale" style:family="paragraph">
      <style:paragraph-properties fo:break-before="column" fo:line-height="0.0833in"/>
    </style:style>
    <style:style style:name="P3028" style:parent-style-name="Corpotesto" style:family="paragraph">
      <style:paragraph-properties fo:margin-left="0.1777in" fo:margin-right="0.1034in" fo:text-indent="1.3194in">
        <style:tab-stops>
          <style:tab-stop style:type="left" style:position="0.8444in"/>
          <style:tab-stop style:type="left" style:position="1.1798in"/>
          <style:tab-stop style:type="left" style:position="1.8097in"/>
          <style:tab-stop style:type="left" style:position="2.3583in"/>
        </style:tab-stops>
      </style:paragraph-properties>
    </style:style>
    <style:style style:name="T3029" style:parent-style-name="Car.predefinitoparagrafo" style:family="text">
      <style:text-properties fo:language="it" fo:country="IT" style:language-asian="it" style:country-asian="IT"/>
    </style:style>
    <style:style style:name="T3030" style:parent-style-name="Car.predefinitoparagrafo" style:family="text">
      <style:text-properties fo:letter-spacing="-0.0006in" fo:language="it" fo:country="IT"/>
    </style:style>
    <style:style style:name="T3031" style:parent-style-name="Car.predefinitoparagrafo" style:family="text">
      <style:text-properties fo:letter-spacing="0.0006in" fo:language="it" fo:country="IT"/>
    </style:style>
    <style:style style:name="T3032" style:parent-style-name="Car.predefinitoparagrafo" style:family="text">
      <style:text-properties fo:letter-spacing="-0.0006in" fo:language="it" fo:country="IT"/>
    </style:style>
    <style:style style:name="T3033" style:parent-style-name="Car.predefinitoparagrafo" style:family="text">
      <style:text-properties fo:language="it" fo:country="IT"/>
    </style:style>
    <style:style style:name="T3034" style:parent-style-name="Car.predefinitoparagrafo" style:family="text">
      <style:text-properties fo:letter-spacing="0.0006in" fo:language="it" fo:country="IT"/>
    </style:style>
    <style:style style:name="T3035" style:parent-style-name="Car.predefinitoparagrafo" style:family="text">
      <style:text-properties fo:letter-spacing="-0.0006in" fo:language="it" fo:country="IT"/>
    </style:style>
    <style:style style:name="T3036" style:parent-style-name="Car.predefinitoparagrafo" style:family="text">
      <style:text-properties fo:language="it" fo:country="IT"/>
    </style:style>
    <style:style style:name="T3037" style:parent-style-name="Car.predefinitoparagrafo" style:family="text">
      <style:text-properties fo:language="it" fo:country="IT"/>
    </style:style>
    <style:style style:name="T3038" style:parent-style-name="Car.predefinitoparagrafo" style:family="text">
      <style:text-properties fo:letter-spacing="-0.0006in" fo:language="it" fo:country="IT"/>
    </style:style>
    <style:style style:name="T3039" style:parent-style-name="Car.predefinitoparagrafo" style:family="text">
      <style:text-properties fo:language="it" fo:country="IT"/>
    </style:style>
    <style:style style:name="T3040" style:parent-style-name="Car.predefinitoparagrafo" style:family="text">
      <style:text-properties style:text-scale="99%" fo:language="it" fo:country="IT"/>
    </style:style>
    <style:style style:name="T3041" style:parent-style-name="Car.predefinitoparagrafo" style:family="text">
      <style:text-properties fo:letter-spacing="-0.0006in" fo:language="it" fo:country="IT"/>
    </style:style>
    <style:style style:name="T3042" style:parent-style-name="Car.predefinitoparagrafo" style:family="text">
      <style:text-properties fo:letter-spacing="0.0006in" fo:language="it" fo:country="IT"/>
    </style:style>
    <style:style style:name="T3043" style:parent-style-name="Car.predefinitoparagrafo" style:family="text">
      <style:text-properties fo:letter-spacing="-0.0006in" fo:language="it" fo:country="IT"/>
    </style:style>
    <style:style style:name="T3044" style:parent-style-name="Car.predefinitoparagrafo" style:family="text">
      <style:text-properties fo:language="it" fo:country="IT"/>
    </style:style>
    <style:style style:name="T3045" style:parent-style-name="Car.predefinitoparagrafo" style:family="text">
      <style:text-properties fo:letter-spacing="0.0006in" fo:language="it" fo:country="IT"/>
    </style:style>
    <style:style style:name="T3046" style:parent-style-name="Car.predefinitoparagrafo" style:family="text">
      <style:text-properties fo:letter-spacing="-0.0006in" fo:language="it" fo:country="IT"/>
    </style:style>
    <style:style style:name="T3047" style:parent-style-name="Car.predefinitoparagrafo" style:family="text">
      <style:text-properties fo:language="it" fo:country="IT"/>
    </style:style>
    <style:style style:name="T3048" style:parent-style-name="Car.predefinitoparagrafo" style:family="text">
      <style:text-properties fo:language="it" fo:country="IT"/>
    </style:style>
    <style:style style:name="T3049" style:parent-style-name="Car.predefinitoparagrafo" style:family="text">
      <style:text-properties fo:letter-spacing="-0.0006in" fo:language="it" fo:country="IT"/>
    </style:style>
    <style:style style:name="T3050" style:parent-style-name="Car.predefinitoparagrafo" style:family="text">
      <style:text-properties fo:language="it" fo:country="IT"/>
    </style:style>
    <style:style style:name="T3051" style:parent-style-name="Car.predefinitoparagrafo" style:family="text">
      <style:text-properties fo:language="it" fo:country="IT"/>
    </style:style>
    <style:style style:name="T3052" style:parent-style-name="Car.predefinitoparagrafo" style:family="text">
      <style:text-properties fo:letter-spacing="0.0006in" fo:language="it" fo:country="IT"/>
    </style:style>
    <style:style style:name="T3053" style:parent-style-name="Car.predefinitoparagrafo" style:family="text">
      <style:text-properties fo:letter-spacing="-0.0006in" fo:language="it" fo:country="IT"/>
    </style:style>
    <style:style style:name="T3054" style:parent-style-name="Car.predefinitoparagrafo" style:family="text">
      <style:text-properties fo:letter-spacing="-0.002in" fo:language="it" fo:country="IT"/>
    </style:style>
    <style:style style:name="T3055" style:parent-style-name="Car.predefinitoparagrafo" style:family="text">
      <style:text-properties fo:language="it" fo:country="IT"/>
    </style:style>
    <style:style style:name="T3056" style:parent-style-name="Car.predefinitoparagrafo" style:family="text">
      <style:text-properties fo:language="it" fo:country="IT"/>
    </style:style>
    <style:style style:name="T3057" style:parent-style-name="Car.predefinitoparagrafo" style:family="text">
      <style:text-properties style:text-scale="95%" fo:language="it" fo:country="IT"/>
    </style:style>
    <style:style style:name="T3058" style:parent-style-name="Car.predefinitoparagrafo" style:family="text">
      <style:text-properties fo:letter-spacing="-0.0006in" style:text-scale="95%" fo:language="it" fo:country="IT"/>
    </style:style>
    <style:style style:name="T3059" style:parent-style-name="Car.predefinitoparagrafo" style:family="text">
      <style:text-properties style:text-scale="95%" fo:language="it" fo:country="IT"/>
    </style:style>
    <style:style style:name="T3060" style:parent-style-name="Car.predefinitoparagrafo" style:family="text">
      <style:text-properties fo:letter-spacing="-0.0006in" style:text-scale="95%" fo:language="it" fo:country="IT"/>
    </style:style>
    <style:style style:name="T3061" style:parent-style-name="Car.predefinitoparagrafo" style:family="text">
      <style:text-properties style:text-scale="95%" fo:language="it" fo:country="IT"/>
    </style:style>
    <style:style style:name="T3062" style:parent-style-name="Car.predefinitoparagrafo" style:family="text">
      <style:text-properties fo:letter-spacing="-0.0006in" style:text-scale="95%" fo:language="it" fo:country="IT"/>
    </style:style>
    <style:style style:name="T3063" style:parent-style-name="Car.predefinitoparagrafo" style:family="text">
      <style:text-properties style:text-scale="95%" fo:language="it" fo:country="IT"/>
    </style:style>
    <style:style style:name="S24" style:family="section">
      <style:section-properties fo:margin-left="0in" fo:margin-right="0in" style:writing-mode="lr-tb"/>
    </style:style>
    <style:style style:name="P3064" style:parent-style-name="Corpotesto" style:family="paragraph">
      <style:paragraph-properties fo:margin-left="0.5972in" fo:margin-right="0.1013in">
        <style:tab-stops>
          <style:tab-stop style:type="left" style:position="1.3909in"/>
          <style:tab-stop style:type="left" style:position="2.3034in"/>
          <style:tab-stop style:type="left" style:position="4.1881in"/>
          <style:tab-stop style:type="left" style:position="5.9451in"/>
          <style:tab-stop style:type="left" style:position="6.2027in"/>
        </style:tab-stops>
      </style:paragraph-properties>
    </style:style>
    <style:style style:name="T3065" style:parent-style-name="Car.predefinitoparagrafo" style:family="text">
      <style:text-properties fo:language="it" fo:country="IT" style:language-asian="it" style:country-asian="IT"/>
    </style:style>
    <style:style style:name="T3066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306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3068" style:parent-style-name="Car.predefinitoparagrafo" style:family="text">
      <style:text-properties fo:language="it" fo:country="IT"/>
    </style:style>
    <style:style style:name="T3069" style:parent-style-name="Car.predefinitoparagrafo" style:family="text">
      <style:text-properties fo:letter-spacing="-0.0006in" fo:language="it" fo:country="IT"/>
    </style:style>
    <style:style style:name="T3070" style:parent-style-name="Car.predefinitoparagrafo" style:family="text">
      <style:text-properties fo:letter-spacing="0.0006in" fo:language="it" fo:country="IT"/>
    </style:style>
    <style:style style:name="T3071" style:parent-style-name="Car.predefinitoparagrafo" style:family="text">
      <style:text-properties fo:letter-spacing="-0.0006in" fo:language="it" fo:country="IT"/>
    </style:style>
    <style:style style:name="T3072" style:parent-style-name="Car.predefinitoparagrafo" style:family="text">
      <style:text-properties fo:language="it" fo:country="IT"/>
    </style:style>
    <style:style style:name="T3073" style:parent-style-name="Car.predefinitoparagrafo" style:family="text">
      <style:text-properties fo:letter-spacing="0.0006in" fo:language="it" fo:country="IT"/>
    </style:style>
    <style:style style:name="T3074" style:parent-style-name="Car.predefinitoparagrafo" style:family="text">
      <style:text-properties fo:letter-spacing="-0.0006in" fo:language="it" fo:country="IT"/>
    </style:style>
    <style:style style:name="T3075" style:parent-style-name="Car.predefinitoparagrafo" style:family="text">
      <style:text-properties fo:language="it" fo:country="IT"/>
    </style:style>
    <style:style style:name="T3076" style:parent-style-name="Car.predefinitoparagrafo" style:family="text">
      <style:text-properties fo:letter-spacing="0.0368in" fo:language="it" fo:country="IT"/>
    </style:style>
    <style:style style:name="T3077" style:parent-style-name="Car.predefinitoparagrafo" style:family="text">
      <style:text-properties fo:letter-spacing="-0.0006in" fo:language="it" fo:country="IT"/>
    </style:style>
    <style:style style:name="T3078" style:parent-style-name="Car.predefinitoparagrafo" style:family="text">
      <style:text-properties fo:language="it" fo:country="IT"/>
    </style:style>
    <style:style style:name="T3079" style:parent-style-name="Car.predefinitoparagrafo" style:family="text">
      <style:text-properties fo:letter-spacing="0.0375in" fo:language="it" fo:country="IT"/>
    </style:style>
    <style:style style:name="T3080" style:parent-style-name="Car.predefinitoparagrafo" style:family="text">
      <style:text-properties fo:language="it" fo:country="IT"/>
    </style:style>
    <style:style style:name="T3081" style:parent-style-name="Car.predefinitoparagrafo" style:family="text">
      <style:text-properties fo:letter-spacing="0.0006in" fo:language="it" fo:country="IT"/>
    </style:style>
    <style:style style:name="T3082" style:parent-style-name="Car.predefinitoparagrafo" style:family="text">
      <style:text-properties fo:letter-spacing="-0.0013in" fo:language="it" fo:country="IT"/>
    </style:style>
    <style:style style:name="T3083" style:parent-style-name="Car.predefinitoparagrafo" style:family="text">
      <style:text-properties fo:language="it" fo:country="IT"/>
    </style:style>
    <style:style style:name="T3084" style:parent-style-name="Car.predefinitoparagrafo" style:family="text">
      <style:text-properties fo:letter-spacing="0.0375in" fo:language="it" fo:country="IT"/>
    </style:style>
    <style:style style:name="T3085" style:parent-style-name="Car.predefinitoparagrafo" style:family="text">
      <style:text-properties fo:letter-spacing="-0.0006in" fo:language="it" fo:country="IT"/>
    </style:style>
    <style:style style:name="T3086" style:parent-style-name="Car.predefinitoparagrafo" style:family="text">
      <style:text-properties fo:letter-spacing="0.0006in" fo:language="it" fo:country="IT"/>
    </style:style>
    <style:style style:name="T3087" style:parent-style-name="Car.predefinitoparagrafo" style:family="text">
      <style:text-properties fo:letter-spacing="-0.0013in" fo:language="it" fo:country="IT"/>
    </style:style>
    <style:style style:name="T3088" style:parent-style-name="Car.predefinitoparagrafo" style:family="text">
      <style:text-properties fo:letter-spacing="0.0006in" fo:language="it" fo:country="IT"/>
    </style:style>
    <style:style style:name="T3089" style:parent-style-name="Car.predefinitoparagrafo" style:family="text">
      <style:text-properties fo:letter-spacing="-0.0006in" fo:language="it" fo:country="IT"/>
    </style:style>
    <style:style style:name="T3090" style:parent-style-name="Car.predefinitoparagrafo" style:family="text">
      <style:text-properties fo:letter-spacing="0.0006in" fo:language="it" fo:country="IT"/>
    </style:style>
    <style:style style:name="T3091" style:parent-style-name="Car.predefinitoparagrafo" style:family="text">
      <style:text-properties fo:language="it" fo:country="IT"/>
    </style:style>
    <style:style style:name="T3092" style:parent-style-name="Car.predefinitoparagrafo" style:family="text">
      <style:text-properties fo:letter-spacing="-0.0048in" fo:language="it" fo:country="IT"/>
    </style:style>
    <style:style style:name="T3093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309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309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309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3097" style:parent-style-name="Car.predefinitoparagrafo" style:family="text">
      <style:text-properties fo:language="it" fo:country="IT"/>
    </style:style>
    <style:style style:name="T3098" style:parent-style-name="Car.predefinitoparagrafo" style:family="text">
      <style:text-properties fo:letter-spacing="-0.0006in" fo:language="it" fo:country="IT"/>
    </style:style>
    <style:style style:name="T3099" style:parent-style-name="Car.predefinitoparagrafo" style:family="text">
      <style:text-properties fo:letter-spacing="0.0006in" fo:language="it" fo:country="IT"/>
    </style:style>
    <style:style style:name="T3100" style:parent-style-name="Car.predefinitoparagrafo" style:family="text">
      <style:text-properties fo:letter-spacing="-0.0006in" fo:language="it" fo:country="IT"/>
    </style:style>
    <style:style style:name="T3101" style:parent-style-name="Car.predefinitoparagrafo" style:family="text">
      <style:text-properties fo:language="it" fo:country="IT"/>
    </style:style>
    <style:style style:name="T3102" style:parent-style-name="Car.predefinitoparagrafo" style:family="text">
      <style:text-properties fo:letter-spacing="0.0006in" fo:language="it" fo:country="IT"/>
    </style:style>
    <style:style style:name="T3103" style:parent-style-name="Car.predefinitoparagrafo" style:family="text">
      <style:text-properties fo:letter-spacing="-0.0006in" fo:language="it" fo:country="IT"/>
    </style:style>
    <style:style style:name="T3104" style:parent-style-name="Car.predefinitoparagrafo" style:family="text">
      <style:text-properties fo:language="it" fo:country="IT"/>
    </style:style>
    <style:style style:name="T3105" style:parent-style-name="Car.predefinitoparagrafo" style:family="text">
      <style:text-properties fo:language="it" fo:country="IT"/>
    </style:style>
    <style:style style:name="T3106" style:parent-style-name="Car.predefinitoparagrafo" style:family="text">
      <style:text-properties fo:language="it" fo:country="IT"/>
    </style:style>
    <style:style style:name="T3107" style:parent-style-name="Car.predefinitoparagrafo" style:family="text">
      <style:text-properties fo:letter-spacing="-0.0006in" fo:language="it" fo:country="IT"/>
    </style:style>
    <style:style style:name="T3108" style:parent-style-name="Car.predefinitoparagrafo" style:family="text">
      <style:text-properties fo:language="it" fo:country="IT"/>
    </style:style>
    <style:style style:name="T3109" style:parent-style-name="Car.predefinitoparagrafo" style:family="text">
      <style:text-properties fo:language="it" fo:country="IT"/>
    </style:style>
    <style:style style:name="T3110" style:parent-style-name="Car.predefinitoparagrafo" style:family="text">
      <style:text-properties fo:language="it" fo:country="IT"/>
    </style:style>
    <style:style style:name="T3111" style:parent-style-name="Car.predefinitoparagrafo" style:family="text">
      <style:text-properties fo:letter-spacing="-0.0034in" fo:language="it" fo:country="IT"/>
    </style:style>
    <style:style style:name="T3112" style:parent-style-name="Car.predefinitoparagrafo" style:family="text">
      <style:text-properties fo:language="it" fo:country="IT"/>
    </style:style>
    <style:style style:name="P3113" style:parent-style-name="Normale" style:family="paragraph">
      <style:paragraph-properties fo:margin-top="0.0062in" fo:line-height="0.1041in"/>
      <style:text-properties fo:font-size="7.5pt" style:font-size-asian="7.5pt" style:font-size-complex="7.5pt" fo:language="it" fo:country="IT"/>
    </style:style>
    <style:style style:name="P311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1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1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17" style:parent-style-name="Corpotesto" style:family="paragraph">
      <style:paragraph-properties fo:margin-top="0.0479in" fo:margin-left="0.5972in" fo:margin-right="0.102in">
        <style:tab-stops>
          <style:tab-stop style:type="left" style:position="1.1125in"/>
        </style:tab-stops>
      </style:paragraph-properties>
    </style:style>
    <style:style style:name="T3118" style:parent-style-name="Car.predefinitoparagrafo" style:family="text">
      <style:text-properties fo:language="it" fo:country="IT" style:language-asian="it" style:country-asian="IT"/>
    </style:style>
    <style:style style:name="T3119" style:parent-style-name="Car.predefinitoparagrafo" style:family="text">
      <style:text-properties fo:language="it" fo:country="IT" style:language-asian="it" style:country-asian="IT"/>
    </style:style>
    <style:style style:name="T3120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312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3122" style:parent-style-name="Car.predefinitoparagrafo" style:family="text">
      <style:text-properties fo:letter-spacing="-0.0006in" fo:language="it" fo:country="IT"/>
    </style:style>
    <style:style style:name="T3123" style:parent-style-name="Car.predefinitoparagrafo" style:family="text">
      <style:text-properties fo:letter-spacing="0.0006in" fo:language="it" fo:country="IT"/>
    </style:style>
    <style:style style:name="T3124" style:parent-style-name="Car.predefinitoparagrafo" style:family="text">
      <style:text-properties fo:letter-spacing="-0.0006in" fo:language="it" fo:country="IT"/>
    </style:style>
    <style:style style:name="T3125" style:parent-style-name="Car.predefinitoparagrafo" style:family="text">
      <style:text-properties fo:language="it" fo:country="IT"/>
    </style:style>
    <style:style style:name="T3126" style:parent-style-name="Car.predefinitoparagrafo" style:family="text">
      <style:text-properties fo:letter-spacing="-0.0013in" fo:language="it" fo:country="IT"/>
    </style:style>
    <style:style style:name="T3127" style:parent-style-name="Car.predefinitoparagrafo" style:family="text">
      <style:text-properties fo:letter-spacing="-0.0006in" fo:language="it" fo:country="IT"/>
    </style:style>
    <style:style style:name="T3128" style:parent-style-name="Car.predefinitoparagrafo" style:family="text">
      <style:text-properties fo:language="it" fo:country="IT"/>
    </style:style>
    <style:style style:name="T3129" style:parent-style-name="Car.predefinitoparagrafo" style:family="text">
      <style:text-properties fo:letter-spacing="0.0173in" fo:language="it" fo:country="IT"/>
    </style:style>
    <style:style style:name="T3130" style:parent-style-name="Car.predefinitoparagrafo" style:family="text">
      <style:text-properties fo:letter-spacing="-0.0006in" fo:language="it" fo:country="IT"/>
    </style:style>
    <style:style style:name="T3131" style:parent-style-name="Car.predefinitoparagrafo" style:family="text">
      <style:text-properties fo:language="it" fo:country="IT"/>
    </style:style>
    <style:style style:name="T3132" style:parent-style-name="Car.predefinitoparagrafo" style:family="text">
      <style:text-properties fo:letter-spacing="0.0166in" fo:language="it" fo:country="IT"/>
    </style:style>
    <style:style style:name="T3133" style:parent-style-name="Car.predefinitoparagrafo" style:family="text">
      <style:text-properties fo:letter-spacing="0.0006in" fo:language="it" fo:country="IT"/>
    </style:style>
    <style:style style:name="T3134" style:parent-style-name="Car.predefinitoparagrafo" style:family="text">
      <style:text-properties fo:letter-spacing="-0.0013in" fo:language="it" fo:country="IT"/>
    </style:style>
    <style:style style:name="T3135" style:parent-style-name="Car.predefinitoparagrafo" style:family="text">
      <style:text-properties fo:language="it" fo:country="IT"/>
    </style:style>
    <style:style style:name="T3136" style:parent-style-name="Car.predefinitoparagrafo" style:family="text">
      <style:text-properties fo:letter-spacing="0.0166in" fo:language="it" fo:country="IT"/>
    </style:style>
    <style:style style:name="T3137" style:parent-style-name="Car.predefinitoparagrafo" style:family="text">
      <style:text-properties fo:letter-spacing="0.0006in" fo:language="it" fo:country="IT"/>
    </style:style>
    <style:style style:name="T3138" style:parent-style-name="Car.predefinitoparagrafo" style:family="text">
      <style:text-properties fo:language="it" fo:country="IT"/>
    </style:style>
    <style:style style:name="T3139" style:parent-style-name="Car.predefinitoparagrafo" style:family="text">
      <style:text-properties fo:letter-spacing="0.0173in" fo:language="it" fo:country="IT"/>
    </style:style>
    <style:style style:name="T3140" style:parent-style-name="Car.predefinitoparagrafo" style:family="text">
      <style:text-properties fo:letter-spacing="-0.002in" fo:language="it" fo:country="IT"/>
    </style:style>
    <style:style style:name="T3141" style:parent-style-name="Car.predefinitoparagrafo" style:family="text">
      <style:text-properties fo:letter-spacing="0.0006in" fo:language="it" fo:country="IT"/>
    </style:style>
    <style:style style:name="T3142" style:parent-style-name="Car.predefinitoparagrafo" style:family="text">
      <style:text-properties fo:letter-spacing="-0.0006in" fo:language="it" fo:country="IT"/>
    </style:style>
    <style:style style:name="T3143" style:parent-style-name="Car.predefinitoparagrafo" style:family="text">
      <style:text-properties fo:language="it" fo:country="IT"/>
    </style:style>
    <style:style style:name="T3144" style:parent-style-name="Car.predefinitoparagrafo" style:family="text">
      <style:text-properties fo:letter-spacing="0.0006in" fo:language="it" fo:country="IT"/>
    </style:style>
    <style:style style:name="T3145" style:parent-style-name="Car.predefinitoparagrafo" style:family="text">
      <style:text-properties fo:letter-spacing="-0.0041in" fo:language="it" fo:country="IT"/>
    </style:style>
    <style:style style:name="T3146" style:parent-style-name="Car.predefinitoparagrafo" style:family="text">
      <style:text-properties fo:letter-spacing="0.0006in" fo:language="it" fo:country="IT"/>
    </style:style>
    <style:style style:name="T3147" style:parent-style-name="Car.predefinitoparagrafo" style:family="text">
      <style:text-properties fo:language="it" fo:country="IT"/>
    </style:style>
    <style:style style:name="T3148" style:parent-style-name="Car.predefinitoparagrafo" style:family="text">
      <style:text-properties fo:letter-spacing="0.018in" fo:language="it" fo:country="IT"/>
    </style:style>
    <style:style style:name="T3149" style:parent-style-name="Car.predefinitoparagrafo" style:family="text">
      <style:text-properties fo:language="it" fo:country="IT"/>
    </style:style>
    <style:style style:name="T3150" style:parent-style-name="Car.predefinitoparagrafo" style:family="text">
      <style:text-properties fo:letter-spacing="-0.0013in" fo:language="it" fo:country="IT"/>
    </style:style>
    <style:style style:name="T3151" style:parent-style-name="Car.predefinitoparagrafo" style:family="text">
      <style:text-properties fo:language="it" fo:country="IT"/>
    </style:style>
    <style:style style:name="T3152" style:parent-style-name="Car.predefinitoparagrafo" style:family="text">
      <style:text-properties fo:letter-spacing="0.018in" fo:language="it" fo:country="IT"/>
    </style:style>
    <style:style style:name="T3153" style:parent-style-name="Car.predefinitoparagrafo" style:family="text">
      <style:text-properties fo:letter-spacing="-0.0006in" fo:language="it" fo:country="IT"/>
    </style:style>
    <style:style style:name="T3154" style:parent-style-name="Car.predefinitoparagrafo" style:family="text">
      <style:text-properties fo:language="it" fo:country="IT"/>
    </style:style>
    <style:style style:name="T3155" style:parent-style-name="Car.predefinitoparagrafo" style:family="text">
      <style:text-properties fo:letter-spacing="0.0166in" fo:language="it" fo:country="IT"/>
    </style:style>
    <style:style style:name="T3156" style:parent-style-name="Car.predefinitoparagrafo" style:family="text">
      <style:text-properties fo:language="it" fo:country="IT"/>
    </style:style>
    <style:style style:name="T3157" style:parent-style-name="Car.predefinitoparagrafo" style:family="text">
      <style:text-properties fo:letter-spacing="0.0006in" fo:language="it" fo:country="IT"/>
    </style:style>
    <style:style style:name="T3158" style:parent-style-name="Car.predefinitoparagrafo" style:family="text">
      <style:text-properties fo:language="it" fo:country="IT"/>
    </style:style>
    <style:style style:name="T3159" style:parent-style-name="Car.predefinitoparagrafo" style:family="text">
      <style:text-properties fo:letter-spacing="0.0166in" fo:language="it" fo:country="IT"/>
    </style:style>
    <style:style style:name="T3160" style:parent-style-name="Car.predefinitoparagrafo" style:family="text">
      <style:text-properties fo:letter-spacing="0.0006in" fo:language="it" fo:country="IT"/>
    </style:style>
    <style:style style:name="T3161" style:parent-style-name="Car.predefinitoparagrafo" style:family="text">
      <style:text-properties fo:language="it" fo:country="IT"/>
    </style:style>
    <style:style style:name="T3162" style:parent-style-name="Car.predefinitoparagrafo" style:family="text">
      <style:text-properties fo:letter-spacing="0.0152in" fo:language="it" fo:country="IT"/>
    </style:style>
    <style:style style:name="T3163" style:parent-style-name="Car.predefinitoparagrafo" style:family="text">
      <style:text-properties fo:letter-spacing="0.0006in" fo:language="it" fo:country="IT"/>
    </style:style>
    <style:style style:name="T3164" style:parent-style-name="Car.predefinitoparagrafo" style:family="text">
      <style:text-properties fo:letter-spacing="-0.0013in" fo:language="it" fo:country="IT"/>
    </style:style>
    <style:style style:name="T3165" style:parent-style-name="Car.predefinitoparagrafo" style:family="text">
      <style:text-properties fo:letter-spacing="0.0006in" fo:language="it" fo:country="IT"/>
    </style:style>
    <style:style style:name="T3166" style:parent-style-name="Car.predefinitoparagrafo" style:family="text">
      <style:text-properties fo:letter-spacing="-0.0006in" fo:language="it" fo:country="IT"/>
    </style:style>
    <style:style style:name="T3167" style:parent-style-name="Car.predefinitoparagrafo" style:family="text">
      <style:text-properties fo:letter-spacing="0.0006in" fo:language="it" fo:country="IT"/>
    </style:style>
    <style:style style:name="T3168" style:parent-style-name="Car.predefinitoparagrafo" style:family="text">
      <style:text-properties fo:letter-spacing="-0.0006in" fo:language="it" fo:country="IT"/>
    </style:style>
    <style:style style:name="T3169" style:parent-style-name="Car.predefinitoparagrafo" style:family="text">
      <style:text-properties fo:language="it" fo:country="IT"/>
    </style:style>
    <style:style style:name="T3170" style:parent-style-name="Car.predefinitoparagrafo" style:family="text">
      <style:text-properties fo:letter-spacing="0.002in" fo:language="it" fo:country="IT"/>
    </style:style>
    <style:style style:name="T3171" style:parent-style-name="Car.predefinitoparagrafo" style:family="text">
      <style:text-properties fo:letter-spacing="-0.0062in" fo:language="it" fo:country="IT"/>
    </style:style>
    <style:style style:name="T3172" style:parent-style-name="Car.predefinitoparagrafo" style:family="text">
      <style:text-properties fo:letter-spacing="-0.0006in" fo:language="it" fo:country="IT"/>
    </style:style>
    <style:style style:name="T3173" style:parent-style-name="Car.predefinitoparagrafo" style:family="text">
      <style:text-properties fo:letter-spacing="0.0006in" fo:language="it" fo:country="IT"/>
    </style:style>
    <style:style style:name="T3174" style:parent-style-name="Car.predefinitoparagrafo" style:family="text">
      <style:text-properties fo:language="it" fo:country="IT"/>
    </style:style>
    <style:style style:name="T3175" style:parent-style-name="Car.predefinitoparagrafo" style:family="text">
      <style:text-properties fo:letter-spacing="0.018in" fo:language="it" fo:country="IT"/>
    </style:style>
    <style:style style:name="T3176" style:parent-style-name="Car.predefinitoparagrafo" style:family="text">
      <style:text-properties fo:language="it" fo:country="IT"/>
    </style:style>
    <style:style style:name="T3177" style:parent-style-name="Car.predefinitoparagrafo" style:family="text">
      <style:text-properties fo:letter-spacing="0.0006in" fo:language="it" fo:country="IT"/>
    </style:style>
    <style:style style:name="T3178" style:parent-style-name="Car.predefinitoparagrafo" style:family="text">
      <style:text-properties fo:letter-spacing="-0.0006in" fo:language="it" fo:country="IT"/>
    </style:style>
    <style:style style:name="T3179" style:parent-style-name="Car.predefinitoparagrafo" style:family="text">
      <style:text-properties fo:language="it" fo:country="IT"/>
    </style:style>
    <style:style style:name="T3180" style:parent-style-name="Car.predefinitoparagrafo" style:family="text">
      <style:text-properties style:text-scale="99%" fo:language="it" fo:country="IT"/>
    </style:style>
    <style:style style:name="T3181" style:parent-style-name="Car.predefinitoparagrafo" style:family="text">
      <style:text-properties fo:letter-spacing="0.0006in" fo:language="it" fo:country="IT"/>
    </style:style>
    <style:style style:name="T3182" style:parent-style-name="Car.predefinitoparagrafo" style:family="text">
      <style:text-properties fo:language="it" fo:country="IT"/>
    </style:style>
    <style:style style:name="T3183" style:parent-style-name="Car.predefinitoparagrafo" style:family="text">
      <style:text-properties fo:letter-spacing="0.0006in" fo:language="it" fo:country="IT"/>
    </style:style>
    <style:style style:name="T3184" style:parent-style-name="Car.predefinitoparagrafo" style:family="text">
      <style:text-properties fo:letter-spacing="-0.0013in" fo:language="it" fo:country="IT"/>
    </style:style>
    <style:style style:name="T3185" style:parent-style-name="Car.predefinitoparagrafo" style:family="text">
      <style:text-properties fo:letter-spacing="0.0006in" fo:language="it" fo:country="IT"/>
    </style:style>
    <style:style style:name="T3186" style:parent-style-name="Car.predefinitoparagrafo" style:family="text">
      <style:text-properties fo:letter-spacing="-0.0006in" fo:language="it" fo:country="IT"/>
    </style:style>
    <style:style style:name="T3187" style:parent-style-name="Car.predefinitoparagrafo" style:family="text">
      <style:text-properties fo:language="it" fo:country="IT"/>
    </style:style>
    <style:style style:name="T3188" style:parent-style-name="Car.predefinitoparagrafo" style:family="text">
      <style:text-properties fo:letter-spacing="0.0006in" fo:language="it" fo:country="IT"/>
    </style:style>
    <style:style style:name="T3189" style:parent-style-name="Car.predefinitoparagrafo" style:family="text">
      <style:text-properties fo:letter-spacing="-0.0006in" fo:language="it" fo:country="IT"/>
    </style:style>
    <style:style style:name="T3190" style:parent-style-name="Car.predefinitoparagrafo" style:family="text">
      <style:text-properties fo:language="it" fo:country="IT"/>
    </style:style>
    <style:style style:name="P3191" style:parent-style-name="Normale" style:family="paragraph">
      <style:paragraph-properties fo:line-height="0.0833in"/>
      <style:text-properties fo:font-size="6pt" style:font-size-asian="6pt" style:font-size-complex="6pt" fo:language="it" fo:country="IT"/>
    </style:style>
    <style:style style:name="P3192" style:parent-style-name="Corpotesto" style:family="paragraph">
      <style:paragraph-properties fo:text-align="start" fo:margin-left="0.5972in" fo:text-indent="-0.4916in">
        <style:tab-stops>
          <style:tab-stop style:type="left" style:position="0in"/>
        </style:tab-stops>
      </style:paragraph-properties>
    </style:style>
    <style:style style:name="T3193" style:parent-style-name="Car.predefinitoparagrafo" style:family="text">
      <style:text-properties fo:language="it" fo:country="IT" style:language-asian="it" style:country-asian="IT"/>
    </style:style>
    <style:style style:name="T3194" style:parent-style-name="Car.predefinitoparagrafo" style:family="text">
      <style:text-properties fo:language="it" fo:country="IT" style:language-asian="it" style:country-asian="IT"/>
    </style:style>
    <style:style style:name="T3195" style:parent-style-name="Car.predefinitoparagrafo" style:family="text">
      <style:text-properties fo:letter-spacing="0.0006in"/>
    </style:style>
    <style:style style:name="T3196" style:parent-style-name="Car.predefinitoparagrafo" style:family="text">
      <style:text-properties fo:letter-spacing="-0.002in"/>
    </style:style>
    <style:style style:name="T3197" style:parent-style-name="Car.predefinitoparagrafo" style:family="text">
      <style:text-properties fo:letter-spacing="0.0006in"/>
    </style:style>
    <style:style style:name="T3198" style:parent-style-name="Car.predefinitoparagrafo" style:family="text">
      <style:text-properties fo:letter-spacing="-0.0013in"/>
    </style:style>
    <style:style style:name="T3199" style:parent-style-name="Car.predefinitoparagrafo" style:family="text">
      <style:text-properties fo:letter-spacing="0.0006in"/>
    </style:style>
    <style:style style:name="P3200" style:parent-style-name="Normale" style:family="paragraph">
      <style:paragraph-properties fo:margin-top="0.0048in" fo:line-height="0.0694in"/>
      <style:text-properties fo:font-size="5pt" style:font-size-asian="5pt" style:font-size-complex="5pt"/>
    </style:style>
    <style:style style:name="P3201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20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203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204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205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206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207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208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209" style:parent-style-name="Corpotesto" style:family="paragraph">
      <style:paragraph-properties fo:text-align="justify" fo:margin-top="0.0486in" fo:line-height="99%" fo:margin-left="0.5972in" fo:margin-right="0.1034in">
        <style:tab-stops>
          <style:tab-stop style:type="left" style:position="1.9479in"/>
        </style:tab-stops>
      </style:paragraph-properties>
    </style:style>
    <style:style style:name="T3210" style:parent-style-name="Car.predefinitoparagrafo" style:family="text">
      <style:text-properties fo:language="it" fo:country="IT" style:language-asian="it" style:country-asian="IT"/>
    </style:style>
    <style:style style:name="T3211" style:parent-style-name="Car.predefinitoparagrafo" style:family="text">
      <style:text-properties fo:language="it" fo:country="IT" style:language-asian="it" style:country-asian="IT"/>
    </style:style>
    <style:style style:name="T3212" style:parent-style-name="Car.predefinitoparagrafo" style:family="text">
      <style:text-properties fo:language="it" fo:country="IT" style:language-asian="it" style:country-asian="IT"/>
    </style:style>
    <style:style style:name="T3213" style:parent-style-name="Car.predefinitoparagrafo" style:family="text">
      <style:text-properties fo:language="it" fo:country="IT" style:language-asian="it" style:country-asian="IT"/>
    </style:style>
    <style:style style:name="T3214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321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3216" style:parent-style-name="Car.predefinitoparagrafo" style:family="text">
      <style:text-properties fo:language="it" fo:country="IT"/>
    </style:style>
    <style:style style:name="T3217" style:parent-style-name="Car.predefinitoparagrafo" style:family="text">
      <style:text-properties fo:letter-spacing="-0.0006in" fo:language="it" fo:country="IT"/>
    </style:style>
    <style:style style:name="T3218" style:parent-style-name="Car.predefinitoparagrafo" style:family="text">
      <style:text-properties fo:letter-spacing="-0.0013in" fo:language="it" fo:country="IT"/>
    </style:style>
    <style:style style:name="T3219" style:parent-style-name="Car.predefinitoparagrafo" style:family="text">
      <style:text-properties fo:letter-spacing="0.0006in" fo:language="it" fo:country="IT"/>
    </style:style>
    <style:style style:name="T3220" style:parent-style-name="Car.predefinitoparagrafo" style:family="text">
      <style:text-properties fo:language="it" fo:country="IT"/>
    </style:style>
    <style:style style:name="T3221" style:parent-style-name="Car.predefinitoparagrafo" style:family="text">
      <style:text-properties fo:letter-spacing="0.0062in" fo:language="it" fo:country="IT"/>
    </style:style>
    <style:style style:name="T3222" style:parent-style-name="Car.predefinitoparagrafo" style:family="text">
      <style:text-properties fo:letter-spacing="0.0006in" fo:language="it" fo:country="IT"/>
    </style:style>
    <style:style style:name="T3223" style:parent-style-name="Car.predefinitoparagrafo" style:family="text">
      <style:text-properties fo:letter-spacing="-0.0013in" fo:language="it" fo:country="IT"/>
    </style:style>
    <style:style style:name="T3224" style:parent-style-name="Car.predefinitoparagrafo" style:family="text">
      <style:text-properties fo:letter-spacing="0.0006in" fo:language="it" fo:country="IT"/>
    </style:style>
    <style:style style:name="T3225" style:parent-style-name="Car.predefinitoparagrafo" style:family="text">
      <style:text-properties fo:language="it" fo:country="IT"/>
    </style:style>
    <style:style style:name="T3226" style:parent-style-name="Car.predefinitoparagrafo" style:family="text">
      <style:text-properties fo:letter-spacing="0.0069in" fo:language="it" fo:country="IT"/>
    </style:style>
    <style:style style:name="T3227" style:parent-style-name="Car.predefinitoparagrafo" style:family="text">
      <style:text-properties fo:letter-spacing="0.0006in" fo:language="it" fo:country="IT"/>
    </style:style>
    <style:style style:name="T3228" style:parent-style-name="Car.predefinitoparagrafo" style:family="text">
      <style:text-properties fo:letter-spacing="-0.0006in" fo:language="it" fo:country="IT"/>
    </style:style>
    <style:style style:name="T3229" style:parent-style-name="Car.predefinitoparagrafo" style:family="text">
      <style:text-properties fo:language="it" fo:country="IT"/>
    </style:style>
    <style:style style:name="T3230" style:parent-style-name="Car.predefinitoparagrafo" style:family="text">
      <style:text-properties fo:letter-spacing="-0.0006in" fo:language="it" fo:country="IT"/>
    </style:style>
    <style:style style:name="T3231" style:parent-style-name="Car.predefinitoparagrafo" style:family="text">
      <style:text-properties fo:language="it" fo:country="IT"/>
    </style:style>
    <style:style style:name="T3232" style:parent-style-name="Car.predefinitoparagrafo" style:family="text">
      <style:text-properties fo:letter-spacing="0.0062in" fo:language="it" fo:country="IT"/>
    </style:style>
    <style:style style:name="T3233" style:parent-style-name="Car.predefinitoparagrafo" style:family="text">
      <style:text-properties fo:letter-spacing="-0.002in" fo:language="it" fo:country="IT"/>
    </style:style>
    <style:style style:name="T3234" style:parent-style-name="Car.predefinitoparagrafo" style:family="text">
      <style:text-properties fo:letter-spacing="0.0006in" fo:language="it" fo:country="IT"/>
    </style:style>
    <style:style style:name="T3235" style:parent-style-name="Car.predefinitoparagrafo" style:family="text">
      <style:text-properties fo:language="it" fo:country="IT"/>
    </style:style>
    <style:style style:name="T3236" style:parent-style-name="Car.predefinitoparagrafo" style:family="text">
      <style:text-properties fo:letter-spacing="0.0076in" fo:language="it" fo:country="IT"/>
    </style:style>
    <style:style style:name="T3237" style:parent-style-name="Car.predefinitoparagrafo" style:family="text">
      <style:text-properties fo:letter-spacing="-0.0006in" fo:language="it" fo:country="IT"/>
    </style:style>
    <style:style style:name="T3238" style:parent-style-name="Car.predefinitoparagrafo" style:family="text">
      <style:text-properties fo:letter-spacing="-0.0013in" fo:language="it" fo:country="IT"/>
    </style:style>
    <style:style style:name="T3239" style:parent-style-name="Car.predefinitoparagrafo" style:family="text">
      <style:text-properties fo:letter-spacing="0.0006in" fo:language="it" fo:country="IT"/>
    </style:style>
    <style:style style:name="T3240" style:parent-style-name="Car.predefinitoparagrafo" style:family="text">
      <style:text-properties fo:letter-spacing="-0.0006in" fo:language="it" fo:country="IT"/>
    </style:style>
    <style:style style:name="T3241" style:parent-style-name="Car.predefinitoparagrafo" style:family="text">
      <style:text-properties fo:language="it" fo:country="IT"/>
    </style:style>
    <style:style style:name="T3242" style:parent-style-name="Car.predefinitoparagrafo" style:family="text">
      <style:text-properties fo:letter-spacing="0.0006in" fo:language="it" fo:country="IT"/>
    </style:style>
    <style:style style:name="T3243" style:parent-style-name="Car.predefinitoparagrafo" style:family="text">
      <style:text-properties fo:letter-spacing="-0.0006in" fo:language="it" fo:country="IT"/>
    </style:style>
    <style:style style:name="T3244" style:parent-style-name="Car.predefinitoparagrafo" style:family="text">
      <style:text-properties fo:language="it" fo:country="IT"/>
    </style:style>
    <style:style style:name="T3245" style:parent-style-name="Car.predefinitoparagrafo" style:family="text">
      <style:text-properties fo:letter-spacing="0.0076in" fo:language="it" fo:country="IT"/>
    </style:style>
    <style:style style:name="T3246" style:parent-style-name="Car.predefinitoparagrafo" style:family="text">
      <style:text-properties fo:letter-spacing="-0.0006in" fo:language="it" fo:country="IT"/>
    </style:style>
    <style:style style:name="T3247" style:parent-style-name="Car.predefinitoparagrafo" style:family="text">
      <style:text-properties fo:language="it" fo:country="IT"/>
    </style:style>
    <style:style style:name="T3248" style:parent-style-name="Car.predefinitoparagrafo" style:family="text">
      <style:text-properties fo:letter-spacing="0.0062in" fo:language="it" fo:country="IT"/>
    </style:style>
    <style:style style:name="T3249" style:parent-style-name="Car.predefinitoparagrafo" style:family="text">
      <style:text-properties fo:letter-spacing="0.0006in" fo:language="it" fo:country="IT"/>
    </style:style>
    <style:style style:name="T3250" style:parent-style-name="Car.predefinitoparagrafo" style:family="text">
      <style:text-properties fo:letter-spacing="-0.0013in" fo:language="it" fo:country="IT"/>
    </style:style>
    <style:style style:name="T3251" style:parent-style-name="Car.predefinitoparagrafo" style:family="text">
      <style:text-properties fo:letter-spacing="0.0006in" fo:language="it" fo:country="IT"/>
    </style:style>
    <style:style style:name="T3252" style:parent-style-name="Car.predefinitoparagrafo" style:family="text">
      <style:text-properties fo:letter-spacing="-0.002in" fo:language="it" fo:country="IT"/>
    </style:style>
    <style:style style:name="T3253" style:parent-style-name="Car.predefinitoparagrafo" style:family="text">
      <style:text-properties fo:letter-spacing="-0.0006in" fo:language="it" fo:country="IT"/>
    </style:style>
    <style:style style:name="T3254" style:parent-style-name="Car.predefinitoparagrafo" style:family="text">
      <style:text-properties fo:letter-spacing="0.0006in" fo:language="it" fo:country="IT"/>
    </style:style>
    <style:style style:name="T3255" style:parent-style-name="Car.predefinitoparagrafo" style:family="text">
      <style:text-properties fo:letter-spacing="0.002in" fo:language="it" fo:country="IT"/>
    </style:style>
    <style:style style:name="T3256" style:parent-style-name="Car.predefinitoparagrafo" style:family="text">
      <style:text-properties fo:letter-spacing="-0.0041in" fo:language="it" fo:country="IT"/>
    </style:style>
    <style:style style:name="T3257" style:parent-style-name="Car.predefinitoparagrafo" style:family="text">
      <style:text-properties fo:letter-spacing="-0.0006in" fo:language="it" fo:country="IT"/>
    </style:style>
    <style:style style:name="T3258" style:parent-style-name="Car.predefinitoparagrafo" style:family="text">
      <style:text-properties fo:letter-spacing="0.0006in" fo:language="it" fo:country="IT"/>
    </style:style>
    <style:style style:name="T3259" style:parent-style-name="Car.predefinitoparagrafo" style:family="text">
      <style:text-properties fo:language="it" fo:country="IT"/>
    </style:style>
    <style:style style:name="T3260" style:parent-style-name="Car.predefinitoparagrafo" style:family="text">
      <style:text-properties style:text-scale="99%" fo:language="it" fo:country="IT"/>
    </style:style>
    <style:style style:name="T3261" style:parent-style-name="Car.predefinitoparagrafo" style:family="text">
      <style:text-properties fo:language="it" fo:country="IT"/>
    </style:style>
    <style:style style:name="T3262" style:parent-style-name="Car.predefinitoparagrafo" style:family="text">
      <style:text-properties fo:letter-spacing="0.0006in" fo:language="it" fo:country="IT"/>
    </style:style>
    <style:style style:name="T3263" style:parent-style-name="Car.predefinitoparagrafo" style:family="text">
      <style:text-properties fo:language="it" fo:country="IT"/>
    </style:style>
    <style:style style:name="T3264" style:parent-style-name="Car.predefinitoparagrafo" style:family="text">
      <style:text-properties fo:letter-spacing="-0.0006in" fo:language="it" fo:country="IT"/>
    </style:style>
    <style:style style:name="T3265" style:parent-style-name="Car.predefinitoparagrafo" style:family="text">
      <style:text-properties fo:letter-spacing="0.0006in" fo:language="it" fo:country="IT"/>
    </style:style>
    <style:style style:name="T3266" style:parent-style-name="Car.predefinitoparagrafo" style:family="text">
      <style:text-properties fo:letter-spacing="-0.0006in" fo:language="it" fo:country="IT"/>
    </style:style>
    <style:style style:name="T3267" style:parent-style-name="Car.predefinitoparagrafo" style:family="text">
      <style:text-properties fo:letter-spacing="0.0006in" fo:language="it" fo:country="IT"/>
    </style:style>
    <style:style style:name="T3268" style:parent-style-name="Car.predefinitoparagrafo" style:family="text">
      <style:text-properties fo:language="it" fo:country="IT"/>
    </style:style>
    <style:style style:name="T3269" style:parent-style-name="Car.predefinitoparagrafo" style:family="text">
      <style:text-properties fo:letter-spacing="0.0131in" fo:language="it" fo:country="IT"/>
    </style:style>
    <style:style style:name="T3270" style:parent-style-name="Car.predefinitoparagrafo" style:family="text">
      <style:text-properties fo:language="it" fo:country="IT"/>
    </style:style>
    <style:style style:name="T3271" style:parent-style-name="Car.predefinitoparagrafo" style:family="text">
      <style:text-properties fo:letter-spacing="0.0006in" fo:language="it" fo:country="IT"/>
    </style:style>
    <style:style style:name="T3272" style:parent-style-name="Car.predefinitoparagrafo" style:family="text">
      <style:text-properties fo:letter-spacing="-0.0006in" fo:language="it" fo:country="IT"/>
    </style:style>
    <style:style style:name="T3273" style:parent-style-name="Car.predefinitoparagrafo" style:family="text">
      <style:text-properties fo:letter-spacing="-0.002in" fo:language="it" fo:country="IT"/>
    </style:style>
    <style:style style:name="T3274" style:parent-style-name="Car.predefinitoparagrafo" style:family="text">
      <style:text-properties fo:language="it" fo:country="IT"/>
    </style:style>
    <style:style style:name="T3275" style:parent-style-name="Car.predefinitoparagrafo" style:family="text">
      <style:text-properties fo:letter-spacing="0.0138in" fo:language="it" fo:country="IT"/>
    </style:style>
    <style:style style:name="T3276" style:parent-style-name="Car.predefinitoparagrafo" style:family="text">
      <style:text-properties fo:letter-spacing="0.0006in" fo:language="it" fo:country="IT"/>
    </style:style>
    <style:style style:name="T3277" style:parent-style-name="Car.predefinitoparagrafo" style:family="text">
      <style:text-properties fo:letter-spacing="-0.0006in" fo:language="it" fo:country="IT"/>
    </style:style>
    <style:style style:name="T3278" style:parent-style-name="Car.predefinitoparagrafo" style:family="text">
      <style:text-properties fo:letter-spacing="0.0006in" fo:language="it" fo:country="IT"/>
    </style:style>
    <style:style style:name="T3279" style:parent-style-name="Car.predefinitoparagrafo" style:family="text">
      <style:text-properties fo:letter-spacing="-0.0006in" fo:language="it" fo:country="IT"/>
    </style:style>
    <style:style style:name="T3280" style:parent-style-name="Car.predefinitoparagrafo" style:family="text">
      <style:text-properties fo:letter-spacing="0.0006in" fo:language="it" fo:country="IT"/>
    </style:style>
    <style:style style:name="T3281" style:parent-style-name="Car.predefinitoparagrafo" style:family="text">
      <style:text-properties fo:letter-spacing="-0.0006in" fo:language="it" fo:country="IT"/>
    </style:style>
    <style:style style:name="T3282" style:parent-style-name="Car.predefinitoparagrafo" style:family="text">
      <style:text-properties fo:language="it" fo:country="IT"/>
    </style:style>
    <style:style style:name="T3283" style:parent-style-name="Car.predefinitoparagrafo" style:family="text">
      <style:text-properties fo:letter-spacing="0.0006in" fo:language="it" fo:country="IT"/>
    </style:style>
    <style:style style:name="T3284" style:parent-style-name="Car.predefinitoparagrafo" style:family="text">
      <style:text-properties fo:language="it" fo:country="IT"/>
    </style:style>
    <style:style style:name="T3285" style:parent-style-name="Car.predefinitoparagrafo" style:family="text">
      <style:text-properties fo:letter-spacing="0.0138in" fo:language="it" fo:country="IT"/>
    </style:style>
    <style:style style:name="T3286" style:parent-style-name="Car.predefinitoparagrafo" style:family="text">
      <style:text-properties fo:language="it" fo:country="IT"/>
    </style:style>
    <style:style style:name="T3287" style:parent-style-name="Car.predefinitoparagrafo" style:family="text">
      <style:text-properties fo:letter-spacing="0.0006in" fo:language="it" fo:country="IT"/>
    </style:style>
    <style:style style:name="T3288" style:parent-style-name="Car.predefinitoparagrafo" style:family="text">
      <style:text-properties fo:language="it" fo:country="IT"/>
    </style:style>
    <style:style style:name="T3289" style:parent-style-name="Car.predefinitoparagrafo" style:family="text">
      <style:text-properties fo:letter-spacing="0.0138in" fo:language="it" fo:country="IT"/>
    </style:style>
    <style:style style:name="T3290" style:parent-style-name="Car.predefinitoparagrafo" style:family="text">
      <style:text-properties fo:letter-spacing="-0.0006in" fo:language="it" fo:country="IT"/>
    </style:style>
    <style:style style:name="T3291" style:parent-style-name="Car.predefinitoparagrafo" style:family="text">
      <style:text-properties fo:letter-spacing="-0.0013in" fo:language="it" fo:country="IT"/>
    </style:style>
    <style:style style:name="T3292" style:parent-style-name="Car.predefinitoparagrafo" style:family="text">
      <style:text-properties fo:letter-spacing="0.0006in" fo:language="it" fo:country="IT"/>
    </style:style>
    <style:style style:name="T3293" style:parent-style-name="Car.predefinitoparagrafo" style:family="text">
      <style:text-properties fo:letter-spacing="-0.0006in" fo:language="it" fo:country="IT"/>
    </style:style>
    <style:style style:name="T3294" style:parent-style-name="Car.predefinitoparagrafo" style:family="text">
      <style:text-properties fo:letter-spacing="-0.0013in" fo:language="it" fo:country="IT"/>
    </style:style>
    <style:style style:name="T3295" style:parent-style-name="Car.predefinitoparagrafo" style:family="text">
      <style:text-properties fo:language="it" fo:country="IT"/>
    </style:style>
    <style:style style:name="T3296" style:parent-style-name="Car.predefinitoparagrafo" style:family="text">
      <style:text-properties fo:letter-spacing="0.0138in" fo:language="it" fo:country="IT"/>
    </style:style>
    <style:style style:name="T3297" style:parent-style-name="Car.predefinitoparagrafo" style:family="text">
      <style:text-properties fo:letter-spacing="-0.0006in" fo:language="it" fo:country="IT"/>
    </style:style>
    <style:style style:name="T3298" style:parent-style-name="Car.predefinitoparagrafo" style:family="text">
      <style:text-properties fo:language="it" fo:country="IT"/>
    </style:style>
    <style:style style:name="T3299" style:parent-style-name="Car.predefinitoparagrafo" style:family="text">
      <style:text-properties fo:letter-spacing="0.0131in" fo:language="it" fo:country="IT"/>
    </style:style>
    <style:style style:name="T3300" style:parent-style-name="Car.predefinitoparagrafo" style:family="text">
      <style:text-properties fo:language="it" fo:country="IT"/>
    </style:style>
    <style:style style:name="T3301" style:parent-style-name="Car.predefinitoparagrafo" style:family="text">
      <style:text-properties fo:letter-spacing="0.0138in" fo:language="it" fo:country="IT"/>
    </style:style>
    <style:style style:name="T3302" style:parent-style-name="Car.predefinitoparagrafo" style:family="text">
      <style:text-properties fo:language="it" fo:country="IT"/>
    </style:style>
    <style:style style:name="T3303" style:parent-style-name="Car.predefinitoparagrafo" style:family="text">
      <style:text-properties fo:letter-spacing="0.0138in" fo:language="it" fo:country="IT"/>
    </style:style>
    <style:style style:name="T3304" style:parent-style-name="Car.predefinitoparagrafo" style:family="text">
      <style:text-properties fo:letter-spacing="0.0006in" fo:language="it" fo:country="IT"/>
    </style:style>
    <style:style style:name="T3305" style:parent-style-name="Car.predefinitoparagrafo" style:family="text">
      <style:text-properties fo:letter-spacing="-0.0013in" fo:language="it" fo:country="IT"/>
    </style:style>
    <style:style style:name="T3306" style:parent-style-name="Car.predefinitoparagrafo" style:family="text">
      <style:text-properties fo:letter-spacing="0.0006in" fo:language="it" fo:country="IT"/>
    </style:style>
    <style:style style:name="T3307" style:parent-style-name="Car.predefinitoparagrafo" style:family="text">
      <style:text-properties fo:language="it" fo:country="IT"/>
    </style:style>
    <style:style style:name="T3308" style:parent-style-name="Car.predefinitoparagrafo" style:family="text">
      <style:text-properties fo:letter-spacing="0.0006in" fo:language="it" fo:country="IT"/>
    </style:style>
    <style:style style:name="T3309" style:parent-style-name="Car.predefinitoparagrafo" style:family="text">
      <style:text-properties fo:language="it" fo:country="IT"/>
    </style:style>
    <style:style style:name="T3310" style:parent-style-name="Car.predefinitoparagrafo" style:family="text">
      <style:text-properties fo:letter-spacing="0.0138in" fo:language="it" fo:country="IT"/>
    </style:style>
    <style:style style:name="T3311" style:parent-style-name="Car.predefinitoparagrafo" style:family="text">
      <style:text-properties fo:letter-spacing="-0.0006in" fo:language="it" fo:country="IT"/>
    </style:style>
    <style:style style:name="T3312" style:parent-style-name="Car.predefinitoparagrafo" style:family="text">
      <style:text-properties fo:language="it" fo:country="IT"/>
    </style:style>
    <style:style style:name="T3313" style:parent-style-name="Car.predefinitoparagrafo" style:family="text">
      <style:text-properties fo:letter-spacing="0.0138in" fo:language="it" fo:country="IT"/>
    </style:style>
    <style:style style:name="T3314" style:parent-style-name="Car.predefinitoparagrafo" style:family="text">
      <style:text-properties fo:letter-spacing="-0.0013in" fo:language="it" fo:country="IT"/>
    </style:style>
    <style:style style:name="T3315" style:parent-style-name="Car.predefinitoparagrafo" style:family="text">
      <style:text-properties fo:letter-spacing="0.0006in" fo:language="it" fo:country="IT"/>
    </style:style>
    <style:style style:name="T3316" style:parent-style-name="Car.predefinitoparagrafo" style:family="text">
      <style:text-properties fo:letter-spacing="-0.0013in" fo:language="it" fo:country="IT"/>
    </style:style>
    <style:style style:name="T3317" style:parent-style-name="Car.predefinitoparagrafo" style:family="text">
      <style:text-properties fo:language="it" fo:country="IT"/>
    </style:style>
    <style:style style:name="T3318" style:parent-style-name="Car.predefinitoparagrafo" style:family="text">
      <style:text-properties fo:letter-spacing="0.0138in" fo:language="it" fo:country="IT"/>
    </style:style>
    <style:style style:name="T3319" style:parent-style-name="Car.predefinitoparagrafo" style:family="text">
      <style:text-properties fo:letter-spacing="-0.0013in" fo:language="it" fo:country="IT"/>
    </style:style>
    <style:style style:name="T3320" style:parent-style-name="Car.predefinitoparagrafo" style:family="text">
      <style:text-properties fo:letter-spacing="0.0006in" fo:language="it" fo:country="IT"/>
    </style:style>
    <style:style style:name="T3321" style:parent-style-name="Car.predefinitoparagrafo" style:family="text">
      <style:text-properties fo:language="it" fo:country="IT"/>
    </style:style>
    <style:style style:name="T3322" style:parent-style-name="Car.predefinitoparagrafo" style:family="text">
      <style:text-properties fo:letter-spacing="0.0131in" fo:language="it" fo:country="IT"/>
    </style:style>
    <style:style style:name="T3323" style:parent-style-name="Car.predefinitoparagrafo" style:family="text">
      <style:text-properties fo:language="it" fo:country="IT"/>
    </style:style>
    <style:style style:name="T3324" style:parent-style-name="Car.predefinitoparagrafo" style:family="text">
      <style:text-properties fo:letter-spacing="0.0006in" fo:language="it" fo:country="IT"/>
    </style:style>
    <style:style style:name="T3325" style:parent-style-name="Car.predefinitoparagrafo" style:family="text">
      <style:text-properties fo:letter-spacing="-0.0006in" fo:language="it" fo:country="IT"/>
    </style:style>
    <style:style style:name="T3326" style:parent-style-name="Car.predefinitoparagrafo" style:family="text">
      <style:text-properties fo:language="it" fo:country="IT"/>
    </style:style>
    <style:style style:name="T3327" style:parent-style-name="Car.predefinitoparagrafo" style:family="text">
      <style:text-properties fo:letter-spacing="0.0006in" fo:language="it" fo:country="IT"/>
    </style:style>
    <style:style style:name="T3328" style:parent-style-name="Car.predefinitoparagrafo" style:family="text">
      <style:text-properties fo:letter-spacing="-0.0041in" fo:language="it" fo:country="IT"/>
    </style:style>
    <style:style style:name="T3329" style:parent-style-name="Car.predefinitoparagrafo" style:family="text">
      <style:text-properties fo:letter-spacing="-0.0006in" fo:language="it" fo:country="IT"/>
    </style:style>
    <style:style style:name="T3330" style:parent-style-name="Car.predefinitoparagrafo" style:family="text">
      <style:text-properties fo:language="it" fo:country="IT"/>
    </style:style>
    <style:style style:name="T3331" style:parent-style-name="Car.predefinitoparagrafo" style:family="text">
      <style:text-properties fo:letter-spacing="0.0138in" fo:language="it" fo:country="IT"/>
    </style:style>
    <style:style style:name="T3332" style:parent-style-name="Car.predefinitoparagrafo" style:family="text">
      <style:text-properties fo:language="it" fo:country="IT"/>
    </style:style>
    <style:style style:name="T3333" style:parent-style-name="Car.predefinitoparagrafo" style:family="text">
      <style:text-properties fo:letter-spacing="0.0006in" fo:language="it" fo:country="IT"/>
    </style:style>
    <style:style style:name="T3334" style:parent-style-name="Car.predefinitoparagrafo" style:family="text">
      <style:text-properties fo:language="it" fo:country="IT"/>
    </style:style>
    <style:style style:name="T3335" style:parent-style-name="Car.predefinitoparagrafo" style:family="text">
      <style:text-properties fo:letter-spacing="0.0138in" fo:language="it" fo:country="IT"/>
    </style:style>
    <style:style style:name="T3336" style:parent-style-name="Car.predefinitoparagrafo" style:family="text">
      <style:text-properties fo:letter-spacing="-0.0006in" fo:language="it" fo:country="IT"/>
    </style:style>
    <style:style style:name="T3337" style:parent-style-name="Car.predefinitoparagrafo" style:family="text">
      <style:text-properties fo:language="it" fo:country="IT"/>
    </style:style>
    <style:style style:name="T3338" style:parent-style-name="Car.predefinitoparagrafo" style:family="text">
      <style:text-properties style:text-scale="99%" fo:language="it" fo:country="IT"/>
    </style:style>
    <style:style style:name="T3339" style:parent-style-name="Car.predefinitoparagrafo" style:family="text">
      <style:text-properties fo:language="it" fo:country="IT"/>
    </style:style>
    <style:style style:name="T3340" style:parent-style-name="Car.predefinitoparagrafo" style:family="text">
      <style:text-properties fo:letter-spacing="0.0006in" fo:language="it" fo:country="IT"/>
    </style:style>
    <style:style style:name="T3341" style:parent-style-name="Car.predefinitoparagrafo" style:family="text">
      <style:text-properties fo:language="it" fo:country="IT"/>
    </style:style>
    <style:style style:name="T3342" style:parent-style-name="Car.predefinitoparagrafo" style:family="text">
      <style:text-properties fo:letter-spacing="-0.0062in" fo:language="it" fo:country="IT"/>
    </style:style>
    <style:style style:name="T3343" style:parent-style-name="Car.predefinitoparagrafo" style:family="text">
      <style:text-properties fo:letter-spacing="0.0006in" fo:language="it" fo:country="IT"/>
    </style:style>
    <style:style style:name="T3344" style:parent-style-name="Car.predefinitoparagrafo" style:family="text">
      <style:text-properties fo:language="it" fo:country="IT"/>
    </style:style>
    <style:style style:name="T3345" style:parent-style-name="Car.predefinitoparagrafo" style:family="text">
      <style:text-properties fo:letter-spacing="-0.0083in" fo:language="it" fo:country="IT"/>
    </style:style>
    <style:style style:name="T3346" style:parent-style-name="Car.predefinitoparagrafo" style:family="text">
      <style:text-properties fo:letter-spacing="0.0006in" fo:language="it" fo:country="IT"/>
    </style:style>
    <style:style style:name="T3347" style:parent-style-name="Car.predefinitoparagrafo" style:family="text">
      <style:text-properties fo:letter-spacing="-0.002in" fo:language="it" fo:country="IT"/>
    </style:style>
    <style:style style:name="T3348" style:parent-style-name="Car.predefinitoparagrafo" style:family="text">
      <style:text-properties fo:letter-spacing="0.0006in" fo:language="it" fo:country="IT"/>
    </style:style>
    <style:style style:name="T3349" style:parent-style-name="Car.predefinitoparagrafo" style:family="text">
      <style:text-properties fo:letter-spacing="-0.0006in" fo:language="it" fo:country="IT"/>
    </style:style>
    <style:style style:name="T3350" style:parent-style-name="Car.predefinitoparagrafo" style:family="text">
      <style:text-properties fo:language="it" fo:country="IT"/>
    </style:style>
    <style:style style:name="T3351" style:parent-style-name="Car.predefinitoparagrafo" style:family="text">
      <style:text-properties fo:letter-spacing="0.002in" fo:language="it" fo:country="IT"/>
    </style:style>
    <style:style style:name="T3352" style:parent-style-name="Car.predefinitoparagrafo" style:family="text">
      <style:text-properties fo:letter-spacing="-0.0062in" fo:language="it" fo:country="IT"/>
    </style:style>
    <style:style style:name="T3353" style:parent-style-name="Car.predefinitoparagrafo" style:family="text">
      <style:text-properties fo:letter-spacing="-0.0006in" fo:language="it" fo:country="IT"/>
    </style:style>
    <style:style style:name="T3354" style:parent-style-name="Car.predefinitoparagrafo" style:family="text">
      <style:text-properties fo:letter-spacing="0.0006in" fo:language="it" fo:country="IT"/>
    </style:style>
    <style:style style:name="T3355" style:parent-style-name="Car.predefinitoparagrafo" style:family="text">
      <style:text-properties fo:language="it" fo:country="IT"/>
    </style:style>
    <style:style style:name="T3356" style:parent-style-name="Car.predefinitoparagrafo" style:family="text">
      <style:text-properties fo:letter-spacing="-0.0062in" fo:language="it" fo:country="IT"/>
    </style:style>
    <style:style style:name="T3357" style:parent-style-name="Car.predefinitoparagrafo" style:family="text">
      <style:text-properties fo:language="it" fo:country="IT"/>
    </style:style>
    <style:style style:name="T3358" style:parent-style-name="Car.predefinitoparagrafo" style:family="text">
      <style:text-properties fo:letter-spacing="0.0006in" fo:language="it" fo:country="IT"/>
    </style:style>
    <style:style style:name="T3359" style:parent-style-name="Car.predefinitoparagrafo" style:family="text">
      <style:text-properties fo:letter-spacing="-0.0006in" fo:language="it" fo:country="IT"/>
    </style:style>
    <style:style style:name="T3360" style:parent-style-name="Car.predefinitoparagrafo" style:family="text">
      <style:text-properties fo:language="it" fo:country="IT"/>
    </style:style>
    <style:style style:name="T3361" style:parent-style-name="Car.predefinitoparagrafo" style:family="text">
      <style:text-properties fo:letter-spacing="-0.0055in" fo:language="it" fo:country="IT"/>
    </style:style>
    <style:style style:name="T3362" style:parent-style-name="Car.predefinitoparagrafo" style:family="text">
      <style:text-properties fo:letter-spacing="0.0006in" fo:language="it" fo:country="IT"/>
    </style:style>
    <style:style style:name="T3363" style:parent-style-name="Car.predefinitoparagrafo" style:family="text">
      <style:text-properties fo:language="it" fo:country="IT"/>
    </style:style>
    <style:style style:name="T3364" style:parent-style-name="Car.predefinitoparagrafo" style:family="text">
      <style:text-properties fo:letter-spacing="-0.0013in" fo:language="it" fo:country="IT"/>
    </style:style>
    <style:style style:name="T3365" style:parent-style-name="Car.predefinitoparagrafo" style:family="text">
      <style:text-properties fo:letter-spacing="0.0006in" fo:language="it" fo:country="IT"/>
    </style:style>
    <style:style style:name="T3366" style:parent-style-name="Car.predefinitoparagrafo" style:family="text">
      <style:text-properties fo:letter-spacing="-0.0006in" fo:language="it" fo:country="IT"/>
    </style:style>
    <style:style style:name="T3367" style:parent-style-name="Car.predefinitoparagrafo" style:family="text">
      <style:text-properties fo:language="it" fo:country="IT"/>
    </style:style>
    <style:style style:name="T3368" style:parent-style-name="Car.predefinitoparagrafo" style:family="text">
      <style:text-properties fo:letter-spacing="0.0006in" fo:language="it" fo:country="IT"/>
    </style:style>
    <style:style style:name="T3369" style:parent-style-name="Car.predefinitoparagrafo" style:family="text">
      <style:text-properties fo:letter-spacing="-0.0006in" fo:language="it" fo:country="IT"/>
    </style:style>
    <style:style style:name="T3370" style:parent-style-name="Car.predefinitoparagrafo" style:family="text">
      <style:text-properties fo:language="it" fo:country="IT"/>
    </style:style>
    <style:style style:name="P3371" style:parent-style-name="Normale" style:family="paragraph">
      <style:paragraph-properties fo:margin-top="0.002in" fo:line-height="0.1944in"/>
      <style:text-properties fo:font-size="14pt" style:font-size-asian="14pt" style:font-size-complex="14pt" fo:language="it" fo:country="IT"/>
    </style:style>
    <style:style style:name="P3372" style:parent-style-name="Titolo1" style:family="paragraph">
      <style:paragraph-properties fo:margin-left="2.2805in">
        <style:tab-stops/>
      </style:paragraph-properties>
    </style:style>
    <style:style style:name="T3373" style:parent-style-name="Car.predefinitoparagrafo" style:family="text">
      <style:text-properties fo:language="it" fo:country="IT"/>
    </style:style>
    <style:style style:name="T3374" style:parent-style-name="Car.predefinitoparagrafo" style:family="text">
      <style:text-properties fo:letter-spacing="-0.0048in" fo:language="it" fo:country="IT"/>
    </style:style>
    <style:style style:name="T3375" style:parent-style-name="Car.predefinitoparagrafo" style:family="text">
      <style:text-properties fo:language="it" fo:country="IT"/>
    </style:style>
    <style:style style:name="T3376" style:parent-style-name="Car.predefinitoparagrafo" style:family="text">
      <style:text-properties fo:letter-spacing="-0.0048in" fo:language="it" fo:country="IT"/>
    </style:style>
    <style:style style:name="T3377" style:parent-style-name="Car.predefinitoparagrafo" style:family="text">
      <style:text-properties fo:language="it" fo:country="IT"/>
    </style:style>
    <style:style style:name="T3378" style:parent-style-name="Car.predefinitoparagrafo" style:family="text">
      <style:text-properties fo:letter-spacing="-0.0006in" fo:language="it" fo:country="IT"/>
    </style:style>
    <style:style style:name="T3379" style:parent-style-name="Car.predefinitoparagrafo" style:family="text">
      <style:text-properties fo:letter-spacing="-0.0013in" fo:language="it" fo:country="IT"/>
    </style:style>
    <style:style style:name="T3380" style:parent-style-name="Car.predefinitoparagrafo" style:family="text">
      <style:text-properties fo:language="it" fo:country="IT"/>
    </style:style>
    <style:style style:name="T3381" style:parent-style-name="Car.predefinitoparagrafo" style:family="text">
      <style:text-properties fo:letter-spacing="0.0013in" fo:language="it" fo:country="IT"/>
    </style:style>
    <style:style style:name="T3382" style:parent-style-name="Car.predefinitoparagrafo" style:family="text">
      <style:text-properties fo:language="it" fo:country="IT"/>
    </style:style>
    <style:style style:name="T3383" style:parent-style-name="Car.predefinitoparagrafo" style:family="text">
      <style:text-properties fo:letter-spacing="-0.0069in" fo:language="it" fo:country="IT"/>
    </style:style>
    <style:style style:name="T3384" style:parent-style-name="Car.predefinitoparagrafo" style:family="text">
      <style:text-properties fo:language="it" fo:country="IT"/>
    </style:style>
    <style:style style:name="T3385" style:parent-style-name="Car.predefinitoparagrafo" style:family="text">
      <style:text-properties fo:letter-spacing="-0.009in" fo:language="it" fo:country="IT"/>
    </style:style>
    <style:style style:name="T3386" style:parent-style-name="Car.predefinitoparagrafo" style:family="text">
      <style:text-properties fo:letter-spacing="0.0034in" fo:language="it" fo:country="IT"/>
    </style:style>
    <style:style style:name="T3387" style:parent-style-name="Car.predefinitoparagrafo" style:family="text">
      <style:text-properties fo:letter-spacing="-0.002in" fo:language="it" fo:country="IT"/>
    </style:style>
    <style:style style:name="T3388" style:parent-style-name="Car.predefinitoparagrafo" style:family="text">
      <style:text-properties fo:letter-spacing="0.0013in" fo:language="it" fo:country="IT"/>
    </style:style>
    <style:style style:name="T3389" style:parent-style-name="Car.predefinitoparagrafo" style:family="text">
      <style:text-properties fo:letter-spacing="-0.0048in" fo:language="it" fo:country="IT"/>
    </style:style>
    <style:style style:name="T3390" style:parent-style-name="Car.predefinitoparagrafo" style:family="text">
      <style:text-properties fo:letter-spacing="0.0013in" fo:language="it" fo:country="IT"/>
    </style:style>
    <style:style style:name="T3391" style:parent-style-name="Car.predefinitoparagrafo" style:family="text">
      <style:text-properties fo:letter-spacing="-0.0006in" fo:language="it" fo:country="IT"/>
    </style:style>
    <style:style style:name="T3392" style:parent-style-name="Car.predefinitoparagrafo" style:family="text">
      <style:text-properties fo:language="it" fo:country="IT"/>
    </style:style>
    <style:style style:name="T3393" style:parent-style-name="Car.predefinitoparagrafo" style:family="text">
      <style:text-properties fo:letter-spacing="-0.0006in" fo:language="it" fo:country="IT"/>
    </style:style>
    <style:style style:name="T3394" style:parent-style-name="Car.predefinitoparagrafo" style:family="text">
      <style:text-properties fo:language="it" fo:country="IT"/>
    </style:style>
    <style:style style:name="P3395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P3396" style:parent-style-name="Titolo2" style:family="paragraph">
      <style:paragraph-properties fo:text-align="justify" fo:margin-right="0.102in"/>
    </style:style>
    <style:style style:name="T3397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3398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3399" style:parent-style-name="Car.predefinitoparagrafo" style:family="text">
      <style:text-properties style:font-name-complex="Arial" fo:font-style="italic" style:font-style-asian="italic" fo:language="it" fo:country="IT"/>
    </style:style>
    <style:style style:name="T3400" style:parent-style-name="Car.predefinitoparagrafo" style:family="text">
      <style:text-properties style:font-name-complex="Arial" fo:font-style="italic" style:font-style-asian="italic" fo:letter-spacing="0.0041in" fo:language="it" fo:country="IT"/>
    </style:style>
    <style:style style:name="T3401" style:parent-style-name="Car.predefinitoparagrafo" style:family="text">
      <style:text-properties style:font-name-complex="Arial" fo:font-style="italic" style:font-style-asian="italic" fo:language="it" fo:country="IT"/>
    </style:style>
    <style:style style:name="T3402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3403" style:parent-style-name="Car.predefinitoparagrafo" style:family="text">
      <style:text-properties style:font-name-complex="Arial" fo:font-style="italic" style:font-style-asian="italic" fo:language="it" fo:country="IT"/>
    </style:style>
    <style:style style:name="T3404" style:parent-style-name="Car.predefinitoparagrafo" style:family="text">
      <style:text-properties style:font-name-complex="Arial" fo:font-style="italic" style:font-style-asian="italic" fo:letter-spacing="0.0055in" fo:language="it" fo:country="IT"/>
    </style:style>
    <style:style style:name="T3405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3406" style:parent-style-name="Car.predefinitoparagrafo" style:family="text">
      <style:text-properties style:font-name-complex="Arial" fo:font-style="italic" style:font-style-asian="italic" fo:language="it" fo:country="IT"/>
    </style:style>
    <style:style style:name="T3407" style:parent-style-name="Car.predefinitoparagrafo" style:family="text">
      <style:text-properties style:font-name-complex="Arial" fo:font-style="italic" style:font-style-asian="italic" fo:letter-spacing="0.0041in" fo:language="it" fo:country="IT"/>
    </style:style>
    <style:style style:name="T3408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3409" style:parent-style-name="Car.predefinitoparagrafo" style:family="text">
      <style:text-properties style:font-name-complex="Arial" fo:font-style="italic" style:font-style-asian="italic" fo:language="it" fo:country="IT"/>
    </style:style>
    <style:style style:name="T3410" style:parent-style-name="Car.predefinitoparagrafo" style:family="text">
      <style:text-properties style:font-name-complex="Arial" fo:font-style="italic" style:font-style-asian="italic" fo:letter-spacing="0.0055in" fo:language="it" fo:country="IT"/>
    </style:style>
    <style:style style:name="T3411" style:parent-style-name="Car.predefinitoparagrafo" style:family="text">
      <style:text-properties style:font-name-complex="Arial" fo:font-style="italic" style:font-style-asian="italic" fo:language="it" fo:country="IT"/>
    </style:style>
    <style:style style:name="T3412" style:parent-style-name="Car.predefinitoparagrafo" style:family="text">
      <style:text-properties style:font-name-complex="Arial" fo:font-style="italic" style:font-style-asian="italic" fo:letter-spacing="0.0048in" fo:language="it" fo:country="IT"/>
    </style:style>
    <style:style style:name="T3413" style:parent-style-name="Car.predefinitoparagrafo" style:family="text">
      <style:text-properties style:font-name-complex="Arial" fo:font-style="italic" style:font-style-asian="italic" fo:language="it" fo:country="IT"/>
    </style:style>
    <style:style style:name="T3414" style:parent-style-name="Car.predefinitoparagrafo" style:family="text">
      <style:text-properties style:font-name-complex="Arial" fo:font-style="italic" style:font-style-asian="italic" fo:letter-spacing="-0.0013in" fo:language="it" fo:country="IT"/>
    </style:style>
    <style:style style:name="T3415" style:parent-style-name="Car.predefinitoparagrafo" style:family="text">
      <style:text-properties style:font-name-complex="Arial" fo:font-style="italic" style:font-style-asian="italic" fo:language="it" fo:country="IT"/>
    </style:style>
    <style:style style:name="T3416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3417" style:parent-style-name="Car.predefinitoparagrafo" style:family="text">
      <style:text-properties style:font-name-complex="Arial" fo:font-style="italic" style:font-style-asian="italic" fo:letter-spacing="-0.0041in" fo:language="it" fo:country="IT"/>
    </style:style>
    <style:style style:name="T3418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3419" style:parent-style-name="Car.predefinitoparagrafo" style:family="text">
      <style:text-properties style:font-name-complex="Arial" fo:font-style="italic" style:font-style-asian="italic" fo:language="it" fo:country="IT"/>
    </style:style>
    <style:style style:name="T3420" style:parent-style-name="Car.predefinitoparagrafo" style:family="text">
      <style:text-properties style:font-name-complex="Arial" fo:font-style="italic" style:font-style-asian="italic" fo:letter-spacing="0.0055in" fo:language="it" fo:country="IT"/>
    </style:style>
    <style:style style:name="T3421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3422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3423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3424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3425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3426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3427" style:parent-style-name="Car.predefinitoparagrafo" style:family="text">
      <style:text-properties style:font-name-complex="Arial" fo:font-style="italic" style:font-style-asian="italic" fo:language="it" fo:country="IT"/>
    </style:style>
    <style:style style:name="T3428" style:parent-style-name="Car.predefinitoparagrafo" style:family="text">
      <style:text-properties style:font-name-complex="Arial" fo:font-style="italic" style:font-style-asian="italic" fo:letter-spacing="0.0048in" fo:language="it" fo:country="IT"/>
    </style:style>
    <style:style style:name="T3429" style:parent-style-name="Car.predefinitoparagrafo" style:family="text">
      <style:text-properties style:font-name-complex="Arial" fo:font-style="italic" style:font-style-asian="italic" fo:language="it" fo:country="IT"/>
    </style:style>
    <style:style style:name="T3430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3431" style:parent-style-name="Car.predefinitoparagrafo" style:family="text">
      <style:text-properties style:font-name-complex="Arial" fo:font-style="italic" style:font-style-asian="italic" fo:language="it" fo:country="IT"/>
    </style:style>
    <style:style style:name="T3432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3433" style:parent-style-name="Car.predefinitoparagrafo" style:family="text">
      <style:text-properties style:font-name-complex="Arial" fo:font-style="italic" style:font-style-asian="italic" fo:language="it" fo:country="IT"/>
    </style:style>
    <style:style style:name="T3434" style:parent-style-name="Car.predefinitoparagrafo" style:family="text">
      <style:text-properties style:font-name-complex="Arial" fo:font-style="italic" style:font-style-asian="italic" fo:letter-spacing="-0.0013in" fo:language="it" fo:country="IT"/>
    </style:style>
    <style:style style:name="T3435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3436" style:parent-style-name="Car.predefinitoparagrafo" style:family="text">
      <style:text-properties style:font-name-complex="Arial" fo:font-style="italic" style:font-style-asian="italic" fo:letter-spacing="-0.0013in" fo:language="it" fo:country="IT"/>
    </style:style>
    <style:style style:name="T3437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3438" style:parent-style-name="Car.predefinitoparagrafo" style:family="text">
      <style:text-properties style:font-name-complex="Arial" fo:font-style="italic" style:font-style-asian="italic" fo:language="it" fo:country="IT"/>
    </style:style>
    <style:style style:name="T3439" style:parent-style-name="Car.predefinitoparagrafo" style:family="text">
      <style:text-properties style:font-name-complex="Arial" fo:font-style="italic" style:font-style-asian="italic" fo:letter-spacing="0.0041in" fo:language="it" fo:country="IT"/>
    </style:style>
    <style:style style:name="T3440" style:parent-style-name="Car.predefinitoparagrafo" style:family="text">
      <style:text-properties fo:letter-spacing="-0.0006in" fo:language="it" fo:country="IT"/>
    </style:style>
    <style:style style:name="T3441" style:parent-style-name="Car.predefinitoparagrafo" style:family="text">
      <style:text-properties fo:language="it" fo:country="IT"/>
    </style:style>
    <style:style style:name="T3442" style:parent-style-name="Car.predefinitoparagrafo" style:family="text">
      <style:text-properties fo:letter-spacing="0.0048in" fo:language="it" fo:country="IT"/>
    </style:style>
    <style:style style:name="T3443" style:parent-style-name="Car.predefinitoparagrafo" style:family="text">
      <style:text-properties fo:language="it" fo:country="IT"/>
    </style:style>
    <style:style style:name="T3444" style:parent-style-name="Car.predefinitoparagrafo" style:family="text">
      <style:text-properties fo:letter-spacing="0.0006in" fo:language="it" fo:country="IT"/>
    </style:style>
    <style:style style:name="T3445" style:parent-style-name="Car.predefinitoparagrafo" style:family="text">
      <style:text-properties fo:language="it" fo:country="IT"/>
    </style:style>
    <style:style style:name="T3446" style:parent-style-name="Car.predefinitoparagrafo" style:family="text">
      <style:text-properties fo:letter-spacing="0.0055in" fo:language="it" fo:country="IT"/>
    </style:style>
    <style:style style:name="T3447" style:parent-style-name="Car.predefinitoparagrafo" style:family="text">
      <style:text-properties fo:letter-spacing="0.0006in" fo:language="it" fo:country="IT"/>
    </style:style>
    <style:style style:name="T3448" style:parent-style-name="Car.predefinitoparagrafo" style:family="text">
      <style:text-properties fo:language="it" fo:country="IT"/>
    </style:style>
    <style:style style:name="T3449" style:parent-style-name="Car.predefinitoparagrafo" style:family="text">
      <style:text-properties fo:letter-spacing="0.0041in" fo:language="it" fo:country="IT"/>
    </style:style>
    <style:style style:name="T3450" style:parent-style-name="Car.predefinitoparagrafo" style:family="text">
      <style:text-properties fo:letter-spacing="0.0006in" fo:language="it" fo:country="IT"/>
    </style:style>
    <style:style style:name="T3451" style:parent-style-name="Car.predefinitoparagrafo" style:family="text">
      <style:text-properties fo:letter-spacing="-0.0013in" fo:language="it" fo:country="IT"/>
    </style:style>
    <style:style style:name="T3452" style:parent-style-name="Car.predefinitoparagrafo" style:family="text">
      <style:text-properties fo:letter-spacing="-0.0006in" fo:language="it" fo:country="IT"/>
    </style:style>
    <style:style style:name="T3453" style:parent-style-name="Car.predefinitoparagrafo" style:family="text">
      <style:text-properties fo:letter-spacing="0.0006in" fo:language="it" fo:country="IT"/>
    </style:style>
    <style:style style:name="T3454" style:parent-style-name="Car.predefinitoparagrafo" style:family="text">
      <style:text-properties fo:letter-spacing="-0.0006in" fo:language="it" fo:country="IT"/>
    </style:style>
    <style:style style:name="T3455" style:parent-style-name="Car.predefinitoparagrafo" style:family="text">
      <style:text-properties fo:language="it" fo:country="IT"/>
    </style:style>
    <style:style style:name="T3456" style:parent-style-name="Car.predefinitoparagrafo" style:family="text">
      <style:text-properties fo:letter-spacing="0.0006in" fo:language="it" fo:country="IT"/>
    </style:style>
    <style:style style:name="T3457" style:parent-style-name="Car.predefinitoparagrafo" style:family="text">
      <style:text-properties fo:letter-spacing="-0.002in" fo:language="it" fo:country="IT"/>
    </style:style>
    <style:style style:name="T3458" style:parent-style-name="Car.predefinitoparagrafo" style:family="text">
      <style:text-properties fo:letter-spacing="-0.0006in" fo:language="it" fo:country="IT"/>
    </style:style>
    <style:style style:name="T3459" style:parent-style-name="Car.predefinitoparagrafo" style:family="text">
      <style:text-properties fo:letter-spacing="0.0006in" fo:language="it" fo:country="IT"/>
    </style:style>
    <style:style style:name="T3460" style:parent-style-name="Car.predefinitoparagrafo" style:family="text">
      <style:text-properties fo:language="it" fo:country="IT"/>
    </style:style>
    <style:style style:name="T3461" style:parent-style-name="Car.predefinitoparagrafo" style:family="text">
      <style:text-properties fo:letter-spacing="0.0055in" fo:language="it" fo:country="IT"/>
    </style:style>
    <style:style style:name="T3462" style:parent-style-name="Car.predefinitoparagrafo" style:family="text">
      <style:text-properties fo:letter-spacing="0.0006in" fo:language="it" fo:country="IT"/>
    </style:style>
    <style:style style:name="T3463" style:parent-style-name="Car.predefinitoparagrafo" style:family="text">
      <style:text-properties fo:letter-spacing="-0.0006in" fo:language="it" fo:country="IT"/>
    </style:style>
    <style:style style:name="T3464" style:parent-style-name="Car.predefinitoparagrafo" style:family="text">
      <style:text-properties fo:language="it" fo:country="IT"/>
    </style:style>
    <style:style style:name="T3465" style:parent-style-name="Car.predefinitoparagrafo" style:family="text">
      <style:text-properties fo:letter-spacing="0.0048in" fo:language="it" fo:country="IT"/>
    </style:style>
    <style:style style:name="T3466" style:parent-style-name="Car.predefinitoparagrafo" style:family="text">
      <style:text-properties fo:letter-spacing="-0.0013in" fo:language="it" fo:country="IT"/>
    </style:style>
    <style:style style:name="T3467" style:parent-style-name="Car.predefinitoparagrafo" style:family="text">
      <style:text-properties fo:letter-spacing="0.0006in" fo:language="it" fo:country="IT"/>
    </style:style>
    <style:style style:name="T3468" style:parent-style-name="Car.predefinitoparagrafo" style:family="text">
      <style:text-properties fo:letter-spacing="-0.0006in" fo:language="it" fo:country="IT"/>
    </style:style>
    <style:style style:name="T3469" style:parent-style-name="Car.predefinitoparagrafo" style:family="text">
      <style:text-properties fo:letter-spacing="0.0006in" fo:language="it" fo:country="IT"/>
    </style:style>
    <style:style style:name="T3470" style:parent-style-name="Car.predefinitoparagrafo" style:family="text">
      <style:text-properties fo:language="it" fo:country="IT"/>
    </style:style>
    <style:style style:name="T3471" style:parent-style-name="Car.predefinitoparagrafo" style:family="text">
      <style:text-properties fo:letter-spacing="0.0055in" fo:language="it" fo:country="IT"/>
    </style:style>
    <style:style style:name="T3472" style:parent-style-name="Car.predefinitoparagrafo" style:family="text">
      <style:text-properties fo:letter-spacing="-0.0006in" fo:language="it" fo:country="IT"/>
    </style:style>
    <style:style style:name="T3473" style:parent-style-name="Car.predefinitoparagrafo" style:family="text">
      <style:text-properties fo:language="it" fo:country="IT"/>
    </style:style>
    <style:style style:name="T3474" style:parent-style-name="Car.predefinitoparagrafo" style:family="text">
      <style:text-properties style:text-scale="99%" fo:language="it" fo:country="IT"/>
    </style:style>
    <style:style style:name="T3475" style:parent-style-name="Car.predefinitoparagrafo" style:family="text">
      <style:text-properties fo:language="it" fo:country="IT"/>
    </style:style>
    <style:style style:name="T3476" style:parent-style-name="Car.predefinitoparagrafo" style:family="text">
      <style:text-properties fo:letter-spacing="0.0006in" fo:language="it" fo:country="IT"/>
    </style:style>
    <style:style style:name="T3477" style:parent-style-name="Car.predefinitoparagrafo" style:family="text">
      <style:text-properties fo:letter-spacing="-0.0013in" fo:language="it" fo:country="IT"/>
    </style:style>
    <style:style style:name="T3478" style:parent-style-name="Car.predefinitoparagrafo" style:family="text">
      <style:text-properties fo:letter-spacing="0.0013in" fo:language="it" fo:country="IT"/>
    </style:style>
    <style:style style:name="T3479" style:parent-style-name="Car.predefinitoparagrafo" style:family="text">
      <style:text-properties fo:letter-spacing="0.0006in" fo:language="it" fo:country="IT"/>
    </style:style>
    <style:style style:name="T3480" style:parent-style-name="Car.predefinitoparagrafo" style:family="text">
      <style:text-properties fo:letter-spacing="-0.0006in" fo:language="it" fo:country="IT"/>
    </style:style>
    <style:style style:name="T3481" style:parent-style-name="Car.predefinitoparagrafo" style:family="text">
      <style:text-properties fo:letter-spacing="-0.002in" fo:language="it" fo:country="IT"/>
    </style:style>
    <style:style style:name="T3482" style:parent-style-name="Car.predefinitoparagrafo" style:family="text">
      <style:text-properties fo:letter-spacing="0.0006in" fo:language="it" fo:country="IT"/>
    </style:style>
    <style:style style:name="T3483" style:parent-style-name="Car.predefinitoparagrafo" style:family="text">
      <style:text-properties fo:letter-spacing="-0.0013in" fo:language="it" fo:country="IT"/>
    </style:style>
    <style:style style:name="T3484" style:parent-style-name="Car.predefinitoparagrafo" style:family="text">
      <style:text-properties fo:language="it" fo:country="IT"/>
    </style:style>
    <style:style style:name="T3485" style:parent-style-name="Car.predefinitoparagrafo" style:family="text">
      <style:text-properties fo:letter-spacing="0.0381in" fo:language="it" fo:country="IT"/>
    </style:style>
    <style:style style:name="T3486" style:parent-style-name="Car.predefinitoparagrafo" style:family="text">
      <style:text-properties fo:letter-spacing="0.0006in" fo:language="it" fo:country="IT"/>
    </style:style>
    <style:style style:name="T3487" style:parent-style-name="Car.predefinitoparagrafo" style:family="text">
      <style:text-properties fo:language="it" fo:country="IT"/>
    </style:style>
    <style:style style:name="T3488" style:parent-style-name="Car.predefinitoparagrafo" style:family="text">
      <style:text-properties fo:letter-spacing="0.0381in" fo:language="it" fo:country="IT"/>
    </style:style>
    <style:style style:name="T3489" style:parent-style-name="Car.predefinitoparagrafo" style:family="text">
      <style:text-properties fo:letter-spacing="0.0006in" fo:language="it" fo:country="IT"/>
    </style:style>
    <style:style style:name="T3490" style:parent-style-name="Car.predefinitoparagrafo" style:family="text">
      <style:text-properties fo:letter-spacing="-0.0034in" fo:language="it" fo:country="IT"/>
    </style:style>
    <style:style style:name="T3491" style:parent-style-name="Car.predefinitoparagrafo" style:family="text">
      <style:text-properties fo:language="it" fo:country="IT"/>
    </style:style>
    <style:style style:name="T3492" style:parent-style-name="Car.predefinitoparagrafo" style:family="text">
      <style:text-properties fo:letter-spacing="0.0395in" fo:language="it" fo:country="IT"/>
    </style:style>
    <style:style style:name="T3493" style:parent-style-name="Car.predefinitoparagrafo" style:family="text">
      <style:text-properties fo:letter-spacing="-0.0013in" fo:language="it" fo:country="IT"/>
    </style:style>
    <style:style style:name="T3494" style:parent-style-name="Car.predefinitoparagrafo" style:family="text">
      <style:text-properties fo:letter-spacing="0.0006in" fo:language="it" fo:country="IT"/>
    </style:style>
    <style:style style:name="T3495" style:parent-style-name="Car.predefinitoparagrafo" style:family="text">
      <style:text-properties fo:language="it" fo:country="IT"/>
    </style:style>
    <style:style style:name="T3496" style:parent-style-name="Car.predefinitoparagrafo" style:family="text">
      <style:text-properties fo:letter-spacing="0.0375in" fo:language="it" fo:country="IT"/>
    </style:style>
    <style:style style:name="T3497" style:parent-style-name="Car.predefinitoparagrafo" style:family="text">
      <style:text-properties fo:letter-spacing="0.0006in" fo:language="it" fo:country="IT"/>
    </style:style>
    <style:style style:name="T3498" style:parent-style-name="Car.predefinitoparagrafo" style:family="text">
      <style:text-properties fo:letter-spacing="-0.0013in" fo:language="it" fo:country="IT"/>
    </style:style>
    <style:style style:name="T3499" style:parent-style-name="Car.predefinitoparagrafo" style:family="text">
      <style:text-properties fo:letter-spacing="0.0006in" fo:language="it" fo:country="IT"/>
    </style:style>
    <style:style style:name="T3500" style:parent-style-name="Car.predefinitoparagrafo" style:family="text">
      <style:text-properties fo:letter-spacing="-0.0006in" fo:language="it" fo:country="IT"/>
    </style:style>
    <style:style style:name="T3501" style:parent-style-name="Car.predefinitoparagrafo" style:family="text">
      <style:text-properties fo:language="it" fo:country="IT"/>
    </style:style>
    <style:style style:name="T3502" style:parent-style-name="Car.predefinitoparagrafo" style:family="text">
      <style:text-properties fo:letter-spacing="0.0388in" fo:language="it" fo:country="IT"/>
    </style:style>
    <style:style style:name="T3503" style:parent-style-name="Car.predefinitoparagrafo" style:family="text">
      <style:text-properties fo:letter-spacing="-0.0013in" fo:language="it" fo:country="IT"/>
    </style:style>
    <style:style style:name="T3504" style:parent-style-name="Car.predefinitoparagrafo" style:family="text">
      <style:text-properties fo:letter-spacing="0.0006in" fo:language="it" fo:country="IT"/>
    </style:style>
    <style:style style:name="T3505" style:parent-style-name="Car.predefinitoparagrafo" style:family="text">
      <style:text-properties fo:language="it" fo:country="IT"/>
    </style:style>
    <style:style style:name="T3506" style:parent-style-name="Car.predefinitoparagrafo" style:family="text">
      <style:text-properties fo:letter-spacing="0.0368in" fo:language="it" fo:country="IT"/>
    </style:style>
    <style:style style:name="T3507" style:parent-style-name="Car.predefinitoparagrafo" style:family="text">
      <style:text-properties fo:letter-spacing="-0.0006in" fo:language="it" fo:country="IT"/>
    </style:style>
    <style:style style:name="T3508" style:parent-style-name="Car.predefinitoparagrafo" style:family="text">
      <style:text-properties fo:letter-spacing="0.0013in" fo:language="it" fo:country="IT"/>
    </style:style>
    <style:style style:name="T3509" style:parent-style-name="Car.predefinitoparagrafo" style:family="text">
      <style:text-properties fo:language="it" fo:country="IT"/>
    </style:style>
    <style:style style:name="T3510" style:parent-style-name="Car.predefinitoparagrafo" style:family="text">
      <style:text-properties fo:letter-spacing="0.0381in" fo:language="it" fo:country="IT"/>
    </style:style>
    <style:style style:name="T3511" style:parent-style-name="Car.predefinitoparagrafo" style:family="text">
      <style:text-properties fo:letter-spacing="0.0006in" fo:language="it" fo:country="IT"/>
    </style:style>
    <style:style style:name="T3512" style:parent-style-name="Car.predefinitoparagrafo" style:family="text">
      <style:text-properties fo:language="it" fo:country="IT"/>
    </style:style>
    <style:style style:name="T3513" style:parent-style-name="Car.predefinitoparagrafo" style:family="text">
      <style:text-properties fo:letter-spacing="0.0368in" fo:language="it" fo:country="IT"/>
    </style:style>
    <style:style style:name="T3514" style:parent-style-name="Car.predefinitoparagrafo" style:family="text">
      <style:text-properties fo:letter-spacing="0.0006in" fo:language="it" fo:country="IT"/>
    </style:style>
    <style:style style:name="T3515" style:parent-style-name="Car.predefinitoparagrafo" style:family="text">
      <style:text-properties fo:letter-spacing="-0.0013in" fo:language="it" fo:country="IT"/>
    </style:style>
    <style:style style:name="T3516" style:parent-style-name="Car.predefinitoparagrafo" style:family="text">
      <style:text-properties fo:letter-spacing="0.0006in" fo:language="it" fo:country="IT"/>
    </style:style>
    <style:style style:name="T3517" style:parent-style-name="Car.predefinitoparagrafo" style:family="text">
      <style:text-properties fo:letter-spacing="-0.0013in" fo:language="it" fo:country="IT"/>
    </style:style>
    <style:style style:name="T3518" style:parent-style-name="Car.predefinitoparagrafo" style:family="text">
      <style:text-properties fo:language="it" fo:country="IT"/>
    </style:style>
    <style:style style:name="T3519" style:parent-style-name="Car.predefinitoparagrafo" style:family="text">
      <style:text-properties fo:letter-spacing="0.0395in" fo:language="it" fo:country="IT"/>
    </style:style>
    <style:style style:name="T3520" style:parent-style-name="Car.predefinitoparagrafo" style:family="text">
      <style:text-properties fo:letter-spacing="-0.002in" fo:language="it" fo:country="IT"/>
    </style:style>
    <style:style style:name="T3521" style:parent-style-name="Car.predefinitoparagrafo" style:family="text">
      <style:text-properties fo:letter-spacing="0.0006in" fo:language="it" fo:country="IT"/>
    </style:style>
    <style:style style:name="T3522" style:parent-style-name="Car.predefinitoparagrafo" style:family="text">
      <style:text-properties fo:letter-spacing="-0.0006in" fo:language="it" fo:country="IT"/>
    </style:style>
    <style:style style:name="T3523" style:parent-style-name="Car.predefinitoparagrafo" style:family="text">
      <style:text-properties fo:letter-spacing="0.0006in" fo:language="it" fo:country="IT"/>
    </style:style>
    <style:style style:name="T3524" style:parent-style-name="Car.predefinitoparagrafo" style:family="text">
      <style:text-properties fo:language="it" fo:country="IT"/>
    </style:style>
    <style:style style:name="T3525" style:parent-style-name="Car.predefinitoparagrafo" style:family="text">
      <style:text-properties fo:letter-spacing="-0.0006in" fo:language="it" fo:country="IT"/>
    </style:style>
    <style:style style:name="T3526" style:parent-style-name="Car.predefinitoparagrafo" style:family="text">
      <style:text-properties fo:letter-spacing="-0.002in" fo:language="it" fo:country="IT"/>
    </style:style>
    <style:style style:name="T3527" style:parent-style-name="Car.predefinitoparagrafo" style:family="text">
      <style:text-properties fo:language="it" fo:country="IT"/>
    </style:style>
    <style:style style:name="T3528" style:parent-style-name="Car.predefinitoparagrafo" style:family="text">
      <style:text-properties fo:letter-spacing="0.0395in" fo:language="it" fo:country="IT"/>
    </style:style>
    <style:style style:name="T3529" style:parent-style-name="Car.predefinitoparagrafo" style:family="text">
      <style:text-properties fo:language="it" fo:country="IT"/>
    </style:style>
    <style:style style:name="T3530" style:parent-style-name="Car.predefinitoparagrafo" style:family="text">
      <style:text-properties fo:letter-spacing="0.0006in" fo:language="it" fo:country="IT"/>
    </style:style>
    <style:style style:name="T3531" style:parent-style-name="Car.predefinitoparagrafo" style:family="text">
      <style:text-properties fo:language="it" fo:country="IT"/>
    </style:style>
    <style:style style:name="T3532" style:parent-style-name="Car.predefinitoparagrafo" style:family="text">
      <style:text-properties fo:letter-spacing="-0.0006in" fo:language="it" fo:country="IT"/>
    </style:style>
    <style:style style:name="T3533" style:parent-style-name="Car.predefinitoparagrafo" style:family="text">
      <style:text-properties fo:letter-spacing="0.0006in" fo:language="it" fo:country="IT"/>
    </style:style>
    <style:style style:name="T3534" style:parent-style-name="Car.predefinitoparagrafo" style:family="text">
      <style:text-properties fo:letter-spacing="-0.0006in" fo:language="it" fo:country="IT"/>
    </style:style>
    <style:style style:name="T3535" style:parent-style-name="Car.predefinitoparagrafo" style:family="text">
      <style:text-properties fo:language="it" fo:country="IT"/>
    </style:style>
    <style:style style:name="T3536" style:parent-style-name="Car.predefinitoparagrafo" style:family="text">
      <style:text-properties fo:letter-spacing="0.0388in" fo:language="it" fo:country="IT"/>
    </style:style>
    <style:style style:name="T3537" style:parent-style-name="Car.predefinitoparagrafo" style:family="text">
      <style:text-properties fo:language="it" fo:country="IT"/>
    </style:style>
    <style:style style:name="T3538" style:parent-style-name="Car.predefinitoparagrafo" style:family="text">
      <style:text-properties fo:letter-spacing="-0.0013in" fo:language="it" fo:country="IT"/>
    </style:style>
    <style:style style:name="T3539" style:parent-style-name="Car.predefinitoparagrafo" style:family="text">
      <style:text-properties fo:language="it" fo:country="IT"/>
    </style:style>
    <style:style style:name="T3540" style:parent-style-name="Car.predefinitoparagrafo" style:family="text">
      <style:text-properties style:text-scale="99%" fo:language="it" fo:country="IT"/>
    </style:style>
    <style:style style:name="T3541" style:parent-style-name="Car.predefinitoparagrafo" style:family="text">
      <style:text-properties fo:letter-spacing="-0.0006in" fo:language="it" fo:country="IT"/>
    </style:style>
    <style:style style:name="T3542" style:parent-style-name="Car.predefinitoparagrafo" style:family="text">
      <style:text-properties fo:letter-spacing="0.0006in" fo:language="it" fo:country="IT"/>
    </style:style>
    <style:style style:name="T3543" style:parent-style-name="Car.predefinitoparagrafo" style:family="text">
      <style:text-properties fo:letter-spacing="-0.0006in" fo:language="it" fo:country="IT"/>
    </style:style>
    <style:style style:name="T3544" style:parent-style-name="Car.predefinitoparagrafo" style:family="text">
      <style:text-properties fo:letter-spacing="0.0006in" fo:language="it" fo:country="IT"/>
    </style:style>
    <style:style style:name="T3545" style:parent-style-name="Car.predefinitoparagrafo" style:family="text">
      <style:text-properties fo:language="it" fo:country="IT"/>
    </style:style>
    <style:style style:name="T3546" style:parent-style-name="Car.predefinitoparagrafo" style:family="text">
      <style:text-properties fo:letter-spacing="-0.0013in" fo:language="it" fo:country="IT"/>
    </style:style>
    <style:style style:name="T3547" style:parent-style-name="Car.predefinitoparagrafo" style:family="text">
      <style:text-properties fo:letter-spacing="0.0006in" fo:language="it" fo:country="IT"/>
    </style:style>
    <style:style style:name="T3548" style:parent-style-name="Car.predefinitoparagrafo" style:family="text">
      <style:text-properties fo:language="it" fo:country="IT"/>
    </style:style>
    <style:style style:name="T3549" style:parent-style-name="Car.predefinitoparagrafo" style:family="text">
      <style:text-properties fo:letter-spacing="-0.0013in" fo:language="it" fo:country="IT"/>
    </style:style>
    <style:style style:name="T3550" style:parent-style-name="Car.predefinitoparagrafo" style:family="text">
      <style:text-properties fo:letter-spacing="0.0006in" fo:language="it" fo:country="IT"/>
    </style:style>
    <style:style style:name="T3551" style:parent-style-name="Car.predefinitoparagrafo" style:family="text">
      <style:text-properties fo:letter-spacing="-0.002in" fo:language="it" fo:country="IT"/>
    </style:style>
    <style:style style:name="T3552" style:parent-style-name="Car.predefinitoparagrafo" style:family="text">
      <style:text-properties fo:language="it" fo:country="IT"/>
    </style:style>
    <style:style style:name="T3553" style:parent-style-name="Car.predefinitoparagrafo" style:family="text">
      <style:text-properties fo:letter-spacing="0.0006in" fo:language="it" fo:country="IT"/>
    </style:style>
    <style:style style:name="T3554" style:parent-style-name="Car.predefinitoparagrafo" style:family="text">
      <style:text-properties fo:letter-spacing="-0.0006in" fo:language="it" fo:country="IT"/>
    </style:style>
    <style:style style:name="T3555" style:parent-style-name="Car.predefinitoparagrafo" style:family="text">
      <style:text-properties fo:language="it" fo:country="IT"/>
    </style:style>
    <style:style style:name="T3556" style:parent-style-name="Car.predefinitoparagrafo" style:family="text">
      <style:text-properties fo:letter-spacing="0.0006in" fo:language="it" fo:country="IT"/>
    </style:style>
    <style:style style:name="T3557" style:parent-style-name="Car.predefinitoparagrafo" style:family="text">
      <style:text-properties fo:letter-spacing="-0.0006in" fo:language="it" fo:country="IT"/>
    </style:style>
    <style:style style:name="T3558" style:parent-style-name="Car.predefinitoparagrafo" style:family="text">
      <style:text-properties fo:letter-spacing="0.0006in" fo:language="it" fo:country="IT"/>
    </style:style>
    <style:style style:name="T3559" style:parent-style-name="Car.predefinitoparagrafo" style:family="text">
      <style:text-properties fo:letter-spacing="-0.0013in" fo:language="it" fo:country="IT"/>
    </style:style>
    <style:style style:name="T3560" style:parent-style-name="Car.predefinitoparagrafo" style:family="text">
      <style:text-properties fo:letter-spacing="0.0006in" fo:language="it" fo:country="IT"/>
    </style:style>
    <style:style style:name="T3561" style:parent-style-name="Car.predefinitoparagrafo" style:family="text">
      <style:text-properties fo:language="it" fo:country="IT"/>
    </style:style>
    <style:style style:name="T3562" style:parent-style-name="Car.predefinitoparagrafo" style:family="text">
      <style:text-properties fo:letter-spacing="0.0006in" fo:language="it" fo:country="IT"/>
    </style:style>
    <style:style style:name="T3563" style:parent-style-name="Car.predefinitoparagrafo" style:family="text">
      <style:text-properties fo:letter-spacing="-0.0006in" fo:language="it" fo:country="IT"/>
    </style:style>
    <style:style style:name="T3564" style:parent-style-name="Car.predefinitoparagrafo" style:family="text">
      <style:text-properties fo:language="it" fo:country="IT"/>
    </style:style>
    <style:style style:name="T3565" style:parent-style-name="Car.predefinitoparagrafo" style:family="text">
      <style:text-properties fo:letter-spacing="0.0013in" fo:language="it" fo:country="IT"/>
    </style:style>
    <style:style style:name="T3566" style:parent-style-name="Car.predefinitoparagrafo" style:family="text">
      <style:text-properties fo:letter-spacing="-0.002in" fo:language="it" fo:country="IT"/>
    </style:style>
    <style:style style:name="T3567" style:parent-style-name="Car.predefinitoparagrafo" style:family="text">
      <style:text-properties fo:letter-spacing="0.0006in" fo:language="it" fo:country="IT"/>
    </style:style>
    <style:style style:name="T3568" style:parent-style-name="Car.predefinitoparagrafo" style:family="text">
      <style:text-properties fo:language="it" fo:country="IT"/>
    </style:style>
    <style:style style:name="T3569" style:parent-style-name="Car.predefinitoparagrafo" style:family="text">
      <style:text-properties fo:letter-spacing="-0.0006in" fo:language="it" fo:country="IT"/>
    </style:style>
    <style:style style:name="T3570" style:parent-style-name="Car.predefinitoparagrafo" style:family="text">
      <style:text-properties fo:letter-spacing="0.0006in" fo:language="it" fo:country="IT"/>
    </style:style>
    <style:style style:name="T3571" style:parent-style-name="Car.predefinitoparagrafo" style:family="text">
      <style:text-properties fo:letter-spacing="-0.002in" fo:language="it" fo:country="IT"/>
    </style:style>
    <style:style style:name="T3572" style:parent-style-name="Car.predefinitoparagrafo" style:family="text">
      <style:text-properties fo:letter-spacing="0.0006in" fo:language="it" fo:country="IT"/>
    </style:style>
    <style:style style:name="T3573" style:parent-style-name="Car.predefinitoparagrafo" style:family="text">
      <style:text-properties fo:letter-spacing="-0.0006in" fo:language="it" fo:country="IT"/>
    </style:style>
    <style:style style:name="T3574" style:parent-style-name="Car.predefinitoparagrafo" style:family="text">
      <style:text-properties fo:language="it" fo:country="IT"/>
    </style:style>
    <style:style style:name="T3575" style:parent-style-name="Car.predefinitoparagrafo" style:family="text">
      <style:text-properties fo:letter-spacing="-0.0006in" fo:language="it" fo:country="IT"/>
    </style:style>
    <style:style style:name="T3576" style:parent-style-name="Car.predefinitoparagrafo" style:family="text">
      <style:text-properties fo:language="it" fo:country="IT"/>
    </style:style>
    <style:style style:name="T3577" style:parent-style-name="Car.predefinitoparagrafo" style:family="text">
      <style:text-properties fo:letter-spacing="0.0006in" fo:language="it" fo:country="IT"/>
    </style:style>
    <style:style style:name="T3578" style:parent-style-name="Car.predefinitoparagrafo" style:family="text">
      <style:text-properties fo:language="it" fo:country="IT"/>
    </style:style>
    <style:style style:name="T3579" style:parent-style-name="Car.predefinitoparagrafo" style:family="text">
      <style:text-properties fo:letter-spacing="0.0006in" fo:language="it" fo:country="IT"/>
    </style:style>
    <style:style style:name="T3580" style:parent-style-name="Car.predefinitoparagrafo" style:family="text">
      <style:text-properties fo:language="it" fo:country="IT"/>
    </style:style>
    <style:style style:name="T3581" style:parent-style-name="Car.predefinitoparagrafo" style:family="text">
      <style:text-properties fo:letter-spacing="-0.0034in" fo:language="it" fo:country="IT"/>
    </style:style>
    <style:style style:name="T3582" style:parent-style-name="Car.predefinitoparagrafo" style:family="text">
      <style:text-properties fo:letter-spacing="0.0006in" fo:language="it" fo:country="IT"/>
    </style:style>
    <style:style style:name="T3583" style:parent-style-name="Car.predefinitoparagrafo" style:family="text">
      <style:text-properties fo:language="it" fo:country="IT"/>
    </style:style>
    <style:style style:name="T3584" style:parent-style-name="Car.predefinitoparagrafo" style:family="text">
      <style:text-properties fo:letter-spacing="-0.0006in" fo:language="it" fo:country="IT"/>
    </style:style>
    <style:style style:name="T3585" style:parent-style-name="Car.predefinitoparagrafo" style:family="text">
      <style:text-properties fo:language="it" fo:country="IT"/>
    </style:style>
    <style:style style:name="T3586" style:parent-style-name="Car.predefinitoparagrafo" style:family="text">
      <style:text-properties fo:letter-spacing="0.0006in" fo:language="it" fo:country="IT"/>
    </style:style>
    <style:style style:name="T3587" style:parent-style-name="Car.predefinitoparagrafo" style:family="text">
      <style:text-properties fo:letter-spacing="-0.0013in" fo:language="it" fo:country="IT"/>
    </style:style>
    <style:style style:name="T3588" style:parent-style-name="Car.predefinitoparagrafo" style:family="text">
      <style:text-properties fo:letter-spacing="0.0006in" fo:language="it" fo:country="IT"/>
    </style:style>
    <style:style style:name="T3589" style:parent-style-name="Car.predefinitoparagrafo" style:family="text">
      <style:text-properties fo:language="it" fo:country="IT"/>
    </style:style>
    <style:style style:name="T3590" style:parent-style-name="Car.predefinitoparagrafo" style:family="text">
      <style:text-properties fo:letter-spacing="-0.0013in" fo:language="it" fo:country="IT"/>
    </style:style>
    <style:style style:name="T3591" style:parent-style-name="Car.predefinitoparagrafo" style:family="text">
      <style:text-properties fo:letter-spacing="0.0006in" fo:language="it" fo:country="IT"/>
    </style:style>
    <style:style style:name="T3592" style:parent-style-name="Car.predefinitoparagrafo" style:family="text">
      <style:text-properties fo:language="it" fo:country="IT"/>
    </style:style>
    <style:style style:name="T3593" style:parent-style-name="Car.predefinitoparagrafo" style:family="text">
      <style:text-properties fo:letter-spacing="0.0006in" fo:language="it" fo:country="IT"/>
    </style:style>
    <style:style style:name="T3594" style:parent-style-name="Car.predefinitoparagrafo" style:family="text">
      <style:text-properties fo:language="it" fo:country="IT"/>
    </style:style>
    <style:style style:name="T3595" style:parent-style-name="Car.predefinitoparagrafo" style:family="text">
      <style:text-properties fo:letter-spacing="-0.0013in" fo:language="it" fo:country="IT"/>
    </style:style>
    <style:style style:name="T3596" style:parent-style-name="Car.predefinitoparagrafo" style:family="text">
      <style:text-properties fo:letter-spacing="0.0006in" fo:language="it" fo:country="IT"/>
    </style:style>
    <style:style style:name="T3597" style:parent-style-name="Car.predefinitoparagrafo" style:family="text">
      <style:text-properties fo:language="it" fo:country="IT"/>
    </style:style>
    <style:style style:name="T3598" style:parent-style-name="Car.predefinitoparagrafo" style:family="text">
      <style:text-properties fo:letter-spacing="0.0006in" fo:language="it" fo:country="IT"/>
    </style:style>
    <style:style style:name="T3599" style:parent-style-name="Car.predefinitoparagrafo" style:family="text">
      <style:text-properties fo:letter-spacing="-0.0006in" fo:language="it" fo:country="IT"/>
    </style:style>
    <style:style style:name="T3600" style:parent-style-name="Car.predefinitoparagrafo" style:family="text">
      <style:text-properties fo:letter-spacing="-0.0013in" fo:language="it" fo:country="IT"/>
    </style:style>
    <style:style style:name="T3601" style:parent-style-name="Car.predefinitoparagrafo" style:family="text">
      <style:text-properties fo:letter-spacing="0.0006in" fo:language="it" fo:country="IT"/>
    </style:style>
    <style:style style:name="T3602" style:parent-style-name="Car.predefinitoparagrafo" style:family="text">
      <style:text-properties fo:letter-spacing="-0.0006in" fo:language="it" fo:country="IT"/>
    </style:style>
    <style:style style:name="T3603" style:parent-style-name="Car.predefinitoparagrafo" style:family="text">
      <style:text-properties fo:language="it" fo:country="IT"/>
    </style:style>
    <style:style style:name="T3604" style:parent-style-name="Car.predefinitoparagrafo" style:family="text">
      <style:text-properties fo:letter-spacing="0.0013in" fo:language="it" fo:country="IT"/>
    </style:style>
    <style:style style:name="T3605" style:parent-style-name="Car.predefinitoparagrafo" style:family="text">
      <style:text-properties fo:letter-spacing="-0.0013in" fo:language="it" fo:country="IT"/>
    </style:style>
    <style:style style:name="T3606" style:parent-style-name="Car.predefinitoparagrafo" style:family="text">
      <style:text-properties fo:letter-spacing="0.0006in" fo:language="it" fo:country="IT"/>
    </style:style>
    <style:style style:name="T3607" style:parent-style-name="Car.predefinitoparagrafo" style:family="text">
      <style:text-properties fo:letter-spacing="-0.0006in" fo:language="it" fo:country="IT"/>
    </style:style>
    <style:style style:name="T3608" style:parent-style-name="Car.predefinitoparagrafo" style:family="text">
      <style:text-properties fo:language="it" fo:country="IT"/>
    </style:style>
    <style:style style:name="T3609" style:parent-style-name="Car.predefinitoparagrafo" style:family="text">
      <style:text-properties style:text-scale="99%" fo:language="it" fo:country="IT"/>
    </style:style>
    <style:style style:name="T3610" style:parent-style-name="Car.predefinitoparagrafo" style:family="text">
      <style:text-properties fo:letter-spacing="0.0006in" fo:language="it" fo:country="IT"/>
    </style:style>
    <style:style style:name="T3611" style:parent-style-name="Car.predefinitoparagrafo" style:family="text">
      <style:text-properties fo:letter-spacing="-0.0013in" fo:language="it" fo:country="IT"/>
    </style:style>
    <style:style style:name="T3612" style:parent-style-name="Car.predefinitoparagrafo" style:family="text">
      <style:text-properties fo:letter-spacing="0.0006in" fo:language="it" fo:country="IT"/>
    </style:style>
    <style:style style:name="T3613" style:parent-style-name="Car.predefinitoparagrafo" style:family="text">
      <style:text-properties fo:letter-spacing="-0.0013in" fo:language="it" fo:country="IT"/>
    </style:style>
    <style:style style:name="T3614" style:parent-style-name="Car.predefinitoparagrafo" style:family="text">
      <style:text-properties fo:letter-spacing="0.0006in" fo:language="it" fo:country="IT"/>
    </style:style>
    <style:style style:name="T3615" style:parent-style-name="Car.predefinitoparagrafo" style:family="text">
      <style:text-properties fo:language="it" fo:country="IT"/>
    </style:style>
    <style:style style:name="T3616" style:parent-style-name="Car.predefinitoparagrafo" style:family="text">
      <style:text-properties fo:letter-spacing="-0.0006in" fo:language="it" fo:country="IT"/>
    </style:style>
    <style:style style:name="T3617" style:parent-style-name="Car.predefinitoparagrafo" style:family="text">
      <style:text-properties fo:language="it" fo:country="IT"/>
    </style:style>
    <style:style style:name="P3618" style:parent-style-name="Normale" style:family="paragraph">
      <style:paragraph-properties fo:margin-top="0.0048in" fo:line-height="0.1944in"/>
      <style:text-properties fo:font-size="14pt" style:font-size-asian="14pt" style:font-size-complex="14pt" fo:language="it" fo:country="IT"/>
    </style:style>
    <style:style style:name="P3619" style:parent-style-name="Normale" style:family="paragraph">
      <style:paragraph-properties fo:text-align="justify" fo:margin-left="0.1055in" fo:margin-right="5.759in">
        <style:tab-stops/>
      </style:paragraph-properties>
    </style:style>
    <style:style style:name="T36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36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36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36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36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 fo:language="it" fo:country="IT"/>
    </style:style>
    <style:style style:name="T36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36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6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36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3629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P3630" style:parent-style-name="Normale" style:family="paragraph">
      <style:paragraph-properties fo:margin-left="3.5326in">
        <style:tab-stops/>
      </style:paragraph-properties>
    </style:style>
    <style:style style:name="T363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63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63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63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63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63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637" style:parent-style-name="Car.predefinitoparagrafo" style:family="text">
      <style:text-properties style:font-name="Arial" style:font-name-asian="Arial" style:font-name-complex="Arial" fo:letter-spacing="-0.0111in" fo:font-size="12pt" style:font-size-asian="12pt" style:font-size-complex="12pt" fo:language="it" fo:country="IT"/>
    </style:style>
    <style:style style:name="T363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63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640" style:parent-style-name="Car.predefinitoparagrafo" style:family="text">
      <style:text-properties style:font-name="Arial" style:font-name-asian="Arial" style:font-name-complex="Arial" fo:letter-spacing="-0.0104in" fo:font-size="12pt" style:font-size-asian="12pt" style:font-size-complex="12pt" fo:language="it" fo:country="IT"/>
    </style:style>
    <style:style style:name="T364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64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64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644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364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64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64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64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649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fo:language="it" fo:country="IT"/>
    </style:style>
    <style:style style:name="T365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3651" style:parent-style-name="Corpotesto" style:family="paragraph">
      <style:paragraph-properties fo:line-height="0.1902in" fo:margin-left="2.5722in">
        <style:tab-stops/>
      </style:paragraph-properties>
    </style:style>
    <style:style style:name="T3652" style:parent-style-name="Car.predefinitoparagrafo" style:family="text">
      <style:text-properties style:font-name-complex="Arial" fo:font-style="normal" style:font-style-asian="normal" fo:letter-spacing="-0.0006in" fo:language="it" fo:country="IT"/>
    </style:style>
    <style:style style:name="T3653" style:parent-style-name="Car.predefinitoparagrafo" style:family="text">
      <style:text-properties fo:letter-spacing="-0.0006in" fo:language="it" fo:country="IT"/>
    </style:style>
    <style:style style:name="T3654" style:parent-style-name="Car.predefinitoparagrafo" style:family="text">
      <style:text-properties fo:letter-spacing="0.0006in" fo:language="it" fo:country="IT"/>
    </style:style>
    <style:style style:name="T3655" style:parent-style-name="Car.predefinitoparagrafo" style:family="text">
      <style:text-properties fo:letter-spacing="-0.0013in" fo:language="it" fo:country="IT"/>
    </style:style>
    <style:style style:name="T3656" style:parent-style-name="Car.predefinitoparagrafo" style:family="text">
      <style:text-properties fo:letter-spacing="0.0006in" fo:language="it" fo:country="IT"/>
    </style:style>
    <style:style style:name="T3657" style:parent-style-name="Car.predefinitoparagrafo" style:family="text">
      <style:text-properties fo:language="it" fo:country="IT"/>
    </style:style>
    <style:style style:name="T3658" style:parent-style-name="Car.predefinitoparagrafo" style:family="text">
      <style:text-properties fo:letter-spacing="0.0006in" fo:language="it" fo:country="IT"/>
    </style:style>
    <style:style style:name="T3659" style:parent-style-name="Car.predefinitoparagrafo" style:family="text">
      <style:text-properties fo:letter-spacing="-0.0006in" fo:language="it" fo:country="IT"/>
    </style:style>
    <style:style style:name="T3660" style:parent-style-name="Car.predefinitoparagrafo" style:family="text">
      <style:text-properties fo:letter-spacing="0.0006in" fo:language="it" fo:country="IT"/>
    </style:style>
    <style:style style:name="T3661" style:parent-style-name="Car.predefinitoparagrafo" style:family="text">
      <style:text-properties fo:language="it" fo:country="IT"/>
    </style:style>
    <style:style style:name="T3662" style:parent-style-name="Car.predefinitoparagrafo" style:family="text">
      <style:text-properties fo:letter-spacing="-0.002in" fo:language="it" fo:country="IT"/>
    </style:style>
    <style:style style:name="T3663" style:parent-style-name="Car.predefinitoparagrafo" style:family="text">
      <style:text-properties fo:letter-spacing="0.0006in" fo:language="it" fo:country="IT"/>
    </style:style>
    <style:style style:name="T3664" style:parent-style-name="Car.predefinitoparagrafo" style:family="text">
      <style:text-properties fo:letter-spacing="-0.0013in" fo:language="it" fo:country="IT"/>
    </style:style>
    <style:style style:name="T3665" style:parent-style-name="Car.predefinitoparagrafo" style:family="text">
      <style:text-properties fo:letter-spacing="0.0006in" fo:language="it" fo:country="IT"/>
    </style:style>
    <style:style style:name="T3666" style:parent-style-name="Car.predefinitoparagrafo" style:family="text">
      <style:text-properties fo:letter-spacing="-0.0006in" fo:language="it" fo:country="IT"/>
    </style:style>
    <style:style style:name="T3667" style:parent-style-name="Car.predefinitoparagrafo" style:family="text">
      <style:text-properties fo:letter-spacing="0.0006in" fo:language="it" fo:country="IT"/>
    </style:style>
    <style:style style:name="T3668" style:parent-style-name="Car.predefinitoparagrafo" style:family="text">
      <style:text-properties fo:letter-spacing="-0.0013in" fo:language="it" fo:country="IT"/>
    </style:style>
    <style:style style:name="T3669" style:parent-style-name="Car.predefinitoparagrafo" style:family="text">
      <style:text-properties fo:letter-spacing="0.0006in" fo:language="it" fo:country="IT"/>
    </style:style>
    <style:style style:name="T3670" style:parent-style-name="Car.predefinitoparagrafo" style:family="text">
      <style:text-properties fo:language="it" fo:country="IT"/>
    </style:style>
    <style:style style:name="T3671" style:parent-style-name="Car.predefinitoparagrafo" style:family="text">
      <style:text-properties fo:letter-spacing="-0.0083in" fo:language="it" fo:country="IT"/>
    </style:style>
    <style:style style:name="T3672" style:parent-style-name="Car.predefinitoparagrafo" style:family="text">
      <style:text-properties fo:letter-spacing="0.0006in" fo:language="it" fo:country="IT"/>
    </style:style>
    <style:style style:name="T3673" style:parent-style-name="Car.predefinitoparagrafo" style:family="text">
      <style:text-properties fo:language="it" fo:country="IT"/>
    </style:style>
    <style:style style:name="T3674" style:parent-style-name="Car.predefinitoparagrafo" style:family="text">
      <style:text-properties fo:letter-spacing="-0.0076in" fo:language="it" fo:country="IT"/>
    </style:style>
    <style:style style:name="T3675" style:parent-style-name="Car.predefinitoparagrafo" style:family="text">
      <style:text-properties fo:letter-spacing="-0.0006in" fo:language="it" fo:country="IT"/>
    </style:style>
    <style:style style:name="T3676" style:parent-style-name="Car.predefinitoparagrafo" style:family="text">
      <style:text-properties fo:language="it" fo:country="IT"/>
    </style:style>
    <style:style style:name="T3677" style:parent-style-name="Car.predefinitoparagrafo" style:family="text">
      <style:text-properties fo:letter-spacing="-0.0069in" fo:language="it" fo:country="IT"/>
    </style:style>
    <style:style style:name="T3678" style:parent-style-name="Car.predefinitoparagrafo" style:family="text">
      <style:text-properties fo:language="it" fo:country="IT"/>
    </style:style>
    <style:style style:name="T3679" style:parent-style-name="Car.predefinitoparagrafo" style:family="text">
      <style:text-properties fo:letter-spacing="-0.0069in" fo:language="it" fo:country="IT"/>
    </style:style>
    <style:style style:name="T3680" style:parent-style-name="Car.predefinitoparagrafo" style:family="text">
      <style:text-properties fo:letter-spacing="-0.002in" fo:language="it" fo:country="IT"/>
    </style:style>
    <style:style style:name="T3681" style:parent-style-name="Car.predefinitoparagrafo" style:family="text">
      <style:text-properties fo:letter-spacing="0.0006in" fo:language="it" fo:country="IT"/>
    </style:style>
    <style:style style:name="T3682" style:parent-style-name="Car.predefinitoparagrafo" style:family="text">
      <style:text-properties fo:letter-spacing="-0.002in" fo:language="it" fo:country="IT"/>
    </style:style>
    <style:style style:name="T3683" style:parent-style-name="Car.predefinitoparagrafo" style:family="text">
      <style:text-properties fo:letter-spacing="0.0006in" fo:language="it" fo:country="IT"/>
    </style:style>
    <style:style style:name="T3684" style:parent-style-name="Car.predefinitoparagrafo" style:family="text">
      <style:text-properties fo:letter-spacing="-0.0041in" fo:language="it" fo:country="IT"/>
    </style:style>
    <style:style style:name="T3685" style:parent-style-name="Car.predefinitoparagrafo" style:family="text">
      <style:text-properties fo:letter-spacing="-0.0006in" fo:language="it" fo:country="IT"/>
    </style:style>
    <style:style style:name="T3686" style:parent-style-name="Car.predefinitoparagrafo" style:family="text">
      <style:text-properties fo:language="it" fo:country="IT"/>
    </style:style>
    <style:style style:name="T3687" style:parent-style-name="Car.predefinitoparagrafo" style:family="text">
      <style:text-properties fo:letter-spacing="-0.0062in" fo:language="it" fo:country="IT"/>
    </style:style>
    <style:style style:name="T3688" style:parent-style-name="Car.predefinitoparagrafo" style:family="text">
      <style:text-properties fo:letter-spacing="0.0006in" fo:language="it" fo:country="IT"/>
    </style:style>
    <style:style style:name="T3689" style:parent-style-name="Car.predefinitoparagrafo" style:family="text">
      <style:text-properties fo:letter-spacing="-0.0006in" fo:language="it" fo:country="IT"/>
    </style:style>
    <style:style style:name="T3690" style:parent-style-name="Car.predefinitoparagrafo" style:family="text">
      <style:text-properties fo:letter-spacing="0.0006in" fo:language="it" fo:country="IT"/>
    </style:style>
    <style:style style:name="T3691" style:parent-style-name="Car.predefinitoparagrafo" style:family="text">
      <style:text-properties fo:letter-spacing="-0.0006in" fo:language="it" fo:country="IT"/>
    </style:style>
    <style:style style:name="T3692" style:parent-style-name="Car.predefinitoparagrafo" style:family="text">
      <style:text-properties fo:letter-spacing="0.0006in" fo:language="it" fo:country="IT"/>
    </style:style>
    <style:style style:name="T3693" style:parent-style-name="Car.predefinitoparagrafo" style:family="text">
      <style:text-properties fo:letter-spacing="-0.0006in" fo:language="it" fo:country="IT"/>
    </style:style>
    <style:style style:name="T3694" style:parent-style-name="Car.predefinitoparagrafo" style:family="text">
      <style:text-properties fo:letter-spacing="0.0006in" fo:language="it" fo:country="IT"/>
    </style:style>
    <style:style style:name="T3695" style:parent-style-name="Car.predefinitoparagrafo" style:family="text">
      <style:text-properties fo:language="it" fo:country="IT"/>
    </style:style>
    <style:style style:name="P3696" style:parent-style-name="Normale" style:family="paragraph">
      <style:paragraph-properties fo:margin-top="0.0069in" fo:line-height="0.1944in"/>
      <style:text-properties fo:font-size="14pt" style:font-size-asian="14pt" style:font-size-complex="14pt" fo:language="it" fo:country="IT"/>
    </style:style>
    <style:style style:name="P3697" style:parent-style-name="Normale" style:family="paragraph">
      <style:paragraph-properties fo:line-height="0.175in" fo:margin-left="3.7076in" fo:margin-right="0.4277in" fo:text-indent="-1.5638in">
        <style:tab-stops/>
      </style:paragraph-properties>
    </style:style>
    <style:style style:name="T3698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699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3700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01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3702" style:parent-style-name="Car.predefinitoparagrafo" style:family="text">
      <style:text-properties style:font-name="Arial" style:font-name-asian="Arial" style:font-name-complex="Arial" fo:language="it" fo:country="IT"/>
    </style:style>
    <style:style style:name="T3703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04" style:parent-style-name="Car.predefinitoparagrafo" style:family="text">
      <style:text-properties style:font-name="Arial" style:font-name-asian="Arial" style:font-name-complex="Arial" fo:language="it" fo:country="IT"/>
    </style:style>
    <style:style style:name="T3705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06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3707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3708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09" style:parent-style-name="Car.predefinitoparagrafo" style:family="text">
      <style:text-properties style:font-name="Arial" style:font-name-asian="Arial" style:font-name-complex="Arial" fo:language="it" fo:country="IT"/>
    </style:style>
    <style:style style:name="T3710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11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3712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13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3714" style:parent-style-name="Car.predefinitoparagrafo" style:family="text">
      <style:text-properties style:font-name="Arial" style:font-name-asian="Arial" style:font-name-complex="Arial" fo:language="it" fo:country="IT"/>
    </style:style>
    <style:style style:name="T3715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16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3717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18" style:parent-style-name="Car.predefinitoparagrafo" style:family="text">
      <style:text-properties style:font-name="Arial" style:font-name-asian="Arial" style:font-name-complex="Arial" fo:letter-spacing="0.0006in" fo:language="it" fo:country="IT"/>
    </style:style>
    <style:style style:name="T3719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20" style:parent-style-name="Car.predefinitoparagrafo" style:family="text">
      <style:text-properties style:font-name="Arial" style:font-name-asian="Arial" style:font-name-complex="Arial" fo:language="it" fo:country="IT"/>
    </style:style>
    <style:style style:name="T3721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22" style:parent-style-name="Car.predefinitoparagrafo" style:family="text">
      <style:text-properties style:font-name="Arial" style:font-name-asian="Arial" style:font-name-complex="Arial" fo:letter-spacing="0.002in" fo:language="it" fo:country="IT"/>
    </style:style>
    <style:style style:name="T3723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3724" style:parent-style-name="Car.predefinitoparagrafo" style:family="text">
      <style:text-properties style:font-name="Arial" style:font-name-asian="Arial" style:font-name-complex="Arial" fo:letter-spacing="-0.0006in" fo:language="it" fo:country="IT"/>
    </style:style>
    <style:style style:name="T3725" style:parent-style-name="Car.predefinitoparagrafo" style:family="text">
      <style:text-properties style:font-name="Arial" style:font-name-asian="Arial" style:font-name-complex="Arial" fo:language="it" fo:country="IT"/>
    </style:style>
    <style:style style:name="P3726" style:parent-style-name="Normale" style:master-page-name="MP25" style:family="paragraph">
      <style:paragraph-properties fo:break-before="page" fo:line-height="0.1388in"/>
      <style:text-properties fo:font-size="10pt" style:font-size-asian="10pt" style:font-size-complex="10pt" fo:language="it" fo:country="IT"/>
    </style:style>
    <style:style style:name="P375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756" style:parent-style-name="Normale" style:family="paragraph">
      <style:paragraph-properties fo:margin-top="0.0041in" fo:line-height="0.1944in"/>
      <style:text-properties fo:font-size="14pt" style:font-size-asian="14pt" style:font-size-complex="14pt" fo:language="it" fo:country="IT"/>
    </style:style>
    <style:style style:name="S26" style:family="section">
      <style:section-properties fo:margin-left="0in" fo:margin-right="0in" style:writing-mode="lr-tb">
        <style:columns fo:column-count="2">
          <style:column style:rel-width="8303*" fo:start-indent="0in" fo:end-indent="0.0236in"/>
          <style:column style:rel-width="1637*" fo:start-indent="0.0243in" fo:end-indent="0in"/>
        </style:columns>
      </style:section-properties>
    </style:style>
    <style:style style:name="P3757" style:parent-style-name="Titolo2" style:family="paragraph">
      <style:paragraph-properties fo:margin-top="0.0479in" fo:margin-left="0.1472in">
        <style:tab-stops>
          <style:tab-stop style:type="left" style:position="0.6451in"/>
          <style:tab-stop style:type="left" style:position="1.9166in"/>
          <style:tab-stop style:type="left" style:position="5.4409in"/>
        </style:tab-stops>
      </style:paragraph-properties>
    </style:style>
    <style:style style:name="T3758" style:parent-style-name="Car.predefinitoparagrafo" style:family="text">
      <style:text-properties fo:language="it" fo:country="IT"/>
    </style:style>
    <style:style style:name="T3759" style:parent-style-name="Car.predefinitoparagrafo" style:family="text">
      <style:text-properties fo:letter-spacing="-0.0006in" fo:language="it" fo:country="IT"/>
    </style:style>
    <style:style style:name="T3760" style:parent-style-name="Car.predefinitoparagrafo" style:family="text">
      <style:text-properties fo:language="it" fo:country="IT"/>
    </style:style>
    <style:style style:name="T3761" style:parent-style-name="Car.predefinitoparagrafo" style:family="text">
      <style:text-properties fo:letter-spacing="0.0006in" fo:language="it" fo:country="IT"/>
    </style:style>
    <style:style style:name="T3762" style:parent-style-name="Car.predefinitoparagrafo" style:family="text">
      <style:text-properties fo:language="it" fo:country="IT"/>
    </style:style>
    <style:style style:name="T3763" style:parent-style-name="Car.predefinitoparagrafo" style:family="text">
      <style:text-properties fo:language="it" fo:country="IT"/>
    </style:style>
    <style:style style:name="T3764" style:parent-style-name="Car.predefinitoparagrafo" style:family="text">
      <style:text-properties fo:letter-spacing="0.0006in" fo:language="it" fo:country="IT"/>
    </style:style>
    <style:style style:name="T3765" style:parent-style-name="Car.predefinitoparagrafo" style:family="text">
      <style:text-properties fo:language="it" fo:country="IT"/>
    </style:style>
    <style:style style:name="T3766" style:parent-style-name="Car.predefinitoparagrafo" style:family="text">
      <style:text-properties fo:letter-spacing="-0.0013in" fo:language="it" fo:country="IT"/>
    </style:style>
    <style:style style:name="T3767" style:parent-style-name="Car.predefinitoparagrafo" style:family="text">
      <style:text-properties fo:letter-spacing="0.0006in" fo:language="it" fo:country="IT"/>
    </style:style>
    <style:style style:name="T3768" style:parent-style-name="Car.predefinitoparagrafo" style:family="text">
      <style:text-properties fo:language="it" fo:country="IT"/>
    </style:style>
    <style:style style:name="T3769" style:parent-style-name="Car.predefinitoparagrafo" style:family="text">
      <style:text-properties fo:letter-spacing="-0.0006in" fo:language="it" fo:country="IT"/>
    </style:style>
    <style:style style:name="T3770" style:parent-style-name="Car.predefinitoparagrafo" style:family="text">
      <style:text-properties fo:language="it" fo:country="IT"/>
    </style:style>
    <style:style style:name="T3771" style:parent-style-name="Car.predefinitoparagrafo" style:family="text">
      <style:text-properties fo:letter-spacing="0.0006in" fo:language="it" fo:country="IT"/>
    </style:style>
    <style:style style:name="T3772" style:parent-style-name="Car.predefinitoparagrafo" style:family="text">
      <style:text-properties fo:letter-spacing="-0.0013in" fo:language="it" fo:country="IT"/>
    </style:style>
    <style:style style:name="T3773" style:parent-style-name="Car.predefinitoparagrafo" style:family="text">
      <style:text-properties fo:language="it" fo:country="IT"/>
    </style:style>
    <style:style style:name="T3774" style:parent-style-name="Car.predefinitoparagrafo" style:family="text">
      <style:text-properties fo:language="it" fo:country="IT"/>
    </style:style>
    <style:style style:name="T3775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377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3777" style:parent-style-name="Normale" style:family="paragraph">
      <style:paragraph-properties fo:margin-left="3.3527in">
        <style:tab-stops>
          <style:tab-stop style:type="left" style:position="0.9062in"/>
          <style:tab-stop style:type="left" style:position="2.3888in"/>
        </style:tab-stops>
      </style:paragraph-properties>
    </style:style>
    <style:style style:name="T3778" style:parent-style-name="Car.predefinitoparagrafo" style:family="text">
      <style:text-properties fo:language="it" fo:country="IT" style:language-asian="it" style:country-asian="IT"/>
    </style:style>
    <style:style style:name="T377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78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78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782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3783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3784" style:parent-style-name="Normale" style:family="paragraph">
      <style:paragraph-properties fo:margin-left="0.1055in">
        <style:tab-stops>
          <style:tab-stop style:type="left" style:position="2.8743in"/>
          <style:tab-stop style:type="left" style:position="3.1319in"/>
          <style:tab-stop style:type="left" style:position="4.0736in"/>
          <style:tab-stop style:type="left" style:position="4.4215in"/>
          <style:tab-stop style:type="left" style:position="5.5347in"/>
        </style:tab-stops>
      </style:paragraph-properties>
    </style:style>
    <style:style style:name="T3785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3786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378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78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78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790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379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79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79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79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79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79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797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3798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3799" style:parent-style-name="Normale" style:family="paragraph">
      <style:paragraph-properties fo:margin-left="0.1055in">
        <style:tab-stops>
          <style:tab-stop style:type="left" style:position="1.4847in"/>
          <style:tab-stop style:type="left" style:position="2.2263in"/>
        </style:tab-stops>
      </style:paragraph-properties>
    </style:style>
    <style:style style:name="T3800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3801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380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0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80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3805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380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807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380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80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1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81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812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381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1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81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3816" style:parent-style-name="Normale" style:family="paragraph">
      <style:paragraph-properties fo:margin-top="0.0111in" fo:line-height="0.1805in"/>
      <style:text-properties fo:font-size="13pt" style:font-size-asian="13pt" style:font-size-complex="13pt" fo:language="it" fo:country="IT"/>
    </style:style>
    <style:style style:name="P3817" style:parent-style-name="Normale" style:family="paragraph">
      <style:paragraph-properties fo:margin-left="0.2527in">
        <style:tab-stops>
          <style:tab-stop style:type="left" style:position="0in"/>
        </style:tab-stops>
      </style:paragraph-properties>
    </style:style>
    <style:style style:name="T381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381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20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12pt" style:font-size-asian="12pt" style:font-size-complex="12pt"/>
    </style:style>
    <style:style style:name="T382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82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23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12pt" style:font-size-asian="12pt" style:font-size-complex="12pt"/>
    </style:style>
    <style:style style:name="T3824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2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826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382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382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29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12pt" style:font-size-asian="12pt" style:font-size-complex="12pt"/>
    </style:style>
    <style:style style:name="T383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3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2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3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3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836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3837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83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4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1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84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4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5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4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847" style:parent-style-name="Titolo2" style:family="paragraph">
      <style:paragraph-properties fo:break-before="column" fo:text-align="end" fo:margin-top="0.0479in" fo:margin-left="0.7875in" fo:margin-right="0.102in" fo:text-indent="-0.6618in">
        <style:tab-stops>
          <style:tab-stop style:type="left" style:position="0.1298in"/>
        </style:tab-stops>
      </style:paragraph-properties>
    </style:style>
    <style:style style:name="T3848" style:parent-style-name="Car.predefinitoparagrafo" style:family="text">
      <style:text-properties fo:letter-spacing="0.0006in"/>
    </style:style>
    <style:style style:name="T3849" style:parent-style-name="Car.predefinitoparagrafo" style:family="text">
      <style:text-properties fo:letter-spacing="-0.0013in"/>
    </style:style>
    <style:style style:name="T3850" style:parent-style-name="Car.predefinitoparagrafo" style:family="text">
      <style:text-properties fo:letter-spacing="0.0006in"/>
    </style:style>
    <style:style style:name="T3851" style:parent-style-name="Car.predefinitoparagrafo" style:family="text">
      <style:text-properties style:text-scale="95%"/>
    </style:style>
    <style:style style:name="T3852" style:parent-style-name="Car.predefinitoparagrafo" style:family="text">
      <style:text-properties style:text-scale="99%"/>
    </style:style>
    <style:style style:name="T3853" style:parent-style-name="Car.predefinitoparagrafo" style:family="text">
      <style:text-properties fo:letter-spacing="-0.0006in" style:text-scale="95%"/>
    </style:style>
    <style:style style:name="T3854" style:parent-style-name="Car.predefinitoparagrafo" style:family="text">
      <style:text-properties style:text-scale="95%"/>
    </style:style>
    <style:style style:name="P3855" style:parent-style-name="Normale" style:family="paragraph">
      <style:paragraph-properties fo:text-align="end" fo:margin-right="0.102in">
        <style:tab-stops>
          <style:tab-stop style:type="left" style:position="0.334in"/>
          <style:tab-stop style:type="left" style:position="0.6909in"/>
        </style:tab-stops>
      </style:paragraph-properties>
    </style:style>
    <style:style style:name="T385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5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85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5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86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861" style:parent-style-name="Car.predefinitoparagrafo" style:family="text">
      <style:text-properties style:font-name="Arial" style:font-name-asian="Arial" style:font-name-complex="Arial" fo:letter-spacing="-0.002in" style:text-scale="95%" fo:font-size="12pt" style:font-size-asian="12pt" style:font-size-complex="12pt"/>
    </style:style>
    <style:style style:name="T3862" style:parent-style-name="Car.predefinitoparagrafo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S27" style:family="section">
      <style:section-properties fo:margin-left="0in" fo:margin-right="0in" style:writing-mode="lr-tb"/>
    </style:style>
    <style:style style:name="P3863" style:parent-style-name="Normale" style:family="paragraph">
      <style:paragraph-properties fo:margin-top="0.0076in" fo:line-height="0.1388in"/>
      <style:text-properties fo:font-size="10pt" style:font-size-asian="10pt" style:font-size-complex="10pt"/>
    </style:style>
    <style:style style:name="P3864" style:parent-style-name="Normale" style:family="paragraph">
      <style:paragraph-properties fo:text-align="justify" fo:margin-top="0.0479in" fo:line-height="100%" fo:margin-left="0.1055in" fo:margin-right="0.1034in" fo:text-indent="0in">
        <style:tab-stops>
          <style:tab-stop style:type="left" style:position="0.1569in"/>
        </style:tab-stops>
      </style:paragraph-properties>
    </style:style>
    <style:style style:name="T386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386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3867" style:parent-style-name="Car.predefinitoparagrafo" style:family="text">
      <style:text-properties style:font-name="Arial" style:font-name-asian="Arial" style:font-name-complex="Arial" fo:font-style="italic" style:font-style-asian="italic" fo:letter-spacing="0.0055in" fo:font-size="12pt" style:font-size-asian="12pt" style:font-size-complex="12pt" fo:language="it" fo:country="IT"/>
    </style:style>
    <style:style style:name="T386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386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3870" style:parent-style-name="Car.predefinitoparagrafo" style:family="text">
      <style:text-properties style:font-name="Arial" style:font-name-asian="Arial" style:font-name-complex="Arial" fo:font-style="italic" style:font-style-asian="italic" fo:letter-spacing="0.0048in" fo:font-size="12pt" style:font-size-asian="12pt" style:font-size-complex="12pt" fo:language="it" fo:country="IT"/>
    </style:style>
    <style:style style:name="T387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387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3873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387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387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3876" style:parent-style-name="Car.predefinitoparagrafo" style:family="text">
      <style:text-properties style:font-name="Arial" style:font-name-asian="Arial" style:font-name-complex="Arial" fo:font-style="italic" style:font-style-asian="italic" fo:letter-spacing="0.0048in" fo:font-size="12pt" style:font-size-asian="12pt" style:font-size-complex="12pt" fo:language="it" fo:country="IT"/>
    </style:style>
    <style:style style:name="T387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7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87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8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88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82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388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8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88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8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88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888" style:parent-style-name="Car.predefinitoparagrafo" style:family="text">
      <style:text-properties style:font-name="Arial" style:font-name-asian="Arial" style:font-name-complex="Arial" fo:letter-spacing="0.0062in" fo:font-size="12pt" style:font-size-asian="12pt" style:font-size-complex="12pt" fo:language="it" fo:country="IT"/>
    </style:style>
    <style:style style:name="T388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89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9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89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9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89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9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89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89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89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89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0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0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90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03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390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0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06" style:parent-style-name="Car.predefinitoparagrafo" style:family="text">
      <style:text-properties style:font-name="Arial" style:font-name-asian="Arial" style:font-name-complex="Arial" fo:letter-spacing="0.0055in" fo:font-size="12pt" style:font-size-asian="12pt" style:font-size-complex="12pt" fo:language="it" fo:country="IT"/>
    </style:style>
    <style:style style:name="T390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90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90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1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11" style:parent-style-name="Car.predefinitoparagrafo" style:family="text">
      <style:text-properties style:font-name="Arial" style:font-name-asian="Arial" style:font-name-complex="Arial" fo:letter-spacing="0.0055in" fo:font-size="12pt" style:font-size-asian="12pt" style:font-size-complex="12pt" fo:language="it" fo:country="IT"/>
    </style:style>
    <style:style style:name="T391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1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91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1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1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17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391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19" style:parent-style-name="Car.predefinitoparagrafo" style:family="text">
      <style:text-properties style:font-name="Arial" style:font-name-asian="Arial" style:font-name-complex="Arial" fo:letter-spacing="0.0055in" fo:font-size="12pt" style:font-size-asian="12pt" style:font-size-complex="12pt" fo:language="it" fo:country="IT"/>
    </style:style>
    <style:style style:name="T392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2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92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2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92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2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26" style:parent-style-name="Car.predefinitoparagrafo" style:family="text">
      <style:text-properties style:font-name="Arial" style:font-name-asian="Arial" style:font-name-complex="Arial" fo:letter-spacing="0.0062in" fo:font-size="12pt" style:font-size-asian="12pt" style:font-size-complex="12pt" fo:language="it" fo:country="IT"/>
    </style:style>
    <style:style style:name="T392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92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29" style:parent-style-name="Car.predefinitoparagrafo" style:family="text">
      <style:text-properties style:font-name="Arial" style:font-name-asian="Arial" style:font-name-complex="Arial" fo:letter-spacing="0.0055in" fo:font-size="12pt" style:font-size-asian="12pt" style:font-size-complex="12pt" fo:language="it" fo:country="IT"/>
    </style:style>
    <style:style style:name="T393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3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932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93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93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3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93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37" style:parent-style-name="Car.predefinitoparagrafo" style:family="text">
      <style:text-properties style:font-name="Arial" style:font-name-asian="Arial" style:font-name-complex="Arial" fo:letter-spacing="0.0055in" fo:font-size="12pt" style:font-size-asian="12pt" style:font-size-complex="12pt" fo:language="it" fo:country="IT"/>
    </style:style>
    <style:style style:name="T393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39" style:parent-style-name="Car.predefinitoparagrafo" style:family="text">
      <style:text-properties style:font-name="Arial" style:font-name-asian="Arial" style:font-name-complex="Arial" fo:letter-spacing="0.0055in" fo:font-size="12pt" style:font-size-asian="12pt" style:font-size-complex="12pt" fo:language="it" fo:country="IT"/>
    </style:style>
    <style:style style:name="T3940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394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42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394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44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fo:language="it" fo:country="IT"/>
    </style:style>
    <style:style style:name="T394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4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4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94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4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5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95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5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5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95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55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395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5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58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395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396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6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62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396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96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6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66" style:parent-style-name="Car.predefinitoparagrafo" style:family="text">
      <style:text-properties style:font-name="Arial" style:font-name-asian="Arial" style:font-name-complex="Arial" fo:letter-spacing="-0.0062in" fo:font-size="12pt" style:font-size-asian="12pt" style:font-size-complex="12pt" fo:language="it" fo:country="IT"/>
    </style:style>
    <style:style style:name="T396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396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69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397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7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397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397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7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3975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P3976" style:parent-style-name="Normale" style:family="paragraph">
      <style:paragraph-properties fo:text-align="justify" fo:margin-left="0.1055in" fo:margin-right="6.4437in">
        <style:tab-stops/>
      </style:paragraph-properties>
    </style:style>
    <style:style style:name="T3977" style:parent-style-name="Car.predefinitoparagrafo" style:family="text">
      <style:text-properties fo:language="it" fo:country="IT" style:language-asian="it" style:country-asian="IT"/>
    </style:style>
    <style:style style:name="T3978" style:parent-style-name="Car.predefinitoparagrafo" style:family="text">
      <style:text-properties style:font-name="Arial" style:font-name-asian="Arial" style:font-name-complex="Arial" style:text-scale="95%" fo:font-size="12pt" style:font-size-asian="12pt" style:font-size-complex="12pt" fo:language="it" fo:country="IT"/>
    </style:style>
    <style:style style:name="T3979" style:parent-style-name="Car.predefinitoparagrafo" style:family="text">
      <style:text-properties style:font-name="Arial" style:font-name-asian="Arial" style:font-name-complex="Arial" fo:letter-spacing="-0.0006in" style:text-scale="95%" fo:font-size="12pt" style:font-size-asian="12pt" style:font-size-complex="12pt" fo:language="it" fo:country="IT"/>
    </style:style>
    <style:style style:name="T3980" style:parent-style-name="Car.predefinitoparagrafo" style:family="text">
      <style:text-properties style:font-name="Arial" style:font-name-asian="Arial" style:font-name-complex="Arial" style:text-scale="95%" fo:font-size="12pt" style:font-size-asian="12pt" style:font-size-complex="12pt" fo:language="it" fo:country="IT"/>
    </style:style>
    <style:style style:name="P3981" style:parent-style-name="Normale" style:family="paragraph">
      <style:paragraph-properties fo:text-align="justify" fo:line-height="0.1902in" fo:margin-left="0.1055in" fo:margin-right="0.1006in">
        <style:tab-stops/>
      </style:paragraph-properties>
    </style:style>
    <style:style style:name="T398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3983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398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3985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398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398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398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3989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399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399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399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3993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12pt" style:font-size-asian="12pt" style:font-size-complex="12pt" fo:language="it" fo:country="IT"/>
    </style:style>
    <style:style style:name="T399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399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399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3997" style:parent-style-name="Car.predefinitoparagrafo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 fo:language="it" fo:country="IT"/>
    </style:style>
    <style:style style:name="T399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399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000" style:parent-style-name="Car.predefinitoparagrafo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 fo:language="it" fo:country="IT"/>
    </style:style>
    <style:style style:name="T400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00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003" style:parent-style-name="Car.predefinitoparagrafo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 fo:language="it" fo:country="IT"/>
    </style:style>
    <style:style style:name="T40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 fo:language="it" fo:country="IT"/>
    </style:style>
    <style:style style:name="T40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0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 fo:language="it" fo:country="IT"/>
    </style:style>
    <style:style style:name="T40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0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0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0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 fo:language="it" fo:country="IT"/>
    </style:style>
    <style:style style:name="T40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0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0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2pt" style:font-size-asian="12pt" style:font-size-complex="12pt" fo:language="it" fo:country="IT"/>
    </style:style>
    <style:style style:name="T40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0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0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0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 fo:language="it" fo:country="IT"/>
    </style:style>
    <style:style style:name="T40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0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0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2pt" style:font-size-asian="12pt" style:font-size-complex="12pt" fo:language="it" fo:country="IT"/>
    </style:style>
    <style:style style:name="T402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022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02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02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02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026" style:parent-style-name="Car.predefinitoparagrafo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 fo:language="it" fo:country="IT"/>
    </style:style>
    <style:style style:name="T402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02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029" style:parent-style-name="Car.predefinitoparagrafo" style:family="text">
      <style:text-properties style:font-name="Arial" style:font-name-asian="Arial" style:font-name-complex="Arial" fo:font-style="italic" style:font-style-asian="italic" fo:letter-spacing="0.027in" fo:font-size="12pt" style:font-size-asian="12pt" style:font-size-complex="12pt" fo:language="it" fo:country="IT"/>
    </style:style>
    <style:style style:name="T403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03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03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03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03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03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03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03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03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03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4040" style:parent-style-name="Titolo1" style:family="paragraph">
      <style:paragraph-properties fo:text-align="justify" fo:margin-top="0.0013in" fo:margin-left="0.1055in" fo:margin-right="0.1013in">
        <style:tab-stops>
          <style:tab-stop style:type="left" style:position="3.3847in"/>
        </style:tab-stops>
      </style:paragraph-properties>
    </style:style>
    <style:style style:name="T4041" style:parent-style-name="Car.predefinitoparagrafo" style:family="text">
      <style:text-properties fo:letter-spacing="-0.0006in" fo:language="it" fo:country="IT"/>
    </style:style>
    <style:style style:name="T4042" style:parent-style-name="Car.predefinitoparagrafo" style:family="text">
      <style:text-properties fo:language="it" fo:country="IT"/>
    </style:style>
    <style:style style:name="T4043" style:parent-style-name="Car.predefinitoparagrafo" style:family="text">
      <style:text-properties fo:letter-spacing="0.0006in" fo:language="it" fo:country="IT"/>
    </style:style>
    <style:style style:name="T4044" style:parent-style-name="Car.predefinitoparagrafo" style:family="text">
      <style:text-properties fo:letter-spacing="-0.0006in" fo:language="it" fo:country="IT"/>
    </style:style>
    <style:style style:name="T4045" style:parent-style-name="Car.predefinitoparagrafo" style:family="text">
      <style:text-properties fo:language="it" fo:country="IT"/>
    </style:style>
    <style:style style:name="T4046" style:parent-style-name="Car.predefinitoparagrafo" style:family="text">
      <style:text-properties fo:letter-spacing="0.0006in" fo:language="it" fo:country="IT"/>
    </style:style>
    <style:style style:name="T4047" style:parent-style-name="Car.predefinitoparagrafo" style:family="text">
      <style:text-properties fo:language="it" fo:country="IT"/>
    </style:style>
    <style:style style:name="T4048" style:parent-style-name="Car.predefinitoparagrafo" style:family="text">
      <style:text-properties fo:letter-spacing="0.0034in" fo:language="it" fo:country="IT"/>
    </style:style>
    <style:style style:name="T4049" style:parent-style-name="Car.predefinitoparagrafo" style:family="text">
      <style:text-properties fo:letter-spacing="-0.0006in" fo:language="it" fo:country="IT"/>
    </style:style>
    <style:style style:name="T4050" style:parent-style-name="Car.predefinitoparagrafo" style:family="text">
      <style:text-properties fo:language="it" fo:country="IT"/>
    </style:style>
    <style:style style:name="T4051" style:parent-style-name="Car.predefinitoparagrafo" style:family="text">
      <style:text-properties fo:letter-spacing="0.0013in" fo:language="it" fo:country="IT"/>
    </style:style>
    <style:style style:name="T4052" style:parent-style-name="Car.predefinitoparagrafo" style:family="text">
      <style:text-properties fo:letter-spacing="0.0006in" fo:language="it" fo:country="IT"/>
    </style:style>
    <style:style style:name="T4053" style:parent-style-name="Car.predefinitoparagrafo" style:family="text">
      <style:text-properties fo:letter-spacing="-0.0013in" fo:language="it" fo:country="IT"/>
    </style:style>
    <style:style style:name="T4054" style:parent-style-name="Car.predefinitoparagrafo" style:family="text">
      <style:text-properties fo:letter-spacing="0.0006in" fo:language="it" fo:country="IT"/>
    </style:style>
    <style:style style:name="T4055" style:parent-style-name="Car.predefinitoparagrafo" style:family="text">
      <style:text-properties fo:letter-spacing="-0.0006in" fo:language="it" fo:country="IT"/>
    </style:style>
    <style:style style:name="T4056" style:parent-style-name="Car.predefinitoparagrafo" style:family="text">
      <style:text-properties fo:letter-spacing="0.0006in" fo:language="it" fo:country="IT"/>
    </style:style>
    <style:style style:name="T4057" style:parent-style-name="Car.predefinitoparagrafo" style:family="text">
      <style:text-properties fo:language="it" fo:country="IT"/>
    </style:style>
    <style:style style:name="T4058" style:parent-style-name="Car.predefinitoparagrafo" style:family="text">
      <style:text-properties fo:letter-spacing="0.0027in" fo:language="it" fo:country="IT"/>
    </style:style>
    <style:style style:name="T4059" style:parent-style-name="Car.predefinitoparagrafo" style:family="text">
      <style:text-properties fo:language="it" fo:country="IT"/>
    </style:style>
    <style:style style:name="T4060" style:parent-style-name="Car.predefinitoparagrafo" style:family="text">
      <style:text-properties fo:letter-spacing="0.0034in" fo:language="it" fo:country="IT"/>
    </style:style>
    <style:style style:name="T4061" style:parent-style-name="Car.predefinitoparagrafo" style:family="text">
      <style:text-properties fo:letter-spacing="0.0006in" fo:language="it" fo:country="IT"/>
    </style:style>
    <style:style style:name="T4062" style:parent-style-name="Car.predefinitoparagrafo" style:family="text">
      <style:text-properties fo:letter-spacing="-0.0006in" fo:language="it" fo:country="IT"/>
    </style:style>
    <style:style style:name="T4063" style:parent-style-name="Car.predefinitoparagrafo" style:family="text">
      <style:text-properties fo:letter-spacing="0.0006in" fo:language="it" fo:country="IT"/>
    </style:style>
    <style:style style:name="T4064" style:parent-style-name="Car.predefinitoparagrafo" style:family="text">
      <style:text-properties fo:letter-spacing="-0.0006in" fo:language="it" fo:country="IT"/>
    </style:style>
    <style:style style:name="T4065" style:parent-style-name="Car.predefinitoparagrafo" style:family="text">
      <style:text-properties fo:language="it" fo:country="IT"/>
    </style:style>
    <style:style style:name="T4066" style:parent-style-name="Car.predefinitoparagrafo" style:family="text">
      <style:text-properties fo:letter-spacing="0.0034in" fo:language="it" fo:country="IT"/>
    </style:style>
    <style:style style:name="T4067" style:parent-style-name="Car.predefinitoparagrafo" style:family="text">
      <style:text-properties fo:letter-spacing="-0.0006in" fo:language="it" fo:country="IT"/>
    </style:style>
    <style:style style:name="T4068" style:parent-style-name="Car.predefinitoparagrafo" style:family="text">
      <style:text-properties fo:letter-spacing="0.0006in" fo:language="it" fo:country="IT"/>
    </style:style>
    <style:style style:name="T4069" style:parent-style-name="Car.predefinitoparagrafo" style:family="text">
      <style:text-properties fo:language="it" fo:country="IT"/>
    </style:style>
    <style:style style:name="T4070" style:parent-style-name="Car.predefinitoparagrafo" style:family="text">
      <style:text-properties fo:letter-spacing="0.0034in" fo:language="it" fo:country="IT"/>
    </style:style>
    <style:style style:name="T4071" style:parent-style-name="Car.predefinitoparagrafo" style:family="text">
      <style:text-properties fo:letter-spacing="-0.0006in" fo:language="it" fo:country="IT"/>
    </style:style>
    <style:style style:name="T4072" style:parent-style-name="Car.predefinitoparagrafo" style:family="text">
      <style:text-properties fo:language="it" fo:country="IT"/>
    </style:style>
    <style:style style:name="T4073" style:parent-style-name="Car.predefinitoparagrafo" style:family="text">
      <style:text-properties fo:letter-spacing="-0.0013in" fo:language="it" fo:country="IT"/>
    </style:style>
    <style:style style:name="T4074" style:parent-style-name="Car.predefinitoparagrafo" style:family="text">
      <style:text-properties fo:letter-spacing="0.0006in" fo:language="it" fo:country="IT"/>
    </style:style>
    <style:style style:name="T4075" style:parent-style-name="Car.predefinitoparagrafo" style:family="text">
      <style:text-properties fo:letter-spacing="-0.0006in" fo:language="it" fo:country="IT"/>
    </style:style>
    <style:style style:name="T4076" style:parent-style-name="Car.predefinitoparagrafo" style:family="text">
      <style:text-properties fo:language="it" fo:country="IT"/>
    </style:style>
    <style:style style:name="T4077" style:parent-style-name="Car.predefinitoparagrafo" style:family="text">
      <style:text-properties fo:letter-spacing="0.0034in" fo:language="it" fo:country="IT"/>
    </style:style>
    <style:style style:name="T4078" style:parent-style-name="Car.predefinitoparagrafo" style:family="text">
      <style:text-properties fo:letter-spacing="-0.0006in" fo:language="it" fo:country="IT"/>
    </style:style>
    <style:style style:name="T4079" style:parent-style-name="Car.predefinitoparagrafo" style:family="text">
      <style:text-properties fo:language="it" fo:country="IT"/>
    </style:style>
    <style:style style:name="T4080" style:parent-style-name="Car.predefinitoparagrafo" style:family="text">
      <style:text-properties fo:letter-spacing="0.0006in" fo:language="it" fo:country="IT"/>
    </style:style>
    <style:style style:name="T4081" style:parent-style-name="Car.predefinitoparagrafo" style:family="text">
      <style:text-properties fo:letter-spacing="-0.0006in" fo:language="it" fo:country="IT"/>
    </style:style>
    <style:style style:name="T4082" style:parent-style-name="Car.predefinitoparagrafo" style:family="text">
      <style:text-properties fo:language="it" fo:country="IT"/>
    </style:style>
    <style:style style:name="T4083" style:parent-style-name="Car.predefinitoparagrafo" style:family="text">
      <style:text-properties fo:letter-spacing="0.0034in" fo:language="it" fo:country="IT"/>
    </style:style>
    <style:style style:name="T4084" style:parent-style-name="Car.predefinitoparagrafo" style:family="text">
      <style:text-properties style:font-name-complex="Arial" fo:font-weight="normal" style:font-weight-asian="normal" style:font-weight-complex="normal" fo:letter-spacing="0.0006in" style:text-underline-type="none" fo:language="it" fo:country="IT"/>
    </style:style>
    <style:style style:name="T4085" style:parent-style-name="Car.predefinitoparagrafo" style:family="text">
      <style:text-properties style:font-name-complex="Arial" fo:font-weight="normal" style:font-weight-asian="normal" style:font-weight-complex="normal" style:text-underline-type="none" fo:language="it" fo:country="IT"/>
    </style:style>
    <style:style style:name="T4086" style:parent-style-name="Car.predefinitoparagrafo" style:family="text">
      <style:text-properties style:font-name-complex="Arial" fo:font-weight="normal" style:font-weight-asian="normal" style:font-weight-complex="normal" fo:letter-spacing="0.0034in" style:text-underline-type="none" fo:language="it" fo:country="IT"/>
    </style:style>
    <style:style style:name="T4087" style:parent-style-name="Car.predefinitoparagrafo" style:family="text">
      <style:text-properties style:font-name-complex="Arial" fo:font-weight="normal" style:font-weight-asian="normal" style:font-weight-complex="normal" fo:letter-spacing="-0.0013in" style:text-underline-type="none" fo:language="it" fo:country="IT"/>
    </style:style>
    <style:style style:name="T4088" style:parent-style-name="Car.predefinitoparagrafo" style:family="text">
      <style:text-properties style:font-name-complex="Arial" fo:font-weight="normal" style:font-weight-asian="normal" style:font-weight-complex="normal" fo:letter-spacing="-0.0006in" style:text-underline-type="none" fo:language="it" fo:country="IT"/>
    </style:style>
    <style:style style:name="T4089" style:parent-style-name="Car.predefinitoparagrafo" style:family="text">
      <style:text-properties style:font-name-complex="Arial" fo:font-weight="normal" style:font-weight-asian="normal" style:font-weight-complex="normal" style:text-underline-type="none" fo:language="it" fo:country="IT"/>
    </style:style>
    <style:style style:name="T4090" style:parent-style-name="Car.predefinitoparagrafo" style:family="text">
      <style:text-properties style:font-name-complex="Arial" fo:font-weight="normal" style:font-weight-asian="normal" style:font-weight-complex="normal" fo:letter-spacing="0.0006in" style:text-underline-type="none" fo:language="it" fo:country="IT"/>
    </style:style>
    <style:style style:name="T4091" style:parent-style-name="Car.predefinitoparagrafo" style:family="text">
      <style:text-properties style:font-name-complex="Arial" fo:font-weight="normal" style:font-weight-asian="normal" style:font-weight-complex="normal" style:text-underline-type="none" fo:language="it" fo:country="IT"/>
    </style:style>
    <style:style style:name="T4092" style:parent-style-name="Car.predefinitoparagrafo" style:family="text">
      <style:text-properties style:font-name-complex="Arial" fo:font-weight="normal" style:font-weight-asian="normal" style:font-weight-complex="normal" fo:letter-spacing="-0.0006in" style:text-underline-type="none" fo:language="it" fo:country="IT"/>
    </style:style>
    <style:style style:name="T4093" style:parent-style-name="Car.predefinitoparagrafo" style:family="text">
      <style:text-properties style:font-name-complex="Arial" fo:font-weight="normal" style:font-weight-asian="normal" style:font-weight-complex="normal" fo:letter-spacing="0.0006in" style:text-underline-type="none" fo:language="it" fo:country="IT"/>
    </style:style>
    <style:style style:name="T4094" style:parent-style-name="Car.predefinitoparagrafo" style:family="text">
      <style:text-properties style:font-name-complex="Arial" fo:font-weight="normal" style:font-weight-asian="normal" style:font-weight-complex="normal" fo:letter-spacing="-0.002in" style:text-underline-type="none" fo:language="it" fo:country="IT"/>
    </style:style>
    <style:style style:name="T4095" style:parent-style-name="Car.predefinitoparagrafo" style:family="text">
      <style:text-properties style:font-name-complex="Arial" fo:font-weight="normal" style:font-weight-asian="normal" style:font-weight-complex="normal" fo:letter-spacing="-0.0006in" style:text-underline-type="none" fo:language="it" fo:country="IT"/>
    </style:style>
    <style:style style:name="T4096" style:parent-style-name="Car.predefinitoparagrafo" style:family="text">
      <style:text-properties style:font-name-complex="Arial" fo:font-weight="normal" style:font-weight-asian="normal" style:font-weight-complex="normal" fo:letter-spacing="0.0006in" style:text-underline-type="none" fo:language="it" fo:country="IT"/>
    </style:style>
    <style:style style:name="T4097" style:parent-style-name="Car.predefinitoparagrafo" style:family="text">
      <style:text-properties style:font-name-complex="Arial" fo:font-weight="normal" style:font-weight-asian="normal" style:font-weight-complex="normal" style:text-underline-type="none" fo:language="it" fo:country="IT"/>
    </style:style>
    <style:style style:name="T4098" style:parent-style-name="Car.predefinitoparagrafo" style:family="text">
      <style:text-properties style:font-name-complex="Arial" fo:font-weight="normal" style:font-weight-asian="normal" style:font-weight-complex="normal" fo:letter-spacing="0.002in" style:text-underline-type="none" fo:language="it" fo:country="IT"/>
    </style:style>
    <style:style style:name="T4099" style:parent-style-name="Car.predefinitoparagrafo" style:family="text">
      <style:text-properties style:font-name-complex="Arial" fo:font-weight="normal" style:font-weight-asian="normal" style:font-weight-complex="normal" fo:letter-spacing="0.0013in" style:text-underline-type="none" fo:language="it" fo:country="IT"/>
    </style:style>
    <style:style style:name="T4100" style:parent-style-name="Car.predefinitoparagrafo" style:family="text">
      <style:text-properties style:font-name-complex="Arial" fo:font-weight="normal" style:font-weight-asian="normal" style:font-weight-complex="normal" fo:letter-spacing="0.0006in" style:text-underline-type="none" fo:language="it" fo:country="IT"/>
    </style:style>
    <style:style style:name="T4101" style:parent-style-name="Car.predefinitoparagrafo" style:family="text">
      <style:text-properties style:font-name-complex="Arial" fo:font-weight="normal" style:font-weight-asian="normal" style:font-weight-complex="normal" fo:letter-spacing="-0.0034in" style:text-underline-type="none" fo:language="it" fo:country="IT"/>
    </style:style>
    <style:style style:name="T4102" style:parent-style-name="Car.predefinitoparagrafo" style:family="text">
      <style:text-properties style:font-name-complex="Arial" fo:font-weight="normal" style:font-weight-asian="normal" style:font-weight-complex="normal" fo:letter-spacing="0.0006in" style:text-underline-type="none" fo:language="it" fo:country="IT"/>
    </style:style>
    <style:style style:name="T4103" style:parent-style-name="Car.predefinitoparagrafo" style:family="text">
      <style:text-properties style:font-name-complex="Arial" fo:font-weight="normal" style:font-weight-asian="normal" style:font-weight-complex="normal" fo:letter-spacing="-0.0006in" style:text-underline-type="none" fo:language="it" fo:country="IT"/>
    </style:style>
    <style:style style:name="T4104" style:parent-style-name="Car.predefinitoparagrafo" style:family="text">
      <style:text-properties style:font-name-complex="Arial" fo:font-weight="normal" style:font-weight-asian="normal" style:font-weight-complex="normal" fo:letter-spacing="0.0006in" style:text-underline-type="none" fo:language="it" fo:country="IT"/>
    </style:style>
    <style:style style:name="T4105" style:parent-style-name="Car.predefinitoparagrafo" style:family="text">
      <style:text-properties style:font-name-complex="Arial" fo:font-weight="normal" style:font-weight-asian="normal" style:font-weight-complex="normal" fo:letter-spacing="-0.0013in" style:text-underline-type="none" fo:language="it" fo:country="IT"/>
    </style:style>
    <style:style style:name="T4106" style:parent-style-name="Car.predefinitoparagrafo" style:family="text">
      <style:text-properties style:font-name-complex="Arial" fo:font-weight="normal" style:font-weight-asian="normal" style:font-weight-complex="normal" style:text-underline-type="none" fo:language="it" fo:country="IT"/>
    </style:style>
    <style:style style:name="T4107" style:parent-style-name="Car.predefinitoparagrafo" style:family="text">
      <style:text-properties style:font-name-complex="Arial" fo:font-weight="normal" style:font-weight-asian="normal" style:font-weight-complex="normal" style:text-scale="99%" style:text-underline-type="none" fo:language="it" fo:country="IT"/>
    </style:style>
    <style:style style:name="T4108" style:parent-style-name="Car.predefinitoparagrafo" style:family="text">
      <style:text-properties style:font-name-complex="Arial" fo:font-weight="normal" style:font-weight-asian="normal" style:font-weight-complex="normal" fo:letter-spacing="0.0006in" style:text-underline-type="none" fo:language="it" fo:country="IT"/>
    </style:style>
    <style:style style:name="T4109" style:parent-style-name="Car.predefinitoparagrafo" style:family="text">
      <style:text-properties style:font-name-complex="Arial" fo:font-weight="normal" style:font-weight-asian="normal" style:font-weight-complex="normal" fo:letter-spacing="-0.0006in" style:text-underline-type="none" fo:language="it" fo:country="IT"/>
    </style:style>
    <style:style style:name="T4110" style:parent-style-name="Car.predefinitoparagrafo" style:family="text">
      <style:text-properties style:font-name-complex="Arial" fo:font-weight="normal" style:font-weight-asian="normal" style:font-weight-complex="normal" style:text-underline-type="none" fo:language="it" fo:country="IT"/>
    </style:style>
    <style:style style:name="T4111" style:parent-style-name="Car.predefinitoparagrafo" style:family="text">
      <style:text-properties style:font-name-complex="Arial" fo:font-weight="normal" style:font-weight-asian="normal" style:font-weight-complex="normal" style:text-underline-color="#000000" fo:language="it" fo:country="IT"/>
    </style:style>
    <style:style style:name="T4112" style:parent-style-name="Car.predefinitoparagrafo" style:family="text">
      <style:text-properties style:font-name-complex="Arial" fo:font-weight="normal" style:font-weight-asian="normal" style:font-weight-complex="normal" fo:letter-spacing="-0.0006in" style:text-underline-type="none" fo:language="it" fo:country="IT"/>
    </style:style>
    <style:style style:name="T4113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fo:letter-spacing="-0.002in" style:text-underline-type="none" fo:language="it" fo:country="IT"/>
    </style:style>
    <style:style style:name="T4114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fo:letter-spacing="0.0006in" style:text-underline-type="none" fo:language="it" fo:country="IT"/>
    </style:style>
    <style:style style:name="T4115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style:text-underline-type="none" fo:language="it" fo:country="IT"/>
    </style:style>
    <style:style style:name="T4116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fo:letter-spacing="0.0006in" style:text-underline-type="none" fo:language="it" fo:country="IT"/>
    </style:style>
    <style:style style:name="T4117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fo:letter-spacing="-0.0006in" style:text-underline-type="none" fo:language="it" fo:country="IT"/>
    </style:style>
    <style:style style:name="T4118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fo:letter-spacing="0.0006in" style:text-underline-type="none" fo:language="it" fo:country="IT"/>
    </style:style>
    <style:style style:name="T4119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style:text-underline-type="none" fo:language="it" fo:country="IT"/>
    </style:style>
    <style:style style:name="T4120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fo:letter-spacing="-0.0013in" style:text-underline-type="none" fo:language="it" fo:country="IT"/>
    </style:style>
    <style:style style:name="T4121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fo:letter-spacing="0.0006in" style:text-underline-type="none" fo:language="it" fo:country="IT"/>
    </style:style>
    <style:style style:name="T4122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fo:letter-spacing="-0.0006in" style:text-underline-type="none" fo:language="it" fo:country="IT"/>
    </style:style>
    <style:style style:name="T4123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fo:letter-spacing="-0.0013in" style:text-underline-type="none" fo:language="it" fo:country="IT"/>
    </style:style>
    <style:style style:name="T4124" style:parent-style-name="Car.predefinitoparagrafo" style:family="text">
      <style:text-properties style:font-name-complex="Arial" fo:font-weight="normal" style:font-weight-asian="normal" style:font-weight-complex="normal" fo:font-style="italic" style:font-style-asian="italic" fo:letter-spacing="0.0006in" style:text-underline-type="none" fo:language="it" fo:country="IT"/>
    </style:style>
    <style:style style:name="T4125" style:parent-style-name="Car.predefinitoparagrafo" style:family="text">
      <style:text-properties style:font-name-complex="Arial" fo:font-weight="normal" style:font-weight-asian="normal" style:font-weight-complex="normal" style:text-underline-type="none" fo:language="it" fo:country="IT"/>
    </style:style>
    <style:style style:name="T4126" style:parent-style-name="Car.predefinitoparagrafo" style:family="text">
      <style:text-properties style:font-name-complex="Arial" fo:font-weight="normal" style:font-weight-asian="normal" style:font-weight-complex="normal" fo:letter-spacing="0.0125in" style:text-underline-type="none" fo:language="it" fo:country="IT"/>
    </style:style>
    <style:style style:name="T4127" style:parent-style-name="Car.predefinitoparagrafo" style:family="text">
      <style:text-properties style:font-name-complex="Arial" fo:font-weight="normal" style:font-weight-asian="normal" style:font-weight-complex="normal" style:text-underline-type="none" fo:language="it" fo:country="IT"/>
    </style:style>
    <style:style style:name="T4128" style:parent-style-name="Car.predefinitoparagrafo" style:family="text">
      <style:text-properties style:font-name-complex="Arial" fo:font-weight="normal" style:font-weight-asian="normal" style:font-weight-complex="normal" fo:letter-spacing="0.0131in" style:text-underline-type="none" fo:language="it" fo:country="IT"/>
    </style:style>
    <style:style style:name="T4129" style:parent-style-name="Car.predefinitoparagrafo" style:family="text">
      <style:text-properties fo:letter-spacing="0.0006in" style:text-underline-type="none" fo:language="it" fo:country="IT"/>
    </style:style>
    <style:style style:name="T4130" style:parent-style-name="Car.predefinitoparagrafo" style:family="text">
      <style:text-properties style:text-underline-type="none" fo:language="it" fo:country="IT"/>
    </style:style>
    <style:style style:name="T4131" style:parent-style-name="Car.predefinitoparagrafo" style:family="text">
      <style:text-properties fo:letter-spacing="0.0131in" style:text-underline-type="none" fo:language="it" fo:country="IT"/>
    </style:style>
    <style:style style:name="T4132" style:parent-style-name="Car.predefinitoparagrafo" style:family="text">
      <style:text-properties fo:letter-spacing="-0.0013in" style:text-underline-type="none" fo:language="it" fo:country="IT"/>
    </style:style>
    <style:style style:name="T4133" style:parent-style-name="Car.predefinitoparagrafo" style:family="text">
      <style:text-properties style:text-underline-type="none" fo:language="it" fo:country="IT"/>
    </style:style>
    <style:style style:name="T4134" style:parent-style-name="Car.predefinitoparagrafo" style:family="text">
      <style:text-properties fo:letter-spacing="-0.0006in" style:text-underline-type="none" fo:language="it" fo:country="IT"/>
    </style:style>
    <style:style style:name="T4135" style:parent-style-name="Car.predefinitoparagrafo" style:family="text">
      <style:text-properties fo:letter-spacing="0.0006in" style:text-underline-type="none" fo:language="it" fo:country="IT"/>
    </style:style>
    <style:style style:name="T4136" style:parent-style-name="Car.predefinitoparagrafo" style:family="text">
      <style:text-properties fo:letter-spacing="-0.0006in" style:text-underline-type="none" fo:language="it" fo:country="IT"/>
    </style:style>
    <style:style style:name="T4137" style:parent-style-name="Car.predefinitoparagrafo" style:family="text">
      <style:text-properties fo:letter-spacing="0.0006in" style:text-underline-type="none" fo:language="it" fo:country="IT"/>
    </style:style>
    <style:style style:name="T4138" style:parent-style-name="Car.predefinitoparagrafo" style:family="text">
      <style:text-properties style:text-underline-type="none" fo:language="it" fo:country="IT"/>
    </style:style>
    <style:style style:name="T4139" style:parent-style-name="Car.predefinitoparagrafo" style:family="text">
      <style:text-properties fo:letter-spacing="0.0138in" style:text-underline-type="none" fo:language="it" fo:country="IT"/>
    </style:style>
    <style:style style:name="T4140" style:parent-style-name="Car.predefinitoparagrafo" style:family="text">
      <style:text-properties fo:letter-spacing="-0.0013in" style:text-underline-type="none" fo:language="it" fo:country="IT"/>
    </style:style>
    <style:style style:name="T4141" style:parent-style-name="Car.predefinitoparagrafo" style:family="text">
      <style:text-properties style:text-underline-type="none" fo:language="it" fo:country="IT"/>
    </style:style>
    <style:style style:name="T4142" style:parent-style-name="Car.predefinitoparagrafo" style:family="text">
      <style:text-properties style:text-scale="99%" style:text-underline-type="none" fo:language="it" fo:country="IT"/>
    </style:style>
    <style:style style:name="T4143" style:parent-style-name="Car.predefinitoparagrafo" style:family="text">
      <style:text-properties fo:letter-spacing="0.0006in" style:text-underline-type="none" fo:language="it" fo:country="IT"/>
    </style:style>
    <style:style style:name="T4144" style:parent-style-name="Car.predefinitoparagrafo" style:family="text">
      <style:text-properties style:text-underline-type="none" fo:language="it" fo:country="IT"/>
    </style:style>
    <style:style style:name="T4145" style:parent-style-name="Car.predefinitoparagrafo" style:family="text">
      <style:text-properties fo:letter-spacing="0.0013in" style:text-underline-type="none" fo:language="it" fo:country="IT"/>
    </style:style>
    <style:style style:name="T4146" style:parent-style-name="Car.predefinitoparagrafo" style:family="text">
      <style:text-properties fo:letter-spacing="-0.0006in" style:text-underline-type="none" fo:language="it" fo:country="IT"/>
    </style:style>
    <style:style style:name="T4147" style:parent-style-name="Car.predefinitoparagrafo" style:family="text">
      <style:text-properties style:text-underline-type="none" fo:language="it" fo:country="IT"/>
    </style:style>
    <style:style style:name="T4148" style:parent-style-name="Car.predefinitoparagrafo" style:family="text">
      <style:text-properties fo:letter-spacing="0.0006in" style:text-underline-type="none" fo:language="it" fo:country="IT"/>
    </style:style>
    <style:style style:name="T4149" style:parent-style-name="Car.predefinitoparagrafo" style:family="text">
      <style:text-properties fo:letter-spacing="-0.0006in" style:text-underline-type="none" fo:language="it" fo:country="IT"/>
    </style:style>
    <style:style style:name="T4150" style:parent-style-name="Car.predefinitoparagrafo" style:family="text">
      <style:text-properties style:text-underline-type="none" fo:language="it" fo:country="IT"/>
    </style:style>
    <style:style style:name="T4151" style:parent-style-name="Car.predefinitoparagrafo" style:family="text">
      <style:text-properties fo:letter-spacing="-0.0006in" style:text-underline-type="none" fo:language="it" fo:country="IT"/>
    </style:style>
    <style:style style:name="T4152" style:parent-style-name="Car.predefinitoparagrafo" style:family="text">
      <style:text-properties style:text-underline-type="none" fo:language="it" fo:country="IT"/>
    </style:style>
    <style:style style:name="T4153" style:parent-style-name="Car.predefinitoparagrafo" style:family="text">
      <style:text-properties fo:letter-spacing="-0.0013in" style:text-underline-type="none" fo:language="it" fo:country="IT"/>
    </style:style>
    <style:style style:name="T4154" style:parent-style-name="Car.predefinitoparagrafo" style:family="text">
      <style:text-properties fo:letter-spacing="0.0006in" style:text-underline-type="none" fo:language="it" fo:country="IT"/>
    </style:style>
    <style:style style:name="T4155" style:parent-style-name="Car.predefinitoparagrafo" style:family="text">
      <style:text-properties style:text-underline-type="none" fo:language="it" fo:country="IT"/>
    </style:style>
    <style:style style:name="T4156" style:parent-style-name="Car.predefinitoparagrafo" style:family="text">
      <style:text-properties fo:letter-spacing="-0.0013in" style:text-underline-type="none" fo:language="it" fo:country="IT"/>
    </style:style>
    <style:style style:name="T4157" style:parent-style-name="Car.predefinitoparagrafo" style:family="text">
      <style:text-properties fo:letter-spacing="-0.0006in" style:text-underline-type="none" fo:language="it" fo:country="IT"/>
    </style:style>
    <style:style style:name="T4158" style:parent-style-name="Car.predefinitoparagrafo" style:family="text">
      <style:text-properties style:text-underline-type="none" fo:language="it" fo:country="IT"/>
    </style:style>
    <style:style style:name="T4159" style:parent-style-name="Car.predefinitoparagrafo" style:family="text">
      <style:text-properties fo:letter-spacing="0.002in" style:text-underline-type="none" fo:language="it" fo:country="IT"/>
    </style:style>
    <style:style style:name="T4160" style:parent-style-name="Car.predefinitoparagrafo" style:family="text">
      <style:text-properties fo:letter-spacing="-0.0006in" style:text-underline-type="none" fo:language="it" fo:country="IT"/>
    </style:style>
    <style:style style:name="T4161" style:parent-style-name="Car.predefinitoparagrafo" style:family="text">
      <style:text-properties fo:letter-spacing="0.0006in" style:text-underline-type="none" fo:language="it" fo:country="IT"/>
    </style:style>
    <style:style style:name="T4162" style:parent-style-name="Car.predefinitoparagrafo" style:family="text">
      <style:text-properties style:text-underline-type="none" fo:language="it" fo:country="IT"/>
    </style:style>
    <style:style style:name="T4163" style:parent-style-name="Car.predefinitoparagrafo" style:family="text">
      <style:text-properties fo:letter-spacing="0.0013in" style:text-underline-type="none" fo:language="it" fo:country="IT"/>
    </style:style>
    <style:style style:name="T4164" style:parent-style-name="Car.predefinitoparagrafo" style:family="text">
      <style:text-properties fo:letter-spacing="-0.0006in" style:text-underline-type="none" fo:language="it" fo:country="IT"/>
    </style:style>
    <style:style style:name="T4165" style:parent-style-name="Car.predefinitoparagrafo" style:family="text">
      <style:text-properties fo:letter-spacing="0.0006in" style:text-underline-type="none" fo:language="it" fo:country="IT"/>
    </style:style>
    <style:style style:name="T4166" style:parent-style-name="Car.predefinitoparagrafo" style:family="text">
      <style:text-properties style:text-underline-type="none" fo:language="it" fo:country="IT"/>
    </style:style>
    <style:style style:name="T4167" style:parent-style-name="Car.predefinitoparagrafo" style:family="text">
      <style:text-properties fo:letter-spacing="-0.0013in" style:text-underline-type="none" fo:language="it" fo:country="IT"/>
    </style:style>
    <style:style style:name="T4168" style:parent-style-name="Car.predefinitoparagrafo" style:family="text">
      <style:text-properties style:text-underline-type="none" fo:language="it" fo:country="IT"/>
    </style:style>
    <style:style style:name="T4169" style:parent-style-name="Car.predefinitoparagrafo" style:family="text">
      <style:text-properties fo:letter-spacing="0.002in" style:text-underline-type="none" fo:language="it" fo:country="IT"/>
    </style:style>
    <style:style style:name="T4170" style:parent-style-name="Car.predefinitoparagrafo" style:family="text">
      <style:text-properties style:text-underline-type="none" fo:language="it" fo:country="IT"/>
    </style:style>
    <style:style style:name="T4171" style:parent-style-name="Car.predefinitoparagrafo" style:family="text">
      <style:text-properties fo:letter-spacing="0.0006in" style:text-underline-type="none" fo:language="it" fo:country="IT"/>
    </style:style>
    <style:style style:name="T4172" style:parent-style-name="Car.predefinitoparagrafo" style:family="text">
      <style:text-properties fo:letter-spacing="-0.0013in" style:text-underline-type="none" fo:language="it" fo:country="IT"/>
    </style:style>
    <style:style style:name="T4173" style:parent-style-name="Car.predefinitoparagrafo" style:family="text">
      <style:text-properties fo:letter-spacing="-0.0006in" style:text-underline-type="none" fo:language="it" fo:country="IT"/>
    </style:style>
    <style:style style:name="T4174" style:parent-style-name="Car.predefinitoparagrafo" style:family="text">
      <style:text-properties fo:letter-spacing="0.0006in" style:text-underline-type="none" fo:language="it" fo:country="IT"/>
    </style:style>
    <style:style style:name="T4175" style:parent-style-name="Car.predefinitoparagrafo" style:family="text">
      <style:text-properties style:text-underline-type="none" fo:language="it" fo:country="IT"/>
    </style:style>
    <style:style style:name="T4176" style:parent-style-name="Car.predefinitoparagrafo" style:family="text">
      <style:text-properties fo:letter-spacing="0.0027in" style:text-underline-type="none" fo:language="it" fo:country="IT"/>
    </style:style>
    <style:style style:name="T4177" style:parent-style-name="Car.predefinitoparagrafo" style:family="text">
      <style:text-properties style:text-underline-type="none" fo:language="it" fo:country="IT"/>
    </style:style>
    <style:style style:name="T4178" style:parent-style-name="Car.predefinitoparagrafo" style:family="text">
      <style:text-properties fo:letter-spacing="0.0006in" style:text-underline-type="none" fo:language="it" fo:country="IT"/>
    </style:style>
    <style:style style:name="T4179" style:parent-style-name="Car.predefinitoparagrafo" style:family="text">
      <style:text-properties fo:letter-spacing="-0.0006in" style:text-underline-type="none" fo:language="it" fo:country="IT"/>
    </style:style>
    <style:style style:name="T4180" style:parent-style-name="Car.predefinitoparagrafo" style:family="text">
      <style:text-properties fo:letter-spacing="-0.002in" style:text-underline-type="none" fo:language="it" fo:country="IT"/>
    </style:style>
    <style:style style:name="T4181" style:parent-style-name="Car.predefinitoparagrafo" style:family="text">
      <style:text-properties fo:letter-spacing="0.0006in" style:text-underline-type="none" fo:language="it" fo:country="IT"/>
    </style:style>
    <style:style style:name="T4182" style:parent-style-name="Car.predefinitoparagrafo" style:family="text">
      <style:text-properties fo:letter-spacing="-0.0006in" style:text-underline-type="none" fo:language="it" fo:country="IT"/>
    </style:style>
    <style:style style:name="T4183" style:parent-style-name="Car.predefinitoparagrafo" style:family="text">
      <style:text-properties style:text-underline-type="none" fo:language="it" fo:country="IT"/>
    </style:style>
    <style:style style:name="T4184" style:parent-style-name="Car.predefinitoparagrafo" style:family="text">
      <style:text-properties fo:letter-spacing="0.0013in" style:text-underline-type="none" fo:language="it" fo:country="IT"/>
    </style:style>
    <style:style style:name="T4185" style:parent-style-name="Car.predefinitoparagrafo" style:family="text">
      <style:text-properties fo:letter-spacing="-0.0013in" style:text-underline-type="none" fo:language="it" fo:country="IT"/>
    </style:style>
    <style:style style:name="T4186" style:parent-style-name="Car.predefinitoparagrafo" style:family="text">
      <style:text-properties fo:letter-spacing="-0.0006in" style:text-underline-type="none" fo:language="it" fo:country="IT"/>
    </style:style>
    <style:style style:name="T4187" style:parent-style-name="Car.predefinitoparagrafo" style:family="text">
      <style:text-properties style:text-underline-type="none" fo:language="it" fo:country="IT"/>
    </style:style>
    <style:style style:name="T4188" style:parent-style-name="Car.predefinitoparagrafo" style:family="text">
      <style:text-properties fo:letter-spacing="0.0006in" style:text-underline-type="none" fo:language="it" fo:country="IT"/>
    </style:style>
    <style:style style:name="T4189" style:parent-style-name="Car.predefinitoparagrafo" style:family="text">
      <style:text-properties fo:letter-spacing="-0.0006in" style:text-underline-type="none" fo:language="it" fo:country="IT"/>
    </style:style>
    <style:style style:name="T4190" style:parent-style-name="Car.predefinitoparagrafo" style:family="text">
      <style:text-properties style:text-underline-type="none" fo:language="it" fo:country="IT"/>
    </style:style>
    <style:style style:name="T4191" style:parent-style-name="Car.predefinitoparagrafo" style:family="text">
      <style:text-properties fo:letter-spacing="-0.0034in" style:text-underline-type="none" fo:language="it" fo:country="IT"/>
    </style:style>
    <style:style style:name="T4192" style:parent-style-name="Car.predefinitoparagrafo" style:family="text">
      <style:text-properties style:text-underline-type="none" fo:language="it" fo:country="IT"/>
    </style:style>
    <style:style style:name="T4193" style:parent-style-name="Car.predefinitoparagrafo" style:family="text">
      <style:text-properties fo:letter-spacing="0.002in" style:text-underline-type="none" fo:language="it" fo:country="IT"/>
    </style:style>
    <style:style style:name="T4194" style:parent-style-name="Car.predefinitoparagrafo" style:family="text">
      <style:text-properties fo:letter-spacing="0.0006in" style:text-underline-type="none" fo:language="it" fo:country="IT"/>
    </style:style>
    <style:style style:name="T4195" style:parent-style-name="Car.predefinitoparagrafo" style:family="text">
      <style:text-properties fo:letter-spacing="-0.0006in" style:text-underline-type="none" fo:language="it" fo:country="IT"/>
    </style:style>
    <style:style style:name="T4196" style:parent-style-name="Car.predefinitoparagrafo" style:family="text">
      <style:text-properties fo:letter-spacing="0.0006in" style:text-underline-type="none" fo:language="it" fo:country="IT"/>
    </style:style>
    <style:style style:name="T4197" style:parent-style-name="Car.predefinitoparagrafo" style:family="text">
      <style:text-properties style:text-underline-type="none" fo:language="it" fo:country="IT"/>
    </style:style>
    <style:style style:name="T4198" style:parent-style-name="Car.predefinitoparagrafo" style:family="text">
      <style:text-properties fo:letter-spacing="0.0006in" style:text-underline-type="none" fo:language="it" fo:country="IT"/>
    </style:style>
    <style:style style:name="T4199" style:parent-style-name="Car.predefinitoparagrafo" style:family="text">
      <style:text-properties style:text-underline-type="none" fo:language="it" fo:country="IT"/>
    </style:style>
    <style:style style:name="T4200" style:parent-style-name="Car.predefinitoparagrafo" style:family="text">
      <style:text-properties fo:letter-spacing="0.0006in" style:text-underline-type="none" fo:language="it" fo:country="IT"/>
    </style:style>
    <style:style style:name="T4201" style:parent-style-name="Car.predefinitoparagrafo" style:family="text">
      <style:text-properties fo:letter-spacing="-0.002in" style:text-underline-type="none" fo:language="it" fo:country="IT"/>
    </style:style>
    <style:style style:name="T4202" style:parent-style-name="Car.predefinitoparagrafo" style:family="text">
      <style:text-properties style:text-underline-type="none" fo:language="it" fo:country="IT"/>
    </style:style>
    <style:style style:name="T4203" style:parent-style-name="Car.predefinitoparagrafo" style:family="text">
      <style:text-properties style:text-scale="99%" style:text-underline-type="none" fo:language="it" fo:country="IT"/>
    </style:style>
    <style:style style:name="T4204" style:parent-style-name="Car.predefinitoparagrafo" style:family="text">
      <style:text-properties style:text-underline-type="none" fo:language="it" fo:country="IT"/>
    </style:style>
    <style:style style:name="T4205" style:parent-style-name="Car.predefinitoparagrafo" style:family="text">
      <style:text-properties fo:letter-spacing="0.0006in" style:text-underline-type="none" fo:language="it" fo:country="IT"/>
    </style:style>
    <style:style style:name="T4206" style:parent-style-name="Car.predefinitoparagrafo" style:family="text">
      <style:text-properties fo:letter-spacing="-0.0006in" style:text-underline-type="none" fo:language="it" fo:country="IT"/>
    </style:style>
    <style:style style:name="T4207" style:parent-style-name="Car.predefinitoparagrafo" style:family="text">
      <style:text-properties style:text-underline-type="none" fo:language="it" fo:country="IT"/>
    </style:style>
    <style:style style:name="T4208" style:parent-style-name="Car.predefinitoparagrafo" style:family="text">
      <style:text-properties fo:letter-spacing="0.0006in" style:text-underline-type="none" fo:language="it" fo:country="IT"/>
    </style:style>
    <style:style style:name="T4209" style:parent-style-name="Car.predefinitoparagrafo" style:family="text">
      <style:text-properties fo:letter-spacing="-0.0013in" style:text-underline-type="none" fo:language="it" fo:country="IT"/>
    </style:style>
    <style:style style:name="T4210" style:parent-style-name="Car.predefinitoparagrafo" style:family="text">
      <style:text-properties fo:letter-spacing="0.0006in" style:text-underline-type="none" fo:language="it" fo:country="IT"/>
    </style:style>
    <style:style style:name="T4211" style:parent-style-name="Car.predefinitoparagrafo" style:family="text">
      <style:text-properties fo:letter-spacing="-0.0006in" style:text-underline-type="none" fo:language="it" fo:country="IT"/>
    </style:style>
    <style:style style:name="T4212" style:parent-style-name="Car.predefinitoparagrafo" style:family="text">
      <style:text-properties fo:letter-spacing="0.0006in" style:text-underline-type="none" fo:language="it" fo:country="IT"/>
    </style:style>
    <style:style style:name="T4213" style:parent-style-name="Car.predefinitoparagrafo" style:family="text">
      <style:text-properties fo:letter-spacing="-0.0006in" style:text-underline-type="none" fo:language="it" fo:country="IT"/>
    </style:style>
    <style:style style:name="T4214" style:parent-style-name="Car.predefinitoparagrafo" style:family="text">
      <style:text-properties style:text-underline-type="none" fo:language="it" fo:country="IT"/>
    </style:style>
    <style:style style:name="T4215" style:parent-style-name="Car.predefinitoparagrafo" style:family="text">
      <style:text-properties fo:letter-spacing="0.009in" style:text-underline-type="none" fo:language="it" fo:country="IT"/>
    </style:style>
    <style:style style:name="T4216" style:parent-style-name="Car.predefinitoparagrafo" style:family="text">
      <style:text-properties fo:letter-spacing="0.0006in" style:text-underline-type="none" fo:language="it" fo:country="IT"/>
    </style:style>
    <style:style style:name="T4217" style:parent-style-name="Car.predefinitoparagrafo" style:family="text">
      <style:text-properties fo:letter-spacing="-0.0013in" style:text-underline-type="none" fo:language="it" fo:country="IT"/>
    </style:style>
    <style:style style:name="T4218" style:parent-style-name="Car.predefinitoparagrafo" style:family="text">
      <style:text-properties style:text-underline-type="none" fo:language="it" fo:country="IT"/>
    </style:style>
    <style:style style:name="T4219" style:parent-style-name="Car.predefinitoparagrafo" style:family="text">
      <style:text-properties fo:letter-spacing="0.0083in" style:text-underline-type="none" fo:language="it" fo:country="IT"/>
    </style:style>
    <style:style style:name="T4220" style:parent-style-name="Car.predefinitoparagrafo" style:family="text">
      <style:text-properties style:text-underline-type="none" fo:language="it" fo:country="IT"/>
    </style:style>
    <style:style style:name="T4221" style:parent-style-name="Car.predefinitoparagrafo" style:family="text">
      <style:text-properties fo:letter-spacing="0.0006in" style:text-underline-type="none" fo:language="it" fo:country="IT"/>
    </style:style>
    <style:style style:name="T4222" style:parent-style-name="Car.predefinitoparagrafo" style:family="text">
      <style:text-properties fo:letter-spacing="-0.0006in" style:text-underline-type="none" fo:language="it" fo:country="IT"/>
    </style:style>
    <style:style style:name="T4223" style:parent-style-name="Car.predefinitoparagrafo" style:family="text">
      <style:text-properties fo:letter-spacing="0.0006in" style:text-underline-type="none" fo:language="it" fo:country="IT"/>
    </style:style>
    <style:style style:name="T4224" style:parent-style-name="Car.predefinitoparagrafo" style:family="text">
      <style:text-properties fo:letter-spacing="-0.0006in" style:text-underline-type="none" fo:language="it" fo:country="IT"/>
    </style:style>
    <style:style style:name="T4225" style:parent-style-name="Car.predefinitoparagrafo" style:family="text">
      <style:text-properties fo:letter-spacing="0.0006in" style:text-underline-type="none" fo:language="it" fo:country="IT"/>
    </style:style>
    <style:style style:name="T4226" style:parent-style-name="Car.predefinitoparagrafo" style:family="text">
      <style:text-properties style:text-underline-type="none" fo:language="it" fo:country="IT"/>
    </style:style>
    <style:style style:name="T4227" style:parent-style-name="Car.predefinitoparagrafo" style:family="text">
      <style:text-properties fo:letter-spacing="0.0076in" style:text-underline-type="none" fo:language="it" fo:country="IT"/>
    </style:style>
    <style:style style:name="T4228" style:parent-style-name="Car.predefinitoparagrafo" style:family="text">
      <style:text-properties fo:letter-spacing="0.0006in" style:text-underline-type="none" fo:language="it" fo:country="IT"/>
    </style:style>
    <style:style style:name="T4229" style:parent-style-name="Car.predefinitoparagrafo" style:family="text">
      <style:text-properties fo:letter-spacing="-0.0006in" style:text-underline-type="none" fo:language="it" fo:country="IT"/>
    </style:style>
    <style:style style:name="T4230" style:parent-style-name="Car.predefinitoparagrafo" style:family="text">
      <style:text-properties style:text-underline-type="none" fo:language="it" fo:country="IT"/>
    </style:style>
    <style:style style:name="T4231" style:parent-style-name="Car.predefinitoparagrafo" style:family="text">
      <style:text-properties fo:letter-spacing="0.0083in" style:text-underline-type="none" fo:language="it" fo:country="IT"/>
    </style:style>
    <style:style style:name="T4232" style:parent-style-name="Car.predefinitoparagrafo" style:family="text">
      <style:text-properties fo:letter-spacing="0.0006in" style:text-underline-type="none" fo:language="it" fo:country="IT"/>
    </style:style>
    <style:style style:name="T4233" style:parent-style-name="Car.predefinitoparagrafo" style:family="text">
      <style:text-properties fo:letter-spacing="-0.0006in" style:text-underline-type="none" fo:language="it" fo:country="IT"/>
    </style:style>
    <style:style style:name="T4234" style:parent-style-name="Car.predefinitoparagrafo" style:family="text">
      <style:text-properties style:text-underline-type="none" fo:language="it" fo:country="IT"/>
    </style:style>
    <style:style style:name="T4235" style:parent-style-name="Car.predefinitoparagrafo" style:family="text">
      <style:text-properties fo:letter-spacing="-0.0006in" style:text-underline-type="none" fo:language="it" fo:country="IT"/>
    </style:style>
    <style:style style:name="T4236" style:parent-style-name="Car.predefinitoparagrafo" style:family="text">
      <style:text-properties style:text-underline-type="none" fo:language="it" fo:country="IT"/>
    </style:style>
    <style:style style:name="T4237" style:parent-style-name="Car.predefinitoparagrafo" style:family="text">
      <style:text-properties fo:letter-spacing="0.0006in" style:text-underline-type="none" fo:language="it" fo:country="IT"/>
    </style:style>
    <style:style style:name="T4238" style:parent-style-name="Car.predefinitoparagrafo" style:family="text">
      <style:text-properties style:text-underline-type="none" fo:language="it" fo:country="IT"/>
    </style:style>
    <style:style style:name="T4239" style:parent-style-name="Car.predefinitoparagrafo" style:family="text">
      <style:text-properties fo:letter-spacing="0.009in" style:text-underline-type="none" fo:language="it" fo:country="IT"/>
    </style:style>
    <style:style style:name="T4240" style:parent-style-name="Car.predefinitoparagrafo" style:family="text">
      <style:text-properties fo:letter-spacing="-0.0013in" style:text-underline-type="none" fo:language="it" fo:country="IT"/>
    </style:style>
    <style:style style:name="T4241" style:parent-style-name="Car.predefinitoparagrafo" style:family="text">
      <style:text-properties style:text-underline-type="none" fo:language="it" fo:country="IT"/>
    </style:style>
    <style:style style:name="T4242" style:parent-style-name="Car.predefinitoparagrafo" style:family="text">
      <style:text-properties fo:letter-spacing="0.0097in" style:text-underline-type="none" fo:language="it" fo:country="IT"/>
    </style:style>
    <style:style style:name="T4243" style:parent-style-name="Car.predefinitoparagrafo" style:family="text">
      <style:text-properties fo:letter-spacing="0.0006in" style:text-underline-type="none" fo:language="it" fo:country="IT"/>
    </style:style>
    <style:style style:name="T4244" style:parent-style-name="Car.predefinitoparagrafo" style:family="text">
      <style:text-properties fo:letter-spacing="-0.0006in" style:text-underline-type="none" fo:language="it" fo:country="IT"/>
    </style:style>
    <style:style style:name="T4245" style:parent-style-name="Car.predefinitoparagrafo" style:family="text">
      <style:text-properties style:text-underline-type="none" fo:language="it" fo:country="IT"/>
    </style:style>
    <style:style style:name="T4246" style:parent-style-name="Car.predefinitoparagrafo" style:family="text">
      <style:text-properties fo:letter-spacing="0.0006in" style:text-underline-type="none" fo:language="it" fo:country="IT"/>
    </style:style>
    <style:style style:name="T4247" style:parent-style-name="Car.predefinitoparagrafo" style:family="text">
      <style:text-properties fo:letter-spacing="-0.0006in" style:text-underline-type="none" fo:language="it" fo:country="IT"/>
    </style:style>
    <style:style style:name="T4248" style:parent-style-name="Car.predefinitoparagrafo" style:family="text">
      <style:text-properties style:text-underline-type="none" fo:language="it" fo:country="IT"/>
    </style:style>
    <style:style style:name="T4249" style:parent-style-name="Car.predefinitoparagrafo" style:family="text">
      <style:text-properties fo:letter-spacing="0.0083in" style:text-underline-type="none" fo:language="it" fo:country="IT"/>
    </style:style>
    <style:style style:name="T4250" style:parent-style-name="Car.predefinitoparagrafo" style:family="text">
      <style:text-properties style:text-underline-type="none" fo:language="it" fo:country="IT"/>
    </style:style>
    <style:style style:name="T4251" style:parent-style-name="Car.predefinitoparagrafo" style:family="text">
      <style:text-properties fo:letter-spacing="0.009in" style:text-underline-type="none" fo:language="it" fo:country="IT"/>
    </style:style>
    <style:style style:name="T4252" style:parent-style-name="Car.predefinitoparagrafo" style:family="text">
      <style:text-properties fo:letter-spacing="-0.0006in" style:text-underline-type="none" fo:language="it" fo:country="IT"/>
    </style:style>
    <style:style style:name="T4253" style:parent-style-name="Car.predefinitoparagrafo" style:family="text">
      <style:text-properties style:text-underline-type="none" fo:language="it" fo:country="IT"/>
    </style:style>
    <style:style style:name="T4254" style:parent-style-name="Car.predefinitoparagrafo" style:family="text">
      <style:text-properties fo:letter-spacing="0.009in" style:text-underline-type="none" fo:language="it" fo:country="IT"/>
    </style:style>
    <style:style style:name="T4255" style:parent-style-name="Car.predefinitoparagrafo" style:family="text">
      <style:text-properties style:text-underline-type="none" fo:language="it" fo:country="IT"/>
    </style:style>
    <style:style style:name="T4256" style:parent-style-name="Car.predefinitoparagrafo" style:family="text">
      <style:text-properties fo:letter-spacing="0.0097in" style:text-underline-type="none" fo:language="it" fo:country="IT"/>
    </style:style>
    <style:style style:name="T4257" style:parent-style-name="Car.predefinitoparagrafo" style:family="text">
      <style:text-properties fo:letter-spacing="-0.0006in" style:text-underline-type="none" fo:language="it" fo:country="IT"/>
    </style:style>
    <style:style style:name="T4258" style:parent-style-name="Car.predefinitoparagrafo" style:family="text">
      <style:text-properties fo:letter-spacing="0.0006in" style:text-underline-type="none" fo:language="it" fo:country="IT"/>
    </style:style>
    <style:style style:name="T4259" style:parent-style-name="Car.predefinitoparagrafo" style:family="text">
      <style:text-properties style:text-underline-type="none" fo:language="it" fo:country="IT"/>
    </style:style>
    <style:style style:name="T4260" style:parent-style-name="Car.predefinitoparagrafo" style:family="text">
      <style:text-properties fo:letter-spacing="0.0069in" style:text-underline-type="none" fo:language="it" fo:country="IT"/>
    </style:style>
    <style:style style:name="T4261" style:parent-style-name="Car.predefinitoparagrafo" style:family="text">
      <style:text-properties fo:letter-spacing="0.0006in" style:text-underline-type="none" fo:language="it" fo:country="IT"/>
    </style:style>
    <style:style style:name="T4262" style:parent-style-name="Car.predefinitoparagrafo" style:family="text">
      <style:text-properties fo:letter-spacing="-0.0006in" style:text-underline-type="none" fo:language="it" fo:country="IT"/>
    </style:style>
    <style:style style:name="T4263" style:parent-style-name="Car.predefinitoparagrafo" style:family="text">
      <style:text-properties style:text-underline-type="none" fo:language="it" fo:country="IT"/>
    </style:style>
    <style:style style:name="T4264" style:parent-style-name="Car.predefinitoparagrafo" style:family="text">
      <style:text-properties fo:letter-spacing="0.009in" style:text-underline-type="none" fo:language="it" fo:country="IT"/>
    </style:style>
    <style:style style:name="T4265" style:parent-style-name="Car.predefinitoparagrafo" style:family="text">
      <style:text-properties fo:letter-spacing="-0.0006in" style:text-underline-type="none" fo:language="it" fo:country="IT"/>
    </style:style>
    <style:style style:name="T4266" style:parent-style-name="Car.predefinitoparagrafo" style:family="text">
      <style:text-properties fo:letter-spacing="0.0006in" style:text-underline-type="none" fo:language="it" fo:country="IT"/>
    </style:style>
    <style:style style:name="T4267" style:parent-style-name="Car.predefinitoparagrafo" style:family="text">
      <style:text-properties style:text-underline-type="none" fo:language="it" fo:country="IT"/>
    </style:style>
    <style:style style:name="T4268" style:parent-style-name="Car.predefinitoparagrafo" style:family="text">
      <style:text-properties fo:letter-spacing="-0.0013in" style:text-underline-type="none" fo:language="it" fo:country="IT"/>
    </style:style>
    <style:style style:name="T4269" style:parent-style-name="Car.predefinitoparagrafo" style:family="text">
      <style:text-properties style:text-underline-type="none" fo:language="it" fo:country="IT"/>
    </style:style>
    <style:style style:name="T4270" style:parent-style-name="Car.predefinitoparagrafo" style:family="text">
      <style:text-properties style:text-scale="99%" style:text-underline-type="none" fo:language="it" fo:country="IT"/>
    </style:style>
    <style:style style:name="T4271" style:parent-style-name="Car.predefinitoparagrafo" style:family="text">
      <style:text-properties style:text-underline-type="none" fo:language="it" fo:country="IT"/>
    </style:style>
    <style:style style:name="T4272" style:parent-style-name="Car.predefinitoparagrafo" style:family="text">
      <style:text-properties fo:letter-spacing="0.0006in" style:text-underline-type="none" fo:language="it" fo:country="IT"/>
    </style:style>
    <style:style style:name="T4273" style:parent-style-name="Car.predefinitoparagrafo" style:family="text">
      <style:text-properties fo:letter-spacing="-0.0006in" style:text-underline-type="none" fo:language="it" fo:country="IT"/>
    </style:style>
    <style:style style:name="T4274" style:parent-style-name="Car.predefinitoparagrafo" style:family="text">
      <style:text-properties fo:letter-spacing="0.0006in" style:text-underline-type="none" fo:language="it" fo:country="IT"/>
    </style:style>
    <style:style style:name="T4275" style:parent-style-name="Car.predefinitoparagrafo" style:family="text">
      <style:text-properties fo:letter-spacing="-0.0006in" style:text-underline-type="none" fo:language="it" fo:country="IT"/>
    </style:style>
    <style:style style:name="T4276" style:parent-style-name="Car.predefinitoparagrafo" style:family="text">
      <style:text-properties style:text-underline-type="none" fo:language="it" fo:country="IT"/>
    </style:style>
    <style:style style:name="P4277" style:parent-style-name="Normale" style:family="paragraph">
      <style:paragraph-properties fo:margin-top="0.0006in" fo:line-height="0.1111in"/>
      <style:text-properties fo:font-size="8pt" style:font-size-asian="8pt" style:font-size-complex="8pt" fo:language="it" fo:country="IT"/>
    </style:style>
    <style:style style:name="P427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7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80" style:parent-style-name="Titolo2" style:family="paragraph">
      <style:paragraph-properties style:line-height-at-least="0.3819in" fo:margin-left="3.0791in" fo:text-indent="-0.0236in">
        <style:tab-stops/>
      </style:paragraph-properties>
    </style:style>
    <style:style style:name="T4281" style:parent-style-name="Car.predefinitoparagrafo" style:family="text">
      <style:text-properties fo:letter-spacing="0.0013in" fo:language="it" fo:country="IT"/>
    </style:style>
    <style:style style:name="T4282" style:parent-style-name="Car.predefinitoparagrafo" style:family="text">
      <style:text-properties fo:language="it" fo:country="IT"/>
    </style:style>
    <style:style style:name="T4283" style:parent-style-name="Car.predefinitoparagrafo" style:family="text">
      <style:text-properties fo:letter-spacing="-0.0006in" fo:language="it" fo:country="IT"/>
    </style:style>
    <style:style style:name="T4284" style:parent-style-name="Car.predefinitoparagrafo" style:family="text">
      <style:text-properties fo:language="it" fo:country="IT"/>
    </style:style>
    <style:style style:name="T4285" style:parent-style-name="Car.predefinitoparagrafo" style:family="text">
      <style:text-properties fo:letter-spacing="-0.0006in" fo:language="it" fo:country="IT"/>
    </style:style>
    <style:style style:name="T4286" style:parent-style-name="Car.predefinitoparagrafo" style:family="text">
      <style:text-properties fo:language="it" fo:country="IT"/>
    </style:style>
    <style:style style:name="T4287" style:parent-style-name="Car.predefinitoparagrafo" style:family="text">
      <style:text-properties fo:letter-spacing="-0.0166in" fo:language="it" fo:country="IT"/>
    </style:style>
    <style:style style:name="T4288" style:parent-style-name="Car.predefinitoparagrafo" style:family="text">
      <style:text-properties fo:letter-spacing="-0.0006in" fo:language="it" fo:country="IT"/>
    </style:style>
    <style:style style:name="T4289" style:parent-style-name="Car.predefinitoparagrafo" style:family="text">
      <style:text-properties fo:letter-spacing="-0.0013in" fo:language="it" fo:country="IT"/>
    </style:style>
    <style:style style:name="T4290" style:parent-style-name="Car.predefinitoparagrafo" style:family="text">
      <style:text-properties fo:letter-spacing="0.0006in" fo:language="it" fo:country="IT"/>
    </style:style>
    <style:style style:name="T4291" style:parent-style-name="Car.predefinitoparagrafo" style:family="text">
      <style:text-properties fo:language="it" fo:country="IT"/>
    </style:style>
    <style:style style:name="T4292" style:parent-style-name="Car.predefinitoparagrafo" style:family="text">
      <style:text-properties fo:letter-spacing="-0.018in" fo:language="it" fo:country="IT"/>
    </style:style>
    <style:style style:name="T4293" style:parent-style-name="Car.predefinitoparagrafo" style:family="text">
      <style:text-properties fo:letter-spacing="-0.0006in" fo:language="it" fo:country="IT"/>
    </style:style>
    <style:style style:name="T4294" style:parent-style-name="Car.predefinitoparagrafo" style:family="text">
      <style:text-properties fo:language="it" fo:country="IT"/>
    </style:style>
    <style:style style:name="T4295" style:parent-style-name="Car.predefinitoparagrafo" style:family="text">
      <style:text-properties fo:letter-spacing="-0.0006in" fo:language="it" fo:country="IT"/>
    </style:style>
    <style:style style:name="T4296" style:parent-style-name="Car.predefinitoparagrafo" style:family="text">
      <style:text-properties fo:language="it" fo:country="IT"/>
    </style:style>
    <style:style style:name="T4297" style:parent-style-name="Car.predefinitoparagrafo" style:family="text">
      <style:text-properties fo:letter-spacing="-0.0006in" fo:language="it" fo:country="IT"/>
    </style:style>
    <style:style style:name="T4298" style:parent-style-name="Car.predefinitoparagrafo" style:family="text">
      <style:text-properties fo:letter-spacing="0.0013in" fo:language="it" fo:country="IT"/>
    </style:style>
    <style:style style:name="T4299" style:parent-style-name="Car.predefinitoparagrafo" style:family="text">
      <style:text-properties fo:language="it" fo:country="IT"/>
    </style:style>
    <style:style style:name="T4300" style:parent-style-name="Car.predefinitoparagrafo" style:family="text">
      <style:text-properties fo:letter-spacing="-0.0006in" fo:language="it" fo:country="IT"/>
    </style:style>
    <style:style style:name="T4301" style:parent-style-name="Car.predefinitoparagrafo" style:family="text">
      <style:text-properties fo:language="it" fo:country="IT"/>
    </style:style>
    <style:style style:name="T4302" style:parent-style-name="Car.predefinitoparagrafo" style:family="text">
      <style:text-properties fo:letter-spacing="-0.0006in" fo:language="it" fo:country="IT"/>
    </style:style>
    <style:style style:name="T4303" style:parent-style-name="Car.predefinitoparagrafo" style:family="text">
      <style:text-properties fo:letter-spacing="-0.0013in" fo:language="it" fo:country="IT"/>
    </style:style>
    <style:style style:name="T4304" style:parent-style-name="Car.predefinitoparagrafo" style:family="text">
      <style:text-properties fo:language="it" fo:country="IT"/>
    </style:style>
    <style:style style:name="T4305" style:parent-style-name="Car.predefinitoparagrafo" style:family="text">
      <style:text-properties fo:letter-spacing="-0.0006in" fo:language="it" fo:country="IT"/>
    </style:style>
    <style:style style:name="T4306" style:parent-style-name="Car.predefinitoparagrafo" style:family="text">
      <style:text-properties fo:language="it" fo:country="IT"/>
    </style:style>
    <style:style style:name="T4307" style:parent-style-name="Car.predefinitoparagrafo" style:family="text">
      <style:text-properties fo:letter-spacing="-0.0013in" fo:language="it" fo:country="IT"/>
    </style:style>
    <style:style style:name="T4308" style:parent-style-name="Car.predefinitoparagrafo" style:family="text">
      <style:text-properties fo:letter-spacing="-0.0006in" fo:language="it" fo:country="IT"/>
    </style:style>
    <style:style style:name="T4309" style:parent-style-name="Car.predefinitoparagrafo" style:family="text">
      <style:text-properties fo:language="it" fo:country="IT"/>
    </style:style>
    <style:style style:name="T4310" style:parent-style-name="Car.predefinitoparagrafo" style:family="text">
      <style:text-properties style:text-scale="99%" fo:language="it" fo:country="IT"/>
    </style:style>
    <style:style style:name="T4311" style:parent-style-name="Car.predefinitoparagrafo" style:family="text">
      <style:text-properties fo:letter-spacing="-0.0006in" fo:language="it" fo:country="IT"/>
    </style:style>
    <style:style style:name="T4312" style:parent-style-name="Car.predefinitoparagrafo" style:family="text">
      <style:text-properties fo:language="it" fo:country="IT"/>
    </style:style>
    <style:style style:name="T4313" style:parent-style-name="Car.predefinitoparagrafo" style:family="text">
      <style:text-properties fo:letter-spacing="-0.0006in" fo:language="it" fo:country="IT"/>
    </style:style>
    <style:style style:name="T4314" style:parent-style-name="Car.predefinitoparagrafo" style:family="text">
      <style:text-properties fo:language="it" fo:country="IT"/>
    </style:style>
    <style:style style:name="T4315" style:parent-style-name="Car.predefinitoparagrafo" style:family="text">
      <style:text-properties fo:letter-spacing="-0.0097in" fo:language="it" fo:country="IT"/>
    </style:style>
    <style:style style:name="T4316" style:parent-style-name="Car.predefinitoparagrafo" style:family="text">
      <style:text-properties fo:letter-spacing="-0.0006in" fo:language="it" fo:country="IT"/>
    </style:style>
    <style:style style:name="T4317" style:parent-style-name="Car.predefinitoparagrafo" style:family="text">
      <style:text-properties fo:language="it" fo:country="IT"/>
    </style:style>
    <style:style style:name="T4318" style:parent-style-name="Car.predefinitoparagrafo" style:family="text">
      <style:text-properties fo:letter-spacing="-0.0097in" fo:language="it" fo:country="IT"/>
    </style:style>
    <style:style style:name="T4319" style:parent-style-name="Car.predefinitoparagrafo" style:family="text">
      <style:text-properties fo:letter-spacing="0.0006in" fo:language="it" fo:country="IT"/>
    </style:style>
    <style:style style:name="T4320" style:parent-style-name="Car.predefinitoparagrafo" style:family="text">
      <style:text-properties fo:letter-spacing="-0.0013in" fo:language="it" fo:country="IT"/>
    </style:style>
    <style:style style:name="T4321" style:parent-style-name="Car.predefinitoparagrafo" style:family="text">
      <style:text-properties fo:language="it" fo:country="IT"/>
    </style:style>
    <style:style style:name="T4322" style:parent-style-name="Car.predefinitoparagrafo" style:family="text">
      <style:text-properties fo:letter-spacing="-0.0013in" fo:language="it" fo:country="IT"/>
    </style:style>
    <style:style style:name="T4323" style:parent-style-name="Car.predefinitoparagrafo" style:family="text">
      <style:text-properties fo:language="it" fo:country="IT"/>
    </style:style>
    <style:style style:name="T4324" style:parent-style-name="Car.predefinitoparagrafo" style:family="text">
      <style:text-properties fo:letter-spacing="-0.0118in" fo:language="it" fo:country="IT"/>
    </style:style>
    <style:style style:name="T4325" style:parent-style-name="Car.predefinitoparagrafo" style:family="text">
      <style:text-properties fo:letter-spacing="-0.0006in" fo:language="it" fo:country="IT"/>
    </style:style>
    <style:style style:name="T4326" style:parent-style-name="Car.predefinitoparagrafo" style:family="text">
      <style:text-properties fo:language="it" fo:country="IT"/>
    </style:style>
    <style:style style:name="T4327" style:parent-style-name="Car.predefinitoparagrafo" style:family="text">
      <style:text-properties fo:letter-spacing="-0.0006in" fo:language="it" fo:country="IT"/>
    </style:style>
    <style:style style:name="T4328" style:parent-style-name="Car.predefinitoparagrafo" style:family="text">
      <style:text-properties fo:language="it" fo:country="IT"/>
    </style:style>
    <style:style style:name="T4329" style:parent-style-name="Car.predefinitoparagrafo" style:family="text">
      <style:text-properties fo:letter-spacing="-0.002in" fo:language="it" fo:country="IT"/>
    </style:style>
    <style:style style:name="T4330" style:parent-style-name="Car.predefinitoparagrafo" style:family="text">
      <style:text-properties fo:letter-spacing="0.0013in" fo:language="it" fo:country="IT"/>
    </style:style>
    <style:style style:name="T4331" style:parent-style-name="Car.predefinitoparagrafo" style:family="text">
      <style:text-properties fo:language="it" fo:country="IT"/>
    </style:style>
    <style:style style:name="T4332" style:parent-style-name="Car.predefinitoparagrafo" style:family="text">
      <style:text-properties fo:letter-spacing="-0.002in" fo:language="it" fo:country="IT"/>
    </style:style>
    <style:style style:name="T4333" style:parent-style-name="Car.predefinitoparagrafo" style:family="text">
      <style:text-properties fo:letter-spacing="0.0013in" fo:language="it" fo:country="IT"/>
    </style:style>
    <style:style style:name="T4334" style:parent-style-name="Car.predefinitoparagrafo" style:family="text">
      <style:text-properties fo:language="it" fo:country="IT"/>
    </style:style>
    <style:style style:name="P4335" style:parent-style-name="Normale" style:family="paragraph">
      <style:paragraph-properties fo:margin-left="3.9458in">
        <style:tab-stops/>
      </style:paragraph-properties>
    </style:style>
    <style:style style:name="T433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37" style:parent-style-name="Car.predefinitoparagrafo" style:family="text">
      <style:text-properties style:font-name="Arial" style:font-name-asian="Arial" style:font-name-complex="Arial" fo:letter-spacing="-0.0138in" fo:font-size="12pt" style:font-size-asian="12pt" style:font-size-complex="12pt" fo:language="it" fo:country="IT"/>
    </style:style>
    <style:style style:name="T433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3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34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4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34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43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fo:language="it" fo:country="IT"/>
    </style:style>
    <style:style style:name="T434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45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434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4347" style:parent-style-name="Normale" style:master-page-name="MP28" style:family="paragraph">
      <style:paragraph-properties fo:break-before="page" fo:line-height="0.1388in"/>
      <style:text-properties fo:font-size="10pt" style:font-size-asian="10pt" style:font-size-complex="10pt" fo:language="it" fo:country="IT"/>
    </style:style>
    <style:style style:name="P437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377" style:parent-style-name="Normale" style:family="paragraph">
      <style:paragraph-properties fo:margin-top="0.0041in" fo:line-height="0.1944in"/>
      <style:text-properties fo:font-size="14pt" style:font-size-asian="14pt" style:font-size-complex="14pt" fo:language="it" fo:country="IT"/>
    </style:style>
    <style:style style:name="S29" style:family="section">
      <style:section-properties fo:margin-left="0in" fo:margin-right="0in" style:writing-mode="lr-tb">
        <style:columns fo:column-count="2">
          <style:column style:rel-width="8303*" fo:start-indent="0in" fo:end-indent="0.0236in"/>
          <style:column style:rel-width="1637*" fo:start-indent="0.0243in" fo:end-indent="0in"/>
        </style:columns>
      </style:section-properties>
    </style:style>
    <style:style style:name="P4378" style:parent-style-name="Normale" style:family="paragraph">
      <style:paragraph-properties fo:margin-top="0.0479in" fo:margin-left="0.1055in">
        <style:tab-stops>
          <style:tab-stop style:type="left" style:position="0.6548in"/>
          <style:tab-stop style:type="left" style:position="1.9368in"/>
          <style:tab-stop style:type="left" style:position="5.4611in"/>
        </style:tab-stops>
      </style:paragraph-properties>
    </style:style>
    <style:style style:name="T437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8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38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8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38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8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8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386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38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8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38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9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39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9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39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39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9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396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397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4398" style:parent-style-name="Normale" style:family="paragraph">
      <style:paragraph-properties fo:margin-left="3.3527in">
        <style:tab-stops>
          <style:tab-stop style:type="left" style:position="0.9062in"/>
          <style:tab-stop style:type="left" style:position="2.3888in"/>
        </style:tab-stops>
      </style:paragraph-properties>
    </style:style>
    <style:style style:name="T4399" style:parent-style-name="Car.predefinitoparagrafo" style:family="text">
      <style:text-properties fo:language="it" fo:country="IT" style:language-asian="it" style:country-asian="IT"/>
    </style:style>
    <style:style style:name="T440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40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40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403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404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4405" style:parent-style-name="Normale" style:family="paragraph">
      <style:paragraph-properties fo:margin-left="0.1055in">
        <style:tab-stops>
          <style:tab-stop style:type="left" style:position="2.8743in"/>
          <style:tab-stop style:type="left" style:position="3.1319in"/>
          <style:tab-stop style:type="left" style:position="4.0736in"/>
          <style:tab-stop style:type="left" style:position="4.4215in"/>
          <style:tab-stop style:type="left" style:position="5.5347in"/>
        </style:tab-stops>
      </style:paragraph-properties>
    </style:style>
    <style:style style:name="T4406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407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40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40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41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411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441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41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41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41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41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41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418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419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4420" style:parent-style-name="Normale" style:family="paragraph">
      <style:paragraph-properties fo:margin-left="0.1055in">
        <style:tab-stops>
          <style:tab-stop style:type="left" style:position="1.4847in"/>
          <style:tab-stop style:type="left" style:position="2.2263in"/>
        </style:tab-stops>
      </style:paragraph-properties>
    </style:style>
    <style:style style:name="T4421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422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42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42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425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426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442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428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442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43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43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43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433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443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43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43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4437" style:parent-style-name="Normale" style:family="paragraph">
      <style:paragraph-properties fo:margin-top="0.0111in" fo:line-height="0.1805in"/>
      <style:text-properties fo:font-size="13pt" style:font-size-asian="13pt" style:font-size-complex="13pt" fo:language="it" fo:country="IT"/>
    </style:style>
    <style:style style:name="P4438" style:parent-style-name="Normale" style:family="paragraph">
      <style:paragraph-properties fo:margin-left="0.2527in">
        <style:tab-stops>
          <style:tab-stop style:type="left" style:position="0in"/>
        </style:tab-stops>
      </style:paragraph-properties>
    </style:style>
    <style:style style:name="T443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444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41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12pt" style:font-size-asian="12pt" style:font-size-complex="12pt"/>
    </style:style>
    <style:style style:name="T444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443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44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12pt" style:font-size-asian="12pt" style:font-size-complex="12pt"/>
    </style:style>
    <style:style style:name="T444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4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447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444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444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450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12pt" style:font-size-asian="12pt" style:font-size-complex="12pt"/>
    </style:style>
    <style:style style:name="T445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5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5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5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5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5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457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4458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445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6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2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46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6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6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6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468" style:parent-style-name="Titolo2" style:family="paragraph">
      <style:paragraph-properties fo:break-before="column" fo:text-align="end" fo:margin-top="0.0479in" fo:margin-left="0.7875in" fo:margin-right="0.1027in" fo:text-indent="-0.6722in">
        <style:tab-stops>
          <style:tab-stop style:type="left" style:position="0.1284in"/>
        </style:tab-stops>
      </style:paragraph-properties>
    </style:style>
    <style:style style:name="T4469" style:parent-style-name="Car.predefinitoparagrafo" style:family="text">
      <style:text-properties fo:letter-spacing="-0.0013in"/>
    </style:style>
    <style:style style:name="T4470" style:parent-style-name="Car.predefinitoparagrafo" style:family="text">
      <style:text-properties fo:letter-spacing="0.0006in"/>
    </style:style>
    <style:style style:name="T4471" style:parent-style-name="Car.predefinitoparagrafo" style:family="text">
      <style:text-properties fo:letter-spacing="-0.0013in"/>
    </style:style>
    <style:style style:name="T4472" style:parent-style-name="Car.predefinitoparagrafo" style:family="text">
      <style:text-properties style:text-scale="95%"/>
    </style:style>
    <style:style style:name="T4473" style:parent-style-name="Car.predefinitoparagrafo" style:family="text">
      <style:text-properties style:text-scale="99%"/>
    </style:style>
    <style:style style:name="T4474" style:parent-style-name="Car.predefinitoparagrafo" style:family="text">
      <style:text-properties fo:letter-spacing="-0.0006in" style:text-scale="95%"/>
    </style:style>
    <style:style style:name="T4475" style:parent-style-name="Car.predefinitoparagrafo" style:family="text">
      <style:text-properties style:text-scale="95%"/>
    </style:style>
    <style:style style:name="P4476" style:parent-style-name="Normale" style:family="paragraph">
      <style:paragraph-properties fo:text-align="end" fo:margin-right="0.102in">
        <style:tab-stops>
          <style:tab-stop style:type="left" style:position="0.334in"/>
          <style:tab-stop style:type="left" style:position="0.6909in"/>
        </style:tab-stops>
      </style:paragraph-properties>
    </style:style>
    <style:style style:name="T447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7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7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8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48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482" style:parent-style-name="Car.predefinitoparagrafo" style:family="text">
      <style:text-properties style:font-name="Arial" style:font-name-asian="Arial" style:font-name-complex="Arial" fo:letter-spacing="-0.002in" style:text-scale="95%" fo:font-size="12pt" style:font-size-asian="12pt" style:font-size-complex="12pt"/>
    </style:style>
    <style:style style:name="T4483" style:parent-style-name="Car.predefinitoparagrafo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S30" style:family="section">
      <style:section-properties fo:margin-left="0in" fo:margin-right="0in" style:writing-mode="lr-tb"/>
    </style:style>
    <style:style style:name="P4484" style:parent-style-name="Normale" style:family="paragraph">
      <style:paragraph-properties fo:margin-top="0.0076in" fo:line-height="0.1388in"/>
      <style:text-properties fo:font-size="10pt" style:font-size-asian="10pt" style:font-size-complex="10pt"/>
    </style:style>
    <style:style style:name="P4485" style:parent-style-name="Normale" style:family="paragraph">
      <style:paragraph-properties fo:margin-top="0.0479in" fo:line-height="100%" fo:margin-left="0.1055in" fo:margin-right="0.1034in" fo:text-indent="0in">
        <style:tab-stops>
          <style:tab-stop style:type="left" style:position="0.1569in"/>
        </style:tab-stops>
      </style:paragraph-properties>
    </style:style>
    <style:style style:name="T448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48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488" style:parent-style-name="Car.predefinitoparagrafo" style:family="text">
      <style:text-properties style:font-name="Arial" style:font-name-asian="Arial" style:font-name-complex="Arial" fo:font-style="italic" style:font-style-asian="italic" fo:letter-spacing="0.0048in" fo:font-size="12pt" style:font-size-asian="12pt" style:font-size-complex="12pt" fo:language="it" fo:country="IT"/>
    </style:style>
    <style:style style:name="T448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49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491" style:parent-style-name="Car.predefinitoparagrafo" style:family="text">
      <style:text-properties style:font-name="Arial" style:font-name-asian="Arial" style:font-name-complex="Arial" fo:font-style="italic" style:font-style-asian="italic" fo:letter-spacing="0.0041in" fo:font-size="12pt" style:font-size-asian="12pt" style:font-size-complex="12pt" fo:language="it" fo:country="IT"/>
    </style:style>
    <style:style style:name="T449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49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494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49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49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497" style:parent-style-name="Car.predefinitoparagrafo" style:family="text">
      <style:text-properties style:font-name="Arial" style:font-name-asian="Arial" style:font-name-complex="Arial" fo:font-style="italic" style:font-style-asian="italic" fo:letter-spacing="0.0048in" fo:font-size="12pt" style:font-size-asian="12pt" style:font-size-complex="12pt" fo:language="it" fo:country="IT"/>
    </style:style>
    <style:style style:name="T449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49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0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0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0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03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450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0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0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0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0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09" style:parent-style-name="Car.predefinitoparagrafo" style:family="text">
      <style:text-properties style:font-name="Arial" style:font-name-asian="Arial" style:font-name-complex="Arial" fo:letter-spacing="0.0048in" fo:font-size="12pt" style:font-size-asian="12pt" style:font-size-complex="12pt" fo:language="it" fo:country="IT"/>
    </style:style>
    <style:style style:name="T451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51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12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51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1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1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1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1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1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1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52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2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2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2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24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452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2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27" style:parent-style-name="Car.predefinitoparagrafo" style:family="text">
      <style:text-properties style:font-name="Arial" style:font-name-asian="Arial" style:font-name-complex="Arial" fo:letter-spacing="0.0055in" fo:font-size="12pt" style:font-size-asian="12pt" style:font-size-complex="12pt" fo:language="it" fo:country="IT"/>
    </style:style>
    <style:style style:name="T452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52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3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3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32" style:parent-style-name="Car.predefinitoparagrafo" style:family="text">
      <style:text-properties style:font-name="Arial" style:font-name-asian="Arial" style:font-name-complex="Arial" fo:letter-spacing="0.0048in" fo:font-size="12pt" style:font-size-asian="12pt" style:font-size-complex="12pt" fo:language="it" fo:country="IT"/>
    </style:style>
    <style:style style:name="T453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3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3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3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3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38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453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40" style:parent-style-name="Car.predefinitoparagrafo" style:family="text">
      <style:text-properties style:font-name="Arial" style:font-name-asian="Arial" style:font-name-complex="Arial" fo:letter-spacing="0.0055in" fo:font-size="12pt" style:font-size-asian="12pt" style:font-size-complex="12pt" fo:language="it" fo:country="IT"/>
    </style:style>
    <style:style style:name="T454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4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4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4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54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4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47" style:parent-style-name="Car.predefinitoparagrafo" style:family="text">
      <style:text-properties style:font-name="Arial" style:font-name-asian="Arial" style:font-name-complex="Arial" fo:letter-spacing="0.0048in" fo:font-size="12pt" style:font-size-asian="12pt" style:font-size-complex="12pt" fo:language="it" fo:country="IT"/>
    </style:style>
    <style:style style:name="T454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4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50" style:parent-style-name="Car.predefinitoparagrafo" style:family="text">
      <style:text-properties style:font-name="Arial" style:font-name-asian="Arial" style:font-name-complex="Arial" fo:letter-spacing="0.0055in" fo:font-size="12pt" style:font-size-asian="12pt" style:font-size-complex="12pt" fo:language="it" fo:country="IT"/>
    </style:style>
    <style:style style:name="T455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5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5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55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5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5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5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58" style:parent-style-name="Car.predefinitoparagrafo" style:family="text">
      <style:text-properties style:font-name="Arial" style:font-name-asian="Arial" style:font-name-complex="Arial" fo:letter-spacing="0.0048in" fo:font-size="12pt" style:font-size-asian="12pt" style:font-size-complex="12pt" fo:language="it" fo:country="IT"/>
    </style:style>
    <style:style style:name="T455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60" style:parent-style-name="Car.predefinitoparagrafo" style:family="text">
      <style:text-properties style:font-name="Arial" style:font-name-asian="Arial" style:font-name-complex="Arial" fo:letter-spacing="0.0048in" fo:font-size="12pt" style:font-size-asian="12pt" style:font-size-complex="12pt" fo:language="it" fo:country="IT"/>
    </style:style>
    <style:style style:name="T4561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456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63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456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65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fo:language="it" fo:country="IT"/>
    </style:style>
    <style:style style:name="T456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6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6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56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7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7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7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7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7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57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76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457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7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79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4580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458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8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83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458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58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8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87" style:parent-style-name="Car.predefinitoparagrafo" style:family="text">
      <style:text-properties style:font-name="Arial" style:font-name-asian="Arial" style:font-name-complex="Arial" fo:letter-spacing="-0.0062in" fo:font-size="12pt" style:font-size-asian="12pt" style:font-size-complex="12pt" fo:language="it" fo:country="IT"/>
    </style:style>
    <style:style style:name="T458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58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90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459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92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59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59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59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4596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P4597" style:parent-style-name="Normale" style:family="paragraph">
      <style:paragraph-properties fo:margin-left="0.1055in">
        <style:tab-stops/>
      </style:paragraph-properties>
    </style:style>
    <style:style style:name="T4598" style:parent-style-name="Car.predefinitoparagrafo" style:family="text">
      <style:text-properties fo:language="it" fo:country="IT" style:language-asian="it" style:country-asian="IT"/>
    </style:style>
    <style:style style:name="T459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0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60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4602" style:parent-style-name="Normale" style:family="paragraph">
      <style:paragraph-properties fo:line-height="0.193in" fo:margin-left="0.1055in" fo:margin-right="0.1013in">
        <style:tab-stops>
          <style:tab-stop style:type="left" style:position="1.0819in"/>
          <style:tab-stop style:type="left" style:position="1.7104in"/>
          <style:tab-stop style:type="left" style:position="1.8437in"/>
          <style:tab-stop style:type="left" style:position="2.1215in"/>
          <style:tab-stop style:type="left" style:position="2.4569in"/>
          <style:tab-stop style:type="left" style:position="2.6354in"/>
          <style:tab-stop style:type="left" style:position="3.3548in"/>
          <style:tab-stop style:type="left" style:position="3.6048in"/>
          <style:tab-stop style:type="left" style:position="4.0104in"/>
          <style:tab-stop style:type="left" style:position="4.6333in"/>
          <style:tab-stop style:type="left" style:position="5.3687in"/>
          <style:tab-stop style:type="left" style:position="5.7201in"/>
          <style:tab-stop style:type="left" style:position="6.3402in"/>
          <style:tab-stop style:type="left" style:position="6.602in"/>
        </style:tab-stops>
      </style:paragraph-properties>
    </style:style>
    <style:style style:name="T460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04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460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606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460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0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60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10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461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61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1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614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12pt" style:font-size-asian="12pt" style:font-size-complex="12pt" fo:language="it" fo:country="IT"/>
    </style:style>
    <style:style style:name="T461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461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61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1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1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2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62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2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2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4624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2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46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 fo:language="it" fo:country="IT"/>
    </style:style>
    <style:style style:name="T46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6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 fo:language="it" fo:country="IT"/>
    </style:style>
    <style:style style:name="T46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6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6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6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6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6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6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6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6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6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6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 fo:language="it" fo:country="IT"/>
    </style:style>
    <style:style style:name="T46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 fo:language="it" fo:country="IT"/>
    </style:style>
    <style:style style:name="T46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6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it" fo:country="IT"/>
    </style:style>
    <style:style style:name="T46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6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46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6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6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46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6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46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46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6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46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46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6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6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6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6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6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46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466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it" fo:country="IT"/>
    </style:style>
    <style:style style:name="T46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6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6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6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6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46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466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6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67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7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7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7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67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7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76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67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7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7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8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8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82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68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68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68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8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8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8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8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9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9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9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9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69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9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69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69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69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69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470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70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70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70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704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fo:language="it" fo:country="IT"/>
    </style:style>
    <style:style style:name="T470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70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70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70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70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71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71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71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71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71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4715" style:parent-style-name="Corpotesto" style:family="paragraph">
      <style:paragraph-properties fo:line-height="0.1868in" fo:margin-left="0.1055in">
        <style:tab-stops>
          <style:tab-stop style:type="left" style:position="2.968in"/>
        </style:tab-stops>
      </style:paragraph-properties>
    </style:style>
    <style:style style:name="T4716" style:parent-style-name="Car.predefinitoparagrafo" style:family="text">
      <style:text-properties style:font-name-complex="Arial" fo:font-style="normal" style:font-style-asian="normal" style:text-scale="99%" fo:language="it" fo:country="IT"/>
    </style:style>
    <style:style style:name="T4717" style:parent-style-name="Car.predefinitoparagrafo" style:family="text">
      <style:text-properties style:font-name-complex="Arial" fo:font-style="normal" style:font-style-asian="normal" fo:language="it" fo:country="IT"/>
    </style:style>
    <style:style style:name="T4718" style:parent-style-name="Car.predefinitoparagrafo" style:family="text">
      <style:text-properties style:font-name-complex="Arial" fo:letter-spacing="-0.0006in" fo:language="it" fo:country="IT"/>
    </style:style>
    <style:style style:name="T4719" style:parent-style-name="Car.predefinitoparagrafo" style:family="text">
      <style:text-properties fo:letter-spacing="-0.002in" fo:language="it" fo:country="IT"/>
    </style:style>
    <style:style style:name="T4720" style:parent-style-name="Car.predefinitoparagrafo" style:family="text">
      <style:text-properties fo:letter-spacing="0.002in" fo:language="it" fo:country="IT"/>
    </style:style>
    <style:style style:name="T4721" style:parent-style-name="Car.predefinitoparagrafo" style:family="text">
      <style:text-properties fo:letter-spacing="0.0006in" fo:language="it" fo:country="IT"/>
    </style:style>
    <style:style style:name="T4722" style:parent-style-name="Car.predefinitoparagrafo" style:family="text">
      <style:text-properties fo:letter-spacing="-0.0013in" fo:language="it" fo:country="IT"/>
    </style:style>
    <style:style style:name="T4723" style:parent-style-name="Car.predefinitoparagrafo" style:family="text">
      <style:text-properties fo:letter-spacing="0.0006in" fo:language="it" fo:country="IT"/>
    </style:style>
    <style:style style:name="T4724" style:parent-style-name="Car.predefinitoparagrafo" style:family="text">
      <style:text-properties fo:letter-spacing="-0.0006in" fo:language="it" fo:country="IT"/>
    </style:style>
    <style:style style:name="T4725" style:parent-style-name="Car.predefinitoparagrafo" style:family="text">
      <style:text-properties fo:letter-spacing="0.0006in" fo:language="it" fo:country="IT"/>
    </style:style>
    <style:style style:name="T4726" style:parent-style-name="Car.predefinitoparagrafo" style:family="text">
      <style:text-properties fo:language="it" fo:country="IT"/>
    </style:style>
    <style:style style:name="T4727" style:parent-style-name="Car.predefinitoparagrafo" style:family="text">
      <style:text-properties fo:letter-spacing="-0.0013in" fo:language="it" fo:country="IT"/>
    </style:style>
    <style:style style:name="T4728" style:parent-style-name="Car.predefinitoparagrafo" style:family="text">
      <style:text-properties fo:letter-spacing="0.0006in" fo:language="it" fo:country="IT"/>
    </style:style>
    <style:style style:name="T4729" style:parent-style-name="Car.predefinitoparagrafo" style:family="text">
      <style:text-properties fo:letter-spacing="-0.0006in" fo:language="it" fo:country="IT"/>
    </style:style>
    <style:style style:name="T4730" style:parent-style-name="Car.predefinitoparagrafo" style:family="text">
      <style:text-properties fo:letter-spacing="-0.0013in" fo:language="it" fo:country="IT"/>
    </style:style>
    <style:style style:name="T4731" style:parent-style-name="Car.predefinitoparagrafo" style:family="text">
      <style:text-properties fo:letter-spacing="0.0006in" fo:language="it" fo:country="IT"/>
    </style:style>
    <style:style style:name="T4732" style:parent-style-name="Car.predefinitoparagrafo" style:family="text">
      <style:text-properties fo:letter-spacing="-0.0013in" fo:language="it" fo:country="IT"/>
    </style:style>
    <style:style style:name="T4733" style:parent-style-name="Car.predefinitoparagrafo" style:family="text">
      <style:text-properties fo:letter-spacing="0.0006in" fo:language="it" fo:country="IT"/>
    </style:style>
    <style:style style:name="T4734" style:parent-style-name="Car.predefinitoparagrafo" style:family="text">
      <style:text-properties style:font-name-complex="Arial" fo:font-style="normal" style:font-style-asian="normal" fo:language="it" fo:country="IT"/>
    </style:style>
    <style:style style:name="P4735" style:parent-style-name="Normale" style:family="paragraph">
      <style:paragraph-properties fo:margin-top="0.002in" fo:line-height="0.1944in"/>
      <style:text-properties fo:font-size="14pt" style:font-size-asian="14pt" style:font-size-complex="14pt" fo:language="it" fo:country="IT"/>
    </style:style>
    <style:style style:name="P4736" style:parent-style-name="Titolo2" style:family="paragraph">
      <style:paragraph-properties style:line-height-at-least="0.3819in" fo:margin-left="3.0791in" fo:text-indent="-0.0236in">
        <style:tab-stops/>
      </style:paragraph-properties>
    </style:style>
    <style:style style:name="T4737" style:parent-style-name="Car.predefinitoparagrafo" style:family="text">
      <style:text-properties fo:letter-spacing="0.0013in" fo:language="it" fo:country="IT"/>
    </style:style>
    <style:style style:name="T4738" style:parent-style-name="Car.predefinitoparagrafo" style:family="text">
      <style:text-properties fo:language="it" fo:country="IT"/>
    </style:style>
    <style:style style:name="T4739" style:parent-style-name="Car.predefinitoparagrafo" style:family="text">
      <style:text-properties fo:letter-spacing="-0.0006in" fo:language="it" fo:country="IT"/>
    </style:style>
    <style:style style:name="T4740" style:parent-style-name="Car.predefinitoparagrafo" style:family="text">
      <style:text-properties fo:language="it" fo:country="IT"/>
    </style:style>
    <style:style style:name="T4741" style:parent-style-name="Car.predefinitoparagrafo" style:family="text">
      <style:text-properties fo:letter-spacing="-0.0006in" fo:language="it" fo:country="IT"/>
    </style:style>
    <style:style style:name="T4742" style:parent-style-name="Car.predefinitoparagrafo" style:family="text">
      <style:text-properties fo:language="it" fo:country="IT"/>
    </style:style>
    <style:style style:name="T4743" style:parent-style-name="Car.predefinitoparagrafo" style:family="text">
      <style:text-properties fo:letter-spacing="-0.0166in" fo:language="it" fo:country="IT"/>
    </style:style>
    <style:style style:name="T4744" style:parent-style-name="Car.predefinitoparagrafo" style:family="text">
      <style:text-properties fo:letter-spacing="-0.0006in" fo:language="it" fo:country="IT"/>
    </style:style>
    <style:style style:name="T4745" style:parent-style-name="Car.predefinitoparagrafo" style:family="text">
      <style:text-properties fo:letter-spacing="-0.0013in" fo:language="it" fo:country="IT"/>
    </style:style>
    <style:style style:name="T4746" style:parent-style-name="Car.predefinitoparagrafo" style:family="text">
      <style:text-properties fo:letter-spacing="0.0006in" fo:language="it" fo:country="IT"/>
    </style:style>
    <style:style style:name="T4747" style:parent-style-name="Car.predefinitoparagrafo" style:family="text">
      <style:text-properties fo:language="it" fo:country="IT"/>
    </style:style>
    <style:style style:name="T4748" style:parent-style-name="Car.predefinitoparagrafo" style:family="text">
      <style:text-properties fo:letter-spacing="-0.018in" fo:language="it" fo:country="IT"/>
    </style:style>
    <style:style style:name="T4749" style:parent-style-name="Car.predefinitoparagrafo" style:family="text">
      <style:text-properties fo:letter-spacing="-0.0006in" fo:language="it" fo:country="IT"/>
    </style:style>
    <style:style style:name="T4750" style:parent-style-name="Car.predefinitoparagrafo" style:family="text">
      <style:text-properties fo:language="it" fo:country="IT"/>
    </style:style>
    <style:style style:name="T4751" style:parent-style-name="Car.predefinitoparagrafo" style:family="text">
      <style:text-properties fo:letter-spacing="-0.0006in" fo:language="it" fo:country="IT"/>
    </style:style>
    <style:style style:name="T4752" style:parent-style-name="Car.predefinitoparagrafo" style:family="text">
      <style:text-properties fo:language="it" fo:country="IT"/>
    </style:style>
    <style:style style:name="T4753" style:parent-style-name="Car.predefinitoparagrafo" style:family="text">
      <style:text-properties fo:letter-spacing="-0.0006in" fo:language="it" fo:country="IT"/>
    </style:style>
    <style:style style:name="T4754" style:parent-style-name="Car.predefinitoparagrafo" style:family="text">
      <style:text-properties fo:letter-spacing="0.0013in" fo:language="it" fo:country="IT"/>
    </style:style>
    <style:style style:name="T4755" style:parent-style-name="Car.predefinitoparagrafo" style:family="text">
      <style:text-properties fo:language="it" fo:country="IT"/>
    </style:style>
    <style:style style:name="T4756" style:parent-style-name="Car.predefinitoparagrafo" style:family="text">
      <style:text-properties fo:letter-spacing="-0.0006in" fo:language="it" fo:country="IT"/>
    </style:style>
    <style:style style:name="T4757" style:parent-style-name="Car.predefinitoparagrafo" style:family="text">
      <style:text-properties fo:language="it" fo:country="IT"/>
    </style:style>
    <style:style style:name="T4758" style:parent-style-name="Car.predefinitoparagrafo" style:family="text">
      <style:text-properties fo:letter-spacing="-0.0006in" fo:language="it" fo:country="IT"/>
    </style:style>
    <style:style style:name="T4759" style:parent-style-name="Car.predefinitoparagrafo" style:family="text">
      <style:text-properties fo:letter-spacing="-0.0013in" fo:language="it" fo:country="IT"/>
    </style:style>
    <style:style style:name="T4760" style:parent-style-name="Car.predefinitoparagrafo" style:family="text">
      <style:text-properties fo:language="it" fo:country="IT"/>
    </style:style>
    <style:style style:name="T4761" style:parent-style-name="Car.predefinitoparagrafo" style:family="text">
      <style:text-properties fo:letter-spacing="-0.0006in" fo:language="it" fo:country="IT"/>
    </style:style>
    <style:style style:name="T4762" style:parent-style-name="Car.predefinitoparagrafo" style:family="text">
      <style:text-properties fo:language="it" fo:country="IT"/>
    </style:style>
    <style:style style:name="T4763" style:parent-style-name="Car.predefinitoparagrafo" style:family="text">
      <style:text-properties fo:letter-spacing="-0.0013in" fo:language="it" fo:country="IT"/>
    </style:style>
    <style:style style:name="T4764" style:parent-style-name="Car.predefinitoparagrafo" style:family="text">
      <style:text-properties fo:letter-spacing="-0.0006in" fo:language="it" fo:country="IT"/>
    </style:style>
    <style:style style:name="T4765" style:parent-style-name="Car.predefinitoparagrafo" style:family="text">
      <style:text-properties fo:language="it" fo:country="IT"/>
    </style:style>
    <style:style style:name="T4766" style:parent-style-name="Car.predefinitoparagrafo" style:family="text">
      <style:text-properties style:text-scale="99%" fo:language="it" fo:country="IT"/>
    </style:style>
    <style:style style:name="T4767" style:parent-style-name="Car.predefinitoparagrafo" style:family="text">
      <style:text-properties fo:letter-spacing="-0.0006in" fo:language="it" fo:country="IT"/>
    </style:style>
    <style:style style:name="T4768" style:parent-style-name="Car.predefinitoparagrafo" style:family="text">
      <style:text-properties fo:language="it" fo:country="IT"/>
    </style:style>
    <style:style style:name="T4769" style:parent-style-name="Car.predefinitoparagrafo" style:family="text">
      <style:text-properties fo:letter-spacing="-0.0006in" fo:language="it" fo:country="IT"/>
    </style:style>
    <style:style style:name="T4770" style:parent-style-name="Car.predefinitoparagrafo" style:family="text">
      <style:text-properties fo:language="it" fo:country="IT"/>
    </style:style>
    <style:style style:name="T4771" style:parent-style-name="Car.predefinitoparagrafo" style:family="text">
      <style:text-properties fo:letter-spacing="-0.0097in" fo:language="it" fo:country="IT"/>
    </style:style>
    <style:style style:name="T4772" style:parent-style-name="Car.predefinitoparagrafo" style:family="text">
      <style:text-properties fo:letter-spacing="-0.0006in" fo:language="it" fo:country="IT"/>
    </style:style>
    <style:style style:name="T4773" style:parent-style-name="Car.predefinitoparagrafo" style:family="text">
      <style:text-properties fo:language="it" fo:country="IT"/>
    </style:style>
    <style:style style:name="T4774" style:parent-style-name="Car.predefinitoparagrafo" style:family="text">
      <style:text-properties fo:letter-spacing="-0.0097in" fo:language="it" fo:country="IT"/>
    </style:style>
    <style:style style:name="T4775" style:parent-style-name="Car.predefinitoparagrafo" style:family="text">
      <style:text-properties fo:letter-spacing="0.0006in" fo:language="it" fo:country="IT"/>
    </style:style>
    <style:style style:name="T4776" style:parent-style-name="Car.predefinitoparagrafo" style:family="text">
      <style:text-properties fo:letter-spacing="-0.0013in" fo:language="it" fo:country="IT"/>
    </style:style>
    <style:style style:name="T4777" style:parent-style-name="Car.predefinitoparagrafo" style:family="text">
      <style:text-properties fo:language="it" fo:country="IT"/>
    </style:style>
    <style:style style:name="T4778" style:parent-style-name="Car.predefinitoparagrafo" style:family="text">
      <style:text-properties fo:letter-spacing="-0.0013in" fo:language="it" fo:country="IT"/>
    </style:style>
    <style:style style:name="T4779" style:parent-style-name="Car.predefinitoparagrafo" style:family="text">
      <style:text-properties fo:language="it" fo:country="IT"/>
    </style:style>
    <style:style style:name="T4780" style:parent-style-name="Car.predefinitoparagrafo" style:family="text">
      <style:text-properties fo:letter-spacing="-0.0118in" fo:language="it" fo:country="IT"/>
    </style:style>
    <style:style style:name="T4781" style:parent-style-name="Car.predefinitoparagrafo" style:family="text">
      <style:text-properties fo:letter-spacing="-0.0006in" fo:language="it" fo:country="IT"/>
    </style:style>
    <style:style style:name="T4782" style:parent-style-name="Car.predefinitoparagrafo" style:family="text">
      <style:text-properties fo:language="it" fo:country="IT"/>
    </style:style>
    <style:style style:name="T4783" style:parent-style-name="Car.predefinitoparagrafo" style:family="text">
      <style:text-properties fo:letter-spacing="-0.0006in" fo:language="it" fo:country="IT"/>
    </style:style>
    <style:style style:name="T4784" style:parent-style-name="Car.predefinitoparagrafo" style:family="text">
      <style:text-properties fo:language="it" fo:country="IT"/>
    </style:style>
    <style:style style:name="T4785" style:parent-style-name="Car.predefinitoparagrafo" style:family="text">
      <style:text-properties fo:letter-spacing="-0.002in" fo:language="it" fo:country="IT"/>
    </style:style>
    <style:style style:name="T4786" style:parent-style-name="Car.predefinitoparagrafo" style:family="text">
      <style:text-properties fo:letter-spacing="0.0013in" fo:language="it" fo:country="IT"/>
    </style:style>
    <style:style style:name="T4787" style:parent-style-name="Car.predefinitoparagrafo" style:family="text">
      <style:text-properties fo:language="it" fo:country="IT"/>
    </style:style>
    <style:style style:name="T4788" style:parent-style-name="Car.predefinitoparagrafo" style:family="text">
      <style:text-properties fo:letter-spacing="-0.002in" fo:language="it" fo:country="IT"/>
    </style:style>
    <style:style style:name="T4789" style:parent-style-name="Car.predefinitoparagrafo" style:family="text">
      <style:text-properties fo:letter-spacing="0.0013in" fo:language="it" fo:country="IT"/>
    </style:style>
    <style:style style:name="T4790" style:parent-style-name="Car.predefinitoparagrafo" style:family="text">
      <style:text-properties fo:language="it" fo:country="IT"/>
    </style:style>
    <style:style style:name="P4791" style:parent-style-name="Normale" style:family="paragraph">
      <style:paragraph-properties fo:margin-left="3.9458in">
        <style:tab-stops/>
      </style:paragraph-properties>
    </style:style>
    <style:style style:name="T479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793" style:parent-style-name="Car.predefinitoparagrafo" style:family="text">
      <style:text-properties style:font-name="Arial" style:font-name-asian="Arial" style:font-name-complex="Arial" fo:letter-spacing="-0.0138in" fo:font-size="12pt" style:font-size-asian="12pt" style:font-size-complex="12pt" fo:language="it" fo:country="IT"/>
    </style:style>
    <style:style style:name="T479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79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79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79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79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799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fo:language="it" fo:country="IT"/>
    </style:style>
    <style:style style:name="T480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801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480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4803" style:parent-style-name="Normale" style:master-page-name="MP31" style:family="paragraph">
      <style:paragraph-properties fo:break-before="page" fo:line-height="0.1388in"/>
      <style:text-properties fo:font-size="10pt" style:font-size-asian="10pt" style:font-size-complex="10pt" fo:language="it" fo:country="IT"/>
    </style:style>
    <style:style style:name="P483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833" style:parent-style-name="Normale" style:family="paragraph">
      <style:paragraph-properties fo:margin-top="0.0041in" fo:line-height="0.1944in"/>
      <style:text-properties fo:font-size="14pt" style:font-size-asian="14pt" style:font-size-complex="14pt" fo:language="it" fo:country="IT"/>
    </style:style>
    <style:style style:name="P4834" style:parent-style-name="Normale" style:family="paragraph">
      <style:paragraph-properties fo:margin-top="0.0479in" fo:line-height="100%" fo:margin-left="0.1055in" fo:margin-right="0.1034in">
        <style:tab-stops/>
      </style:paragraph-properties>
    </style:style>
    <style:style style:name="T483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36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37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38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3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4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4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4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4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44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45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4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47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4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49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5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51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52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5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54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5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5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5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5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59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6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6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62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6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6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65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66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67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6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6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70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71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72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7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74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7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7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77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7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79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80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881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882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883" style:parent-style-name="Car.predefinitoparagraf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 fo:language="it" fo:country="IT"/>
    </style:style>
    <style:style style:name="T4884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885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886" style:parent-style-name="Car.predefinitoparagraf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4887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888" style:parent-style-name="Car.predefinitoparagraf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4889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890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891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892" style:parent-style-name="Car.predefinitoparagraf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4893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894" style:parent-style-name="Car.predefinitoparagraf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4895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896" style:parent-style-name="Car.predefinitoparagraf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4897" style:parent-style-name="Car.predefinitoparagraf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 fo:language="it" fo:country="IT"/>
    </style:style>
    <style:style style:name="T4898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899" style:parent-style-name="Car.predefinitoparagraf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4900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901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902" style:parent-style-name="Car.predefinitoparagraf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4903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904" style:parent-style-name="Car.predefinitoparagraf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4905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906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907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908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909" style:parent-style-name="Car.predefinitoparagrafo" style:family="text">
      <style:text-properties style:font-name="Arial" style:font-name-asian="Arial" style:font-name-complex="Arial" fo:language="it" fo:country="IT"/>
    </style:style>
    <style:style style:name="T4910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911" style:parent-style-name="Car.predefinitoparagraf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 fo:language="it" fo:country="IT"/>
    </style:style>
    <style:style style:name="T4912" style:parent-style-name="Car.predefinitoparagrafo" style:family="text">
      <style:text-properties style:font-name="Arial" style:font-name-asian="Arial" style:font-name-complex="Arial" fo:letter-spacing="-0.002in" style:text-underline-type="single" style:text-underline-style="solid" style:text-underline-width="auto" style:text-underline-mode="continuous" style:text-underline-color="#000000" fo:language="it" fo:country="IT"/>
    </style:style>
    <style:style style:name="T4913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914" style:parent-style-name="Car.predefinitoparagraf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 fo:language="it" fo:country="IT"/>
    </style:style>
    <style:style style:name="T4915" style:parent-style-name="Car.predefinitoparagrafo" style:family="text">
      <style:text-properties style:font-name="Arial" style:font-name-asian="Arial" style:font-name-complex="Arial" fo:letter-spacing="-0.002in" style:text-underline-type="single" style:text-underline-style="solid" style:text-underline-width="auto" style:text-underline-mode="continuous" style:text-underline-color="#000000" fo:language="it" fo:country="IT"/>
    </style:style>
    <style:style style:name="T4916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T4917" style:parent-style-name="Car.predefinitoparagraf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 fo:language="it" fo:country="IT"/>
    </style:style>
    <style:style style:name="T4918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919" style:parent-style-name="Car.predefinitoparagrafo" style:family="text">
      <style:text-properties style:font-name="Arial" style:font-name-asian="Arial" style:font-name-complex="Arial" fo:letter-spacing="-0.002in" style:text-underline-type="single" style:text-underline-style="solid" style:text-underline-width="auto" style:text-underline-mode="continuous" style:text-underline-color="#000000" fo:language="it" fo:country="IT"/>
    </style:style>
    <style:style style:name="T4920" style:parent-style-name="Car.predefinitoparagraf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4921" style:parent-style-name="Car.predefinitoparagraf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922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it" fo:country="IT"/>
    </style:style>
    <style:style style:name="P492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924" style:parent-style-name="Normale" style:family="paragraph">
      <style:paragraph-properties fo:margin-top="0.002in" fo:line-height="0.1944in"/>
      <style:text-properties fo:font-size="14pt" style:font-size-asian="14pt" style:font-size-complex="14pt" fo:language="it" fo:country="IT"/>
    </style:style>
    <style:style style:name="P4925" style:parent-style-name="Titolo2" style:family="paragraph">
      <style:paragraph-properties fo:margin-top="0.0479in">
        <style:tab-stops>
          <style:tab-stop style:type="left" style:position="0.5298in"/>
          <style:tab-stop style:type="left" style:position="1.6881in"/>
          <style:tab-stop style:type="left" style:position="6.6944in"/>
        </style:tab-stops>
      </style:paragraph-properties>
    </style:style>
    <style:style style:name="T4926" style:parent-style-name="Car.predefinitoparagrafo" style:family="text">
      <style:text-properties fo:language="it" fo:country="IT"/>
    </style:style>
    <style:style style:name="T4927" style:parent-style-name="Car.predefinitoparagrafo" style:family="text">
      <style:text-properties fo:letter-spacing="-0.0006in" fo:language="it" fo:country="IT"/>
    </style:style>
    <style:style style:name="T4928" style:parent-style-name="Car.predefinitoparagrafo" style:family="text">
      <style:text-properties fo:language="it" fo:country="IT"/>
    </style:style>
    <style:style style:name="T4929" style:parent-style-name="Car.predefinitoparagrafo" style:family="text">
      <style:text-properties fo:letter-spacing="0.0006in" fo:language="it" fo:country="IT"/>
    </style:style>
    <style:style style:name="T4930" style:parent-style-name="Car.predefinitoparagrafo" style:family="text">
      <style:text-properties fo:language="it" fo:country="IT"/>
    </style:style>
    <style:style style:name="T4931" style:parent-style-name="Car.predefinitoparagrafo" style:family="text">
      <style:text-properties fo:language="it" fo:country="IT"/>
    </style:style>
    <style:style style:name="T4932" style:parent-style-name="Car.predefinitoparagrafo" style:family="text">
      <style:text-properties fo:letter-spacing="0.0006in" fo:language="it" fo:country="IT"/>
    </style:style>
    <style:style style:name="T4933" style:parent-style-name="Car.predefinitoparagrafo" style:family="text">
      <style:text-properties fo:language="it" fo:country="IT"/>
    </style:style>
    <style:style style:name="T4934" style:parent-style-name="Car.predefinitoparagrafo" style:family="text">
      <style:text-properties fo:letter-spacing="-0.0013in" fo:language="it" fo:country="IT"/>
    </style:style>
    <style:style style:name="T4935" style:parent-style-name="Car.predefinitoparagrafo" style:family="text">
      <style:text-properties fo:letter-spacing="0.0006in" fo:language="it" fo:country="IT"/>
    </style:style>
    <style:style style:name="T4936" style:parent-style-name="Car.predefinitoparagrafo" style:family="text">
      <style:text-properties fo:language="it" fo:country="IT"/>
    </style:style>
    <style:style style:name="T4937" style:parent-style-name="Car.predefinitoparagrafo" style:family="text">
      <style:text-properties fo:letter-spacing="-0.0006in" fo:language="it" fo:country="IT"/>
    </style:style>
    <style:style style:name="T4938" style:parent-style-name="Car.predefinitoparagrafo" style:family="text">
      <style:text-properties fo:language="it" fo:country="IT"/>
    </style:style>
    <style:style style:name="T4939" style:parent-style-name="Car.predefinitoparagrafo" style:family="text">
      <style:text-properties fo:letter-spacing="0.0006in" fo:language="it" fo:country="IT"/>
    </style:style>
    <style:style style:name="T4940" style:parent-style-name="Car.predefinitoparagrafo" style:family="text">
      <style:text-properties fo:letter-spacing="-0.0013in" fo:language="it" fo:country="IT"/>
    </style:style>
    <style:style style:name="T4941" style:parent-style-name="Car.predefinitoparagrafo" style:family="text">
      <style:text-properties fo:language="it" fo:country="IT"/>
    </style:style>
    <style:style style:name="T4942" style:parent-style-name="Car.predefinitoparagrafo" style:family="text">
      <style:text-properties fo:language="it" fo:country="IT"/>
    </style:style>
    <style:style style:name="T4943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494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S32" style:family="section">
      <style:section-properties fo:margin-left="0in" fo:margin-right="0in" style:writing-mode="lr-tb">
        <style:columns fo:column-count="3">
          <style:column style:rel-width="4768*" fo:start-indent="0in" fo:end-indent="0.0138in"/>
          <style:column style:rel-width="2561*" fo:start-indent="0.0138in" fo:end-indent="0.0138in"/>
          <style:column style:rel-width="2611*" fo:start-indent="0.0138in" fo:end-indent="0in"/>
        </style:columns>
      </style:section-properties>
    </style:style>
    <style:style style:name="P4945" style:parent-style-name="Normale" style:family="paragraph">
      <style:paragraph-properties fo:margin-left="0.1055in">
        <style:tab-stops>
          <style:tab-stop style:type="left" style:position="3.1909in"/>
        </style:tab-stops>
      </style:paragraph-properties>
    </style:style>
    <style:style style:name="T494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94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4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94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50" style:parent-style-name="Car.predefinitoparagrafo" style:family="text">
      <style:text-properties style:font-name="Arial" style:font-name-asian="Arial" style:font-name-complex="Arial" fo:letter-spacing="0.0138in" fo:font-size="12pt" style:font-size-asian="12pt" style:font-size-complex="12pt" fo:language="it" fo:country="IT"/>
    </style:style>
    <style:style style:name="T495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52" style:parent-style-name="Car.predefinitoparagrafo" style:family="text">
      <style:text-properties style:font-name="Arial" style:font-name-asian="Arial" style:font-name-complex="Arial" fo:letter-spacing="0.018in" fo:font-size="12pt" style:font-size-asian="12pt" style:font-size-complex="12pt" fo:language="it" fo:country="IT"/>
    </style:style>
    <style:style style:name="T4953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954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4955" style:parent-style-name="Normale" style:family="paragraph">
      <style:paragraph-properties fo:break-before="column" fo:margin-left="0.0812in">
        <style:tab-stops>
          <style:tab-stop style:type="left" style:position="1.6687in"/>
        </style:tab-stops>
      </style:paragraph-properties>
    </style:style>
    <style:style style:name="T495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95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58" style:parent-style-name="Car.predefinitoparagrafo" style:family="text">
      <style:text-properties style:font-name="Arial" style:font-name-asian="Arial" style:font-name-complex="Arial" fo:letter-spacing="0.018in" fo:font-size="12pt" style:font-size-asian="12pt" style:font-size-complex="12pt" fo:language="it" fo:country="IT"/>
    </style:style>
    <style:style style:name="T4959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960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4961" style:parent-style-name="Normale" style:family="paragraph">
      <style:paragraph-properties fo:break-before="column" fo:margin-left="0.0826in">
        <style:tab-stops>
          <style:tab-stop style:type="left" style:position="1.6125in"/>
        </style:tab-stops>
      </style:paragraph-properties>
    </style:style>
    <style:style style:name="T496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963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964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S33" style:family="section">
      <style:section-properties fo:margin-left="0in" fo:margin-right="0in" style:writing-mode="lr-tb"/>
    </style:style>
    <style:style style:name="P4965" style:parent-style-name="Normale" style:family="paragraph">
      <style:paragraph-properties fo:text-align="justify" fo:margin-left="0.1055in" fo:margin-right="0.8631in">
        <style:tab-stops>
          <style:tab-stop style:type="left" style:position="1.9847in"/>
          <style:tab-stop style:type="left" style:position="2.3645in"/>
          <style:tab-stop style:type="left" style:position="4.2541in"/>
          <style:tab-stop style:type="left" style:position="4.9958in"/>
        </style:tab-stops>
      </style:paragraph-properties>
    </style:style>
    <style:style style:name="T496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96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96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6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97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97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97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73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97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97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97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97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7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97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498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98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82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98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98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85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98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98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88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498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499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99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99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4993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499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499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499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4997" style:parent-style-name="Normale" style:family="paragraph">
      <style:paragraph-properties fo:margin-top="0.0111in" fo:line-height="0.1805in"/>
      <style:text-properties fo:font-size="13pt" style:font-size-asian="13pt" style:font-size-complex="13pt" fo:language="it" fo:country="IT"/>
    </style:style>
    <style:style style:name="P4998" style:parent-style-name="Normale" style:family="paragraph">
      <style:paragraph-properties fo:text-align="justify" fo:margin-left="0.2527in" fo:margin-right="3.9138in">
        <style:tab-stops>
          <style:tab-stop style:type="left" style:position="0in"/>
        </style:tab-stops>
      </style:paragraph-properties>
    </style:style>
    <style:style style:name="T499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500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500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500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500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5004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500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5006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500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500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5009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501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1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1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501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1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1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502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2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2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502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2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2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5026" style:parent-style-name="Normale" style:family="paragraph">
      <style:paragraph-properties fo:margin-top="0.0006in" fo:line-height="0.1944in"/>
      <style:text-properties fo:font-size="14pt" style:font-size-asian="14pt" style:font-size-complex="14pt"/>
    </style:style>
    <style:style style:name="P5027" style:parent-style-name="Titolo2" style:family="paragraph">
      <style:paragraph-properties fo:text-align="justify" fo:line-height="100%" fo:margin-right="0.1034in" fo:text-indent="0in">
        <style:tab-stops>
          <style:tab-stop style:type="left" style:position="0.1569in"/>
        </style:tab-stops>
      </style:paragraph-properties>
    </style:style>
    <style:style style:name="T5028" style:parent-style-name="Car.predefinitoparagrafo" style:family="text">
      <style:text-properties style:font-name-complex="Arial" fo:font-style="italic" style:font-style-asian="italic" fo:letter-spacing="-0.0006in" fo:language="it" fo:country="IT"/>
    </style:style>
    <style:style style:name="T5029" style:parent-style-name="Car.predefinitoparagrafo" style:family="text">
      <style:text-properties style:font-name-complex="Arial" fo:font-style="italic" style:font-style-asian="italic" fo:language="it" fo:country="IT"/>
    </style:style>
    <style:style style:name="T5030" style:parent-style-name="Car.predefinitoparagrafo" style:family="text">
      <style:text-properties style:font-name-complex="Arial" fo:font-style="italic" style:font-style-asian="italic" fo:letter-spacing="0.0055in" fo:language="it" fo:country="IT"/>
    </style:style>
    <style:style style:name="T5031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5032" style:parent-style-name="Car.predefinitoparagrafo" style:family="text">
      <style:text-properties style:font-name-complex="Arial" fo:font-style="italic" style:font-style-asian="italic" fo:language="it" fo:country="IT"/>
    </style:style>
    <style:style style:name="T5033" style:parent-style-name="Car.predefinitoparagrafo" style:family="text">
      <style:text-properties style:font-name-complex="Arial" fo:font-style="italic" style:font-style-asian="italic" fo:letter-spacing="0.0048in" fo:language="it" fo:country="IT"/>
    </style:style>
    <style:style style:name="T5034" style:parent-style-name="Car.predefinitoparagrafo" style:family="text">
      <style:text-properties style:font-name-complex="Arial" fo:font-style="italic" style:font-style-asian="italic" fo:language="it" fo:country="IT"/>
    </style:style>
    <style:style style:name="T5035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5036" style:parent-style-name="Car.predefinitoparagrafo" style:family="text">
      <style:text-properties style:font-name-complex="Arial" fo:font-style="italic" style:font-style-asian="italic" fo:language="it" fo:country="IT"/>
    </style:style>
    <style:style style:name="T5037" style:parent-style-name="Car.predefinitoparagrafo" style:family="text">
      <style:text-properties style:font-name-complex="Arial" fo:font-style="italic" style:font-style-asian="italic" fo:letter-spacing="0.0006in" fo:language="it" fo:country="IT"/>
    </style:style>
    <style:style style:name="T5038" style:parent-style-name="Car.predefinitoparagrafo" style:family="text">
      <style:text-properties style:font-name-complex="Arial" fo:font-style="italic" style:font-style-asian="italic" fo:language="it" fo:country="IT"/>
    </style:style>
    <style:style style:name="T5039" style:parent-style-name="Car.predefinitoparagrafo" style:family="text">
      <style:text-properties style:font-name-complex="Arial" fo:font-style="italic" style:font-style-asian="italic" fo:letter-spacing="0.0048in" fo:language="it" fo:country="IT"/>
    </style:style>
    <style:style style:name="T5040" style:parent-style-name="Car.predefinitoparagrafo" style:family="text">
      <style:text-properties fo:letter-spacing="0.0006in" fo:language="it" fo:country="IT"/>
    </style:style>
    <style:style style:name="T5041" style:parent-style-name="Car.predefinitoparagrafo" style:family="text">
      <style:text-properties fo:letter-spacing="-0.0006in" fo:language="it" fo:country="IT"/>
    </style:style>
    <style:style style:name="T5042" style:parent-style-name="Car.predefinitoparagrafo" style:family="text">
      <style:text-properties fo:letter-spacing="0.0006in" fo:language="it" fo:country="IT"/>
    </style:style>
    <style:style style:name="T5043" style:parent-style-name="Car.predefinitoparagrafo" style:family="text">
      <style:text-properties fo:language="it" fo:country="IT"/>
    </style:style>
    <style:style style:name="T5044" style:parent-style-name="Car.predefinitoparagrafo" style:family="text">
      <style:text-properties fo:letter-spacing="0.0006in" fo:language="it" fo:country="IT"/>
    </style:style>
    <style:style style:name="T5045" style:parent-style-name="Car.predefinitoparagrafo" style:family="text">
      <style:text-properties fo:letter-spacing="-0.0034in" fo:language="it" fo:country="IT"/>
    </style:style>
    <style:style style:name="T5046" style:parent-style-name="Car.predefinitoparagrafo" style:family="text">
      <style:text-properties fo:letter-spacing="0.0006in" fo:language="it" fo:country="IT"/>
    </style:style>
    <style:style style:name="T5047" style:parent-style-name="Car.predefinitoparagrafo" style:family="text">
      <style:text-properties fo:language="it" fo:country="IT"/>
    </style:style>
    <style:style style:name="T5048" style:parent-style-name="Car.predefinitoparagrafo" style:family="text">
      <style:text-properties fo:letter-spacing="0.0006in" fo:language="it" fo:country="IT"/>
    </style:style>
    <style:style style:name="T5049" style:parent-style-name="Car.predefinitoparagrafo" style:family="text">
      <style:text-properties fo:letter-spacing="-0.0006in" fo:language="it" fo:country="IT"/>
    </style:style>
    <style:style style:name="T5050" style:parent-style-name="Car.predefinitoparagrafo" style:family="text">
      <style:text-properties fo:language="it" fo:country="IT"/>
    </style:style>
    <style:style style:name="T5051" style:parent-style-name="Car.predefinitoparagrafo" style:family="text">
      <style:text-properties fo:letter-spacing="0.0062in" fo:language="it" fo:country="IT"/>
    </style:style>
    <style:style style:name="T5052" style:parent-style-name="Car.predefinitoparagrafo" style:family="text">
      <style:text-properties fo:letter-spacing="-0.0013in" fo:language="it" fo:country="IT"/>
    </style:style>
    <style:style style:name="T5053" style:parent-style-name="Car.predefinitoparagrafo" style:family="text">
      <style:text-properties fo:letter-spacing="0.0006in" fo:language="it" fo:country="IT"/>
    </style:style>
    <style:style style:name="T5054" style:parent-style-name="Car.predefinitoparagrafo" style:family="text">
      <style:text-properties fo:letter-spacing="-0.0013in" fo:language="it" fo:country="IT"/>
    </style:style>
    <style:style style:name="T5055" style:parent-style-name="Car.predefinitoparagrafo" style:family="text">
      <style:text-properties fo:letter-spacing="0.0006in" fo:language="it" fo:country="IT"/>
    </style:style>
    <style:style style:name="T5056" style:parent-style-name="Car.predefinitoparagrafo" style:family="text">
      <style:text-properties fo:letter-spacing="-0.0006in" fo:language="it" fo:country="IT"/>
    </style:style>
    <style:style style:name="T5057" style:parent-style-name="Car.predefinitoparagrafo" style:family="text">
      <style:text-properties fo:letter-spacing="0.0006in" fo:language="it" fo:country="IT"/>
    </style:style>
    <style:style style:name="T5058" style:parent-style-name="Car.predefinitoparagrafo" style:family="text">
      <style:text-properties fo:letter-spacing="-0.0006in" fo:language="it" fo:country="IT"/>
    </style:style>
    <style:style style:name="T5059" style:parent-style-name="Car.predefinitoparagrafo" style:family="text">
      <style:text-properties fo:letter-spacing="0.0006in" fo:language="it" fo:country="IT"/>
    </style:style>
    <style:style style:name="T5060" style:parent-style-name="Car.predefinitoparagrafo" style:family="text">
      <style:text-properties fo:language="it" fo:country="IT"/>
    </style:style>
    <style:style style:name="T5061" style:parent-style-name="Car.predefinitoparagrafo" style:family="text">
      <style:text-properties fo:letter-spacing="-0.0013in" fo:language="it" fo:country="IT"/>
    </style:style>
    <style:style style:name="T5062" style:parent-style-name="Car.predefinitoparagrafo" style:family="text">
      <style:text-properties fo:letter-spacing="0.0006in" fo:language="it" fo:country="IT"/>
    </style:style>
    <style:style style:name="T5063" style:parent-style-name="Car.predefinitoparagrafo" style:family="text">
      <style:text-properties fo:language="it" fo:country="IT"/>
    </style:style>
    <style:style style:name="T5064" style:parent-style-name="Car.predefinitoparagrafo" style:family="text">
      <style:text-properties fo:letter-spacing="-0.0006in" fo:language="it" fo:country="IT"/>
    </style:style>
    <style:style style:name="T5065" style:parent-style-name="Car.predefinitoparagrafo" style:family="text">
      <style:text-properties fo:letter-spacing="0.0006in" fo:language="it" fo:country="IT"/>
    </style:style>
    <style:style style:name="T5066" style:parent-style-name="Car.predefinitoparagrafo" style:family="text">
      <style:text-properties fo:letter-spacing="-0.002in" fo:language="it" fo:country="IT"/>
    </style:style>
    <style:style style:name="T5067" style:parent-style-name="Car.predefinitoparagrafo" style:family="text">
      <style:text-properties fo:letter-spacing="0.0006in" fo:language="it" fo:country="IT"/>
    </style:style>
    <style:style style:name="T5068" style:parent-style-name="Car.predefinitoparagrafo" style:family="text">
      <style:text-properties fo:language="it" fo:country="IT"/>
    </style:style>
    <style:style style:name="T5069" style:parent-style-name="Car.predefinitoparagrafo" style:family="text">
      <style:text-properties fo:letter-spacing="0.0055in" fo:language="it" fo:country="IT"/>
    </style:style>
    <style:style style:name="T5070" style:parent-style-name="Car.predefinitoparagrafo" style:family="text">
      <style:text-properties fo:letter-spacing="-0.0013in" fo:language="it" fo:country="IT"/>
    </style:style>
    <style:style style:name="T5071" style:parent-style-name="Car.predefinitoparagrafo" style:family="text">
      <style:text-properties fo:letter-spacing="-0.0006in" fo:language="it" fo:country="IT"/>
    </style:style>
    <style:style style:name="T5072" style:parent-style-name="Car.predefinitoparagrafo" style:family="text">
      <style:text-properties fo:letter-spacing="0.0006in" fo:language="it" fo:country="IT"/>
    </style:style>
    <style:style style:name="T5073" style:parent-style-name="Car.predefinitoparagrafo" style:family="text">
      <style:text-properties fo:language="it" fo:country="IT"/>
    </style:style>
    <style:style style:name="T5074" style:parent-style-name="Car.predefinitoparagrafo" style:family="text">
      <style:text-properties fo:letter-spacing="0.0055in" fo:language="it" fo:country="IT"/>
    </style:style>
    <style:style style:name="T5075" style:parent-style-name="Car.predefinitoparagrafo" style:family="text">
      <style:text-properties fo:letter-spacing="0.0006in" fo:language="it" fo:country="IT"/>
    </style:style>
    <style:style style:name="T5076" style:parent-style-name="Car.predefinitoparagrafo" style:family="text">
      <style:text-properties fo:letter-spacing="-0.0006in" fo:language="it" fo:country="IT"/>
    </style:style>
    <style:style style:name="T5077" style:parent-style-name="Car.predefinitoparagrafo" style:family="text">
      <style:text-properties fo:letter-spacing="0.0006in" fo:language="it" fo:country="IT"/>
    </style:style>
    <style:style style:name="T5078" style:parent-style-name="Car.predefinitoparagrafo" style:family="text">
      <style:text-properties fo:language="it" fo:country="IT"/>
    </style:style>
    <style:style style:name="T5079" style:parent-style-name="Car.predefinitoparagrafo" style:family="text">
      <style:text-properties fo:letter-spacing="0.0006in" fo:language="it" fo:country="IT"/>
    </style:style>
    <style:style style:name="T5080" style:parent-style-name="Car.predefinitoparagrafo" style:family="text">
      <style:text-properties fo:letter-spacing="-0.0034in" fo:language="it" fo:country="IT"/>
    </style:style>
    <style:style style:name="T5081" style:parent-style-name="Car.predefinitoparagrafo" style:family="text">
      <style:text-properties fo:language="it" fo:country="IT"/>
    </style:style>
    <style:style style:name="T5082" style:parent-style-name="Car.predefinitoparagrafo" style:family="text">
      <style:text-properties fo:letter-spacing="0.0055in" fo:language="it" fo:country="IT"/>
    </style:style>
    <style:style style:name="T5083" style:parent-style-name="Car.predefinitoparagrafo" style:family="text">
      <style:text-properties fo:letter-spacing="0.0006in" fo:language="it" fo:country="IT"/>
    </style:style>
    <style:style style:name="T5084" style:parent-style-name="Car.predefinitoparagrafo" style:family="text">
      <style:text-properties fo:letter-spacing="-0.0006in" fo:language="it" fo:country="IT"/>
    </style:style>
    <style:style style:name="T5085" style:parent-style-name="Car.predefinitoparagrafo" style:family="text">
      <style:text-properties fo:letter-spacing="0.0006in" fo:language="it" fo:country="IT"/>
    </style:style>
    <style:style style:name="T5086" style:parent-style-name="Car.predefinitoparagrafo" style:family="text">
      <style:text-properties fo:letter-spacing="-0.0013in" fo:language="it" fo:country="IT"/>
    </style:style>
    <style:style style:name="T5087" style:parent-style-name="Car.predefinitoparagrafo" style:family="text">
      <style:text-properties fo:letter-spacing="0.0006in" fo:language="it" fo:country="IT"/>
    </style:style>
    <style:style style:name="T5088" style:parent-style-name="Car.predefinitoparagrafo" style:family="text">
      <style:text-properties fo:language="it" fo:country="IT"/>
    </style:style>
    <style:style style:name="T5089" style:parent-style-name="Car.predefinitoparagrafo" style:family="text">
      <style:text-properties fo:letter-spacing="0.0062in" fo:language="it" fo:country="IT"/>
    </style:style>
    <style:style style:name="T5090" style:parent-style-name="Car.predefinitoparagrafo" style:family="text">
      <style:text-properties fo:letter-spacing="-0.0006in" fo:language="it" fo:country="IT"/>
    </style:style>
    <style:style style:name="T5091" style:parent-style-name="Car.predefinitoparagrafo" style:family="text">
      <style:text-properties fo:language="it" fo:country="IT"/>
    </style:style>
    <style:style style:name="T5092" style:parent-style-name="Car.predefinitoparagrafo" style:family="text">
      <style:text-properties fo:letter-spacing="0.0055in" fo:language="it" fo:country="IT"/>
    </style:style>
    <style:style style:name="T5093" style:parent-style-name="Car.predefinitoparagrafo" style:family="text">
      <style:text-properties fo:letter-spacing="0.0006in" fo:language="it" fo:country="IT"/>
    </style:style>
    <style:style style:name="T5094" style:parent-style-name="Car.predefinitoparagrafo" style:family="text">
      <style:text-properties fo:letter-spacing="-0.0006in" fo:language="it" fo:country="IT"/>
    </style:style>
    <style:style style:name="T5095" style:parent-style-name="Car.predefinitoparagrafo" style:family="text">
      <style:text-properties fo:letter-spacing="-0.0013in" fo:language="it" fo:country="IT"/>
    </style:style>
    <style:style style:name="T5096" style:parent-style-name="Car.predefinitoparagrafo" style:family="text">
      <style:text-properties fo:letter-spacing="-0.0006in" fo:language="it" fo:country="IT"/>
    </style:style>
    <style:style style:name="T5097" style:parent-style-name="Car.predefinitoparagrafo" style:family="text">
      <style:text-properties fo:letter-spacing="0.0006in" fo:language="it" fo:country="IT"/>
    </style:style>
    <style:style style:name="T5098" style:parent-style-name="Car.predefinitoparagrafo" style:family="text">
      <style:text-properties fo:letter-spacing="-0.0006in" fo:language="it" fo:country="IT"/>
    </style:style>
    <style:style style:name="T5099" style:parent-style-name="Car.predefinitoparagrafo" style:family="text">
      <style:text-properties fo:language="it" fo:country="IT"/>
    </style:style>
    <style:style style:name="T5100" style:parent-style-name="Car.predefinitoparagrafo" style:family="text">
      <style:text-properties fo:letter-spacing="0.0055in" fo:language="it" fo:country="IT"/>
    </style:style>
    <style:style style:name="T5101" style:parent-style-name="Car.predefinitoparagrafo" style:family="text">
      <style:text-properties fo:language="it" fo:country="IT"/>
    </style:style>
    <style:style style:name="T5102" style:parent-style-name="Car.predefinitoparagrafo" style:family="text">
      <style:text-properties fo:letter-spacing="0.0055in" fo:language="it" fo:country="IT"/>
    </style:style>
    <style:style style:name="T5103" style:parent-style-name="Car.predefinitoparagrafo" style:family="text">
      <style:text-properties fo:letter-spacing="-0.002in" fo:language="it" fo:country="IT"/>
    </style:style>
    <style:style style:name="T5104" style:parent-style-name="Car.predefinitoparagrafo" style:family="text">
      <style:text-properties fo:letter-spacing="0.0006in" fo:language="it" fo:country="IT"/>
    </style:style>
    <style:style style:name="T5105" style:parent-style-name="Car.predefinitoparagrafo" style:family="text">
      <style:text-properties fo:letter-spacing="-0.002in" fo:language="it" fo:country="IT"/>
    </style:style>
    <style:style style:name="T5106" style:parent-style-name="Car.predefinitoparagrafo" style:family="text">
      <style:text-properties fo:language="it" fo:country="IT"/>
    </style:style>
    <style:style style:name="T5107" style:parent-style-name="Car.predefinitoparagrafo" style:family="text">
      <style:text-properties style:text-scale="99%" fo:language="it" fo:country="IT"/>
    </style:style>
    <style:style style:name="T5108" style:parent-style-name="Car.predefinitoparagrafo" style:family="text">
      <style:text-properties fo:letter-spacing="0.0006in" fo:language="it" fo:country="IT"/>
    </style:style>
    <style:style style:name="T5109" style:parent-style-name="Car.predefinitoparagrafo" style:family="text">
      <style:text-properties fo:language="it" fo:country="IT"/>
    </style:style>
    <style:style style:name="T5110" style:parent-style-name="Car.predefinitoparagrafo" style:family="text">
      <style:text-properties fo:letter-spacing="-0.0013in" fo:language="it" fo:country="IT"/>
    </style:style>
    <style:style style:name="T5111" style:parent-style-name="Car.predefinitoparagrafo" style:family="text">
      <style:text-properties fo:letter-spacing="0.0006in" fo:language="it" fo:country="IT"/>
    </style:style>
    <style:style style:name="T5112" style:parent-style-name="Car.predefinitoparagrafo" style:family="text">
      <style:text-properties fo:language="it" fo:country="IT"/>
    </style:style>
    <style:style style:name="T5113" style:parent-style-name="Car.predefinitoparagrafo" style:family="text">
      <style:text-properties fo:letter-spacing="-0.0006in" fo:language="it" fo:country="IT"/>
    </style:style>
    <style:style style:name="T5114" style:parent-style-name="Car.predefinitoparagrafo" style:family="text">
      <style:text-properties fo:language="it" fo:country="IT"/>
    </style:style>
    <style:style style:name="T5115" style:parent-style-name="Car.predefinitoparagrafo" style:family="text">
      <style:text-properties fo:letter-spacing="0.0006in" fo:language="it" fo:country="IT"/>
    </style:style>
    <style:style style:name="T5116" style:parent-style-name="Car.predefinitoparagrafo" style:family="text">
      <style:text-properties fo:letter-spacing="-0.0013in" fo:language="it" fo:country="IT"/>
    </style:style>
    <style:style style:name="T5117" style:parent-style-name="Car.predefinitoparagrafo" style:family="text">
      <style:text-properties fo:language="it" fo:country="IT"/>
    </style:style>
    <style:style style:name="T5118" style:parent-style-name="Car.predefinitoparagrafo" style:family="text">
      <style:text-properties fo:letter-spacing="-0.0048in" fo:language="it" fo:country="IT"/>
    </style:style>
    <style:style style:name="T5119" style:parent-style-name="Car.predefinitoparagrafo" style:family="text">
      <style:text-properties fo:letter-spacing="0.0006in" fo:language="it" fo:country="IT"/>
    </style:style>
    <style:style style:name="T5120" style:parent-style-name="Car.predefinitoparagrafo" style:family="text">
      <style:text-properties fo:language="it" fo:country="IT"/>
    </style:style>
    <style:style style:name="T5121" style:parent-style-name="Car.predefinitoparagrafo" style:family="text">
      <style:text-properties fo:letter-spacing="-0.0048in" fo:language="it" fo:country="IT"/>
    </style:style>
    <style:style style:name="T5122" style:parent-style-name="Car.predefinitoparagrafo" style:family="text">
      <style:text-properties fo:letter-spacing="-0.002in" fo:language="it" fo:country="IT"/>
    </style:style>
    <style:style style:name="T5123" style:parent-style-name="Car.predefinitoparagrafo" style:family="text">
      <style:text-properties fo:letter-spacing="0.0006in" fo:language="it" fo:country="IT"/>
    </style:style>
    <style:style style:name="T5124" style:parent-style-name="Car.predefinitoparagrafo" style:family="text">
      <style:text-properties fo:language="it" fo:country="IT"/>
    </style:style>
    <style:style style:name="T5125" style:parent-style-name="Car.predefinitoparagrafo" style:family="text">
      <style:text-properties fo:letter-spacing="-0.0048in" fo:language="it" fo:country="IT"/>
    </style:style>
    <style:style style:name="T5126" style:parent-style-name="Car.predefinitoparagrafo" style:family="text">
      <style:text-properties fo:letter-spacing="-0.0013in" fo:language="it" fo:country="IT"/>
    </style:style>
    <style:style style:name="T5127" style:parent-style-name="Car.predefinitoparagrafo" style:family="text">
      <style:text-properties fo:letter-spacing="0.0006in" fo:language="it" fo:country="IT"/>
    </style:style>
    <style:style style:name="T5128" style:parent-style-name="Car.predefinitoparagrafo" style:family="text">
      <style:text-properties fo:language="it" fo:country="IT"/>
    </style:style>
    <style:style style:name="T5129" style:parent-style-name="Car.predefinitoparagrafo" style:family="text">
      <style:text-properties fo:letter-spacing="-0.0062in" fo:language="it" fo:country="IT"/>
    </style:style>
    <style:style style:name="T5130" style:parent-style-name="Car.predefinitoparagrafo" style:family="text">
      <style:text-properties fo:letter-spacing="-0.0006in" fo:language="it" fo:country="IT"/>
    </style:style>
    <style:style style:name="T5131" style:parent-style-name="Car.predefinitoparagrafo" style:family="text">
      <style:text-properties fo:language="it" fo:country="IT"/>
    </style:style>
    <style:style style:name="T5132" style:parent-style-name="Car.predefinitoparagrafo" style:family="text">
      <style:text-properties fo:letter-spacing="-0.0048in" fo:language="it" fo:country="IT"/>
    </style:style>
    <style:style style:name="T5133" style:parent-style-name="Car.predefinitoparagrafo" style:family="text">
      <style:text-properties fo:letter-spacing="0.0006in" fo:language="it" fo:country="IT"/>
    </style:style>
    <style:style style:name="T5134" style:parent-style-name="Car.predefinitoparagrafo" style:family="text">
      <style:text-properties fo:letter-spacing="-0.0013in" fo:language="it" fo:country="IT"/>
    </style:style>
    <style:style style:name="T5135" style:parent-style-name="Car.predefinitoparagrafo" style:family="text">
      <style:text-properties fo:language="it" fo:country="IT"/>
    </style:style>
    <style:style style:name="T5136" style:parent-style-name="Car.predefinitoparagrafo" style:family="text">
      <style:text-properties fo:letter-spacing="0.0006in" fo:language="it" fo:country="IT"/>
    </style:style>
    <style:style style:name="T5137" style:parent-style-name="Car.predefinitoparagrafo" style:family="text">
      <style:text-properties fo:language="it" fo:country="IT"/>
    </style:style>
    <style:style style:name="P5138" style:parent-style-name="Normale" style:family="paragraph">
      <style:paragraph-properties fo:margin-top="0.0131in" fo:line-height="0.1805in"/>
      <style:text-properties fo:font-size="13pt" style:font-size-asian="13pt" style:font-size-complex="13pt" fo:language="it" fo:country="IT"/>
    </style:style>
    <style:style style:name="P5139" style:parent-style-name="Normale" style:family="paragraph">
      <style:paragraph-properties fo:text-align="justify" fo:line-height="99%" fo:margin-left="0.1055in" fo:margin-right="0.102in">
        <style:tab-stops>
          <style:tab-stop style:type="left" style:position="1.1333in"/>
          <style:tab-stop style:type="left" style:position="5.793in"/>
          <style:tab-stop style:type="left" style:position="6.6944in"/>
        </style:tab-stops>
      </style:paragraph-properties>
    </style:style>
    <style:style style:name="T514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14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14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14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144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5145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5146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514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14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14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15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5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15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53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12pt" style:font-size-asian="12pt" style:font-size-complex="12pt" fo:language="it" fo:country="IT"/>
    </style:style>
    <style:style style:name="T515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15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5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157" style:parent-style-name="Car.predefinitoparagrafo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 fo:language="it" fo:country="IT"/>
    </style:style>
    <style:style style:name="T515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5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16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16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62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516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64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516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166" style:parent-style-name="Car.predefinitoparagrafo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 fo:language="it" fo:country="IT"/>
    </style:style>
    <style:style style:name="T516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6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169" style:parent-style-name="Car.predefinitoparagrafo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 fo:language="it" fo:country="IT"/>
    </style:style>
    <style:style style:name="T517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7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172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517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7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17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176" style:parent-style-name="Car.predefinitoparagrafo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 fo:language="it" fo:country="IT"/>
    </style:style>
    <style:style style:name="T517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78" style:parent-style-name="Car.predefinitoparagrafo" style:family="text">
      <style:text-properties style:font-name="Arial" style:font-name-asian="Arial" style:font-name-complex="Arial" fo:font-style="italic" style:font-style-asian="italic" fo:letter-spacing="-0.0048in" fo:font-size="12pt" style:font-size-asian="12pt" style:font-size-complex="12pt" fo:language="it" fo:country="IT"/>
    </style:style>
    <style:style style:name="T517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80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518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18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18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18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18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18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18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18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18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19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19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192" style:parent-style-name="Car.predefinitoparagrafo" style:family="text">
      <style:text-properties style:font-name="Arial" style:font-name-asian="Arial" style:font-name-complex="Arial" fo:letter-spacing="0.0027in" fo:font-size="12pt" style:font-size-asian="12pt" style:font-size-complex="12pt" fo:language="it" fo:country="IT"/>
    </style:style>
    <style:style style:name="T519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19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195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fo:language="it" fo:country="IT"/>
    </style:style>
    <style:style style:name="T519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19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19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19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20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0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0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03" style:parent-style-name="Car.predefinitoparagrafo" style:family="text">
      <style:text-properties style:font-name="Arial" style:font-name-asian="Arial" style:font-name-complex="Arial" fo:letter-spacing="0.0027in" fo:font-size="12pt" style:font-size-asian="12pt" style:font-size-complex="12pt" fo:language="it" fo:country="IT"/>
    </style:style>
    <style:style style:name="T520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0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06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fo:language="it" fo:country="IT"/>
    </style:style>
    <style:style style:name="T520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0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0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1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1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21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1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14" style:parent-style-name="Car.predefinitoparagrafo" style:family="text">
      <style:text-properties style:font-name="Arial" style:font-name-asian="Arial" style:font-name-complex="Arial" fo:letter-spacing="0.0027in" fo:font-size="12pt" style:font-size-asian="12pt" style:font-size-complex="12pt" fo:language="it" fo:country="IT"/>
    </style:style>
    <style:style style:name="T5215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21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1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1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19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fo:language="it" fo:country="IT"/>
    </style:style>
    <style:style style:name="T522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2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2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2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2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25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22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2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22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2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3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3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23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3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3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23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3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3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3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23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4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4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4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4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4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4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46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24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4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4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5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25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5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5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5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5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5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5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25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5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26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261" style:parent-style-name="Car.predefinitoparagraf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526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63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264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526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26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26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268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12pt" style:font-size-asian="12pt" style:font-size-complex="12pt" fo:language="it" fo:country="IT"/>
    </style:style>
    <style:style style:name="T526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27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27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5272" style:parent-style-name="Normale" style:family="paragraph">
      <style:paragraph-properties fo:margin-top="0.0006in" fo:line-height="0.1944in"/>
      <style:text-properties fo:font-size="14pt" style:font-size-asian="14pt" style:font-size-complex="14pt" fo:language="it" fo:country="IT"/>
    </style:style>
    <style:style style:name="P5273" style:parent-style-name="Titolo2" style:family="paragraph">
      <style:paragraph-properties fo:margin-left="3.5472in">
        <style:tab-stops/>
      </style:paragraph-properties>
    </style:style>
    <style:style style:name="T5274" style:parent-style-name="Car.predefinitoparagrafo" style:family="text">
      <style:text-properties fo:letter-spacing="0.0013in" fo:language="it" fo:country="IT"/>
    </style:style>
    <style:style style:name="T5275" style:parent-style-name="Car.predefinitoparagrafo" style:family="text">
      <style:text-properties fo:language="it" fo:country="IT"/>
    </style:style>
    <style:style style:name="T5276" style:parent-style-name="Car.predefinitoparagrafo" style:family="text">
      <style:text-properties fo:letter-spacing="-0.0006in" fo:language="it" fo:country="IT"/>
    </style:style>
    <style:style style:name="T5277" style:parent-style-name="Car.predefinitoparagrafo" style:family="text">
      <style:text-properties fo:language="it" fo:country="IT"/>
    </style:style>
    <style:style style:name="T5278" style:parent-style-name="Car.predefinitoparagrafo" style:family="text">
      <style:text-properties fo:letter-spacing="-0.0006in" fo:language="it" fo:country="IT"/>
    </style:style>
    <style:style style:name="T5279" style:parent-style-name="Car.predefinitoparagrafo" style:family="text">
      <style:text-properties fo:language="it" fo:country="IT"/>
    </style:style>
    <style:style style:name="T5280" style:parent-style-name="Car.predefinitoparagrafo" style:family="text">
      <style:text-properties fo:letter-spacing="-0.0118in" fo:language="it" fo:country="IT"/>
    </style:style>
    <style:style style:name="T5281" style:parent-style-name="Car.predefinitoparagrafo" style:family="text">
      <style:text-properties fo:letter-spacing="-0.0006in" fo:language="it" fo:country="IT"/>
    </style:style>
    <style:style style:name="T5282" style:parent-style-name="Car.predefinitoparagrafo" style:family="text">
      <style:text-properties fo:letter-spacing="-0.0013in" fo:language="it" fo:country="IT"/>
    </style:style>
    <style:style style:name="T5283" style:parent-style-name="Car.predefinitoparagrafo" style:family="text">
      <style:text-properties fo:letter-spacing="0.0006in" fo:language="it" fo:country="IT"/>
    </style:style>
    <style:style style:name="T5284" style:parent-style-name="Car.predefinitoparagrafo" style:family="text">
      <style:text-properties fo:language="it" fo:country="IT"/>
    </style:style>
    <style:style style:name="T5285" style:parent-style-name="Car.predefinitoparagrafo" style:family="text">
      <style:text-properties fo:letter-spacing="-0.0131in" fo:language="it" fo:country="IT"/>
    </style:style>
    <style:style style:name="T5286" style:parent-style-name="Car.predefinitoparagrafo" style:family="text">
      <style:text-properties fo:letter-spacing="-0.0006in" fo:language="it" fo:country="IT"/>
    </style:style>
    <style:style style:name="T5287" style:parent-style-name="Car.predefinitoparagrafo" style:family="text">
      <style:text-properties fo:language="it" fo:country="IT"/>
    </style:style>
    <style:style style:name="T5288" style:parent-style-name="Car.predefinitoparagrafo" style:family="text">
      <style:text-properties fo:letter-spacing="-0.0006in" fo:language="it" fo:country="IT"/>
    </style:style>
    <style:style style:name="T5289" style:parent-style-name="Car.predefinitoparagrafo" style:family="text">
      <style:text-properties fo:language="it" fo:country="IT"/>
    </style:style>
    <style:style style:name="T5290" style:parent-style-name="Car.predefinitoparagrafo" style:family="text">
      <style:text-properties fo:letter-spacing="-0.0006in" fo:language="it" fo:country="IT"/>
    </style:style>
    <style:style style:name="T5291" style:parent-style-name="Car.predefinitoparagrafo" style:family="text">
      <style:text-properties fo:language="it" fo:country="IT"/>
    </style:style>
    <style:style style:name="T5292" style:parent-style-name="Car.predefinitoparagrafo" style:family="text">
      <style:text-properties fo:letter-spacing="-0.0013in" fo:language="it" fo:country="IT"/>
    </style:style>
    <style:style style:name="T5293" style:parent-style-name="Car.predefinitoparagrafo" style:family="text">
      <style:text-properties fo:letter-spacing="0.0013in" fo:language="it" fo:country="IT"/>
    </style:style>
    <style:style style:name="T5294" style:parent-style-name="Car.predefinitoparagrafo" style:family="text">
      <style:text-properties fo:language="it" fo:country="IT"/>
    </style:style>
    <style:style style:name="P5295" style:parent-style-name="Normale" style:family="paragraph">
      <style:paragraph-properties fo:margin-top="0.0006in" fo:line-height="0.1944in"/>
      <style:text-properties fo:font-size="14pt" style:font-size-asian="14pt" style:font-size-complex="14pt" fo:language="it" fo:country="IT"/>
    </style:style>
    <style:style style:name="P5296" style:parent-style-name="Normale" style:family="paragraph">
      <style:paragraph-properties fo:margin-left="1.959in">
        <style:tab-stops/>
      </style:paragraph-properties>
    </style:style>
    <style:style style:name="T5297" style:parent-style-name="Car.predefinitoparagrafo" style:family="text">
      <style:text-properties fo:language="it" fo:country="IT" style:language-asian="it" style:country-asian="IT"/>
    </style:style>
    <style:style style:name="T529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29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0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0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02" style:parent-style-name="Car.predefinitoparagrafo" style:family="text">
      <style:text-properties style:font-name="Arial" style:font-name-asian="Arial" style:font-name-complex="Arial" fo:letter-spacing="-0.0083in" fo:font-size="12pt" style:font-size-asian="12pt" style:font-size-complex="12pt" fo:language="it" fo:country="IT"/>
    </style:style>
    <style:style style:name="T530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0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05" style:parent-style-name="Car.predefinitoparagrafo" style:family="text">
      <style:text-properties style:font-name="Arial" style:font-name-asian="Arial" style:font-name-complex="Arial" fo:letter-spacing="-0.0097in" fo:font-size="12pt" style:font-size-asian="12pt" style:font-size-complex="12pt" fo:language="it" fo:country="IT"/>
    </style:style>
    <style:style style:name="T530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0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30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0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31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11" style:parent-style-name="Car.predefinitoparagrafo" style:family="text">
      <style:text-properties style:font-name="Arial" style:font-name-asian="Arial" style:font-name-complex="Arial" fo:letter-spacing="-0.0083in" fo:font-size="12pt" style:font-size-asian="12pt" style:font-size-complex="12pt" fo:language="it" fo:country="IT"/>
    </style:style>
    <style:style style:name="T531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1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1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15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31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17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318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fo:language="it" fo:country="IT"/>
    </style:style>
    <style:style style:name="T531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20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32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2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23" style:parent-style-name="Car.predefinitoparagrafo" style:family="text">
      <style:text-properties style:font-name="Arial" style:font-name-asian="Arial" style:font-name-complex="Arial" fo:letter-spacing="-0.0083in" fo:font-size="12pt" style:font-size-asian="12pt" style:font-size-complex="12pt" fo:language="it" fo:country="IT"/>
    </style:style>
    <style:style style:name="T532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25" style:parent-style-name="Car.predefinitoparagrafo" style:family="text">
      <style:text-properties style:font-name="Arial" style:font-name-asian="Arial" style:font-name-complex="Arial" fo:letter-spacing="-0.0083in" fo:font-size="12pt" style:font-size-asian="12pt" style:font-size-complex="12pt" fo:language="it" fo:country="IT"/>
    </style:style>
    <style:style style:name="T532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2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2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2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3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331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 fo:language="it" fo:country="IT"/>
    </style:style>
    <style:style style:name="T533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3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3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533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33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33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33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33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340" style:parent-style-name="Normale" style:family="paragraph">
      <style:paragraph-properties fo:margin-top="0.0125in" fo:line-height="0.1944in"/>
      <style:text-properties fo:font-size="14pt" style:font-size-asian="14pt" style:font-size-complex="14pt" fo:language="it" fo:country="IT"/>
    </style:style>
    <style:style style:name="P5341" style:parent-style-name="Normale" style:family="paragraph">
      <style:paragraph-properties fo:text-align="justify" fo:margin-left="0.1055in" fo:margin-right="5.8506in">
        <style:tab-stops/>
      </style:paragraph-properties>
    </style:style>
    <style:style style:name="T53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5354" style:parent-style-name="Normale" style:family="paragraph">
      <style:paragraph-properties fo:margin-left="0.4993in">
        <style:tab-stops>
          <style:tab-stop style:type="left" style:position="0in"/>
        </style:tab-stops>
      </style:paragraph-properties>
    </style:style>
    <style:style style:name="T535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5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5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5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59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536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6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62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536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6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65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536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67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36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6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7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7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37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73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537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7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76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537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7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7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8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81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38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8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38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85" style:parent-style-name="Car.predefinitoparagrafo" style:family="text">
      <style:text-properties style:font-name="Arial" style:font-name-asian="Arial" style:font-name-complex="Arial" fo:letter-spacing="-0.0041in" fo:font-size="12pt" style:font-size-asian="12pt" style:font-size-complex="12pt" fo:language="it" fo:country="IT"/>
    </style:style>
    <style:style style:name="T538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8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88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538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39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9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39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93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539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9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396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5397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39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39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0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0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0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03" style:parent-style-name="Car.predefinitoparagrafo" style:family="text">
      <style:text-properties style:font-name="Arial" style:font-name-asian="Arial" style:font-name-complex="Arial" fo:letter-spacing="-0.0041in" fo:font-size="12pt" style:font-size-asian="12pt" style:font-size-complex="12pt" fo:language="it" fo:country="IT"/>
    </style:style>
    <style:style style:name="T540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40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0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0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08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540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1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1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41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1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1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1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1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1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1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1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2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2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2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5423" style:parent-style-name="Normale" style:family="paragraph">
      <style:paragraph-properties fo:margin-top="0.0097in" fo:line-height="0.1805in"/>
      <style:text-properties fo:font-size="13pt" style:font-size-asian="13pt" style:font-size-complex="13pt" fo:language="it" fo:country="IT"/>
    </style:style>
    <style:style style:name="P5424" style:parent-style-name="Normale" style:family="paragraph">
      <style:paragraph-properties fo:margin-left="0.4993in">
        <style:tab-stops>
          <style:tab-stop style:type="left" style:position="0in"/>
        </style:tab-stops>
      </style:paragraph-properties>
    </style:style>
    <style:style style:name="T542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42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427" style:parent-style-name="Car.predefinitoparagrafo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 fo:language="it" fo:country="IT"/>
    </style:style>
    <style:style style:name="T542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42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430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12pt" style:font-size-asian="12pt" style:font-size-complex="12pt" fo:language="it" fo:country="IT"/>
    </style:style>
    <style:style style:name="T543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43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433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543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43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436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12pt" style:font-size-asian="12pt" style:font-size-complex="12pt" fo:language="it" fo:country="IT"/>
    </style:style>
    <style:style style:name="T543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3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3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40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44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4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4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44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5445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44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47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544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4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5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45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5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5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5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55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545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57" style:parent-style-name="Car.predefinitoparagrafo" style:family="text">
      <style:text-properties style:font-name="Arial" style:font-name-asian="Arial" style:font-name-complex="Arial" fo:letter-spacing="-0.0027in" fo:font-size="12pt" style:font-size-asian="12pt" style:font-size-complex="12pt" fo:language="it" fo:country="IT"/>
    </style:style>
    <style:style style:name="T5458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45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6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6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62" style:parent-style-name="Car.predefinitoparagrafo" style:family="text">
      <style:text-properties style:font-name="Arial" style:font-name-asian="Arial" style:font-name-complex="Arial" fo:letter-spacing="-0.0048in" fo:font-size="12pt" style:font-size-asian="12pt" style:font-size-complex="12pt" fo:language="it" fo:country="IT"/>
    </style:style>
    <style:style style:name="T546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6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46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6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6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46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6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7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47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72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547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7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75" style:parent-style-name="Car.predefinitoparagrafo" style:family="text">
      <style:text-properties style:font-name="Arial" style:font-name-asian="Arial" style:font-name-complex="Arial" fo:letter-spacing="-0.0041in" fo:font-size="12pt" style:font-size-asian="12pt" style:font-size-complex="12pt" fo:language="it" fo:country="IT"/>
    </style:style>
    <style:style style:name="T5476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47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7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79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 fo:language="it" fo:country="IT"/>
    </style:style>
    <style:style style:name="T548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48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8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83" style:parent-style-name="Car.predefinitoparagrafo" style:family="text">
      <style:text-properties style:font-name="Arial" style:font-name-asian="Arial" style:font-name-complex="Arial" fo:letter-spacing="-0.0041in" fo:font-size="12pt" style:font-size-asian="12pt" style:font-size-complex="12pt" fo:language="it" fo:country="IT"/>
    </style:style>
    <style:style style:name="T5484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48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86" style:parent-style-name="Car.predefinitoparagrafo" style:family="text">
      <style:text-properties style:font-name="Arial" style:font-name-asian="Arial" style:font-name-complex="Arial" fo:letter-spacing="-0.0041in" fo:font-size="12pt" style:font-size-asian="12pt" style:font-size-complex="12pt" fo:language="it" fo:country="IT"/>
    </style:style>
    <style:style style:name="T548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8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48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49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49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49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5493" style:parent-style-name="Normale" style:family="paragraph">
      <style:paragraph-properties fo:margin-top="0.0055in" fo:line-height="0.0902in"/>
      <style:text-properties fo:font-size="6.5pt" style:font-size-asian="6.5pt" style:font-size-complex="6.5pt" fo:language="it" fo:country="IT"/>
    </style:style>
    <style:style style:name="P549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495" style:parent-style-name="Normale" style:family="paragraph">
      <style:paragraph-properties fo:text-align="justify" fo:line-height="108%" fo:margin-left="0.4993in" fo:margin-right="0.1444in">
        <style:tab-stops>
          <style:tab-stop style:type="left" style:position="0in"/>
        </style:tab-stops>
      </style:paragraph-properties>
    </style:style>
    <style:style style:name="T549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49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49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499" style:parent-style-name="Car.predefinitoparagrafo" style:family="text">
      <style:text-properties style:font-name="Arial" style:font-name-asian="Arial" style:font-name-complex="Arial" fo:font-style="italic" style:font-style-asian="italic" fo:letter-spacing="0.0104in" fo:font-size="12pt" style:font-size-asian="12pt" style:font-size-complex="12pt" fo:language="it" fo:country="IT"/>
    </style:style>
    <style:style style:name="T550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0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50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03" style:parent-style-name="Car.predefinitoparagrafo" style:family="text">
      <style:text-properties style:font-name="Arial" style:font-name-asian="Arial" style:font-name-complex="Arial" fo:font-style="italic" style:font-style-asian="italic" fo:letter-spacing="0.0104in" fo:font-size="12pt" style:font-size-asian="12pt" style:font-size-complex="12pt" fo:language="it" fo:country="IT"/>
    </style:style>
    <style:style style:name="T550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50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06" style:parent-style-name="Car.predefinitoparagrafo" style:family="text">
      <style:text-properties style:font-name="Arial" style:font-name-asian="Arial" style:font-name-complex="Arial" fo:font-style="italic" style:font-style-asian="italic" fo:letter-spacing="0.0111in" fo:font-size="12pt" style:font-size-asian="12pt" style:font-size-complex="12pt" fo:language="it" fo:country="IT"/>
    </style:style>
    <style:style style:name="T550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50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09" style:parent-style-name="Car.predefinitoparagrafo" style:family="text">
      <style:text-properties style:font-name="Arial" style:font-name-asian="Arial" style:font-name-complex="Arial" fo:font-style="italic" style:font-style-asian="italic" fo:letter-spacing="0.0111in" fo:font-size="12pt" style:font-size-asian="12pt" style:font-size-complex="12pt" fo:language="it" fo:country="IT"/>
    </style:style>
    <style:style style:name="T551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11" style:parent-style-name="Car.predefinitoparagrafo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 fo:language="it" fo:country="IT"/>
    </style:style>
    <style:style style:name="T5512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551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514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1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516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12pt" style:font-size-asian="12pt" style:font-size-complex="12pt" fo:language="it" fo:country="IT"/>
    </style:style>
    <style:style style:name="T551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51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19" style:parent-style-name="Car.predefinitoparagrafo" style:family="text">
      <style:text-properties style:font-name="Arial" style:font-name-asian="Arial" style:font-name-complex="Arial" fo:font-style="italic" style:font-style-asian="italic" fo:letter-spacing="0.0111in" fo:font-size="12pt" style:font-size-asian="12pt" style:font-size-complex="12pt" fo:language="it" fo:country="IT"/>
    </style:style>
    <style:style style:name="T552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52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52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52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52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52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52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27" style:parent-style-name="Car.predefinitoparagrafo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 fo:language="it" fo:country="IT"/>
    </style:style>
    <style:style style:name="T552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2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53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3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53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3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53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53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3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53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538" style:parent-style-name="Car.predefinitoparagrafo" style:family="text">
      <style:text-properties style:font-name="Arial" style:font-name-asian="Arial" style:font-name-complex="Arial" fo:font-style="italic" style:font-style-asian="italic" fo:letter-spacing="0.0104in" fo:font-size="12pt" style:font-size-asian="12pt" style:font-size-complex="12pt" fo:language="it" fo:country="IT"/>
    </style:style>
    <style:style style:name="T553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4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54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42" style:parent-style-name="Car.predefinitoparagrafo" style:family="text">
      <style:text-properties style:font-name="Arial" style:font-name-asian="Arial" style:font-name-complex="Arial" fo:letter-spacing="0.0118in" fo:font-size="12pt" style:font-size-asian="12pt" style:font-size-complex="12pt" fo:language="it" fo:country="IT"/>
    </style:style>
    <style:style style:name="T554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4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45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54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4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54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4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5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5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552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55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54" style:parent-style-name="Car.predefinitoparagrafo" style:family="text">
      <style:text-properties style:font-name="Arial" style:font-name-asian="Arial" style:font-name-complex="Arial" fo:letter-spacing="0.0111in" fo:font-size="12pt" style:font-size-asian="12pt" style:font-size-complex="12pt" fo:language="it" fo:country="IT"/>
    </style:style>
    <style:style style:name="T555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5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5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55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5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56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6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56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63" style:parent-style-name="Car.predefinitoparagrafo" style:family="text">
      <style:text-properties style:font-name="Arial" style:font-name-asian="Arial" style:font-name-complex="Arial" fo:letter-spacing="0.0118in" fo:font-size="12pt" style:font-size-asian="12pt" style:font-size-complex="12pt" fo:language="it" fo:country="IT"/>
    </style:style>
    <style:style style:name="T556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56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66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fo:language="it" fo:country="IT"/>
    </style:style>
    <style:style style:name="T556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6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56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7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57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72" style:parent-style-name="Car.predefinitoparagrafo" style:family="text">
      <style:text-properties style:font-name="Arial" style:font-name-asian="Arial" style:font-name-complex="Arial" fo:letter-spacing="0.0145in" fo:font-size="12pt" style:font-size-asian="12pt" style:font-size-complex="12pt" fo:language="it" fo:country="IT"/>
    </style:style>
    <style:style style:name="T557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7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7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57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7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7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57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58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81" style:parent-style-name="Car.predefinitoparagrafo" style:family="text">
      <style:text-properties style:font-name="Arial" style:font-name-asian="Arial" style:font-name-complex="Arial" fo:letter-spacing="0.0152in" fo:font-size="12pt" style:font-size-asian="12pt" style:font-size-complex="12pt" fo:language="it" fo:country="IT"/>
    </style:style>
    <style:style style:name="T558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8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8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58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8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58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8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58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90" style:parent-style-name="Car.predefinitoparagrafo" style:family="text">
      <style:text-properties style:font-name="Arial" style:font-name-asian="Arial" style:font-name-complex="Arial" fo:letter-spacing="0.0152in" fo:font-size="12pt" style:font-size-asian="12pt" style:font-size-complex="12pt" fo:language="it" fo:country="IT"/>
    </style:style>
    <style:style style:name="T559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9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9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594" style:parent-style-name="Car.predefinitoparagrafo" style:family="text">
      <style:text-properties style:font-name="Arial" style:font-name-asian="Arial" style:font-name-complex="Arial" fo:letter-spacing="0.0152in" fo:font-size="12pt" style:font-size-asian="12pt" style:font-size-complex="12pt" fo:language="it" fo:country="IT"/>
    </style:style>
    <style:style style:name="T559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59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9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59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59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60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0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60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03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60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05" style:parent-style-name="Car.predefinitoparagrafo" style:family="text">
      <style:text-properties style:font-name="Arial" style:font-name-asian="Arial" style:font-name-complex="Arial" fo:letter-spacing="0.0152in" fo:font-size="12pt" style:font-size-asian="12pt" style:font-size-complex="12pt" fo:language="it" fo:country="IT"/>
    </style:style>
    <style:style style:name="T560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0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0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0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1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1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12" style:parent-style-name="Car.predefinitoparagrafo" style:family="text">
      <style:text-properties style:font-name="Arial" style:font-name-asian="Arial" style:font-name-complex="Arial" fo:letter-spacing="0.0152in" fo:font-size="12pt" style:font-size-asian="12pt" style:font-size-complex="12pt" fo:language="it" fo:country="IT"/>
    </style:style>
    <style:style style:name="T561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1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15" style:parent-style-name="Car.predefinitoparagrafo" style:family="text">
      <style:text-properties style:font-name="Arial" style:font-name-asian="Arial" style:font-name-complex="Arial" fo:letter-spacing="0.0138in" fo:font-size="12pt" style:font-size-asian="12pt" style:font-size-complex="12pt" fo:language="it" fo:country="IT"/>
    </style:style>
    <style:style style:name="T561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1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1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61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2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21" style:parent-style-name="Car.predefinitoparagrafo" style:family="text">
      <style:text-properties style:font-name="Arial" style:font-name-asian="Arial" style:font-name-complex="Arial" fo:letter-spacing="0.0138in" fo:font-size="12pt" style:font-size-asian="12pt" style:font-size-complex="12pt" fo:language="it" fo:country="IT"/>
    </style:style>
    <style:style style:name="T562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2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24" style:parent-style-name="Car.predefinitoparagrafo" style:family="text">
      <style:text-properties style:font-name="Arial" style:font-name-asian="Arial" style:font-name-complex="Arial" fo:letter-spacing="0.0138in" fo:font-size="12pt" style:font-size-asian="12pt" style:font-size-complex="12pt" fo:language="it" fo:country="IT"/>
    </style:style>
    <style:style style:name="T562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2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2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62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2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30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fo:language="it" fo:country="IT"/>
    </style:style>
    <style:style style:name="T563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3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3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3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63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3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37" style:parent-style-name="Car.predefinitoparagrafo" style:family="text">
      <style:text-properties style:font-name="Arial" style:font-name-asian="Arial" style:font-name-complex="Arial" fo:letter-spacing="-0.0062in" fo:font-size="12pt" style:font-size-asian="12pt" style:font-size-complex="12pt" fo:language="it" fo:country="IT"/>
    </style:style>
    <style:style style:name="T5638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63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4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64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42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64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4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4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46" style:parent-style-name="Car.predefinitoparagrafo" style:family="text">
      <style:text-properties style:font-name="Arial" style:font-name-asian="Arial" style:font-name-complex="Arial" fo:letter-spacing="-0.0076in" fo:font-size="12pt" style:font-size-asian="12pt" style:font-size-complex="12pt" fo:language="it" fo:country="IT"/>
    </style:style>
    <style:style style:name="T564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4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4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50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565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52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65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5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55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565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5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5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5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6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6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6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6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64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5665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66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67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566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6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7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7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7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7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74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567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7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77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67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7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80" style:parent-style-name="Car.predefinitoparagrafo" style:family="text">
      <style:text-properties style:font-name="Arial" style:font-name-asian="Arial" style:font-name-complex="Arial" fo:letter-spacing="-0.0055in" fo:font-size="12pt" style:font-size-asian="12pt" style:font-size-complex="12pt" fo:language="it" fo:country="IT"/>
    </style:style>
    <style:style style:name="T568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82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68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8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85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68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8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68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8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9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69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69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P5693" style:parent-style-name="Normale" style:family="paragraph">
      <style:paragraph-properties fo:margin-top="0.0006in" fo:line-height="0.0694in"/>
      <style:text-properties fo:font-size="5pt" style:font-size-asian="5pt" style:font-size-complex="5pt" fo:language="it" fo:country="IT"/>
    </style:style>
    <style:style style:name="P569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695" style:parent-style-name="Normale" style:family="paragraph">
      <style:paragraph-properties fo:text-align="justify" fo:line-height="108%" fo:margin-left="0.4993in" fo:margin-right="0.1451in">
        <style:tab-stops>
          <style:tab-stop style:type="left" style:position="0in"/>
        </style:tab-stops>
      </style:paragraph-properties>
    </style:style>
    <style:style style:name="T569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69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69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699" style:parent-style-name="Car.predefinitoparagrafo" style:family="text">
      <style:text-properties style:font-name="Arial" style:font-name-asian="Arial" style:font-name-complex="Arial" fo:font-style="italic" style:font-style-asian="italic" fo:letter-spacing="0.018in" fo:font-size="12pt" style:font-size-asian="12pt" style:font-size-complex="12pt" fo:language="it" fo:country="IT"/>
    </style:style>
    <style:style style:name="T570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70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702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703" style:parent-style-name="Car.predefinitoparagrafo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 fo:language="it" fo:country="IT"/>
    </style:style>
    <style:style style:name="T570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70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706" style:parent-style-name="Car.predefinitoparagrafo" style:family="text">
      <style:text-properties style:font-name="Arial" style:font-name-asian="Arial" style:font-name-complex="Arial" fo:font-style="italic" style:font-style-asian="italic" fo:letter-spacing="0.0187in" fo:font-size="12pt" style:font-size-asian="12pt" style:font-size-complex="12pt" fo:language="it" fo:country="IT"/>
    </style:style>
    <style:style style:name="T5707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708" style:parent-style-name="Car.predefinitoparagrafo" style:family="text">
      <style:text-properties style:font-name="Arial" style:font-name-asian="Arial" style:font-name-complex="Arial" fo:font-style="italic" style:font-style-asian="italic" fo:letter-spacing="0.0201in" fo:font-size="12pt" style:font-size-asian="12pt" style:font-size-complex="12pt" fo:language="it" fo:country="IT"/>
    </style:style>
    <style:style style:name="T5709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571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711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 fo:language="it" fo:country="IT"/>
    </style:style>
    <style:style style:name="T5712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571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714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12pt" style:font-size-asian="12pt" style:font-size-complex="12pt" fo:language="it" fo:country="IT"/>
    </style:style>
    <style:style style:name="T571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71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717" style:parent-style-name="Car.predefinitoparagrafo" style:family="text">
      <style:text-properties style:font-name="Arial" style:font-name-asian="Arial" style:font-name-complex="Arial" fo:font-style="italic" style:font-style-asian="italic" fo:letter-spacing="0.0194in" fo:font-size="12pt" style:font-size-asian="12pt" style:font-size-complex="12pt" fo:language="it" fo:country="IT"/>
    </style:style>
    <style:style style:name="T571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71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72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72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72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72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724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725" style:parent-style-name="Car.predefinitoparagrafo" style:family="text">
      <style:text-properties style:font-name="Arial" style:font-name-asian="Arial" style:font-name-complex="Arial" fo:font-style="italic" style:font-style-asian="italic" fo:letter-spacing="0.0194in" fo:font-size="12pt" style:font-size-asian="12pt" style:font-size-complex="12pt" fo:language="it" fo:country="IT"/>
    </style:style>
    <style:style style:name="T5726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72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72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72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fo:language="it" fo:country="IT"/>
    </style:style>
    <style:style style:name="T573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731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it" fo:country="IT"/>
    </style:style>
    <style:style style:name="T573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 fo:language="it" fo:country="IT"/>
    </style:style>
    <style:style style:name="T5733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it" fo:country="IT"/>
    </style:style>
    <style:style style:name="T5734" style:parent-style-name="Car.predefinitoparagrafo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 fo:language="it" fo:country="IT"/>
    </style:style>
    <style:style style:name="T573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3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73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3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3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74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4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74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43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74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74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4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47" style:parent-style-name="Car.predefinitoparagrafo" style:family="text">
      <style:text-properties style:font-name="Arial" style:font-name-asian="Arial" style:font-name-complex="Arial" fo:letter-spacing="0.0194in" fo:font-size="12pt" style:font-size-asian="12pt" style:font-size-complex="12pt" fo:language="it" fo:country="IT"/>
    </style:style>
    <style:style style:name="T5748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74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5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75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5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5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5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75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56" style:parent-style-name="Car.predefinitoparagrafo" style:family="text">
      <style:text-properties style:font-name="Arial" style:font-name-asian="Arial" style:font-name-complex="Arial" fo:letter-spacing="0.018in" fo:font-size="12pt" style:font-size-asian="12pt" style:font-size-complex="12pt" fo:language="it" fo:country="IT"/>
    </style:style>
    <style:style style:name="T575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5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59" style:parent-style-name="Car.predefinitoparagrafo" style:family="text">
      <style:text-properties style:font-name="Arial" style:font-name-asian="Arial" style:font-name-complex="Arial" fo:letter-spacing="0.018in" fo:font-size="12pt" style:font-size-asian="12pt" style:font-size-complex="12pt" fo:language="it" fo:country="IT"/>
    </style:style>
    <style:style style:name="T576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6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6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63" style:parent-style-name="Car.predefinitoparagrafo" style:family="text">
      <style:text-properties style:font-name="Arial" style:font-name-asian="Arial" style:font-name-complex="Arial" fo:letter-spacing="0.0166in" fo:font-size="12pt" style:font-size-asian="12pt" style:font-size-complex="12pt" fo:language="it" fo:country="IT"/>
    </style:style>
    <style:style style:name="T576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65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fo:language="it" fo:country="IT"/>
    </style:style>
    <style:style style:name="T576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6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6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76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7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77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7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73" style:parent-style-name="Car.predefinitoparagrafo" style:family="text">
      <style:text-properties style:font-name="Arial" style:font-name-asian="Arial" style:font-name-complex="Arial" fo:letter-spacing="0.0125in" fo:font-size="12pt" style:font-size-asian="12pt" style:font-size-complex="12pt" fo:language="it" fo:country="IT"/>
    </style:style>
    <style:style style:name="T577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75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77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7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78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77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80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78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82" style:parent-style-name="Car.predefinitoparagrafo" style:family="text">
      <style:text-properties style:font-name="Arial" style:font-name-asian="Arial" style:font-name-complex="Arial" fo:letter-spacing="0.0138in" fo:font-size="12pt" style:font-size-asian="12pt" style:font-size-complex="12pt" fo:language="it" fo:country="IT"/>
    </style:style>
    <style:style style:name="T578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78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85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78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8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88" style:parent-style-name="Car.predefinitoparagrafo" style:family="text">
      <style:text-properties style:font-name="Arial" style:font-name-asian="Arial" style:font-name-complex="Arial" fo:letter-spacing="0.0125in" fo:font-size="12pt" style:font-size-asian="12pt" style:font-size-complex="12pt" fo:language="it" fo:country="IT"/>
    </style:style>
    <style:style style:name="T578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90" style:parent-style-name="Car.predefinitoparagrafo" style:family="text">
      <style:text-properties style:font-name="Arial" style:font-name-asian="Arial" style:font-name-complex="Arial" fo:letter-spacing="0.0277in" fo:font-size="12pt" style:font-size-asian="12pt" style:font-size-complex="12pt" fo:language="it" fo:country="IT"/>
    </style:style>
    <style:style style:name="T579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9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93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794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9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96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79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79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799" style:parent-style-name="Car.predefinitoparagrafo" style:family="text">
      <style:text-properties style:font-name="Arial" style:font-name-asian="Arial" style:font-name-complex="Arial" fo:letter-spacing="0.0138in" fo:font-size="12pt" style:font-size-asian="12pt" style:font-size-complex="12pt" fo:language="it" fo:country="IT"/>
    </style:style>
    <style:style style:name="T580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0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02" style:parent-style-name="Car.predefinitoparagrafo" style:family="text">
      <style:text-properties style:font-name="Arial" style:font-name-asian="Arial" style:font-name-complex="Arial" fo:letter-spacing="0.0131in" fo:font-size="12pt" style:font-size-asian="12pt" style:font-size-complex="12pt" fo:language="it" fo:country="IT"/>
    </style:style>
    <style:style style:name="T580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0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0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06" style:parent-style-name="Car.predefinitoparagrafo" style:family="text">
      <style:text-properties style:font-name="Arial" style:font-name-asian="Arial" style:font-name-complex="Arial" fo:letter-spacing="0.0138in" fo:font-size="12pt" style:font-size-asian="12pt" style:font-size-complex="12pt" fo:language="it" fo:country="IT"/>
    </style:style>
    <style:style style:name="T5807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0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09" style:parent-style-name="Car.predefinitoparagrafo" style:family="text">
      <style:text-properties style:font-name="Arial" style:font-name-asian="Arial" style:font-name-complex="Arial" fo:letter-spacing="0.0131in" fo:font-size="12pt" style:font-size-asian="12pt" style:font-size-complex="12pt" fo:language="it" fo:country="IT"/>
    </style:style>
    <style:style style:name="T581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11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81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1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14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15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81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17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818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1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2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21" style:parent-style-name="Car.predefinitoparagrafo" style:family="text">
      <style:text-properties style:font-name="Arial" style:font-name-asian="Arial" style:font-name-complex="Arial" fo:letter-spacing="0.0131in" fo:font-size="12pt" style:font-size-asian="12pt" style:font-size-complex="12pt" fo:language="it" fo:country="IT"/>
    </style:style>
    <style:style style:name="T582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23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2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82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2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27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 fo:language="it" fo:country="IT"/>
    </style:style>
    <style:style style:name="T5828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29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3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3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3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33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34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83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36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583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3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39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4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4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42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4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44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5845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84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47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48" style:parent-style-name="Car.predefinitoparagrafo" style:family="text">
      <style:text-properties style:font-name="Arial" style:font-name-asian="Arial" style:font-name-complex="Arial" fo:letter-spacing="-0.0083in" fo:font-size="12pt" style:font-size-asian="12pt" style:font-size-complex="12pt" fo:language="it" fo:country="IT"/>
    </style:style>
    <style:style style:name="T5849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50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5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5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5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54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855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56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5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85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59" style:parent-style-name="Car.predefinitoparagrafo" style:family="text">
      <style:text-properties style:font-name="Arial" style:font-name-asian="Arial" style:font-name-complex="Arial" fo:letter-spacing="-0.002in" fo:font-size="12pt" style:font-size-asian="12pt" style:font-size-complex="12pt" fo:language="it" fo:country="IT"/>
    </style:style>
    <style:style style:name="T5860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61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586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6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64" style:parent-style-name="Car.predefinitoparagrafo" style:family="text">
      <style:text-properties style:font-name="Arial" style:font-name-asian="Arial" style:font-name-complex="Arial" fo:letter-spacing="-0.0069in" fo:font-size="12pt" style:font-size-asian="12pt" style:font-size-complex="12pt" fo:language="it" fo:country="IT"/>
    </style:style>
    <style:style style:name="T5865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T586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67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86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69" style:parent-style-name="Car.predefinitoparagrafo" style:family="text">
      <style:text-properties style:font-name="Arial" style:font-name-asian="Arial" style:font-name-complex="Arial" fo:letter-spacing="-0.0013in" fo:font-size="12pt" style:font-size-asian="12pt" style:font-size-complex="12pt" fo:language="it" fo:country="IT"/>
    </style:style>
    <style:style style:name="T5870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 fo:language="it" fo:country="IT"/>
    </style:style>
    <style:style style:name="T5871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 fo:language="it" fo:country="IT"/>
    </style:style>
    <style:style style:name="T5872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/>
    </style:style>
    <style:style style:family="graphic" style:name="a23">
      <style:graphic-properties draw:fill="none" draw:stroke="solid" svg:stroke-width="0.01049in" svg:stroke-color="#000000" svg:stroke-opacity="100%" draw:stroke-linejoin="round"/>
    </style:style>
    <style:style style:family="graphic" style:name="a24">
      <style:graphic-properties draw:fill="none" draw:stroke="solid" svg:stroke-width="0.01049in" svg:stroke-color="#000000" svg:stroke-opacity="100%" draw:stroke-linejoin="round"/>
    </style:style>
    <style:style style:family="graphic" style:name="a25">
      <style:graphic-properties draw:fill="none" draw:stroke="solid" svg:stroke-width="0.01049in" svg:stroke-color="#000000" svg:stroke-opacity="100%" draw:stroke-linejoin="round"/>
    </style:style>
    <style:style style:family="graphic" style:name="a26">
      <style:graphic-properties draw:fill="none" draw:stroke="solid" svg:stroke-width="0.01049in" svg:stroke-color="#000000" svg:stroke-opacity="100%" draw:stroke-linejoin="round"/>
    </style:style>
    <style:style style:family="graphic" style:name="a27">
      <style:graphic-properties draw:fill="none" draw:stroke="solid" svg:stroke-width="0.01049in" svg:stroke-color="#000000" svg:stroke-opacity="100%" draw:stroke-linejoin="round"/>
    </style:style>
    <style:style style:family="graphic" style:name="a28">
      <style:graphic-properties draw:fill="none" draw:stroke="solid" svg:stroke-width="0.01049in" svg:stroke-color="#000000" svg:stroke-opacity="100%" draw:stroke-linejoin="round"/>
    </style:style>
    <style:style style:family="graphic" style:name="a29">
      <style:graphic-properties draw:fill="none" draw:stroke="solid" svg:stroke-width="0.01049in" svg:stroke-color="#000000" svg:stroke-opacity="100%" draw:stroke-linejoin="round"/>
    </style:style>
    <style:style style:family="graphic" style:name="a10">
      <style:graphic-properties draw:fill="none" draw:stroke="solid" svg:stroke-width="0.01049in" svg:stroke-color="#000000" svg:stroke-opacity="100%" draw:stroke-linejoin="round"/>
    </style:style>
    <style:style style:family="graphic" style:name="a11">
      <style:graphic-properties draw:fill="none" draw:stroke="solid" svg:stroke-width="0.01049in" svg:stroke-color="#000000" svg:stroke-opacity="100%" draw:stroke-linejoin="round"/>
    </style:style>
    <style:style style:family="graphic" style:name="a12">
      <style:graphic-properties draw:fill="none" draw:stroke="solid" svg:stroke-width="0.01049in" svg:stroke-color="#000000" svg:stroke-opacity="100%" draw:stroke-linejoin="round"/>
    </style:style>
    <style:style style:family="graphic" style:name="a13">
      <style:graphic-properties draw:fill="none" draw:stroke="solid" svg:stroke-width="0.01049in" svg:stroke-color="#000000" svg:stroke-opacity="100%" draw:stroke-linejoin="round"/>
    </style:style>
    <style:style style:family="graphic" style:name="a14">
      <style:graphic-properties draw:fill="none" draw:stroke="solid" svg:stroke-width="0.01049in" svg:stroke-color="#000000" svg:stroke-opacity="100%" draw:stroke-linejoin="round"/>
    </style:style>
    <style:style style:family="graphic" style:name="a15">
      <style:graphic-properties draw:fill="none" draw:stroke="solid" svg:stroke-width="0.01049in" svg:stroke-color="#000000" svg:stroke-opacity="100%" draw:stroke-linejoin="round"/>
    </style:style>
    <style:style style:family="graphic" style:name="a16">
      <style:graphic-properties draw:fill="none" draw:stroke="solid" svg:stroke-width="0.01049in" svg:stroke-color="#000000" svg:stroke-opacity="100%" draw:stroke-linejoin="round"/>
    </style:style>
    <style:style style:family="graphic" style:name="a53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1049in" svg:stroke-color="#000000" svg:stroke-opacity="100%" draw:stroke-linejoin="round"/>
    </style:style>
    <style:style style:family="graphic" style:name="a54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1049in" svg:stroke-color="#000000" svg:stroke-opacity="100%" draw:stroke-linejoin="round"/>
    </style:style>
    <style:style style:family="graphic" style:name="a55">
      <style:graphic-properties draw:fill="none" draw:stroke="solid" svg:stroke-width="0.00806in" svg:stroke-color="#000000" svg:stroke-opacity="100%" draw:stroke-linejoin="round"/>
    </style:style>
    <style:style style:family="graphic" style:name="a56">
      <style:graphic-properties draw:fill="none" draw:stroke="solid" svg:stroke-width="0.00806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049in" svg:stroke-color="#000000" svg:stroke-opacity="100%" draw:stroke-linejoin="round"/>
    </style:style>
    <style:style style:family="graphic" style:name="a41">
      <style:graphic-properties draw:fill="none" draw:stroke="solid" svg:stroke-width="0.01049in" svg:stroke-color="#000000" svg:stroke-opacity="100%" draw:stroke-linejoin="round"/>
    </style:style>
    <style:style style:family="graphic" style:name="a42">
      <style:graphic-properties draw:fill="none" draw:stroke="solid" svg:stroke-width="0.01049in" svg:stroke-color="#000000" svg:stroke-opacity="100%" draw:stroke-linejoin="round"/>
    </style:style>
    <style:style style:family="graphic" style:name="a5">
      <style:graphic-properties draw:fill="none" draw:stroke="solid" svg:stroke-width="0.01049in" svg:stroke-color="#000000" svg:stroke-opacity="100%" draw:stroke-linejoin="round"/>
    </style:style>
    <style:style style:family="graphic" style:name="a6">
      <style:graphic-properties draw:fill="none" draw:stroke="solid" svg:stroke-width="0.01049in" svg:stroke-color="#000000" svg:stroke-opacity="100%" draw:stroke-linejoin="round"/>
    </style:style>
    <style:style style:family="graphic" style:name="a7">
      <style:graphic-properties draw:fill="none" draw:stroke="solid" svg:stroke-width="0.01049in" svg:stroke-color="#000000" svg:stroke-opacity="100%" draw:stroke-linejoin="round"/>
    </style:style>
    <style:style style:family="graphic" style:name="a8">
      <style:graphic-properties draw:fill="none" draw:stroke="solid" svg:stroke-width="0.01049in" svg:stroke-color="#000000" svg:stroke-opacity="100%" draw:stroke-linejoin="round"/>
    </style:style>
    <style:style style:family="graphic" style:name="a9">
      <style:graphic-properties draw:fill="none" draw:stroke="solid" svg:stroke-width="0.01049in" svg:stroke-color="#000000" svg:stroke-opacity="100%" draw:stroke-linejoin="round"/>
    </style:style>
    <style:style style:family="graphic" style:name="a47">
      <style:graphic-properties draw:fill="none" draw:stroke="solid" svg:stroke-width="0.01049in" svg:stroke-color="#000000" svg:stroke-opacity="100%" draw:stroke-linejoin="round"/>
    </style:style>
    <style:style style:family="graphic" style:name="a48">
      <style:graphic-properties draw:fill="none" draw:stroke="solid" svg:stroke-width="0.01049in" svg:stroke-color="#000000" svg:stroke-opacity="100%" draw:stroke-linejoin="round"/>
    </style:style>
    <style:style style:family="graphic" style:name="a30">
      <style:graphic-properties draw:fill="none" draw:stroke="solid" svg:stroke-width="0.01049in" svg:stroke-color="#000000" svg:stroke-opacity="100%" draw:stroke-linejoin="round"/>
    </style:style>
    <style:style style:family="graphic" style:name="a31">
      <style:graphic-properties draw:fill="none" draw:stroke="solid" svg:stroke-width="0.01049in" svg:stroke-color="#000000" svg:stroke-opacity="100%" draw:stroke-linejoin="round"/>
    </style:style>
    <style:style style:family="graphic" style:name="a32">
      <style:graphic-properties draw:fill="none" draw:stroke="solid" svg:stroke-width="0.01049in" svg:stroke-color="#000000" svg:stroke-opacity="100%" draw:stroke-linejoin="round"/>
    </style:style>
    <style:style style:family="graphic" style:name="a33">
      <style:graphic-properties draw:fill="none" draw:stroke="solid" svg:stroke-width="0.01049in" svg:stroke-color="#000000" svg:stroke-opacity="100%" draw:stroke-linejoin="round"/>
    </style:style>
    <style:style style:family="graphic" style:name="a34">
      <style:graphic-properties draw:fill="none" draw:stroke="solid" svg:stroke-width="0.01049in" svg:stroke-color="#000000" svg:stroke-opacity="100%" draw:stroke-linejoin="round"/>
    </style:style>
    <style:style style:family="graphic" style:name="a35">
      <style:graphic-properties draw:fill="none" draw:stroke="solid" svg:stroke-width="0.01049in" svg:stroke-color="#000000" svg:stroke-opacity="100%" draw:stroke-linejoin="round"/>
    </style:style>
    <style:style style:family="graphic" style:name="a36">
      <style:graphic-properties draw:fill="none" draw:stroke="solid" svg:stroke-width="0.01049in" svg:stroke-color="#000000" svg:stroke-opacity="100%" draw:stroke-linejoin="round"/>
    </style:style>
  </office:automatic-styles>
  <office:body>
    <office:text text:use-soft-page-breaks="true">
      <text:p text:style-name="P1"><text:span text:style-name="T2">A</text:span><text:span text:style-name="T3">l</text:span><text:span text:style-name="T4">le</text:span><text:span text:style-name="T5">g</text:span><text:span text:style-name="T6">at</text:span><text:span text:style-name="T7">o</text:span><text:span text:style-name="T8"><text:s/></text:span><text:span text:style-name="T9">I</text:span><text:span text:style-name="T10"><text:s/>– da inserire nella Busta A</text:span></text:p>
      <text:p text:style-name="P11"/>
      <text:p text:style-name="P12"/>
      <text:p text:style-name="P13"/>
      <text:p text:style-name="P14"/>
      <text:h text:style-name="P15" text:outline-level="1"><text:span text:style-name="T16">A</text:span><text:span text:style-name="T17">ll</text:span><text:span text:style-name="T18">’</text:span><text:span text:style-name="T19">A</text:span><text:span text:style-name="T20">g</text:span><text:span text:style-name="T21">e</text:span><text:span text:style-name="T22">n</text:span><text:span text:style-name="T23">zia</text:span><text:span text:style-name="T24"><text:s/></text:span><text:span text:style-name="T25">d</text:span><text:span text:style-name="T26">e</text:span><text:span text:style-name="T27">l</text:span><text:span text:style-name="T28"><text:s/></text:span><text:span text:style-name="T29">D</text:span><text:span text:style-name="T30">e</text:span><text:span text:style-name="T31">m</text:span><text:span text:style-name="T32">a</text:span><text:span text:style-name="T33">n</text:span><text:span text:style-name="T34">io</text:span><text:span text:style-name="T35"><text:s/></text:span></text:h>
      <text:h text:style-name="P36" text:outline-level="1"><text:span text:style-name="T37">D</text:span><text:span text:style-name="T38">ir</text:span><text:span text:style-name="T39">e</text:span><text:span text:style-name="T40">zi</text:span><text:span text:style-name="T41">o</text:span><text:span text:style-name="T42">n</text:span><text:span text:style-name="T43">e</text:span><text:span text:style-name="T44"><text:s/></text:span><text:span text:style-name="T45">R</text:span><text:span text:style-name="T46">e</text:span><text:span text:style-name="T47">g</text:span><text:span text:style-name="T48">i</text:span><text:span text:style-name="T49">on</text:span><text:span text:style-name="T50">a</text:span><text:span text:style-name="T51">l</text:span><text:span text:style-name="T52">e</text:span><text:span text:style-name="T53"><text:s/></text:span><text:span text:style-name="T54">Trentino Alto Adige</text:span></text:h>
      <text:p text:style-name="P55"/>
      <text:p text:style-name="P56"/>
      <text:p text:style-name="P57"/>
      <text:p text:style-name="P58"><text:span text:style-name="T59">OGGE</text:span><text:span text:style-name="T60">TT</text:span><text:span text:style-name="T61">O</text:span><text:span text:style-name="T62">:</text:span><text:span text:style-name="T63"><text:s/></text:span><text:span text:style-name="T64">p</text:span><text:span text:style-name="T65">r</text:span><text:span text:style-name="T66">o</text:span><text:span text:style-name="T67">c</text:span><text:span text:style-name="T68">e</text:span><text:span text:style-name="T69">d</text:span><text:span text:style-name="T70">u</text:span><text:span text:style-name="T71">r</text:span><text:span text:style-name="T72">a</text:span><text:span text:style-name="T73"><text:s/></text:span><text:span text:style-name="T74">p</text:span><text:span text:style-name="T75">e</text:span><text:span text:style-name="T76">r</text:span><text:span text:style-name="T77"><text:s/></text:span><text:span text:style-name="T78">l</text:span><text:span text:style-name="T79">a</text:span><text:span text:style-name="T80"><text:s/></text:span><text:span text:style-name="T81">ge</text:span><text:span text:style-name="T82">st</text:span><text:span text:style-name="T83">i</text:span><text:span text:style-name="T84">o</text:span><text:span text:style-name="T85">n</text:span><text:span text:style-name="T86">e</text:span><text:span text:style-name="T87"><text:s/></text:span><text:span text:style-name="T88">de</text:span><text:span text:style-name="T89">l</text:span><text:span text:style-name="T90"><text:s/></text:span><text:span text:style-name="T91">s</text:span><text:span text:style-name="T92">e</text:span><text:span text:style-name="T93">r</text:span><text:span text:style-name="T94">v</text:span><text:span text:style-name="T95">i</text:span><text:span text:style-name="T96">z</text:span><text:span text:style-name="T97">i</text:span><text:span text:style-name="T98">o</text:span><text:span text:style-name="T99"><text:s/></text:span><text:span text:style-name="T100">d</text:span><text:span text:style-name="T101">i</text:span><text:span text:style-name="T102"><text:s/></text:span><text:span text:style-name="T103">p</text:span><text:span text:style-name="T104">r</text:span><text:span text:style-name="T105">e</text:span><text:span text:style-name="T106">li</text:span><text:span text:style-name="T107">e</text:span><text:span text:style-name="T108">v</text:span><text:span text:style-name="T109">o</text:span><text:span text:style-name="T110">,</text:span><text:span text:style-name="T111"><text:s/></text:span><text:span text:style-name="T112">t</text:span><text:span text:style-name="T113">r</text:span><text:span text:style-name="T114">a</text:span><text:span text:style-name="T115">s</text:span><text:span text:style-name="T116">p</text:span><text:span text:style-name="T117">o</text:span><text:span text:style-name="T118">r</text:span><text:span text:style-name="T119">t</text:span><text:span text:style-name="T120">o</text:span><text:span text:style-name="T121">,</text:span><text:span text:style-name="T122"><text:s/></text:span><text:span text:style-name="T123">m</text:span><text:span text:style-name="T124">e</text:span><text:span text:style-name="T125">ssa</text:span><text:span text:style-name="T126"><text:s/></text:span><text:span text:style-name="T127">i</text:span><text:span text:style-name="T128">n</text:span><text:span text:style-name="T129"><text:s/></text:span><text:span text:style-name="T130">s</text:span><text:span text:style-name="T131">i</text:span><text:span text:style-name="T132">c</text:span><text:span text:style-name="T133">u</text:span><text:span text:style-name="T134">r</text:span><text:span text:style-name="T135">e</text:span><text:span text:style-name="T136">z</text:span><text:span text:style-name="T137">z</text:span><text:span text:style-name="T138">a</text:span><text:span text:style-name="T139">,</text:span><text:span text:style-name="T140"><text:s/></text:span><text:span text:style-name="T141">de</text:span><text:span text:style-name="T142">m</text:span><text:span text:style-name="T143">o</text:span><text:span text:style-name="T144">l</text:span><text:span text:style-name="T145">i</text:span><text:span text:style-name="T146">z</text:span><text:span text:style-name="T147">i</text:span><text:span text:style-name="T148">on</text:span><text:span text:style-name="T149">e</text:span><text:span text:style-name="T150"><text:s/></text:span><text:span text:style-name="T151">e</text:span><text:span text:style-name="T152"><text:s/></text:span><text:span text:style-name="T153">r</text:span><text:span text:style-name="T154">ad</text:span><text:span text:style-name="T155">i</text:span><text:span text:style-name="T156">a</text:span><text:span text:style-name="T157">z</text:span><text:span text:style-name="T158">i</text:span><text:span text:style-name="T159">on</text:span><text:span text:style-name="T160">e</text:span><text:span text:style-name="T161"><text:s/></text:span><text:span text:style-name="T162">da</text:span><text:span text:style-name="T163">l</text:span><text:span text:style-name="T164"><text:s/></text:span><text:span text:style-name="T165">P</text:span><text:span text:style-name="T166">u</text:span><text:span text:style-name="T167">b</text:span><text:span text:style-name="T168">b</text:span><text:span text:style-name="T169">li</text:span><text:span text:style-name="T170">co</text:span><text:span text:style-name="T171"><text:s/></text:span><text:span text:style-name="T172">R</text:span><text:span text:style-name="T173">eg</text:span><text:span text:style-name="T174">i</text:span><text:span text:style-name="T175">s</text:span><text:span text:style-name="T176">t</text:span><text:span text:style-name="T177">r</text:span><text:span text:style-name="T178">o</text:span><text:span text:style-name="T179"><text:s/></text:span><text:span text:style-name="T180">A</text:span><text:span text:style-name="T181">u</text:span><text:span text:style-name="T182">t</text:span><text:span text:style-name="T183">o</text:span><text:span text:style-name="T184">m</text:span><text:span text:style-name="T185">ob</text:span><text:span text:style-name="T186">ili</text:span><text:span text:style-name="T187">st</text:span><text:span text:style-name="T188">i</text:span><text:span text:style-name="T189">co</text:span><text:span text:style-name="T190"><text:s/></text:span><text:span text:style-name="T191">(</text:span><text:span text:style-name="T192">ne</text:span><text:span text:style-name="T193">l</text:span><text:span text:style-name="T194"><text:s/></text:span><text:span text:style-name="T195">c</text:span><text:span text:style-name="T196">a</text:span><text:span text:style-name="T197">so</text:span><text:span text:style-name="T198"><text:s/></text:span><text:span text:style-name="T199">d</text:span><text:span text:style-name="T200">i</text:span><text:span text:style-name="T201"><text:s/></text:span><text:span text:style-name="T202">v</text:span><text:span text:style-name="T203">e</text:span><text:span text:style-name="T204">i</text:span><text:span text:style-name="T205">c</text:span><text:span text:style-name="T206">o</text:span><text:span text:style-name="T207">l</text:span><text:span text:style-name="T208">i</text:span><text:span text:style-name="T209"><text:s/></text:span><text:span text:style-name="T210">r</text:span><text:span text:style-name="T211">eg</text:span><text:span text:style-name="T212">i</text:span><text:span text:style-name="T213">st</text:span><text:span text:style-name="T214">r</text:span><text:span text:style-name="T215">a</text:span><text:span text:style-name="T216">t</text:span><text:span text:style-name="T217">i</text:span><text:span text:style-name="T218">)</text:span><text:span text:style-name="T219">,</text:span><text:span text:style-name="T220"><text:s/></text:span><text:span text:style-name="T221">de</text:span><text:span text:style-name="T222">i</text:span><text:span text:style-name="T223"><text:s/></text:span><text:span text:style-name="T224">v</text:span><text:span text:style-name="T225">e</text:span><text:span text:style-name="T226">i</text:span><text:span text:style-name="T227">c</text:span><text:span text:style-name="T228">o</text:span><text:span text:style-name="T229">l</text:span><text:span text:style-name="T230">i</text:span><text:span text:style-name="T231"><text:s/></text:span><text:span text:style-name="T232">c</text:span><text:span text:style-name="T233">h</text:span><text:span text:style-name="T234">e</text:span><text:span text:style-name="T235"><text:s/></text:span><text:span text:style-name="T236">pe</text:span><text:span text:style-name="T237">r</text:span><text:span text:style-name="T238">v</text:span><text:span text:style-name="T239">en</text:span><text:span text:style-name="T240">g</text:span><text:span text:style-name="T241">on</text:span><text:span text:style-name="T242">o</text:span><text:span text:style-name="T243"><text:s/></text:span><text:span text:style-name="T244">a</text:span><text:span text:style-name="T245">l</text:span><text:span text:style-name="T246">l</text:span><text:span text:style-name="T247">’</text:span><text:span text:style-name="T248">A</text:span><text:span text:style-name="T249">ge</text:span><text:span text:style-name="T250">n</text:span><text:span text:style-name="T251">z</text:span><text:span text:style-name="T252">i</text:span><text:span text:style-name="T253">a</text:span><text:span text:style-name="T254"><text:s/></text:span><text:span text:style-name="T255">de</text:span><text:span text:style-name="T256">l</text:span><text:span text:style-name="T257"><text:s/></text:span><text:span text:style-name="T258">D</text:span><text:span text:style-name="T259">e</text:span><text:span text:style-name="T260">m</text:span><text:span text:style-name="T261">an</text:span><text:span text:style-name="T262">i</text:span><text:span text:style-name="T263">o</text:span><text:span text:style-name="T264"><text:s/></text:span><text:span text:style-name="T265">i</text:span><text:span text:style-name="T266">n</text:span><text:span text:style-name="T267"><text:s/></text:span><text:span text:style-name="T268">qu</text:span><text:span text:style-name="T269">a</text:span><text:span text:style-name="T270">n</text:span><text:span text:style-name="T271">to</text:span><text:span text:style-name="T272"><text:s/></text:span><text:span text:style-name="T273">a</text:span><text:span text:style-name="T274">s</text:span><text:span text:style-name="T275">s</text:span><text:span text:style-name="T276">og</text:span><text:span text:style-name="T277">g</text:span><text:span text:style-name="T278">e</text:span><text:span text:style-name="T279">tt</text:span><text:span text:style-name="T280">a</text:span><text:span text:style-name="T281">ti</text:span><text:span text:style-name="T282"><text:s/></text:span><text:span text:style-name="T283">a</text:span><text:span text:style-name="T284">ll</text:span><text:span text:style-name="T285">e</text:span><text:span text:style-name="T286"><text:s/></text:span><text:span text:style-name="T287">p</text:span><text:span text:style-name="T288">r</text:span><text:span text:style-name="T289">o</text:span><text:span text:style-name="T290">c</text:span><text:span text:style-name="T291">e</text:span><text:span text:style-name="T292">d</text:span><text:span text:style-name="T293">u</text:span><text:span text:style-name="T294">r</text:span><text:span text:style-name="T295">e</text:span><text:span text:style-name="T296"><text:s/></text:span><text:span text:style-name="T297">p</text:span><text:span text:style-name="T298">r</text:span><text:span text:style-name="T299">e</text:span><text:span text:style-name="T300">v</text:span><text:span text:style-name="T301">i</text:span><text:span text:style-name="T302">ste</text:span><text:span text:style-name="T303"><text:s/></text:span><text:span text:style-name="T304">da</text:span><text:span text:style-name="T305">l</text:span><text:span text:style-name="T306"><text:s/></text:span><text:span text:style-name="T307">D</text:span><text:span text:style-name="T308">.</text:span><text:span text:style-name="T309">P.</text:span><text:span text:style-name="T310">R</text:span><text:span text:style-name="T311">.</text:span><text:span text:style-name="T312"><text:s/></text:span><text:span text:style-name="T313">1</text:span><text:span text:style-name="T314">3</text:span><text:span text:style-name="T315"><text:s/></text:span><text:span text:style-name="T316">f</text:span><text:span text:style-name="T317">e</text:span><text:span text:style-name="T318">b</text:span><text:span text:style-name="T319">b</text:span><text:span text:style-name="T320">r</text:span><text:span text:style-name="T321">a</text:span><text:span text:style-name="T322">i</text:span><text:span text:style-name="T323">o</text:span><text:span text:style-name="T324"><text:s/></text:span><text:span text:style-name="T325">2</text:span><text:span text:style-name="T326">00</text:span><text:span text:style-name="T327">1</text:span><text:span text:style-name="T328">,</text:span><text:span text:style-name="T329"><text:s/></text:span><text:span text:style-name="T330">n</text:span><text:span text:style-name="T331">.</text:span><text:span text:style-name="T332"><text:s/></text:span><text:span text:style-name="T333">18</text:span><text:span text:style-name="T334">9</text:span><text:span text:style-name="T335"><text:s/></text:span><text:span text:style-name="T336">non</text:span><text:span text:style-name="T337">c</text:span><text:span text:style-name="T338">h</text:span><text:span text:style-name="T339">é</text:span><text:span text:style-name="T340"><text:s/></text:span><text:span text:style-name="T341">d</text:span><text:span text:style-name="T342">i</text:span><text:span text:style-name="T343"><text:s/></text:span><text:span text:style-name="T344">q</text:span><text:span text:style-name="T345">u</text:span><text:span text:style-name="T346">e</text:span><text:span text:style-name="T347">ll</text:span><text:span text:style-name="T348">i</text:span><text:span text:style-name="T349"><text:s/></text:span><text:span text:style-name="T350">c</text:span><text:span text:style-name="T351">on</text:span><text:span text:style-name="T352">f</text:span><text:span text:style-name="T353">i</text:span><text:span text:style-name="T354">sc</text:span><text:span text:style-name="T355">a</text:span><text:span text:style-name="T356">ti</text:span><text:span text:style-name="T357"><text:s/></text:span><text:span text:style-name="T358">a</text:span><text:span text:style-name="T359"><text:s/></text:span><text:span text:style-name="T360">s</text:span><text:span text:style-name="T361">e</text:span><text:span text:style-name="T362">gu</text:span><text:span text:style-name="T363">i</text:span><text:span text:style-name="T364">to</text:span><text:span text:style-name="T365"><text:s/></text:span><text:span text:style-name="T366">d</text:span><text:span text:style-name="T367">i</text:span><text:span text:style-name="T368"><text:s/></text:span><text:span text:style-name="T369">v</text:span><text:span text:style-name="T370">i</text:span><text:span text:style-name="T371">o</text:span><text:span text:style-name="T372">l</text:span><text:span text:style-name="T373">a</text:span><text:span text:style-name="T374">z</text:span><text:span text:style-name="T375">i</text:span><text:span text:style-name="T376">on</text:span><text:span text:style-name="T377">i</text:span><text:span text:style-name="T378"><text:s/></text:span><text:span text:style-name="T379">a</text:span><text:span text:style-name="T380">ll</text:span><text:span text:style-name="T381">e</text:span><text:span text:style-name="T382"><text:s/></text:span><text:span text:style-name="T383">no</text:span><text:span text:style-name="T384">r</text:span><text:span text:style-name="T385">m</text:span><text:span text:style-name="T386">e</text:span><text:span text:style-name="T387"><text:s/></text:span><text:span text:style-name="T388">de</text:span><text:span text:style-name="T389">l</text:span><text:span text:style-name="T390"><text:s/></text:span><text:span text:style-name="T391">n</text:span><text:span text:style-name="T392">u</text:span><text:span text:style-name="T393">o</text:span><text:span text:style-name="T394">vo</text:span><text:span text:style-name="T395"><text:s/></text:span><text:span text:style-name="T396">C</text:span><text:span text:style-name="T397">od</text:span><text:span text:style-name="T398">i</text:span><text:span text:style-name="T399">ce</text:span><text:span text:style-name="T400"><text:s/></text:span><text:span text:style-name="T401">de</text:span><text:span text:style-name="T402">l</text:span><text:span text:style-name="T403">l</text:span><text:span text:style-name="T404">a</text:span><text:span text:style-name="T405"><text:s/></text:span><text:span text:style-name="T406">St</text:span><text:span text:style-name="T407">r</text:span><text:span text:style-name="T408">ad</text:span><text:span text:style-name="T409">a</text:span><text:span text:style-name="T410"><text:s/></text:span><text:span text:style-name="T411">(D</text:span><text:span text:style-name="T412">.</text:span><text:span text:style-name="T413">Lg</text:span><text:span text:style-name="T414">s</text:span><text:span text:style-name="T415">.</text:span><text:span text:style-name="T416"><text:s/></text:span><text:span text:style-name="T417">n</text:span><text:span text:style-name="T418">.</text:span><text:span text:style-name="T419"><text:s/></text:span><text:span text:style-name="T420">2</text:span><text:span text:style-name="T421">8</text:span><text:span text:style-name="T422">5</text:span><text:span text:style-name="T423">/</text:span><text:span text:style-name="T424">92</text:span><text:span text:style-name="T425">)</text:span><text:span text:style-name="T426">,</text:span><text:span text:style-name="T427"><text:s/></text:span><text:span text:style-name="T428">a</text:span><text:span text:style-name="T429">d</text:span><text:span text:style-name="T430"><text:s/></text:span><text:span text:style-name="T431">e</text:span><text:span text:style-name="T432">sc</text:span><text:span text:style-name="T433">l</text:span><text:span text:style-name="T434">u</text:span><text:span text:style-name="T435">s</text:span><text:span text:style-name="T436">i</text:span><text:span text:style-name="T437">on</text:span><text:span text:style-name="T438">e</text:span><text:span text:style-name="T439"><text:s/></text:span><text:span text:style-name="T440">d</text:span><text:span text:style-name="T441">e</text:span><text:span text:style-name="T442">i</text:span><text:span text:style-name="T443"><text:s/></text:span><text:span text:style-name="T444">v</text:span><text:span text:style-name="T445">e</text:span><text:span text:style-name="T446">i</text:span><text:span text:style-name="T447">c</text:span><text:span text:style-name="T448">o</text:span><text:span text:style-name="T449">l</text:span><text:span text:style-name="T450">i</text:span><text:span text:style-name="T451"><text:s/></text:span><text:span text:style-name="T452">s</text:span><text:span text:style-name="T453">o</text:span><text:span text:style-name="T454">tt</text:span><text:span text:style-name="T455">opo</text:span><text:span text:style-name="T456">s</text:span><text:span text:style-name="T457">ti</text:span><text:span text:style-name="T458"><text:s/></text:span><text:span text:style-name="T459">a</text:span><text:span text:style-name="T460"><text:s/></text:span><text:span text:style-name="T461">d</text:span><text:span text:style-name="T462">i</text:span><text:span text:style-name="T463">v</text:span><text:span text:style-name="T464">e</text:span><text:span text:style-name="T465">r</text:span><text:span text:style-name="T466">se</text:span><text:span text:style-name="T467"><text:s/></text:span><text:span text:style-name="T468">p</text:span><text:span text:style-name="T469">r</text:span><text:span text:style-name="T470">o</text:span><text:span text:style-name="T471">c</text:span><text:span text:style-name="T472">edu</text:span><text:span text:style-name="T473">r</text:span><text:span text:style-name="T474">e</text:span><text:span text:style-name="T475"><text:s/></text:span><text:span text:style-name="T476">e</text:span><text:span text:style-name="T477"><text:s/></text:span><text:span text:style-name="T478">d</text:span><text:span text:style-name="T479">e</text:span><text:span text:style-name="T480">i</text:span><text:span text:style-name="T481"><text:s/></text:span><text:span text:style-name="T482">v</text:span><text:span text:style-name="T483">e</text:span><text:span text:style-name="T484">i</text:span><text:span text:style-name="T485">c</text:span><text:span text:style-name="T486">o</text:span><text:span text:style-name="T487">l</text:span><text:span text:style-name="T488">i</text:span><text:span text:style-name="T489"><text:s/></text:span><text:span text:style-name="T490">a</text:span><text:span text:style-name="T491">tt</text:span><text:span text:style-name="T492">r</text:span><text:span text:style-name="T493">a</text:span><text:span text:style-name="T494">tti</text:span><text:span text:style-name="T495"><text:s/></text:span><text:span text:style-name="T496">da</text:span><text:span text:style-name="T497">ll</text:span><text:span text:style-name="T498">a</text:span><text:span text:style-name="T499"><text:s/></text:span><text:span text:style-name="T500">no</text:span><text:span text:style-name="T501">r</text:span><text:span text:style-name="T502">m</text:span><text:span text:style-name="T503">a</text:span><text:span text:style-name="T504">t</text:span><text:span text:style-name="T505">i</text:span><text:span text:style-name="T506">va</text:span><text:span text:style-name="T507"><text:s/></text:span><text:span text:style-name="T508">p</text:span><text:span text:style-name="T509">r</text:span><text:span text:style-name="T510">e</text:span><text:span text:style-name="T511">v</text:span><text:span text:style-name="T512">i</text:span><text:span text:style-name="T513">sta</text:span><text:span text:style-name="T514"><text:s/></text:span><text:span text:style-name="T515">da</text:span><text:span text:style-name="T516">l</text:span><text:span text:style-name="T517">l</text:span><text:span text:style-name="T518">’</text:span><text:span text:style-name="T519">a</text:span><text:span text:style-name="T520">r</text:span><text:span text:style-name="T521">t.</text:span><text:span text:style-name="T522"><text:s/></text:span><text:span text:style-name="T523">21</text:span><text:span text:style-name="T524">4</text:span><text:span text:style-name="T525"><text:s/></text:span><text:span text:style-name="T526">b</text:span><text:span text:style-name="T527">i</text:span><text:span text:style-name="T528">s</text:span><text:span text:style-name="T529"><text:s/></text:span><text:span text:style-name="T530">de</text:span><text:span text:style-name="T531">l</text:span><text:span text:style-name="T532"><text:s/></text:span><text:span text:style-name="T533">C</text:span><text:span text:style-name="T534">od</text:span><text:span text:style-name="T535">i</text:span><text:span text:style-name="T536">ce</text:span><text:span text:style-name="T537"><text:s/></text:span><text:span text:style-name="T538">de</text:span><text:span text:style-name="T539">ll</text:span><text:span text:style-name="T540">a</text:span><text:span text:style-name="T541"><text:s/></text:span><text:span text:style-name="T542">St</text:span><text:span text:style-name="T543">r</text:span><text:span text:style-name="T544">ad</text:span><text:span text:style-name="T545">a</text:span><text:span text:style-name="T546"><text:s/></text:span><text:span text:style-name="T547">(</text:span><text:span text:style-name="T548">c</text:span><text:span text:style-name="T549">u</text:span><text:span text:style-name="T550">s</text:span><text:span text:style-name="T551">t</text:span><text:span text:style-name="T552">od</text:span><text:span text:style-name="T553">e</text:span><text:span text:style-name="T554"><text:s/></text:span><text:span text:style-name="T555">a</text:span><text:span text:style-name="T556">c</text:span><text:span text:style-name="T557">qu</text:span><text:span text:style-name="T558">ir</text:span><text:span text:style-name="T559">e</text:span><text:span text:style-name="T560">n</text:span><text:span text:style-name="T561">t</text:span><text:span text:style-name="T562">e</text:span><text:span text:style-name="T563">)</text:span><text:span text:style-name="T564"><text:s/></text:span><text:span text:style-name="T565">a</text:span><text:span text:style-name="T566"><text:s/></text:span><text:span text:style-name="T567">s</text:span><text:span text:style-name="T568">egu</text:span><text:span text:style-name="T569">i</text:span><text:span text:style-name="T570">t</text:span><text:span text:style-name="T571">o</text:span><text:span text:style-name="T572"><text:s/></text:span><text:span text:style-name="T573">de</text:span><text:span text:style-name="T574">l</text:span><text:span text:style-name="T575">l</text:span><text:span text:style-name="T576">’</text:span><text:span text:style-name="T577">a</text:span><text:span text:style-name="T578">vv</text:span><text:span text:style-name="T579">i</text:span><text:span text:style-name="T580">o</text:span><text:span text:style-name="T581"><text:s/></text:span><text:span text:style-name="T582">de</text:span><text:span text:style-name="T583">l</text:span><text:span text:style-name="T584"><text:s/></text:span><text:span text:style-name="T585">nuo</text:span><text:span text:style-name="T586">v</text:span><text:span text:style-name="T587">o</text:span><text:span text:style-name="T588"><text:s/></text:span><text:span text:style-name="T589">s</text:span><text:span text:style-name="T590">i</text:span><text:span text:style-name="T591">st</text:span><text:span text:style-name="T592">e</text:span><text:span text:style-name="T593">m</text:span><text:span text:style-name="T594">a</text:span><text:span text:style-name="T595"><text:s/></text:span><text:span text:style-name="T596">d</text:span><text:span text:style-name="T597">i</text:span><text:span text:style-name="T598"><text:s/></text:span><text:span text:style-name="T599">ge</text:span><text:span text:style-name="T600">st</text:span><text:span text:style-name="T601">i</text:span><text:span text:style-name="T602">o</text:span><text:span text:style-name="T603">n</text:span><text:span text:style-name="T604">e</text:span><text:span text:style-name="T605"><text:s/></text:span><text:span text:style-name="T606">p</text:span><text:span text:style-name="T607">e</text:span><text:span text:style-name="T608">r</text:span><text:span text:style-name="T609"><text:s/></text:span><text:span text:style-name="T610">i</text:span><text:span text:style-name="T611">l</text:span><text:span text:style-name="T612"><text:s/></text:span><text:span text:style-name="T613">l</text:span><text:span text:style-name="T614">o</text:span><text:span text:style-name="T615">tto</text:span><text:span text:style-name="T616"><text:s/></text:span><text:span text:style-name="T617">un</text:span><text:span text:style-name="T618">i</text:span><text:span text:style-name="T619">c</text:span><text:span text:style-name="T620">o</text:span><text:span text:style-name="T621">,</text:span><text:span text:style-name="T622"><text:s/></text:span><text:span text:style-name="T623">a</text:span><text:span text:style-name="T624">f</text:span><text:span text:style-name="T625">f</text:span><text:span text:style-name="T626">e</text:span><text:span text:style-name="T627">r</text:span><text:span text:style-name="T628">e</text:span><text:span text:style-name="T629">n</text:span><text:span text:style-name="T630">te</text:span><text:span text:style-name="T631"><text:s/></text:span><text:span text:style-name="T632">l</text:span><text:span text:style-name="T633">’</text:span><text:span text:style-name="T634">a</text:span><text:span text:style-name="T635">m</text:span><text:span text:style-name="T636">b</text:span><text:span text:style-name="T637">i</text:span><text:span text:style-name="T638">to</text:span><text:span text:style-name="T639"><text:s/></text:span><text:span text:style-name="T640">regionale del Trentino Alto Adige</text:span></text:p>
      <text:p text:style-name="P641"/>
      <text:p text:style-name="P642"/>
      <text:p text:style-name="P643"/>
      <text:h text:style-name="P644" text:outline-level="1"><text:span text:style-name="T645">D</text:span><text:span text:style-name="T646">O</text:span><text:span text:style-name="T647">M</text:span><text:span text:style-name="T648">A</text:span><text:span text:style-name="T649">N</text:span><text:span text:style-name="T650">D</text:span><text:span text:style-name="T651">A</text:span><text:span text:style-name="T652"><text:s/></text:span><text:span text:style-name="T653">D</text:span><text:span text:style-name="T654">I</text:span><text:span text:style-name="T655"><text:s/></text:span><text:span text:style-name="T656">P</text:span><text:span text:style-name="T657">A</text:span><text:span text:style-name="T658">RT</text:span><text:span text:style-name="T659">E</text:span><text:span text:style-name="T660">C</text:span><text:span text:style-name="T661">I</text:span><text:span text:style-name="T662">P</text:span><text:span text:style-name="T663">A</text:span><text:span text:style-name="T664">Z</text:span><text:span text:style-name="T665">IO</text:span><text:span text:style-name="T666">N</text:span><text:span text:style-name="T667">E</text:span></text:h>
      <text:p text:style-name="P668"/>
      <text:section text:name="Sect1" text:style-name="S1">
        <text:soft-page-break/>
        <text:h text:style-name="P669" text:outline-level="2"><text:span text:style-name="T670">Il<text:s/></text:span><text:span text:style-name="T671"><text:s/></text:span><text:span text:style-name="T672">s</text:span><text:span text:style-name="T673">o</text:span><text:span text:style-name="T674">tt</text:span><text:span text:style-name="T675">o</text:span><text:span text:style-name="T676">sc</text:span><text:span text:style-name="T677">ri</text:span><text:span text:style-name="T678">tto <text:s/></text:span><text:span text:style-name="T679"><text:s/></text:span><text:span text:style-name="T680"><text:s/></text:span><text:span text:style-name="T681"><text:tab/></text:span></text:h>
        <text:soft-page-break/>
        <text:p text:style-name="P682"><text:span text:style-name="T683">na</text:span><text:span text:style-name="T684">t</text:span><text:span text:style-name="T685">o</text:span><text:span text:style-name="T686">/a<text:s/></text:span><text:span text:style-name="T687"><text:s/></text:span><text:span text:style-name="T688">a</text:span><text:span text:style-name="T689"><text:tab/></text:span><text:span text:style-name="T690">,<text:s/></text:span><text:span text:style-name="T691"><text:s/></text:span><text:span text:style-name="T692">i</text:span><text:span text:style-name="T693">l</text:span></text:p>
      </text:section>
      <text:section text:name="Sect2" text:style-name="S2">
        <text:soft-page-break/>
        <text:p text:style-name="P694"><text:span text:style-name="T695"><text:s/></text:span><text:span text:style-name="T696"><text:tab/></text:span><text:span text:style-name="T697">,<text:s/></text:span><text:span text:style-name="T698"><text:s/></text:span><text:span text:style-name="T699">C</text:span><text:span text:style-name="T700">F</text:span><text:span text:style-name="T701"><text:tab/></text:span><text:span text:style-name="T702">,<text:s/></text:span><text:span text:style-name="T703"><text:s/></text:span><text:span text:style-name="T704">r</text:span><text:span text:style-name="T705">e</text:span><text:span text:style-name="T706">s</text:span><text:span text:style-name="T707">i</text:span><text:span text:style-name="T708">de</text:span><text:span text:style-name="T709">n</text:span><text:span text:style-name="T710">te</text:span><text:span text:style-name="T711"><text:tab/>a <text:s/></text:span><text:span text:style-name="T712"><text:s/></text:span><text:span text:style-name="T713"><text:s/></text:span><text:span text:style-name="T714"><text:tab/></text:span></text:p>
        <text:soft-page-break/>
        <text:p text:style-name="P715"><text:span text:style-name="T716">(</text:span><text:span text:style-name="T717"><text:tab/></text:span><text:span text:style-name="T718">)</text:span><text:span text:style-name="T719">,<text:s/></text:span><text:span text:style-name="T720"><text:s/></text:span><text:span text:style-name="T721">v</text:span><text:span text:style-name="T722">i</text:span><text:span text:style-name="T723">a</text:span></text:p>
      </text:section>
      <text:section text:name="Sect3" text:style-name="S3">
        <text:soft-page-break/>
        <text:p text:style-name="P724"><text:span text:style-name="T725"><text:s/></text:span><text:span text:style-name="T726"><text:tab/></text:span><text:span text:style-name="T727"><text:tab/></text:span><text:span text:style-name="T728">n</text:span><text:span text:style-name="T729">.</text:span><text:span text:style-name="T730"><text:tab/></text:span><text:span text:style-name="T731"><text:tab/></text:span><text:span text:style-name="T732">,</text:span><text:span text:style-name="T733"><text:tab/></text:span><text:span text:style-name="T734">i</text:span><text:span text:style-name="T735">n</text:span><text:span text:style-name="T736"><text:tab/></text:span><text:span text:style-name="T737">q</text:span><text:span text:style-name="T738">ua</text:span><text:span text:style-name="T739">li</text:span><text:span text:style-name="T740">tà</text:span><text:span text:style-name="T741"><text:tab/></text:span><text:span text:style-name="T742">d</text:span><text:span text:style-name="T743">i</text:span><text:span text:style-name="T744"><text:tab/></text:span><text:span text:style-name="T745">l</text:span><text:span text:style-name="T746">e</text:span><text:span text:style-name="T747">g</text:span><text:span text:style-name="T748">a</text:span><text:span text:style-name="T749">l</text:span><text:span text:style-name="T750">e</text:span><text:span text:style-name="T751"><text:tab/></text:span><text:span text:style-name="T752">r</text:span><text:span text:style-name="T753">app</text:span><text:span text:style-name="T754">r</text:span><text:span text:style-name="T755">e</text:span><text:span text:style-name="T756">s</text:span><text:span text:style-name="T757">en</text:span><text:span text:style-name="T758">t</text:span><text:span text:style-name="T759">an</text:span><text:span text:style-name="T760">t</text:span><text:span text:style-name="T761">e</text:span><text:span text:style-name="T762"><text:tab/></text:span><text:span text:style-name="T763">d</text:span><text:span text:style-name="T764">i</text:span></text:p>
        <text:p text:style-name="P765"><text:span text:style-name="T766"><draw:custom-shape svg:x="0.78681in" svg:y="0.18264in" svg:width="2.59583in" svg:height="0.00139in" draw:id="id0" draw:style-name="a0" draw:name="Group 75"><svg:title/><svg:desc/><draw:enhanced-geometry draw:type="non-primitive" svg:viewBox="0 0 2373630 1270" draw:enhanced-path="M 0 0 L 2373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3630"/><draw:equation draw:name="f7" draw:formula="?f4 / 1270"/><draw:equation draw:name="f8" draw:formula="0 / ?f6"/><draw:equation draw:name="f9" draw:formula="0 / ?f7"/><draw:equation draw:name="f10" draw:formula="2373630 / ?f6"/><draw:equation draw:name="f11" draw:formula="1270 / ?f7"/></draw:enhanced-geometry></draw:custom-shape></text:span><text:span text:style-name="T767">(i</text:span><text:span text:style-name="T768">nd</text:span><text:span text:style-name="T769">i</text:span><text:span text:style-name="T770">c</text:span><text:span text:style-name="T771">a</text:span><text:span text:style-name="T772">r</text:span><text:span text:style-name="T773">e</text:span><text:span text:style-name="T774"><text:tab/></text:span><text:span text:style-name="T775">l</text:span><text:span text:style-name="T776">a</text:span><text:span text:style-name="T777"><text:tab/></text:span><text:span text:style-name="T778">d</text:span><text:span text:style-name="T779">e</text:span><text:span text:style-name="T780">n</text:span><text:span text:style-name="T781">o</text:span><text:span text:style-name="T782">mi</text:span><text:span text:style-name="T783">n</text:span><text:span text:style-name="T784">a</text:span><text:span text:style-name="T785">z</text:span><text:span text:style-name="T786">i</text:span><text:span text:style-name="T787">on</text:span><text:span text:style-name="T788">e</text:span><text:span text:style-name="T789"><text:tab/>s</text:span><text:span text:style-name="T790">o</text:span><text:span text:style-name="T791">c</text:span><text:span text:style-name="T792">i</text:span><text:span text:style-name="T793">a</text:span><text:span text:style-name="T794">l</text:span><text:span text:style-name="T795">e</text:span><text:span text:style-name="T796">)</text:span></text:p>
      </text:section>
      <text:section text:name="Sect4" text:style-name="S4">
        <text:soft-page-break/>
        <text:p text:style-name="P797"><text:span text:style-name="T798"><text:s/></text:span><text:span text:style-name="T799"><text:tab/></text:span><text:span text:style-name="T800">(i</text:span><text:span text:style-name="T801">nd</text:span><text:span text:style-name="T802">i</text:span><text:span text:style-name="T803">c</text:span><text:span text:style-name="T804">a</text:span><text:span text:style-name="T805">r</text:span><text:span text:style-name="T806">e<text:s/></text:span><text:span text:style-name="T807"><text:s/></text:span><text:span text:style-name="T808">l</text:span><text:span text:style-name="T809">a<text:s/></text:span><text:span text:style-name="T810"><text:s/></text:span><text:span text:style-name="T811">f</text:span><text:span text:style-name="T812">o</text:span><text:span text:style-name="T813">r</text:span><text:span text:style-name="T814">m</text:span><text:span text:style-name="T815">a<text:s/></text:span><text:span text:style-name="T816"><text:s/></text:span><text:span text:style-name="T817">g</text:span><text:span text:style-name="T818">i</text:span><text:span text:style-name="T819">u</text:span><text:span text:style-name="T820">ri</text:span><text:span text:style-name="T821">d</text:span><text:span text:style-name="T822">i</text:span><text:span text:style-name="T823">c</text:span><text:span text:style-name="T824">a</text:span><text:span text:style-name="T825">) <text:s/></text:span><text:span text:style-name="T826"><text:s/></text:span><text:span text:style-name="T827"><text:s/></text:span><text:span text:style-name="T828"><text:tab/></text:span></text:p>
        <text:soft-page-break/>
        <text:p text:style-name="P829"><text:span text:style-name="T830">(</text:span><text:span text:style-name="T831">i</text:span><text:span text:style-name="T832">nd</text:span><text:span text:style-name="T833">i</text:span><text:span text:style-name="T834">c</text:span><text:span text:style-name="T835">a</text:span><text:span text:style-name="T836">r</text:span><text:span text:style-name="T837">e<text:s/></text:span><text:span text:style-name="T838"><text:s/></text:span><text:span text:style-name="T839">l</text:span><text:span text:style-name="T840">a<text:s/></text:span><text:span text:style-name="T841"><text:s/></text:span><text:span text:style-name="T842">s</text:span><text:span text:style-name="T843">e</text:span><text:span text:style-name="T844">d</text:span><text:span text:style-name="T845">e</text:span></text:p>
      </text:section>
      <text:section text:name="Sect5" text:style-name="S5">
        <text:soft-page-break/>
        <text:p text:style-name="P846"><text:span text:style-name="T847">l</text:span><text:span text:style-name="T848">ega</text:span><text:span text:style-name="T849">l</text:span><text:span text:style-name="T850">e</text:span><text:span text:style-name="T851">)</text:span><text:span text:style-name="T852"><text:tab/></text:span><text:span text:style-name="T853">(</text:span><text:span text:style-name="T854">i</text:span><text:span text:style-name="T855">nd</text:span><text:span text:style-name="T856">i</text:span><text:span text:style-name="T857">c</text:span><text:span text:style-name="T858">a</text:span><text:span text:style-name="T859">r</text:span><text:span text:style-name="T860">e<text:s/></text:span><text:span text:style-name="T861">C</text:span><text:span text:style-name="T862">F</text:span><text:span text:style-name="T863"><text:s/></text:span><text:span text:style-name="T864">e</text:span><text:span text:style-name="T865"><text:s/></text:span><text:span text:style-name="T866">P</text:span><text:span text:style-name="T867">I</text:span><text:span text:style-name="T868">)<text:s/></text:span><text:span text:style-name="T869"><text:s/></text:span><text:span text:style-name="T870"><text:s/></text:span><text:span text:style-name="T871"><text:tab/></text:span></text:p>
      </text:section>
      <text:section text:name="Sect6" text:style-name="S6">
        <text:soft-page-break/>
        <text:h text:style-name="P872" text:outline-level="2"><text:span text:style-name="T873">nu</text:span><text:span text:style-name="T874">m</text:span><text:span text:style-name="T875">e</text:span><text:span text:style-name="T876">r</text:span><text:span text:style-name="T877">o</text:span><text:span text:style-name="T878"><text:s/></text:span><text:span text:style-name="T879">d</text:span><text:span text:style-name="T880">i</text:span><text:span text:style-name="T881"><text:s/></text:span><text:span text:style-name="T882">t</text:span><text:span text:style-name="T883">e</text:span><text:span text:style-name="T884">l</text:span><text:span text:style-name="T885">e</text:span><text:span text:style-name="T886">f</text:span><text:span text:style-name="T887">o</text:span><text:span text:style-name="T888">n</text:span><text:span text:style-name="T889">o<text:s/></text:span><text:span text:style-name="T890"><text:s/></text:span><text:span text:style-name="T891"><text:s/></text:span><text:span text:style-name="T892"><text:tab/></text:span></text:h>
        <text:soft-page-break/>
        <text:p text:style-name="P893"><text:span text:style-name="T894">P</text:span><text:span text:style-name="T895">E</text:span><text:span text:style-name="T896">C</text:span><text:span text:style-name="T897"><text:tab/></text:span><text:span text:style-name="T898">,</text:span><text:span text:style-name="T899"><text:s/></text:span><text:span text:style-name="T900">n</text:span><text:span text:style-name="T901">u</text:span><text:span text:style-name="T902">me</text:span><text:span text:style-name="T903">r</text:span><text:span text:style-name="T904">o</text:span><text:span text:style-name="T905"><text:s/></text:span><text:span text:style-name="T906">d</text:span><text:span text:style-name="T907">i</text:span></text:p>
      </text:section>
      <text:section text:name="Sect7" text:style-name="S7">
        <text:soft-page-break/>
        <text:p text:style-name="P908"><text:span text:style-name="T909">f</text:span><text:span text:style-name="T910">a</text:span><text:span text:style-name="T911">x</text:span><text:span text:style-name="T912"><text:tab/></text:span><text:span text:style-name="T913">,</text:span><text:span text:style-name="T914"><text:s/></text:span><text:span text:style-name="T915">i</text:span><text:span text:style-name="T916">nd</text:span><text:span text:style-name="T917">iri</text:span><text:span text:style-name="T918">z</text:span><text:span text:style-name="T919">z</text:span><text:span text:style-name="T920">o</text:span><text:span text:style-name="T921"><text:s/></text:span><text:span text:style-name="T922">e</text:span><text:span text:style-name="T923">-</text:span><text:span text:style-name="T924">ma</text:span><text:span text:style-name="T925">il</text:span><text:span text:style-name="T926"><text:s/></text:span><text:span text:style-name="T927"><text:tab/></text:span></text:p>
        <text:p text:style-name="P928"/>
        <text:p text:style-name="P929"><text:span text:style-name="T930">CH</text:span><text:span text:style-name="T931">IE</text:span><text:span text:style-name="T932">D</text:span><text:span text:style-name="T933">E</text:span></text:p>
        <text:p text:style-name="P934"/>
        <text:p text:style-name="P935"><text:span text:style-name="T936">d</text:span><text:span text:style-name="T937">i</text:span><text:span text:style-name="T938"><text:s/></text:span><text:span text:style-name="T939">pa</text:span><text:span text:style-name="T940">r</text:span><text:span text:style-name="T941">t</text:span><text:span text:style-name="T942">e</text:span><text:span text:style-name="T943">c</text:span><text:span text:style-name="T944">i</text:span><text:span text:style-name="T945">pa</text:span><text:span text:style-name="T946">r</text:span><text:span text:style-name="T947">e</text:span><text:span text:style-name="T948"><text:s/></text:span><text:span text:style-name="T949">a</text:span><text:span text:style-name="T950">ll</text:span><text:span text:style-name="T951">a</text:span><text:span text:style-name="T952"><text:s/></text:span><text:span text:style-name="T953">p</text:span><text:span text:style-name="T954">r</text:span><text:span text:style-name="T955">o</text:span><text:span text:style-name="T956">c</text:span><text:span text:style-name="T957">edu</text:span><text:span text:style-name="T958">r</text:span><text:span text:style-name="T959">a</text:span><text:span text:style-name="T960"><text:s/></text:span><text:span text:style-name="T961">pe</text:span><text:span text:style-name="T962">r</text:span><text:span text:style-name="T963"><text:s/></text:span><text:span text:style-name="T964">l</text:span><text:span text:style-name="T965">a</text:span><text:span text:style-name="T966"><text:s/></text:span><text:span text:style-name="T967">ge</text:span><text:span text:style-name="T968">st</text:span><text:span text:style-name="T969">i</text:span><text:span text:style-name="T970">o</text:span><text:span text:style-name="T971">n</text:span><text:span text:style-name="T972">e</text:span><text:span text:style-name="T973"><text:s/></text:span><text:span text:style-name="T974">de</text:span><text:span text:style-name="T975">l</text:span><text:span text:style-name="T976"><text:s/></text:span><text:span text:style-name="T977">s</text:span><text:span text:style-name="T978">e</text:span><text:span text:style-name="T979">r</text:span><text:span text:style-name="T980">v</text:span><text:span text:style-name="T981">i</text:span><text:span text:style-name="T982">z</text:span><text:span text:style-name="T983">i</text:span><text:span text:style-name="T984">o</text:span><text:span text:style-name="T985"><text:s/></text:span><text:span text:style-name="T986">d</text:span><text:span text:style-name="T987">i</text:span><text:span text:style-name="T988"><text:s/></text:span><text:span text:style-name="T989">p</text:span><text:span text:style-name="T990">r</text:span><text:span text:style-name="T991">e</text:span><text:span text:style-name="T992">li</text:span><text:span text:style-name="T993">e</text:span><text:span text:style-name="T994">v</text:span><text:span text:style-name="T995">o</text:span><text:span text:style-name="T996">,</text:span><text:span text:style-name="T997"><text:s/></text:span><text:span text:style-name="T998">t</text:span><text:span text:style-name="T999">r</text:span><text:span text:style-name="T1000">a</text:span><text:span text:style-name="T1001">s</text:span><text:span text:style-name="T1002">po</text:span><text:span text:style-name="T1003">r</text:span><text:span text:style-name="T1004">t</text:span><text:span text:style-name="T1005">o</text:span><text:span text:style-name="T1006">,</text:span><text:span text:style-name="T1007"><text:s/></text:span><text:span text:style-name="T1008">m</text:span><text:span text:style-name="T1009">e</text:span><text:span text:style-name="T1010">ssa</text:span><text:span text:style-name="T1011"><text:s/></text:span><text:span text:style-name="T1012">i</text:span><text:span text:style-name="T1013">n</text:span><text:span text:style-name="T1014"><text:s/></text:span><text:span text:style-name="T1015">s</text:span><text:span text:style-name="T1016">i</text:span><text:span text:style-name="T1017">c</text:span><text:span text:style-name="T1018">u</text:span><text:span text:style-name="T1019">r</text:span><text:span text:style-name="T1020">e</text:span><text:span text:style-name="T1021">z</text:span><text:span text:style-name="T1022">z</text:span><text:span text:style-name="T1023">a</text:span><text:span text:style-name="T1024">,</text:span><text:span text:style-name="T1025"><text:s/></text:span><text:span text:style-name="T1026">de</text:span><text:span text:style-name="T1027">m</text:span><text:span text:style-name="T1028">o</text:span><text:span text:style-name="T1029">l</text:span><text:span text:style-name="T1030">i</text:span><text:span text:style-name="T1031">z</text:span><text:span text:style-name="T1032">i</text:span><text:span text:style-name="T1033">on</text:span><text:span text:style-name="T1034">e</text:span><text:span text:style-name="T1035"><text:s/></text:span><text:span text:style-name="T1036">e</text:span><text:span text:style-name="T1037"><text:s/></text:span><text:span text:style-name="T1038">r</text:span><text:span text:style-name="T1039">ad</text:span><text:span text:style-name="T1040">i</text:span><text:span text:style-name="T1041">a</text:span><text:span text:style-name="T1042">z</text:span><text:span text:style-name="T1043">i</text:span><text:span text:style-name="T1044">o</text:span><text:span text:style-name="T1045">n</text:span><text:span text:style-name="T1046">e</text:span><text:span text:style-name="T1047"><text:s/></text:span><text:span text:style-name="T1048">da</text:span><text:span text:style-name="T1049">l</text:span><text:span text:style-name="T1050"><text:s/></text:span><text:span text:style-name="T1051">P</text:span><text:span text:style-name="T1052">u</text:span><text:span text:style-name="T1053">bb</text:span><text:span text:style-name="T1054">li</text:span><text:span text:style-name="T1055">co</text:span><text:span text:style-name="T1056"><text:s/></text:span><text:span text:style-name="T1057">R</text:span><text:span text:style-name="T1058">e</text:span><text:span text:style-name="T1059">g</text:span><text:span text:style-name="T1060">i</text:span><text:span text:style-name="T1061">st</text:span><text:span text:style-name="T1062">r</text:span><text:span text:style-name="T1063">o</text:span><text:span text:style-name="T1064"><text:s/></text:span><text:span text:style-name="T1065">A</text:span><text:span text:style-name="T1066">u</text:span><text:span text:style-name="T1067">t</text:span><text:span text:style-name="T1068">o</text:span><text:span text:style-name="T1069">m</text:span><text:span text:style-name="T1070">ob</text:span><text:span text:style-name="T1071">ili</text:span><text:span text:style-name="T1072">st</text:span><text:span text:style-name="T1073">i</text:span><text:span text:style-name="T1074">co</text:span><text:span text:style-name="T1075"><text:s/></text:span><text:span text:style-name="T1076">(</text:span><text:span text:style-name="T1077">ne</text:span><text:span text:style-name="T1078">l</text:span><text:span text:style-name="T1079"><text:s/></text:span><text:span text:style-name="T1080">c</text:span><text:span text:style-name="T1081">a</text:span><text:span text:style-name="T1082">so</text:span><text:span text:style-name="T1083"><text:s/></text:span><text:span text:style-name="T1084">d</text:span><text:span text:style-name="T1085">i</text:span><text:span text:style-name="T1086"><text:s/></text:span><text:span text:style-name="T1087">v</text:span><text:span text:style-name="T1088">e</text:span><text:span text:style-name="T1089">i</text:span><text:span text:style-name="T1090">c</text:span><text:span text:style-name="T1091">o</text:span><text:span text:style-name="T1092">l</text:span><text:span text:style-name="T1093">i</text:span><text:span text:style-name="T1094"><text:s/></text:span><text:span text:style-name="T1095">r</text:span><text:span text:style-name="T1096">eg</text:span><text:span text:style-name="T1097">i</text:span><text:span text:style-name="T1098">st</text:span><text:span text:style-name="T1099">r</text:span><text:span text:style-name="T1100">a</text:span><text:span text:style-name="T1101">t</text:span><text:span text:style-name="T1102">i</text:span><text:span text:style-name="T1103">)</text:span><text:span text:style-name="T1104">,</text:span><text:span text:style-name="T1105"><text:s/></text:span><text:span text:style-name="T1106">de</text:span><text:span text:style-name="T1107">i</text:span><text:span text:style-name="T1108"><text:s/></text:span><text:span text:style-name="T1109">v</text:span><text:span text:style-name="T1110">e</text:span><text:span text:style-name="T1111">i</text:span><text:span text:style-name="T1112">c</text:span><text:span text:style-name="T1113">o</text:span><text:span text:style-name="T1114">l</text:span><text:span text:style-name="T1115">i</text:span><text:span text:style-name="T1116"><text:s/></text:span><text:span text:style-name="T1117">c</text:span><text:span text:style-name="T1118">h</text:span><text:span text:style-name="T1119">e</text:span><text:span text:style-name="T1120"><text:s/></text:span><text:span text:style-name="T1121">pe</text:span><text:span text:style-name="T1122">r</text:span><text:span text:style-name="T1123">v</text:span><text:span text:style-name="T1124">en</text:span><text:span text:style-name="T1125">g</text:span><text:span text:style-name="T1126">on</text:span><text:span text:style-name="T1127">o</text:span><text:span text:style-name="T1128"><text:s/></text:span><text:span text:style-name="T1129">a</text:span><text:span text:style-name="T1130">l</text:span><text:span text:style-name="T1131">l</text:span><text:span text:style-name="T1132">’</text:span><text:span text:style-name="T1133">A</text:span><text:span text:style-name="T1134">ge</text:span><text:span text:style-name="T1135">n</text:span><text:span text:style-name="T1136">z</text:span><text:span text:style-name="T1137">i</text:span><text:span text:style-name="T1138">a</text:span><text:span text:style-name="T1139"><text:s/></text:span><text:span text:style-name="T1140">de</text:span><text:span text:style-name="T1141">l</text:span><text:span text:style-name="T1142"><text:s/></text:span><text:span text:style-name="T1143">D</text:span><text:span text:style-name="T1144">e</text:span><text:span text:style-name="T1145">m</text:span><text:span text:style-name="T1146">an</text:span><text:span text:style-name="T1147">i</text:span><text:span text:style-name="T1148">o</text:span><text:span text:style-name="T1149"><text:s/></text:span><text:span text:style-name="T1150">i</text:span><text:span text:style-name="T1151">n</text:span><text:span text:style-name="T1152"><text:s/></text:span><text:span text:style-name="T1153">qu</text:span><text:span text:style-name="T1154">a</text:span><text:span text:style-name="T1155">n</text:span><text:span text:style-name="T1156">to</text:span><text:span text:style-name="T1157"><text:s/></text:span><text:span text:style-name="T1158">a</text:span><text:span text:style-name="T1159">s</text:span><text:span text:style-name="T1160">s</text:span><text:span text:style-name="T1161">og</text:span><text:span text:style-name="T1162">g</text:span><text:span text:style-name="T1163">e</text:span><text:span text:style-name="T1164">tt</text:span><text:span text:style-name="T1165">a</text:span><text:span text:style-name="T1166">ti</text:span><text:span text:style-name="T1167"><text:s/></text:span><text:span text:style-name="T1168">a</text:span><text:span text:style-name="T1169">ll</text:span><text:span text:style-name="T1170">e</text:span><text:span text:style-name="T1171"><text:s/></text:span><text:span text:style-name="T1172">p</text:span><text:span text:style-name="T1173">r</text:span><text:span text:style-name="T1174">o</text:span><text:span text:style-name="T1175">c</text:span><text:span text:style-name="T1176">e</text:span><text:span text:style-name="T1177">d</text:span><text:span text:style-name="T1178">u</text:span><text:span text:style-name="T1179">r</text:span><text:span text:style-name="T1180">e</text:span><text:span text:style-name="T1181"><text:s/></text:span><text:span text:style-name="T1182">p</text:span><text:span text:style-name="T1183">r</text:span><text:span text:style-name="T1184">e</text:span><text:span text:style-name="T1185">v</text:span><text:span text:style-name="T1186">i</text:span><text:span text:style-name="T1187">ste</text:span><text:span text:style-name="T1188"><text:s/></text:span><text:span text:style-name="T1189">da</text:span><text:span text:style-name="T1190">l</text:span><text:span text:style-name="T1191"><text:s/></text:span><text:span text:style-name="T1192">D</text:span><text:span text:style-name="T1193">.</text:span><text:span text:style-name="T1194">P.</text:span><text:span text:style-name="T1195">R</text:span><text:span text:style-name="T1196">.</text:span><text:span text:style-name="T1197"><text:s/></text:span><text:span text:style-name="T1198">1</text:span><text:span text:style-name="T1199">3</text:span><text:span text:style-name="T1200"><text:s/></text:span><text:span text:style-name="T1201">f</text:span><text:span text:style-name="T1202">e</text:span><text:span text:style-name="T1203">b</text:span><text:span text:style-name="T1204">b</text:span><text:span text:style-name="T1205">r</text:span><text:span text:style-name="T1206">a</text:span><text:span text:style-name="T1207">i</text:span><text:span text:style-name="T1208">o</text:span><text:span text:style-name="T1209"><text:s/></text:span><text:span text:style-name="T1210">2</text:span><text:span text:style-name="T1211">00</text:span><text:span text:style-name="T1212">1</text:span><text:span text:style-name="T1213">,</text:span><text:span text:style-name="T1214"><text:s/></text:span><text:span text:style-name="T1215">n</text:span><text:span text:style-name="T1216">.</text:span><text:span text:style-name="T1217"><text:s/></text:span><text:span text:style-name="T1218">18</text:span><text:span text:style-name="T1219">9</text:span><text:span text:style-name="T1220"><text:s/></text:span><text:span text:style-name="T1221">non</text:span><text:span text:style-name="T1222">c</text:span><text:span text:style-name="T1223">h</text:span><text:span text:style-name="T1224">é</text:span><text:span text:style-name="T1225"><text:s/></text:span><text:span text:style-name="T1226">d</text:span><text:span text:style-name="T1227">i</text:span><text:span text:style-name="T1228"><text:s/></text:span><text:span text:style-name="T1229">q</text:span><text:span text:style-name="T1230">u</text:span><text:span text:style-name="T1231">e</text:span><text:span text:style-name="T1232">ll</text:span><text:span text:style-name="T1233">i</text:span><text:span text:style-name="T1234"><text:s/></text:span><text:span text:style-name="T1235">c</text:span><text:span text:style-name="T1236">on</text:span><text:span text:style-name="T1237">f</text:span><text:span text:style-name="T1238">i</text:span><text:span text:style-name="T1239">sc</text:span><text:span text:style-name="T1240">a</text:span><text:span text:style-name="T1241">ti</text:span><text:span text:style-name="T1242"><text:s/></text:span><text:span text:style-name="T1243">a</text:span><text:span text:style-name="T1244"><text:s/></text:span><text:span text:style-name="T1245">s</text:span><text:span text:style-name="T1246">e</text:span><text:span text:style-name="T1247">gu</text:span><text:span text:style-name="T1248">i</text:span><text:span text:style-name="T1249">to</text:span><text:span text:style-name="T1250"><text:s/></text:span><text:span text:style-name="T1251">d</text:span><text:span text:style-name="T1252">i</text:span><text:span text:style-name="T1253"><text:s/></text:span><text:span text:style-name="T1254">v</text:span><text:span text:style-name="T1255">i</text:span><text:span text:style-name="T1256">o</text:span><text:span text:style-name="T1257">l</text:span><text:span text:style-name="T1258">a</text:span><text:span text:style-name="T1259">z</text:span><text:span text:style-name="T1260">i</text:span><text:span text:style-name="T1261">on</text:span><text:span text:style-name="T1262">i</text:span><text:span text:style-name="T1263"><text:s/></text:span><text:span text:style-name="T1264">a</text:span><text:span text:style-name="T1265">ll</text:span><text:span text:style-name="T1266">e</text:span><text:span text:style-name="T1267"><text:s/></text:span><text:span text:style-name="T1268">no</text:span><text:span text:style-name="T1269">r</text:span><text:span text:style-name="T1270">m</text:span><text:span text:style-name="T1271">e</text:span><text:span text:style-name="T1272"><text:s/></text:span><text:span text:style-name="T1273">de</text:span><text:span text:style-name="T1274">l</text:span><text:span text:style-name="T1275"><text:s/></text:span><text:span text:style-name="T1276">n</text:span><text:span text:style-name="T1277">u</text:span><text:span text:style-name="T1278">o</text:span><text:span text:style-name="T1279">vo</text:span><text:span text:style-name="T1280"><text:s/></text:span><text:span text:style-name="T1281">C</text:span><text:span text:style-name="T1282">od</text:span><text:span text:style-name="T1283">i</text:span><text:span text:style-name="T1284">ce</text:span><text:span text:style-name="T1285"><text:s/></text:span><text:span text:style-name="T1286">de</text:span><text:span text:style-name="T1287">l</text:span><text:span text:style-name="T1288">l</text:span><text:span text:style-name="T1289">a</text:span><text:span text:style-name="T1290"><text:s/></text:span><text:span text:style-name="T1291">St</text:span><text:span text:style-name="T1292">r</text:span><text:span text:style-name="T1293">ad</text:span><text:span text:style-name="T1294">a</text:span><text:span text:style-name="T1295"><text:s/></text:span><text:span text:style-name="T1296">(D</text:span><text:span text:style-name="T1297">.</text:span><text:span text:style-name="T1298">Lg</text:span><text:span text:style-name="T1299">s</text:span><text:span text:style-name="T1300">.</text:span><text:span text:style-name="T1301"><text:s/></text:span><text:span text:style-name="T1302">n</text:span><text:span text:style-name="T1303">.</text:span><text:span text:style-name="T1304"><text:s/></text:span><text:span text:style-name="T1305">2</text:span><text:span text:style-name="T1306">8</text:span><text:span text:style-name="T1307">5</text:span><text:span text:style-name="T1308">/</text:span><text:span text:style-name="T1309">92</text:span><text:span text:style-name="T1310">)</text:span><text:span text:style-name="T1311">,</text:span><text:span text:style-name="T1312"><text:s/></text:span><text:span text:style-name="T1313">a</text:span><text:span text:style-name="T1314">d</text:span><text:span text:style-name="T1315"><text:s/></text:span><text:span text:style-name="T1316">e</text:span><text:span text:style-name="T1317">sc</text:span><text:span text:style-name="T1318">l</text:span><text:span text:style-name="T1319">u</text:span><text:span text:style-name="T1320">s</text:span><text:span text:style-name="T1321">i</text:span><text:span text:style-name="T1322">on</text:span><text:span text:style-name="T1323">e</text:span><text:span text:style-name="T1324"><text:s/></text:span><text:span text:style-name="T1325">d</text:span><text:span text:style-name="T1326">e</text:span><text:span text:style-name="T1327">i</text:span><text:span text:style-name="T1328"><text:s/></text:span><text:span text:style-name="T1329">v</text:span><text:span text:style-name="T1330">e</text:span><text:span text:style-name="T1331">i</text:span><text:span text:style-name="T1332">c</text:span><text:span text:style-name="T1333">o</text:span><text:span text:style-name="T1334">l</text:span><text:span text:style-name="T1335">i</text:span><text:span text:style-name="T1336"><text:s/></text:span><text:span text:style-name="T1337">s</text:span><text:span text:style-name="T1338">o</text:span><text:span text:style-name="T1339">tt</text:span><text:span text:style-name="T1340">opo</text:span><text:span text:style-name="T1341">s</text:span><text:span text:style-name="T1342">ti</text:span><text:span text:style-name="T1343"><text:s/></text:span><text:span text:style-name="T1344">a</text:span><text:span text:style-name="T1345"><text:s/></text:span><text:span text:style-name="T1346">d</text:span><text:span text:style-name="T1347">i</text:span><text:span text:style-name="T1348">v</text:span><text:span text:style-name="T1349">e</text:span><text:span text:style-name="T1350">r</text:span><text:span text:style-name="T1351">se</text:span><text:span text:style-name="T1352"><text:s/></text:span><text:span text:style-name="T1353">p</text:span><text:span text:style-name="T1354">r</text:span><text:span text:style-name="T1355">o</text:span><text:span text:style-name="T1356">c</text:span><text:span text:style-name="T1357">edu</text:span><text:span text:style-name="T1358">r</text:span><text:span text:style-name="T1359">e</text:span><text:span text:style-name="T1360"><text:s/></text:span><text:span text:style-name="T1361">e</text:span><text:span text:style-name="T1362"><text:s/></text:span><text:span text:style-name="T1363">d</text:span><text:span text:style-name="T1364">e</text:span><text:span text:style-name="T1365">i</text:span><text:span text:style-name="T1366"><text:s/></text:span><text:span text:style-name="T1367">v</text:span><text:span text:style-name="T1368">e</text:span><text:span text:style-name="T1369">i</text:span><text:span text:style-name="T1370">c</text:span><text:span text:style-name="T1371">o</text:span><text:span text:style-name="T1372">l</text:span><text:span text:style-name="T1373">i</text:span><text:span text:style-name="T1374"><text:s/></text:span><text:span text:style-name="T1375">a</text:span><text:span text:style-name="T1376">tt</text:span><text:span text:style-name="T1377">r</text:span><text:span text:style-name="T1378">a</text:span><text:span text:style-name="T1379">tti</text:span><text:span text:style-name="T1380"><text:s/></text:span><text:span text:style-name="T1381">da</text:span><text:span text:style-name="T1382">ll</text:span><text:span text:style-name="T1383">a</text:span><text:span text:style-name="T1384"><text:s/></text:span><text:span text:style-name="T1385">no</text:span><text:span text:style-name="T1386">r</text:span><text:span text:style-name="T1387">m</text:span><text:span text:style-name="T1388">a</text:span><text:span text:style-name="T1389">t</text:span><text:span text:style-name="T1390">i</text:span><text:span text:style-name="T1391">va</text:span><text:span text:style-name="T1392"><text:s/></text:span><text:span text:style-name="T1393">p</text:span><text:span text:style-name="T1394">r</text:span><text:span text:style-name="T1395">e</text:span><text:span text:style-name="T1396">v</text:span><text:span text:style-name="T1397">i</text:span><text:span text:style-name="T1398">sta</text:span><text:span text:style-name="T1399"><text:s/></text:span><text:span text:style-name="T1400">da</text:span><text:span text:style-name="T1401">l</text:span><text:span text:style-name="T1402">l</text:span><text:span text:style-name="T1403">’</text:span><text:span text:style-name="T1404">a</text:span><text:span text:style-name="T1405">r</text:span><text:span text:style-name="T1406">t.</text:span><text:span text:style-name="T1407"><text:s/></text:span><text:span text:style-name="T1408">21</text:span><text:span text:style-name="T1409">4</text:span><text:span text:style-name="T1410"><text:s/></text:span><text:span text:style-name="T1411">b</text:span><text:span text:style-name="T1412">i</text:span><text:span text:style-name="T1413">s</text:span><text:span text:style-name="T1414"><text:s/></text:span><text:span text:style-name="T1415">de</text:span><text:span text:style-name="T1416">l</text:span><text:span text:style-name="T1417"><text:s/></text:span><text:span text:style-name="T1418">C</text:span><text:span text:style-name="T1419">od</text:span><text:span text:style-name="T1420">i</text:span><text:span text:style-name="T1421">ce</text:span><text:span text:style-name="T1422"><text:s/></text:span><text:span text:style-name="T1423">de</text:span><text:span text:style-name="T1424">ll</text:span><text:span text:style-name="T1425">a</text:span><text:span text:style-name="T1426"><text:s/></text:span><text:span text:style-name="T1427">St</text:span><text:span text:style-name="T1428">r</text:span><text:span text:style-name="T1429">ad</text:span><text:span text:style-name="T1430">a</text:span><text:span text:style-name="T1431"><text:s/></text:span><text:span text:style-name="T1432">(</text:span><text:span text:style-name="T1433">c</text:span><text:span text:style-name="T1434">u</text:span><text:span text:style-name="T1435">s</text:span><text:span text:style-name="T1436">t</text:span><text:span text:style-name="T1437">od</text:span><text:span text:style-name="T1438">e</text:span><text:span text:style-name="T1439"><text:s/></text:span><text:span text:style-name="T1440">a</text:span><text:span text:style-name="T1441">c</text:span><text:span text:style-name="T1442">qu</text:span><text:span text:style-name="T1443">ir</text:span><text:span text:style-name="T1444">e</text:span><text:span text:style-name="T1445">n</text:span><text:span text:style-name="T1446">t</text:span><text:span text:style-name="T1447">e</text:span><text:span text:style-name="T1448">)</text:span><text:span text:style-name="T1449"><text:s/></text:span><text:span text:style-name="T1450">a</text:span><text:span text:style-name="T1451"><text:s/></text:span><text:span text:style-name="T1452">s</text:span><text:span text:style-name="T1453">e</text:span><text:span text:style-name="T1454">gu</text:span><text:span text:style-name="T1455">i</text:span><text:span text:style-name="T1456">to</text:span><text:span text:style-name="T1457"><text:s/></text:span><text:span text:style-name="T1458">de</text:span><text:span text:style-name="T1459">ll</text:span><text:span text:style-name="T1460">’</text:span><text:span text:style-name="T1461">a</text:span><text:span text:style-name="T1462">vv</text:span><text:span text:style-name="T1463">i</text:span><text:span text:style-name="T1464">o</text:span><text:span text:style-name="T1465"><text:s/></text:span><text:span text:style-name="T1466">de</text:span><text:span text:style-name="T1467">l</text:span><text:span text:style-name="T1468"><text:s/></text:span><text:span text:style-name="T1469">n</text:span><text:span text:style-name="T1470">u</text:span><text:span text:style-name="T1471">o</text:span><text:span text:style-name="T1472">vo</text:span><text:span text:style-name="T1473"><text:s/></text:span><text:span text:style-name="T1474">s</text:span><text:span text:style-name="T1475">i</text:span><text:span text:style-name="T1476">st</text:span><text:span text:style-name="T1477">e</text:span><text:span text:style-name="T1478">m</text:span><text:span text:style-name="T1479">a</text:span><text:span text:style-name="T1480"><text:s/></text:span><text:span text:style-name="T1481">d</text:span><text:span text:style-name="T1482">i</text:span><text:span text:style-name="T1483"><text:s/></text:span><text:span text:style-name="T1484">ge</text:span><text:span text:style-name="T1485">st</text:span><text:span text:style-name="T1486">i</text:span><text:span text:style-name="T1487">on</text:span><text:span text:style-name="T1488">e</text:span><text:span text:style-name="T1489"><text:s/></text:span><text:span text:style-name="T1490">p</text:span><text:span text:style-name="T1491">e</text:span><text:span text:style-name="T1492">r</text:span><text:span text:style-name="T1493"><text:s/></text:span><text:span text:style-name="T1494">i</text:span><text:span text:style-name="T1495"><text:s/></text:span><text:span text:style-name="T1496">pe</text:span><text:span text:style-name="T1497">r</text:span><text:span text:style-name="T1498"><text:s/></text:span><text:span text:style-name="T1499">i</text:span><text:span text:style-name="T1500">l</text:span><text:span text:style-name="T1501"><text:s/></text:span><text:span text:style-name="T1502">l</text:span><text:span text:style-name="T1503">o</text:span><text:span text:style-name="T1504">tto</text:span><text:span text:style-name="T1505"><text:s/></text:span><text:span text:style-name="T1506">u</text:span><text:span text:style-name="T1507">n</text:span><text:span text:style-name="T1508">i</text:span><text:span text:style-name="T1509">c</text:span><text:span text:style-name="T1510">o</text:span><text:span text:style-name="T1511">,</text:span><text:span text:style-name="T1512"><text:s/></text:span><text:span text:style-name="T1513">a</text:span><text:span text:style-name="T1514">ff</text:span><text:span text:style-name="T1515">e</text:span><text:span text:style-name="T1516">r</text:span><text:span text:style-name="T1517">e</text:span><text:span text:style-name="T1518">n</text:span><text:span text:style-name="T1519">te</text:span><text:span text:style-name="T1520"><text:s/></text:span><text:span text:style-name="T1521">l</text:span><text:span text:style-name="T1522">’</text:span><text:span text:style-name="T1523">a</text:span><text:span text:style-name="T1524">m</text:span><text:span text:style-name="T1525">b</text:span><text:span text:style-name="T1526">i</text:span><text:span text:style-name="T1527">to</text:span><text:span text:style-name="T1528"><text:s/></text:span><text:span text:style-name="T1529">regionale del<text:s/></text:span><text:span text:style-name="T1530">Trentino Alto Adige</text:span><text:span text:style-name="T1531"><text:s/></text:span><text:span text:style-name="T1532">i</text:span><text:span text:style-name="T1533">n</text:span><text:span text:style-name="T1534"><text:s/></text:span><text:span text:style-name="T1535">q</text:span><text:span text:style-name="T1536">ua</text:span><text:span text:style-name="T1537">li</text:span><text:span text:style-name="T1538">tà</text:span><text:span text:style-name="T1539"><text:s/></text:span><text:span text:style-name="T1540">d</text:span><text:span text:style-name="T1541">i</text:span><text:span text:style-name="T1542">:</text:span></text:p>
        <text:p text:style-name="P1543"/>
        <text:list text:style-name="LFO3" text:continue-numbering="true">
          <text:list-item>
            <text:p text:style-name="P1544"><text:span text:style-name="T1545">c</text:span><text:span text:style-name="T1546">on</text:span><text:span text:style-name="T1547">c</text:span><text:span text:style-name="T1548">o</text:span><text:span text:style-name="T1549">rr</text:span><text:span text:style-name="T1550">en</text:span><text:span text:style-name="T1551">t</text:span><text:span text:style-name="T1552">e</text:span><text:span text:style-name="T1553"><text:s/></text:span><text:span text:style-name="T1554">s</text:span><text:span text:style-name="T1555">i</text:span><text:span text:style-name="T1556">n</text:span><text:span text:style-name="T1557">g</text:span><text:span text:style-name="T1558">o</text:span><text:span text:style-name="T1559">l</text:span><text:span text:style-name="T1560">o</text:span><text:span text:style-name="T1561">;</text:span></text:p>
          </text:list-item>
        </text:list>
        <text:p text:style-name="P1562"/>
        <text:list text:style-name="LFO3" text:continue-numbering="true">
          <text:list-item>
            <text:p text:style-name="P1563"><text:span text:style-name="T1564">c</text:span><text:span text:style-name="T1565">on</text:span><text:span text:style-name="T1566">s</text:span><text:span text:style-name="T1567">o</text:span><text:span text:style-name="T1568">r</text:span><text:span text:style-name="T1569">z</text:span><text:span text:style-name="T1570">i</text:span><text:span text:style-name="T1571">o</text:span><text:span text:style-name="T1572"><text:s/></text:span><text:span text:style-name="T1573">st</text:span><text:span text:style-name="T1574">ab</text:span><text:span text:style-name="T1575">il</text:span><text:span text:style-name="T1576">e</text:span><text:span text:style-name="T1577">/</text:span><text:span text:style-name="T1578">c</text:span><text:span text:style-name="T1579">o</text:span><text:span text:style-name="T1580">n</text:span><text:span text:style-name="T1581">s</text:span><text:span text:style-name="T1582">o</text:span><text:span text:style-name="T1583">r</text:span><text:span text:style-name="T1584">z</text:span><text:span text:style-name="T1585">i</text:span><text:span text:style-name="T1586">o</text:span><text:span text:style-name="T1587"><text:s/></text:span><text:span text:style-name="T1588">t</text:span><text:span text:style-name="T1589">r</text:span><text:span text:style-name="T1590">a</text:span><text:span text:style-name="T1591"><text:s/></text:span><text:span text:style-name="T1592">s</text:span><text:span text:style-name="T1593">o</text:span><text:span text:style-name="T1594">c</text:span><text:span text:style-name="T1595">i</text:span><text:span text:style-name="T1596">e</text:span><text:span text:style-name="T1597">tà</text:span><text:span text:style-name="T1598"><text:s/></text:span><text:span text:style-name="T1599">c</text:span><text:span text:style-name="T1600">oo</text:span><text:span text:style-name="T1601">p</text:span><text:span text:style-name="T1602">e</text:span><text:span text:style-name="T1603">r</text:span><text:span text:style-name="T1604">a</text:span><text:span text:style-name="T1605">t</text:span><text:span text:style-name="T1606">i</text:span><text:span text:style-name="T1607">v</text:span><text:span text:style-name="T1608">e</text:span><text:span text:style-name="T1609">/c</text:span><text:span text:style-name="T1610">on</text:span><text:span text:style-name="T1611">s</text:span><text:span text:style-name="T1612">o</text:span><text:span text:style-name="T1613">r</text:span><text:span text:style-name="T1614">z</text:span><text:span text:style-name="T1615">i</text:span><text:span text:style-name="T1616">o</text:span><text:span text:style-name="T1617"><text:s/></text:span><text:span text:style-name="T1618">t</text:span><text:span text:style-name="T1619">r</text:span><text:span text:style-name="T1620">a</text:span><text:span text:style-name="T1621"><text:s/></text:span><text:span text:style-name="T1622">i</text:span><text:span text:style-name="T1623">mp</text:span><text:span text:style-name="T1624">r</text:span><text:span text:style-name="T1625">e</text:span><text:span text:style-name="T1626">s</text:span><text:span text:style-name="T1627">e</text:span><text:span text:style-name="T1628"><text:s/></text:span><text:span text:style-name="T1629">a</text:span><text:span text:style-name="T1630">r</text:span><text:span text:style-name="T1631">t</text:span><text:span text:style-name="T1632">i</text:span><text:span text:style-name="T1633">g</text:span><text:span text:style-name="T1634">i</text:span><text:span text:style-name="T1635">an</text:span><text:span text:style-name="T1636">e</text:span><text:span text:style-name="T1637"><text:s/></text:span><text:span text:style-name="T1638">(</text:span><text:span text:style-name="T1639">se</text:span><text:span text:style-name="T1640"><text:s/></text:span><text:span text:style-name="T1641">de</text:span><text:span text:style-name="T1642">l</text:span><text:span text:style-name="T1643"><text:s/></text:span><text:span text:style-name="T1644">c</text:span><text:span text:style-name="T1645">a</text:span><text:span text:style-name="T1646">s</text:span><text:span text:style-name="T1647">o</text:span><text:span text:style-name="T1648">)</text:span><text:span text:style-name="T1649"><text:s/></text:span><text:span text:style-name="T1650">c</text:span><text:span text:style-name="T1651">h</text:span><text:span text:style-name="T1652">e</text:span><text:span text:style-name="T1653"><text:s/></text:span><text:span text:style-name="T1654">pa</text:span><text:span text:style-name="T1655">r</text:span><text:span text:style-name="T1656">te</text:span><text:span text:style-name="T1657">c</text:span><text:span text:style-name="T1658">i</text:span><text:span text:style-name="T1659">p</text:span><text:span text:style-name="T1660">a</text:span><text:span text:style-name="T1661"><text:s/></text:span><text:span text:style-name="T1662">p</text:span><text:span text:style-name="T1663">e</text:span><text:span text:style-name="T1664">r</text:span><text:span text:style-name="T1665"><text:s/></text:span><text:span text:style-name="T1666">l</text:span><text:span text:style-name="T1667">e</text:span><text:span text:style-name="T1668"><text:s/></text:span><text:span text:style-name="T1669">s</text:span><text:span text:style-name="T1670">e</text:span><text:span text:style-name="T1671">g</text:span><text:span text:style-name="T1672">u</text:span><text:span text:style-name="T1673">e</text:span><text:span text:style-name="T1674">n</text:span><text:span text:style-name="T1675">ti</text:span><text:span text:style-name="T1676"><text:s/></text:span><text:span text:style-name="T1677">im</text:span><text:span text:style-name="T1678">p</text:span><text:span text:style-name="T1679">r</text:span><text:span text:style-name="T1680">e</text:span><text:span text:style-name="T1681">se</text:span><text:span text:style-name="T1682"><text:s/></text:span><text:span text:style-name="T1683">c</text:span><text:span text:style-name="T1684">o</text:span><text:span text:style-name="T1685">n</text:span><text:span text:style-name="T1686">s</text:span><text:span text:style-name="T1687">o</text:span><text:span text:style-name="T1688">r</text:span><text:span text:style-name="T1689">z</text:span><text:span text:style-name="T1690">i</text:span><text:span text:style-name="T1691">a</text:span><text:span text:style-name="T1692">t</text:span><text:span text:style-name="T1693">e</text:span><text:span text:style-name="T1694">:</text:span></text:p>
          </text:list-item>
        </text:list>
      </text:section>
      <text:p text:style-name="P1695"/>
      <text:p text:style-name="P1724"/>
      <text:p text:style-name="P1725"/>
      <text:section text:name="Sect9" text:style-name="S9">
        <text:soft-page-break/>
        <text:list text:style-name="LFO3" text:continue-numbering="true">
          <text:list-item>
            <text:list>
              <text:list-item>
                <text:p text:style-name="P1726"><text:span text:style-name="T1727"><text:s/></text:span><text:span text:style-name="T1728"><text:tab/></text:span></text:p>
              </text:list-item>
            </text:list>
          </text:list-item>
        </text:list>
        <text:soft-page-break/>
        <text:p text:style-name="P1729"><text:span text:style-name="T1730">(i</text:span><text:span text:style-name="T1731">nd</text:span><text:span text:style-name="T1732">i</text:span><text:span text:style-name="T1733">c</text:span><text:span text:style-name="T1734">a</text:span><text:span text:style-name="T1735">r</text:span><text:span text:style-name="T1736">e</text:span><text:span text:style-name="T1737"><text:s/></text:span><text:span text:style-name="T1738">l</text:span><text:span text:style-name="T1739">a</text:span><text:span text:style-name="T1740"><text:s/></text:span><text:span text:style-name="T1741">de</text:span><text:span text:style-name="T1742">n</text:span><text:span text:style-name="T1743">o</text:span><text:span text:style-name="T1744">m</text:span><text:span text:style-name="T1745">i</text:span><text:span text:style-name="T1746">n</text:span><text:span text:style-name="T1747">a</text:span><text:span text:style-name="T1748">z</text:span><text:span text:style-name="T1749">i</text:span><text:span text:style-name="T1750">on</text:span><text:span text:style-name="T1751">e</text:span><text:span text:style-name="T1752"><text:s/></text:span><text:span text:style-name="T1753">s</text:span><text:span text:style-name="T1754">o</text:span><text:span text:style-name="T1755">c</text:span><text:span text:style-name="T1756">i</text:span><text:span text:style-name="T1757">a</text:span><text:span text:style-name="T1758">l</text:span><text:span text:style-name="T1759">e</text:span><text:span text:style-name="T1760">)</text:span><text:span text:style-name="T1761"><text:tab/></text:span><text:span text:style-name="T1762">(i</text:span><text:span text:style-name="T1763">n</text:span><text:span text:style-name="T1764">d</text:span><text:span text:style-name="T1765">i</text:span><text:span text:style-name="T1766">c</text:span><text:span text:style-name="T1767">a</text:span><text:span text:style-name="T1768">r</text:span><text:span text:style-name="T1769">e</text:span><text:span text:style-name="T1770"><text:s/></text:span><text:span text:style-name="T1771">l</text:span><text:span text:style-name="T1772">a</text:span><text:span text:style-name="T1773"><text:s/></text:span><text:span text:style-name="T1774">f</text:span><text:span text:style-name="T1775">o</text:span><text:span text:style-name="T1776">r</text:span><text:span text:style-name="T1777">m</text:span><text:span text:style-name="T1778">a</text:span></text:p>
      </text:section>
      <text:section text:name="Sect10" text:style-name="S10">
        <text:soft-page-break/>
        <text:p text:style-name="P1779"><text:span text:style-name="T1780">g</text:span><text:span text:style-name="T1781">i</text:span><text:span text:style-name="T1782">u</text:span><text:span text:style-name="T1783">ri</text:span><text:span text:style-name="T1784">d</text:span><text:span text:style-name="T1785">i</text:span><text:span text:style-name="T1786">c</text:span><text:span text:style-name="T1787">a</text:span><text:span text:style-name="T1788">)</text:span><text:span text:style-name="T1789"><text:tab/></text:span><text:span text:style-name="T1790">(</text:span><text:span text:style-name="T1791">i</text:span><text:span text:style-name="T1792">nd</text:span><text:span text:style-name="T1793">i</text:span><text:span text:style-name="T1794">c</text:span><text:span text:style-name="T1795">a</text:span><text:span text:style-name="T1796">r</text:span><text:span text:style-name="T1797">e</text:span><text:span text:style-name="T1798"><text:s/></text:span><text:span text:style-name="T1799">l</text:span><text:span text:style-name="T1800">a</text:span><text:span text:style-name="T1801"><text:s/></text:span><text:span text:style-name="T1802">s</text:span><text:span text:style-name="T1803">e</text:span><text:span text:style-name="T1804">d</text:span><text:span text:style-name="T1805">e</text:span><text:span text:style-name="T1806"><text:s/></text:span><text:span text:style-name="T1807">l</text:span><text:span text:style-name="T1808">e</text:span><text:span text:style-name="T1809">g</text:span><text:span text:style-name="T1810">a</text:span><text:span text:style-name="T1811">l</text:span><text:span text:style-name="T1812">e</text:span><text:span text:style-name="T1813">)</text:span><text:span text:style-name="T1814"><text:tab/></text:span><text:span text:style-name="T1815">(</text:span><text:span text:style-name="T1816">i</text:span><text:span text:style-name="T1817">nd</text:span><text:span text:style-name="T1818">i</text:span><text:span text:style-name="T1819">c</text:span><text:span text:style-name="T1820">a</text:span><text:span text:style-name="T1821">r</text:span><text:span text:style-name="T1822">e</text:span><text:span text:style-name="T1823"><text:s/></text:span><text:span text:style-name="T1824">C</text:span><text:span text:style-name="T1825">F</text:span><text:span text:style-name="T1826"><text:s/></text:span><text:span text:style-name="T1827">e</text:span><text:span text:style-name="T1828"><text:s/></text:span><text:span text:style-name="T1829">PI</text:span><text:span text:style-name="T1830">)</text:span></text:p>
        <text:h text:style-name="P1831" text:outline-level="2"><text:span text:style-name="T1832"><text:s/></text:span><text:span text:style-name="T1833"><text:tab/></text:span>;</text:h>
      </text:section>
      <text:section text:name="Sect11" text:style-name="S11">
        <text:soft-page-break/>
        <text:list text:style-name="LFO3" text:continue-numbering="true">
          <text:list-item>
            <text:list>
              <text:list-item>
                <text:p text:style-name="P1834"><text:span text:style-name="T1835"><text:s/></text:span><text:span text:style-name="T1836"><text:tab/></text:span></text:p>
              </text:list-item>
            </text:list>
          </text:list-item>
        </text:list>
        <text:soft-page-break/>
        <text:p text:style-name="P1837"><text:span text:style-name="T1838">(</text:span><text:span text:style-name="T1839">i</text:span><text:span text:style-name="T1840">nd</text:span><text:span text:style-name="T1841">i</text:span><text:span text:style-name="T1842">c</text:span><text:span text:style-name="T1843">a</text:span><text:span text:style-name="T1844">r</text:span><text:span text:style-name="T1845">e</text:span><text:span text:style-name="T1846"><text:s/></text:span><text:span text:style-name="T1847">l</text:span><text:span text:style-name="T1848">a</text:span><text:span text:style-name="T1849"><text:s/></text:span><text:span text:style-name="T1850">de</text:span><text:span text:style-name="T1851">n</text:span><text:span text:style-name="T1852">o</text:span><text:span text:style-name="T1853">m</text:span><text:span text:style-name="T1854">i</text:span><text:span text:style-name="T1855">n</text:span><text:span text:style-name="T1856">a</text:span><text:span text:style-name="T1857">z</text:span><text:span text:style-name="T1858">i</text:span><text:span text:style-name="T1859">on</text:span><text:span text:style-name="T1860">e</text:span><text:span text:style-name="T1861"><text:s/></text:span><text:span text:style-name="T1862">s</text:span><text:span text:style-name="T1863">o</text:span><text:span text:style-name="T1864">c</text:span><text:span text:style-name="T1865">i</text:span><text:span text:style-name="T1866">a</text:span><text:span text:style-name="T1867">l</text:span><text:span text:style-name="T1868">e</text:span><text:span text:style-name="T1869">)</text:span><text:span text:style-name="T1870"><text:tab/></text:span><text:span text:style-name="T1871">(</text:span><text:span text:style-name="T1872">i</text:span><text:span text:style-name="T1873">n</text:span><text:span text:style-name="T1874">d</text:span><text:span text:style-name="T1875">i</text:span><text:span text:style-name="T1876">c</text:span><text:span text:style-name="T1877">a</text:span><text:span text:style-name="T1878">r</text:span><text:span text:style-name="T1879">e</text:span><text:span text:style-name="T1880"><text:s/></text:span><text:span text:style-name="T1881">l</text:span><text:span text:style-name="T1882">a</text:span><text:span text:style-name="T1883"><text:s/></text:span><text:span text:style-name="T1884">f</text:span><text:span text:style-name="T1885">o</text:span><text:span text:style-name="T1886">r</text:span><text:span text:style-name="T1887">m</text:span><text:span text:style-name="T1888">a</text:span></text:p>
      </text:section>
      <text:section text:name="Sect12" text:style-name="S12">
        <text:soft-page-break/>
        <text:p text:style-name="P1889"><text:span text:style-name="T1890">g</text:span><text:span text:style-name="T1891">i</text:span><text:span text:style-name="T1892">u</text:span><text:span text:style-name="T1893">ri</text:span><text:span text:style-name="T1894">d</text:span><text:span text:style-name="T1895">i</text:span><text:span text:style-name="T1896">c</text:span><text:span text:style-name="T1897">a</text:span><text:span text:style-name="T1898">)</text:span><text:span text:style-name="T1899"><text:tab/></text:span><text:span text:style-name="T1900">(</text:span><text:span text:style-name="T1901">i</text:span><text:span text:style-name="T1902">nd</text:span><text:span text:style-name="T1903">i</text:span><text:span text:style-name="T1904">c</text:span><text:span text:style-name="T1905">a</text:span><text:span text:style-name="T1906">r</text:span><text:span text:style-name="T1907">e</text:span><text:span text:style-name="T1908"><text:s/></text:span><text:span text:style-name="T1909">l</text:span><text:span text:style-name="T1910">a</text:span><text:span text:style-name="T1911"><text:s/></text:span><text:span text:style-name="T1912">s</text:span><text:span text:style-name="T1913">e</text:span><text:span text:style-name="T1914">d</text:span><text:span text:style-name="T1915">e</text:span><text:span text:style-name="T1916"><text:s/></text:span><text:span text:style-name="T1917">l</text:span><text:span text:style-name="T1918">e</text:span><text:span text:style-name="T1919">g</text:span><text:span text:style-name="T1920">a</text:span><text:span text:style-name="T1921">l</text:span><text:span text:style-name="T1922">e</text:span><text:span text:style-name="T1923">)</text:span><text:span text:style-name="T1924"><text:tab/></text:span><text:span text:style-name="T1925">(</text:span><text:span text:style-name="T1926">i</text:span><text:span text:style-name="T1927">nd</text:span><text:span text:style-name="T1928">i</text:span><text:span text:style-name="T1929">c</text:span><text:span text:style-name="T1930">a</text:span><text:span text:style-name="T1931">r</text:span><text:span text:style-name="T1932">e</text:span><text:span text:style-name="T1933"><text:s/></text:span><text:span text:style-name="T1934">C</text:span><text:span text:style-name="T1935">F</text:span><text:span text:style-name="T1936"><text:s/></text:span><text:span text:style-name="T1937">e</text:span><text:span text:style-name="T1938"><text:s/></text:span><text:span text:style-name="T1939">PI</text:span><text:span text:style-name="T1940">)</text:span></text:p>
        <text:h text:style-name="P1941" text:outline-level="2"><text:span text:style-name="T1942"><text:s/></text:span><text:span text:style-name="T1943"><text:tab/></text:span>;</text:h>
      </text:section>
      <text:section text:name="Sect13" text:style-name="S13">
        <text:soft-page-break/>
        <text:list text:style-name="LFO3" text:continue-numbering="true">
          <text:list-item>
            <text:list>
              <text:list-item>
                <text:p text:style-name="P1944"><text:span text:style-name="T1945"><text:s/></text:span><text:span text:style-name="T1946"><text:tab/></text:span></text:p>
              </text:list-item>
            </text:list>
          </text:list-item>
        </text:list>
        <text:soft-page-break/>
        <text:p text:style-name="P1947"><text:span text:style-name="T1948">(</text:span><text:span text:style-name="T1949">p</text:span><text:span text:style-name="T1950">e</text:span><text:span text:style-name="T1951">r<text:s/></text:span><text:span text:style-name="T1952"><text:s/></text:span><text:span text:style-name="T1953">o</text:span><text:span text:style-name="T1954">g</text:span><text:span text:style-name="T1955">n</text:span><text:span text:style-name="T1956">i<text:s/></text:span><text:span text:style-name="T1957"><text:s/></text:span><text:span text:style-name="T1958">a</text:span><text:span text:style-name="T1959">l</text:span><text:span text:style-name="T1960">t</text:span><text:span text:style-name="T1961">r</text:span><text:span text:style-name="T1962">o<text:s/></text:span><text:span text:style-name="T1963"><text:s/></text:span><text:span text:style-name="T1964">c</text:span><text:span text:style-name="T1965">on</text:span><text:span text:style-name="T1966">s</text:span><text:span text:style-name="T1967">or</text:span><text:span text:style-name="T1968">z</text:span><text:span text:style-name="T1969">i</text:span><text:span text:style-name="T1970">a</text:span><text:span text:style-name="T1971">to<text:s/></text:span><text:span text:style-name="T1972"><text:s/></text:span><text:span text:style-name="T1973">i</text:span><text:span text:style-name="T1974">n</text:span><text:span text:style-name="T1975">d</text:span><text:span text:style-name="T1976">i</text:span><text:span text:style-name="T1977">c</text:span><text:span text:style-name="T1978">a</text:span><text:span text:style-name="T1979">r</text:span><text:span text:style-name="T1980">e<text:s/></text:span><text:span text:style-name="T1981"><text:s/></text:span><text:span text:style-name="T1982">l</text:span><text:span text:style-name="T1983">a</text:span></text:p>
      </text:section>
      <text:section text:name="Sect14" text:style-name="S14">
        <text:soft-page-break/>
        <text:p text:style-name="P1984"><text:span text:style-name="T1985">de</text:span><text:span text:style-name="T1986">n</text:span><text:span text:style-name="T1987">o</text:span><text:span text:style-name="T1988">m</text:span><text:span text:style-name="T1989">i</text:span><text:span text:style-name="T1990">n</text:span><text:span text:style-name="T1991">a</text:span><text:span text:style-name="T1992">z</text:span><text:span text:style-name="T1993">i</text:span><text:span text:style-name="T1994">on</text:span><text:span text:style-name="T1995">e</text:span><text:span text:style-name="T1996"><text:s/></text:span><text:span text:style-name="T1997">s</text:span><text:span text:style-name="T1998">o</text:span><text:span text:style-name="T1999">c</text:span><text:span text:style-name="T2000">i</text:span><text:span text:style-name="T2001">a</text:span><text:span text:style-name="T2002">l</text:span><text:span text:style-name="T2003">e</text:span><text:span text:style-name="T2004">,</text:span><text:span text:style-name="T2005"><text:s/></text:span><text:span text:style-name="T2006">f</text:span><text:span text:style-name="T2007">o</text:span><text:span text:style-name="T2008">r</text:span><text:span text:style-name="T2009">m</text:span><text:span text:style-name="T2010">a</text:span><text:span text:style-name="T2011"><text:s/></text:span><text:span text:style-name="T2012">g</text:span><text:span text:style-name="T2013">i</text:span><text:span text:style-name="T2014">u</text:span><text:span text:style-name="T2015">ri</text:span><text:span text:style-name="T2016">d</text:span><text:span text:style-name="T2017">i</text:span><text:span text:style-name="T2018">c</text:span><text:span text:style-name="T2019">a</text:span><text:span text:style-name="T2020">,</text:span><text:span text:style-name="T2021"><text:s/></text:span><text:span text:style-name="T2022">s</text:span><text:span text:style-name="T2023">e</text:span><text:span text:style-name="T2024">d</text:span><text:span text:style-name="T2025">e</text:span><text:span text:style-name="T2026"><text:s/></text:span><text:span text:style-name="T2027">l</text:span><text:span text:style-name="T2028">ega</text:span><text:span text:style-name="T2029">l</text:span><text:span text:style-name="T2030">e</text:span><text:span text:style-name="T2031">,</text:span><text:span text:style-name="T2032"><text:s/></text:span><text:span text:style-name="T2033">C</text:span><text:span text:style-name="T2034">F</text:span><text:span text:style-name="T2035"><text:s/></text:span><text:span text:style-name="T2036">e</text:span><text:span text:style-name="T2037"><text:s/></text:span><text:span text:style-name="T2038">P</text:span><text:span text:style-name="T2039">I)</text:span></text:p>
        <text:p text:style-name="P2040"/>
        <text:list text:style-name="LFO3" text:continue-numbering="true">
          <text:list-item>
            <text:p text:style-name="P2041"><text:span text:style-name="T2042">c</text:span><text:span text:style-name="T2043">apo</text:span><text:span text:style-name="T2044">g</text:span><text:span text:style-name="T2045">r</text:span><text:span text:style-name="T2046">up</text:span><text:span text:style-name="T2047">p</text:span><text:span text:style-name="T2048">o</text:span><text:span text:style-name="T2049"><text:s/></text:span><text:span text:style-name="T2050">d</text:span><text:span text:style-name="T2051">i</text:span><text:span text:style-name="T2052"><text:s/></text:span><text:span text:style-name="T2053">u</text:span><text:span text:style-name="T2054">n</text:span><text:span text:style-name="T2055"><text:s/></text:span><text:span text:style-name="T2056">R</text:span><text:span text:style-name="T2057">T</text:span><text:span text:style-name="T2058">/c</text:span><text:span text:style-name="T2059">on</text:span><text:span text:style-name="T2060">s</text:span><text:span text:style-name="T2061">o</text:span><text:span text:style-name="T2062">r</text:span><text:span text:style-name="T2063">z</text:span><text:span text:style-name="T2064">i</text:span><text:span text:style-name="T2065">o</text:span><text:span text:style-name="T2066"><text:s/></text:span><text:span text:style-name="T2067">o</text:span><text:span text:style-name="T2068">r</text:span><text:span text:style-name="T2069">d</text:span><text:span text:style-name="T2070">i</text:span><text:span text:style-name="T2071">n</text:span><text:span text:style-name="T2072">a</text:span><text:span text:style-name="T2073">rio</text:span><text:span text:style-name="T2074"><text:s/></text:span><text:span text:style-name="T2075">c</text:span><text:span text:style-name="T2076">o</text:span><text:span text:style-name="T2077">s</text:span><text:span text:style-name="T2078">t</text:span><text:span text:style-name="T2079">i</text:span><text:span text:style-name="T2080">tu</text:span><text:span text:style-name="T2081">i</text:span><text:span text:style-name="T2082">t</text:span><text:span text:style-name="T2083">o</text:span><text:span text:style-name="T2084"><text:s/></text:span><text:span text:style-name="T2085">f</text:span><text:span text:style-name="T2086">o</text:span><text:span text:style-name="T2087">r</text:span><text:span text:style-name="T2088">ma</text:span><text:span text:style-name="T2089">t</text:span><text:span text:style-name="T2090">o</text:span><text:span text:style-name="T2091"><text:s/></text:span><text:span text:style-name="T2092">d</text:span><text:span text:style-name="T2093">a</text:span><text:span text:style-name="T2094">ll</text:span><text:span text:style-name="T2095">e</text:span><text:span text:style-name="T2096"><text:s/></text:span><text:span text:style-name="T2097">s</text:span><text:span text:style-name="T2098">e</text:span><text:span text:style-name="T2099">g</text:span><text:span text:style-name="T2100">uen</text:span><text:span text:style-name="T2101">ti</text:span><text:span text:style-name="T2102"><text:s/></text:span><text:span text:style-name="T2103">i</text:span><text:span text:style-name="T2104">mp</text:span><text:span text:style-name="T2105">r</text:span><text:span text:style-name="T2106">e</text:span><text:span text:style-name="T2107">s</text:span><text:span text:style-name="T2108">e</text:span><text:span text:style-name="T2109">:</text:span></text:p>
          </text:list-item>
        </text:list>
        <text:p text:style-name="P2110"/>
        <text:list text:style-name="LFO2" text:continue-numbering="true">
          <text:list-item>
            <text:p text:style-name="P2111"><text:span text:style-name="T2112">(</text:span><text:span text:style-name="T2113">m</text:span><text:span text:style-name="T2114">anda</text:span>t<text:span text:style-name="T2115">a</text:span><text:span text:style-name="T2116">ri</text:span><text:span text:style-name="T2117">a</text:span>)</text:p>
          </text:list-item>
        </text:list>
        <text:p text:style-name="P2118"><text:span text:style-name="T2119"><text:s/></text:span><text:span text:style-name="T2120"><text:tab/></text:span><text:span text:style-name="T2121"><text:tab/></text:span><text:span text:style-name="T2122"><text:s/></text:span><text:span text:style-name="T2123">(i</text:span><text:span text:style-name="T2124">n</text:span><text:span text:style-name="T2125">d</text:span><text:span text:style-name="T2126">i</text:span><text:span text:style-name="T2127">c</text:span><text:span text:style-name="T2128">a</text:span><text:span text:style-name="T2129">r</text:span><text:span text:style-name="T2130">e</text:span><text:span text:style-name="T2131"><text:s/></text:span><text:span text:style-name="T2132">l</text:span><text:span text:style-name="T2133">a</text:span><text:span text:style-name="T2134"><text:s/></text:span><text:span text:style-name="T2135">de</text:span><text:span text:style-name="T2136">n</text:span><text:span text:style-name="T2137">o</text:span><text:span text:style-name="T2138">m</text:span><text:span text:style-name="T2139">i</text:span><text:span text:style-name="T2140">n</text:span><text:span text:style-name="T2141">a</text:span><text:span text:style-name="T2142">z</text:span><text:span text:style-name="T2143">i</text:span><text:span text:style-name="T2144">on</text:span><text:span text:style-name="T2145">e</text:span><text:span text:style-name="T2146"><text:s/></text:span><text:span text:style-name="T2147">s</text:span><text:span text:style-name="T2148">o</text:span><text:span text:style-name="T2149">c</text:span><text:span text:style-name="T2150">i</text:span><text:span text:style-name="T2151">a</text:span><text:span text:style-name="T2152">l</text:span><text:span text:style-name="T2153">e</text:span><text:span text:style-name="T2154">)</text:span><text:span text:style-name="T2155"><text:tab/></text:span><text:span text:style-name="T2156">(i</text:span><text:span text:style-name="T2157">n</text:span><text:span text:style-name="T2158">d</text:span><text:span text:style-name="T2159">i</text:span><text:span text:style-name="T2160">c</text:span><text:span text:style-name="T2161">a</text:span><text:span text:style-name="T2162">r</text:span><text:span text:style-name="T2163">e</text:span><text:span text:style-name="T2164"><text:s/>l</text:span><text:span text:style-name="T2165">a</text:span><text:span text:style-name="T2166"><text:s/></text:span><text:span text:style-name="T2167">f</text:span><text:span text:style-name="T2168">o</text:span><text:span text:style-name="T2169">r</text:span><text:span text:style-name="T2170">m</text:span><text:span text:style-name="T2171">a</text:span><text:span text:style-name="T2172"><text:s/></text:span><text:span text:style-name="T2173">g</text:span><text:span text:style-name="T2174">i</text:span><text:span text:style-name="T2175">u</text:span><text:span text:style-name="T2176">ri</text:span><text:span text:style-name="T2177">d</text:span><text:span text:style-name="T2178">i</text:span><text:span text:style-name="T2179">c</text:span><text:span text:style-name="T2180">a</text:span><text:span text:style-name="T2181">)</text:span></text:p>
        <text:p text:style-name="P2182"><text:span text:style-name="T2183"><draw:custom-shape svg:x="1.27847in" svg:y="0.18403in" svg:width="3.3375in" svg:height="0.00139in" draw:id="id5" draw:style-name="a5" draw:name="Group 73"><svg:title/><svg:desc/><draw:enhanced-geometry draw:type="non-primitive" svg:viewBox="0 0 3051810 1270" draw:enhanced-path="M 0 0 L 3051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810"/><draw:equation draw:name="f7" draw:formula="?f4 / 1270"/><draw:equation draw:name="f8" draw:formula="0 / ?f6"/><draw:equation draw:name="f9" draw:formula="0 / ?f7"/><draw:equation draw:name="f10" draw:formula="3051810 / ?f6"/><draw:equation draw:name="f11" draw:formula="1270 / ?f7"/></draw:enhanced-geometry></draw:custom-shape></text:span><text:span text:style-name="T2184">(i</text:span><text:span text:style-name="T2185">nd</text:span><text:span text:style-name="T2186">i</text:span><text:span text:style-name="T2187">c</text:span><text:span text:style-name="T2188">a</text:span><text:span text:style-name="T2189">r</text:span><text:span text:style-name="T2190">e</text:span><text:span text:style-name="T2191"><text:tab/></text:span><text:span text:style-name="T2192">l</text:span><text:span text:style-name="T2193">a</text:span><text:span text:style-name="T2194"><text:tab/>s</text:span><text:span text:style-name="T2195">e</text:span><text:span text:style-name="T2196">d</text:span><text:span text:style-name="T2197">e</text:span></text:p>
      </text:section>
      <text:section text:name="Sect15" text:style-name="S15">
        <text:soft-page-break/>
        <text:p text:style-name="P2198"><text:span text:style-name="T2199"><draw:custom-shape svg:x="1.27847in" svg:y="0.37778in" svg:width="6.11736in" svg:height="0.00139in" draw:id="id6" draw:style-name="a6" draw:name="Group 71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200">l</text:span><text:span text:style-name="T2201">ega</text:span><text:span text:style-name="T2202">l</text:span><text:span text:style-name="T2203">e</text:span><text:span text:style-name="T2204">)</text:span><text:span text:style-name="T2205"><text:s/></text:span><text:span text:style-name="T2206"><text:tab/></text:span></text:p>
        <text:soft-page-break/>
        <text:p text:style-name="P2207"><text:span text:style-name="T2208">(i</text:span><text:span text:style-name="T2209">nd</text:span><text:span text:style-name="T2210">i</text:span><text:span text:style-name="T2211">c</text:span><text:span text:style-name="T2212">a</text:span><text:span text:style-name="T2213">r</text:span><text:span text:style-name="T2214">e</text:span><text:span text:style-name="T2215"><text:tab/></text:span><text:span text:style-name="T2216">C</text:span><text:span text:style-name="T2217">F</text:span><text:span text:style-name="T2218"><text:tab/>e</text:span><text:span text:style-name="T2219"><text:tab/>PI</text:span><text:span text:style-name="T2220">)</text:span><text:span text:style-name="T2221">,</text:span></text:p>
      </text:section>
      <text:section text:name="Sect16" text:style-name="S16">
        <text:p text:style-name="P2222"/>
        <text:p text:style-name="P2223"/>
        <text:p text:style-name="P2224"/>
        <text:p text:style-name="P2225"/>
        <text:p text:style-name="P2226"><text:span text:style-name="T2227"><draw:custom-shape svg:x="1.27847in" svg:y="-0.14931in" svg:width="6.11736in" svg:height="0.00139in" draw:id="id7" draw:style-name="a7" draw:name="Group 69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228"><draw:custom-shape svg:x="1.27847in" svg:y="0.04236in" svg:width="6.11736in" svg:height="0.00139in" draw:id="id8" draw:style-name="a8" draw:name="Group 67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229"><text:s/></text:span><text:span text:style-name="T2230"><text:tab/></text:span><text:span text:style-name="T2231">(</text:span><text:span text:style-name="T2232">i</text:span><text:span text:style-name="T2233">n</text:span><text:span text:style-name="T2234">d</text:span><text:span text:style-name="T2235">i</text:span><text:span text:style-name="T2236">c</text:span><text:span text:style-name="T2237">a</text:span><text:span text:style-name="T2238">r</text:span><text:span text:style-name="T2239">e</text:span><text:span text:style-name="T2240"><text:s/></text:span><text:span text:style-name="T2241">l</text:span><text:span text:style-name="T2242">a</text:span><text:span text:style-name="T2243"><text:s/></text:span><text:span text:style-name="T2244">quo</text:span><text:span text:style-name="T2245">t</text:span><text:span text:style-name="T2246">a</text:span><text:span text:style-name="T2247"><text:s/></text:span><text:span text:style-name="T2248">d</text:span><text:span text:style-name="T2249">e</text:span><text:span text:style-name="T2250">l</text:span><text:span text:style-name="T2251"><text:s/></text:span><text:span text:style-name="T2252">s</text:span><text:span text:style-name="T2253">e</text:span><text:span text:style-name="T2254">r</text:span><text:span text:style-name="T2255">v</text:span><text:span text:style-name="T2256">i</text:span><text:span text:style-name="T2257">z</text:span><text:span text:style-name="T2258">i</text:span><text:span text:style-name="T2259">o</text:span><text:span text:style-name="T2260">,</text:span><text:span text:style-name="T2261"><text:s/></text:span><text:span text:style-name="T2262">i</text:span><text:span text:style-name="T2263">n</text:span><text:span text:style-name="T2264"><text:s/></text:span><text:span text:style-name="T2265">mi</text:span><text:span text:style-name="T2266">s</text:span><text:span text:style-name="T2267">u</text:span><text:span text:style-name="T2268">r</text:span><text:span text:style-name="T2269">a</text:span><text:span text:style-name="T2270"><text:s/></text:span><text:span text:style-name="T2271">c</text:span><text:span text:style-name="T2272">o</text:span><text:span text:style-name="T2273">m</text:span><text:span text:style-name="T2274">unqu</text:span><text:span text:style-name="T2275">e</text:span><text:span text:style-name="T2276"><text:s/></text:span><text:span text:style-name="T2277">m</text:span><text:span text:style-name="T2278">agg</text:span><text:span text:style-name="T2279">i</text:span><text:span text:style-name="T2280">o</text:span><text:span text:style-name="T2281">ri</text:span><text:span text:style-name="T2282">t</text:span><text:span text:style-name="T2283">a</text:span><text:span text:style-name="T2284">ri</text:span><text:span text:style-name="T2285">a</text:span><text:span text:style-name="T2286">,</text:span><text:span text:style-name="T2287"><text:s/></text:span><text:span text:style-name="T2288">c</text:span><text:span text:style-name="T2289">h</text:span><text:span text:style-name="T2290">e</text:span><text:span text:style-name="T2291"><text:s/></text:span><text:span text:style-name="T2292">i</text:span><text:span text:style-name="T2293">n</text:span><text:span text:style-name="T2294"><text:s/></text:span><text:span text:style-name="T2295">c</text:span><text:span text:style-name="T2296">a</text:span><text:span text:style-name="T2297">so</text:span><text:span text:style-name="T2298"><text:s/></text:span><text:span text:style-name="T2299">d</text:span><text:span text:style-name="T2300">i</text:span><text:span text:style-name="T2301"><text:s/></text:span><text:span text:style-name="T2302">agg</text:span><text:span text:style-name="T2303">i</text:span><text:span text:style-name="T2304">ud</text:span><text:span text:style-name="T2305">i</text:span><text:span text:style-name="T2306">c</text:span><text:span text:style-name="T2307">a</text:span><text:span text:style-name="T2308">z</text:span><text:span text:style-name="T2309">i</text:span><text:span text:style-name="T2310">on</text:span><text:span text:style-name="T2311">e</text:span><text:span text:style-name="T2312"><text:s/></text:span><text:span text:style-name="T2313">v</text:span><text:span text:style-name="T2314">e</text:span><text:span text:style-name="T2315">rr</text:span><text:span text:style-name="T2316">à</text:span><text:span text:style-name="T2317"><text:s/></text:span><text:span text:style-name="T2318">e</text:span><text:span text:style-name="T2319">s</text:span><text:span text:style-name="T2320">e</text:span><text:span text:style-name="T2321">gu</text:span><text:span text:style-name="T2322">i</text:span><text:span text:style-name="T2323">t</text:span><text:span text:style-name="T2324">a</text:span><text:span text:style-name="T2325">)</text:span><text:span text:style-name="T2326">;</text:span></text:p>
        <text:p text:style-name="P2327"/>
        <text:list text:style-name="LFO2" text:continue-numbering="true">
          <text:list-item>
            <text:p text:style-name="P2328"><text:span text:style-name="T2329">(</text:span><text:span text:style-name="T2330">m</text:span><text:span text:style-name="T2331">anda</text:span><text:span text:style-name="T2332">n</text:span>t<text:span text:style-name="T2333">e</text:span>)</text:p>
          </text:list-item>
        </text:list>
      </text:section>
      <text:section text:name="Sect17" text:style-name="S17">
        <text:p text:style-name="P2334"/>
        <text:p text:style-name="P2335"/>
        <text:p text:style-name="P2336"><text:span text:style-name="T2337">de</text:span><text:span text:style-name="T2338">n</text:span><text:span text:style-name="T2339">o</text:span><text:span text:style-name="T2340">m</text:span><text:span text:style-name="T2341">i</text:span><text:span text:style-name="T2342">n</text:span><text:span text:style-name="T2343">a</text:span><text:span text:style-name="T2344">z</text:span><text:span text:style-name="T2345">i</text:span><text:span text:style-name="T2346">on</text:span>e<text:tab/>s<text:span text:style-name="T2347">o</text:span>c<text:span text:style-name="T2348">ia</text:span><text:span text:style-name="T2349">l</text:span><text:span text:style-name="T2350">e</text:span>)<text:tab/><text:span text:style-name="T2351"><text:s/></text:span><text:span text:style-name="T2352"><text:tab/></text:span></text:p>
        <text:p text:style-name="P2353"/>
        <text:p text:style-name="P2354"><text:span text:style-name="T2355"><draw:custom-shape svg:x="1.325in" svg:y="0.18403in" svg:width="4.63403in" svg:height="0.00139in" draw:id="id9" draw:style-name="a9" draw:name="Group 65"><svg:title/><svg:desc/><draw:enhanced-geometry draw:type="non-primitive" svg:viewBox="0 0 4237355 1270" draw:enhanced-path="M 0 0 L 4237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7355"/><draw:equation draw:name="f7" draw:formula="?f4 / 1270"/><draw:equation draw:name="f8" draw:formula="0 / ?f6"/><draw:equation draw:name="f9" draw:formula="0 / ?f7"/><draw:equation draw:name="f10" draw:formula="4237355 / ?f6"/><draw:equation draw:name="f11" draw:formula="1270 / ?f7"/></draw:enhanced-geometry></draw:custom-shape></text:span><text:span text:style-name="T2356">(i</text:span><text:span text:style-name="T2357">nd</text:span><text:span text:style-name="T2358">i</text:span><text:span text:style-name="T2359">c</text:span><text:span text:style-name="T2360">a</text:span><text:span text:style-name="T2361">r</text:span><text:span text:style-name="T2362">e</text:span><text:span text:style-name="T2363"><text:tab/></text:span><text:span text:style-name="T2364">l</text:span><text:span text:style-name="T2365">a</text:span><text:span text:style-name="T2366"><text:s/></text:span><text:span text:style-name="T2367">(i</text:span><text:span text:style-name="T2368">nd</text:span><text:span text:style-name="T2369">i</text:span><text:span text:style-name="T2370">c</text:span><text:span text:style-name="T2371">a</text:span><text:span text:style-name="T2372">r</text:span><text:span text:style-name="T2373">e</text:span><text:span text:style-name="T2374"><text:tab/></text:span><text:span text:style-name="T2375">l</text:span><text:span text:style-name="T2376">a</text:span><text:span text:style-name="T2377"><text:tab/>f</text:span><text:span text:style-name="T2378">o</text:span><text:span text:style-name="T2379">r</text:span><text:span text:style-name="T2380">m</text:span><text:span text:style-name="T2381">a</text:span><text:span text:style-name="T2382"><text:tab/></text:span><text:span text:style-name="T2383">g</text:span><text:span text:style-name="T2384">i</text:span><text:span text:style-name="T2385">u</text:span><text:span text:style-name="T2386">ri</text:span><text:span text:style-name="T2387">d</text:span><text:span text:style-name="T2388">i</text:span><text:span text:style-name="T2389">ca)</text:span></text:p>
      </text:section>
      <text:section text:name="Sect18" text:style-name="S18">
        <text:soft-page-break/>
        <text:p text:style-name="P2390"><text:span text:style-name="T2391"><draw:custom-shape svg:x="1.27847in" svg:y="0.56944in" svg:width="6.11736in" svg:height="0.00139in" draw:id="id10" draw:style-name="a10" draw:name="Group 63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392"><text:s/></text:span><text:span text:style-name="T2393"><text:tab/></text:span><text:span text:style-name="T2394"><text:s text:c="2"/></text:span><text:span text:style-name="T2395">(i</text:span><text:span text:style-name="T2396">nd</text:span><text:span text:style-name="T2397">i</text:span><text:span text:style-name="T2398">c</text:span><text:span text:style-name="T2399">a</text:span><text:span text:style-name="T2400">r</text:span><text:span text:style-name="T2401">e<text:s/></text:span><text:span text:style-name="T2402"><text:s/></text:span><text:span text:style-name="T2403">l</text:span><text:span text:style-name="T2404">a<text:s/></text:span><text:span text:style-name="T2405"><text:s/></text:span><text:span text:style-name="T2406">s</text:span><text:span text:style-name="T2407">e</text:span><text:span text:style-name="T2408">d</text:span><text:span text:style-name="T2409">e<text:s/></text:span><text:span text:style-name="T2410"><text:s/></text:span><text:span text:style-name="T2411">l</text:span><text:span text:style-name="T2412">e</text:span><text:span text:style-name="T2413">g</text:span><text:span text:style-name="T2414">a</text:span><text:span text:style-name="T2415">l</text:span><text:span text:style-name="T2416">e</text:span><text:span text:style-name="T2417">) <text:s/></text:span><text:span text:style-name="T2418"><text:s/></text:span><text:span text:style-name="T2419"><text:s/></text:span><text:span text:style-name="T2420"><text:tab/></text:span><text:span text:style-name="T2421"><text:tab/></text:span><text:span text:style-name="T2422"><text:tab/></text:span><text:span text:style-name="T2423"><text:s/></text:span><text:span text:style-name="T2424">(i</text:span><text:span text:style-name="T2425">nd</text:span><text:span text:style-name="T2426">i</text:span><text:span text:style-name="T2427">c</text:span><text:span text:style-name="T2428">a</text:span><text:span text:style-name="T2429">r</text:span><text:span text:style-name="T2430">e</text:span><text:span text:style-name="T2431"><text:tab/></text:span><text:span text:style-name="T2432"><text:tab/></text:span><text:span text:style-name="T2433">C</text:span><text:span text:style-name="T2434">F</text:span><text:span text:style-name="T2435"><text:tab/>e</text:span><text:span text:style-name="T2436"><text:tab/>PI</text:span><text:span text:style-name="T2437">)</text:span><text:span text:style-name="T2438">,</text:span></text:p>
        <text:p text:style-name="P2439"/>
        <text:p text:style-name="P2440"/>
        <text:p text:style-name="P2441"/>
        <text:p text:style-name="P2442"/>
        <text:p text:style-name="P2443"><text:span text:style-name="T2444"><draw:custom-shape svg:x="1.27847in" svg:y="-0.14931in" svg:width="6.11736in" svg:height="0.00139in" draw:id="id11" draw:style-name="a11" draw:name="Group 61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445"><draw:custom-shape svg:x="1.27847in" svg:y="0.04236in" svg:width="6.11736in" svg:height="0.00139in" draw:id="id12" draw:style-name="a12" draw:name="Group 59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446"><text:s/></text:span><text:span text:style-name="T2447"><text:tab/></text:span><text:span text:style-name="T2448">(i</text:span><text:span text:style-name="T2449">nd</text:span><text:span text:style-name="T2450">i</text:span><text:span text:style-name="T2451">c</text:span><text:span text:style-name="T2452">a</text:span><text:span text:style-name="T2453">r</text:span><text:span text:style-name="T2454">e</text:span><text:span text:style-name="T2455"><text:s/></text:span><text:span text:style-name="T2456">l</text:span><text:span text:style-name="T2457">a</text:span><text:span text:style-name="T2458"><text:s/></text:span><text:span text:style-name="T2459">qu</text:span><text:span text:style-name="T2460">o</text:span><text:span text:style-name="T2461">ta</text:span><text:span text:style-name="T2462"><text:s/></text:span><text:span text:style-name="T2463">de</text:span><text:span text:style-name="T2464">l</text:span><text:span text:style-name="T2465"><text:s/></text:span><text:span text:style-name="T2466">s</text:span><text:span text:style-name="T2467">e</text:span><text:span text:style-name="T2468">r</text:span><text:span text:style-name="T2469">v</text:span><text:span text:style-name="T2470">i</text:span><text:span text:style-name="T2471">z</text:span><text:span text:style-name="T2472">i</text:span><text:span text:style-name="T2473">o</text:span><text:span text:style-name="T2474"><text:s/></text:span><text:span text:style-name="T2475">c</text:span><text:span text:style-name="T2476">h</text:span><text:span text:style-name="T2477">e</text:span><text:span text:style-name="T2478"><text:s/></text:span><text:span text:style-name="T2479">i</text:span><text:span text:style-name="T2480">n</text:span><text:span text:style-name="T2481"><text:s/></text:span><text:span text:style-name="T2482">c</text:span><text:span text:style-name="T2483">a</text:span><text:span text:style-name="T2484">so</text:span><text:span text:style-name="T2485"><text:s/></text:span><text:span text:style-name="T2486">d</text:span><text:span text:style-name="T2487">i</text:span><text:span text:style-name="T2488"><text:s/></text:span><text:span text:style-name="T2489">a</text:span><text:span text:style-name="T2490">g</text:span><text:span text:style-name="T2491">g</text:span><text:span text:style-name="T2492">i</text:span><text:span text:style-name="T2493">ud</text:span><text:span text:style-name="T2494">i</text:span><text:span text:style-name="T2495">c</text:span><text:span text:style-name="T2496">a</text:span><text:span text:style-name="T2497">z</text:span><text:span text:style-name="T2498">i</text:span><text:span text:style-name="T2499">on</text:span><text:span text:style-name="T2500">e</text:span><text:span text:style-name="T2501"><text:s/></text:span><text:span text:style-name="T2502">v</text:span><text:span text:style-name="T2503">e</text:span><text:span text:style-name="T2504">rr</text:span><text:span text:style-name="T2505">à</text:span><text:span text:style-name="T2506"><text:s/></text:span><text:span text:style-name="T2507">e</text:span><text:span text:style-name="T2508">s</text:span><text:span text:style-name="T2509">e</text:span><text:span text:style-name="T2510">g</text:span><text:span text:style-name="T2511">u</text:span><text:span text:style-name="T2512">i</text:span><text:span text:style-name="T2513">t</text:span><text:span text:style-name="T2514">a</text:span><text:span text:style-name="T2515">)</text:span><text:span text:style-name="T2516">;</text:span></text:p>
        <text:p text:style-name="P2517"/>
        <text:list text:style-name="LFO2" text:continue-numbering="true">
          <text:list-item>
            <text:p text:style-name="P2518"><text:span text:style-name="T2519"><draw:custom-shape svg:x="1.27847in" svg:y="0.37778in" svg:width="6.11736in" svg:height="0.00139in" draw:id="id13" draw:style-name="a13" draw:name="Group 57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520"><draw:custom-shape svg:x="1.27847in" svg:y="0.56944in" svg:width="6.11736in" svg:height="0.00139in" draw:id="id14" draw:style-name="a14" draw:name="Group 55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521"><draw:custom-shape svg:x="1.27847in" svg:y="0.76111in" svg:width="6.11736in" svg:height="0.00139in" draw:id="id15" draw:style-name="a15" draw:name="Group 53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522">(</text:span><text:span text:style-name="T2523">m</text:span><text:span text:style-name="T2524">anda</text:span><text:span text:style-name="T2525">n</text:span>t<text:span text:style-name="T2526">e</text:span>)</text:p>
          </text:list-item>
        </text:list>
        <text:p text:style-name="P2527"/>
        <text:p text:style-name="P2528"/>
        <text:p text:style-name="P2529"/>
        <text:p text:style-name="P2530"/>
        <text:p text:style-name="P2531"/>
        <text:p text:style-name="P2532"/>
        <text:p text:style-name="P2533"/>
        <text:p text:style-name="P2534"/>
        <text:p text:style-name="P2535"><text:span text:style-name="T2536"><draw:custom-shape svg:x="1.27847in" svg:y="-0.34097in" svg:width="6.11736in" svg:height="0.00139in" draw:id="id16" draw:style-name="a16" draw:name="Group 51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537"><draw:custom-shape svg:x="1.27847in" svg:y="-0.14931in" svg:width="6.11736in" svg:height="0.00139in" draw:id="id17" draw:style-name="a17" draw:name="Group 49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538"><draw:custom-shape svg:x="1.27847in" svg:y="0.04236in" svg:width="6.11736in" svg:height="0.00139in" draw:id="id18" draw:style-name="a18" draw:name="Group 47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2539"><text:s/></text:span><text:span text:style-name="T2540"><text:tab/></text:span><text:span text:style-name="T2541"><text:s/></text:span><text:span text:style-name="T2542">(</text:span><text:span text:style-name="T2543">pe</text:span><text:span text:style-name="T2544">r</text:span><text:span text:style-name="T2545"><text:s/></text:span><text:span text:style-name="T2546">o</text:span><text:span text:style-name="T2547">g</text:span><text:span text:style-name="T2548">n</text:span><text:span text:style-name="T2549">i</text:span><text:span text:style-name="T2550"><text:s/></text:span><text:span text:style-name="T2551">a</text:span><text:span text:style-name="T2552">l</text:span><text:span text:style-name="T2553">t</text:span><text:span text:style-name="T2554">r</text:span><text:span text:style-name="T2555">a</text:span><text:span text:style-name="T2556"><text:s/></text:span><text:span text:style-name="T2557">m</text:span><text:span text:style-name="T2558">an</text:span><text:span text:style-name="T2559">d</text:span><text:span text:style-name="T2560">an</text:span><text:span text:style-name="T2561">te</text:span><text:span text:style-name="T2562"><text:s/></text:span><text:span text:style-name="T2563">i</text:span><text:span text:style-name="T2564">nd</text:span><text:span text:style-name="T2565">i</text:span><text:span text:style-name="T2566">c</text:span><text:span text:style-name="T2567">a</text:span><text:span text:style-name="T2568">r</text:span><text:span text:style-name="T2569">e</text:span><text:span text:style-name="T2570"><text:s/></text:span><text:span text:style-name="T2571">l</text:span><text:span text:style-name="T2572">a</text:span><text:span text:style-name="T2573"><text:s/></text:span><text:span text:style-name="T2574">de</text:span><text:span text:style-name="T2575">n</text:span><text:span text:style-name="T2576">o</text:span><text:span text:style-name="T2577">m</text:span><text:span text:style-name="T2578">i</text:span><text:span text:style-name="T2579">n</text:span><text:span text:style-name="T2580">a</text:span><text:span text:style-name="T2581">z</text:span><text:span text:style-name="T2582">i</text:span><text:span text:style-name="T2583">on</text:span><text:span text:style-name="T2584">e</text:span><text:span text:style-name="T2585"><text:s/></text:span><text:span text:style-name="T2586">s</text:span><text:span text:style-name="T2587">o</text:span><text:span text:style-name="T2588">c</text:span><text:span text:style-name="T2589">i</text:span><text:span text:style-name="T2590">a</text:span><text:span text:style-name="T2591">l</text:span><text:span text:style-name="T2592">e</text:span><text:span text:style-name="T2593">,</text:span><text:span text:style-name="T2594"><text:s/></text:span><text:span text:style-name="T2595">f</text:span><text:span text:style-name="T2596">o</text:span><text:span text:style-name="T2597">r</text:span><text:span text:style-name="T2598">m</text:span><text:span text:style-name="T2599">a</text:span><text:span text:style-name="T2600"><text:s/></text:span><text:span text:style-name="T2601">g</text:span><text:span text:style-name="T2602">i</text:span><text:span text:style-name="T2603">u</text:span><text:span text:style-name="T2604">ri</text:span><text:span text:style-name="T2605">d</text:span><text:span text:style-name="T2606">i</text:span><text:span text:style-name="T2607">c</text:span><text:span text:style-name="T2608">a</text:span><text:span text:style-name="T2609">,</text:span><text:span text:style-name="T2610"><text:s/></text:span><text:span text:style-name="T2611">s</text:span><text:span text:style-name="T2612">e</text:span><text:span text:style-name="T2613">d</text:span><text:span text:style-name="T2614">e</text:span><text:span text:style-name="T2615"><text:s/></text:span><text:span text:style-name="T2616">l</text:span><text:span text:style-name="T2617">ega</text:span><text:span text:style-name="T2618">l</text:span><text:span text:style-name="T2619">e</text:span><text:span text:style-name="T2620">,</text:span><text:span text:style-name="T2621"><text:s/></text:span><text:span text:style-name="T2622">C</text:span><text:span text:style-name="T2623">F</text:span><text:span text:style-name="T2624"><text:s/></text:span><text:span text:style-name="T2625">e</text:span><text:span text:style-name="T2626"><text:s/></text:span><text:span text:style-name="T2627">PI,</text:span><text:span text:style-name="T2628"><text:s/></text:span><text:span text:style-name="T2629">no</text:span><text:span text:style-name="T2630">n</text:span><text:span text:style-name="T2631">c</text:span><text:span text:style-name="T2632">h</text:span><text:span text:style-name="T2633">é</text:span><text:span text:style-name="T2634"><text:s/></text:span><text:span text:style-name="T2635">l</text:span><text:span text:style-name="T2636">a</text:span><text:span text:style-name="T2637"><text:s/></text:span><text:span text:style-name="T2638">q</text:span><text:span text:style-name="T2639">u</text:span><text:span text:style-name="T2640">o</text:span><text:span text:style-name="T2641">ta</text:span><text:span text:style-name="T2642"><text:s/></text:span><text:span text:style-name="T2643">d</text:span><text:span text:style-name="T2644">e</text:span><text:span text:style-name="T2645">l</text:span><text:span text:style-name="T2646"><text:s/></text:span><text:span text:style-name="T2647">s</text:span><text:span text:style-name="T2648">e</text:span><text:span text:style-name="T2649">r</text:span><text:span text:style-name="T2650">v</text:span><text:span text:style-name="T2651">i</text:span><text:span text:style-name="T2652">z</text:span><text:span text:style-name="T2653">i</text:span><text:span text:style-name="T2654">o</text:span><text:span text:style-name="T2655"><text:s/></text:span><text:span text:style-name="T2656">c</text:span><text:span text:style-name="T2657">h</text:span><text:span text:style-name="T2658">e</text:span><text:span text:style-name="T2659"><text:s/></text:span><text:span text:style-name="T2660">i</text:span><text:span text:style-name="T2661">n</text:span><text:span text:style-name="T2662"><text:s/></text:span><text:span text:style-name="T2663">c</text:span><text:span text:style-name="T2664">a</text:span><text:span text:style-name="T2665">so</text:span><text:span text:style-name="T2666"><text:s/></text:span><text:span text:style-name="T2667">d</text:span><text:span text:style-name="T2668">i</text:span><text:span text:style-name="T2669"><text:s/></text:span><text:span text:style-name="T2670">agg</text:span><text:span text:style-name="T2671">i</text:span><text:span text:style-name="T2672">u</text:span><text:span text:style-name="T2673">d</text:span><text:span text:style-name="T2674">i</text:span><text:span text:style-name="T2675">c</text:span><text:span text:style-name="T2676">a</text:span><text:span text:style-name="T2677">z</text:span><text:span text:style-name="T2678">i</text:span><text:span text:style-name="T2679">on</text:span><text:span text:style-name="T2680">e</text:span><text:span text:style-name="T2681"><text:s/></text:span><text:span text:style-name="T2682">v</text:span><text:span text:style-name="T2683">e</text:span><text:span text:style-name="T2684">rr</text:span><text:span text:style-name="T2685">à</text:span><text:span text:style-name="T2686"><text:s/></text:span><text:span text:style-name="T2687">e</text:span><text:span text:style-name="T2688">s</text:span><text:span text:style-name="T2689">egu</text:span><text:span text:style-name="T2690">i</text:span><text:span text:style-name="T2691">t</text:span><text:span text:style-name="T2692">a</text:span><text:span text:style-name="T2693">)</text:span><text:span text:style-name="T2694">;</text:span></text:p>
        <text:p text:style-name="P2695"/>
        <text:list text:style-name="LFO3" text:continue-numbering="true">
          <text:list-item>
            <text:p text:style-name="P2696"><text:span text:style-name="T2697">c</text:span><text:span text:style-name="T2698">apo</text:span><text:span text:style-name="T2699">g</text:span><text:span text:style-name="T2700">r</text:span><text:span text:style-name="T2701">up</text:span><text:span text:style-name="T2702">p</text:span><text:span text:style-name="T2703">o</text:span><text:span text:style-name="T2704"><text:s/></text:span><text:span text:style-name="T2705">d</text:span><text:span text:style-name="T2706">i</text:span><text:span text:style-name="T2707"><text:s/></text:span><text:span text:style-name="T2708">u</text:span><text:span text:style-name="T2709">n</text:span><text:span text:style-name="T2710"><text:s/></text:span><text:span text:style-name="T2711">R</text:span><text:span text:style-name="T2712">T</text:span><text:span text:style-name="T2713">/c</text:span><text:span text:style-name="T2714">on</text:span><text:span text:style-name="T2715">s</text:span><text:span text:style-name="T2716">o</text:span><text:span text:style-name="T2717">r</text:span><text:span text:style-name="T2718">z</text:span><text:span text:style-name="T2719">i</text:span><text:span text:style-name="T2720">o</text:span><text:span text:style-name="T2721"><text:s/></text:span><text:span text:style-name="T2722">no</text:span><text:span text:style-name="T2723">n</text:span><text:span text:style-name="T2724"><text:s/></text:span><text:span text:style-name="T2725">a</text:span><text:span text:style-name="T2726">n</text:span><text:span text:style-name="T2727">c</text:span><text:span text:style-name="T2728">o</text:span><text:span text:style-name="T2729">ra</text:span><text:span text:style-name="T2730"><text:s/></text:span><text:span text:style-name="T2731">c</text:span><text:span text:style-name="T2732">o</text:span><text:span text:style-name="T2733">s</text:span><text:span text:style-name="T2734">t</text:span><text:span text:style-name="T2735">i</text:span><text:span text:style-name="T2736">tu</text:span><text:span text:style-name="T2737">i</text:span><text:span text:style-name="T2738">t</text:span><text:span text:style-name="T2739">o</text:span><text:span text:style-name="T2740"><text:s/></text:span><text:span text:style-name="T2741">f</text:span><text:span text:style-name="T2742">o</text:span><text:span text:style-name="T2743">rm</text:span><text:span text:style-name="T2744">a</text:span><text:span text:style-name="T2745">to</text:span><text:span text:style-name="T2746"><text:s/></text:span><text:span text:style-name="T2747">da</text:span><text:span text:style-name="T2748">l</text:span><text:span text:style-name="T2749">l</text:span><text:span text:style-name="T2750">e</text:span><text:span text:style-name="T2751"><text:s/></text:span><text:span text:style-name="T2752">s</text:span><text:span text:style-name="T2753">e</text:span><text:span text:style-name="T2754">g</text:span><text:span text:style-name="T2755">uen</text:span><text:span text:style-name="T2756">ti</text:span><text:span text:style-name="T2757"><text:s/></text:span><text:span text:style-name="T2758">i</text:span><text:span text:style-name="T2759">mp</text:span><text:span text:style-name="T2760">r</text:span><text:span text:style-name="T2761">e</text:span><text:span text:style-name="T2762">s</text:span><text:span text:style-name="T2763">e</text:span><text:span text:style-name="T2764">:</text:span></text:p>
          </text:list-item>
        </text:list>
        <text:p text:style-name="P2765"/>
        <text:list text:style-name="LFO2" text:continue-numbering="true">
          <text:list-item>
            <text:p text:style-name="P2766"><text:span text:style-name="T2767">(</text:span><text:span text:style-name="T2768">m</text:span><text:span text:style-name="T2769">anda</text:span><text:span text:style-name="T2770">t</text:span><text:span text:style-name="T2771">a</text:span><text:span text:style-name="T2772">ri</text:span><text:span text:style-name="T2773">a</text:span>)</text:p>
          </text:list-item>
        </text:list>
        <text:p text:style-name="P2774"><text:span text:style-name="T2775"><text:s/></text:span><text:span text:style-name="T2776"><text:tab/></text:span><text:span text:style-name="T2777">(i</text:span><text:span text:style-name="T2778">nd</text:span><text:span text:style-name="T2779">i</text:span>c<text:span text:style-name="T2780">a</text:span><text:span text:style-name="T2781">r</text:span>e<text:span text:style-name="T2782"><text:s/>l</text:span>a</text:p>
      </text:section>
      <text:section text:name="Sect19" text:style-name="S19">
        <text:soft-page-break/>
        <text:p text:style-name="P2783"><text:span text:style-name="T2784">de</text:span><text:span text:style-name="T2785">n</text:span><text:span text:style-name="T2786">o</text:span><text:span text:style-name="T2787">m</text:span><text:span text:style-name="T2788">i</text:span><text:span text:style-name="T2789">n</text:span><text:span text:style-name="T2790">a</text:span><text:span text:style-name="T2791">z</text:span><text:span text:style-name="T2792">i</text:span><text:span text:style-name="T2793">on</text:span>e<text:span text:style-name="T2794"><text:s/></text:span>s<text:span text:style-name="T2795">o</text:span>c<text:span text:style-name="T2796">i</text:span><text:span text:style-name="T2797">a</text:span><text:span text:style-name="T2798">l</text:span><text:span text:style-name="T2799">e</text:span>)<text:s/><text:span text:style-name="T2800"><text:s/></text:span><text:span text:style-name="T2801"><text:s/></text:span><text:span text:style-name="T2802"><text:tab/></text:span></text:p>
        <text:soft-page-break/>
        <text:p text:style-name="P2803"><text:span text:style-name="T2804">(i</text:span><text:span text:style-name="T2805">n</text:span><text:span text:style-name="T2806">d</text:span><text:span text:style-name="T2807">i</text:span>c<text:span text:style-name="T2808">a</text:span><text:span text:style-name="T2809">r</text:span>e<text:s/><text:span text:style-name="T2810"><text:s/></text:span><text:span text:style-name="T2811">l</text:span>a<text:s/><text:span text:style-name="T2812"><text:s/></text:span>f<text:span text:style-name="T2813">o</text:span><text:span text:style-name="T2814">r</text:span><text:span text:style-name="T2815">m</text:span>a<text:s/><text:span text:style-name="T2816"><text:s/></text:span><text:span text:style-name="T2817">g</text:span><text:span text:style-name="T2818">i</text:span><text:span text:style-name="T2819">u</text:span><text:span text:style-name="T2820">ri</text:span><text:span text:style-name="T2821">d</text:span><text:span text:style-name="T2822">i</text:span>c<text:span text:style-name="T2823">a</text:span>)</text:p>
      </text:section>
      <text:p text:style-name="P2824"/>
      <text:p text:style-name="P2853"/>
      <text:p text:style-name="P2854"/>
      <text:section text:name="Sect21" text:style-name="S21">
        <text:p text:style-name="P2855"/>
        <text:p text:style-name="P2856"/>
        <text:p text:style-name="P2857"><text:span text:style-name="T2858"><draw:custom-shape svg:x="1.13472in" svg:y="-0.00764in" svg:width="3.3375in" svg:height="0.00139in" draw:id="id23" draw:style-name="a23" draw:name="Group 45"><svg:title/><svg:desc/><draw:enhanced-geometry draw:type="non-primitive" svg:viewBox="0 0 3051810 1270" draw:enhanced-path="M 0 0 L 3052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810"/><draw:equation draw:name="f7" draw:formula="?f4 / 1270"/><draw:equation draw:name="f8" draw:formula="0 / ?f6"/><draw:equation draw:name="f9" draw:formula="0 / ?f7"/><draw:equation draw:name="f10" draw:formula="3052445 / ?f6"/><draw:equation draw:name="f11" draw:formula="3051810 / ?f6"/><draw:equation draw:name="f12" draw:formula="1270 / ?f7"/></draw:enhanced-geometry></draw:custom-shape></text:span><text:span text:style-name="T2859"><draw:custom-shape svg:x="1.13472in" svg:y="0.37778in" svg:width="6.30417in" svg:height="0.00139in" draw:id="id24" draw:style-name="a24" draw:name="Group 43"><svg:title/><svg:desc/><draw:enhanced-geometry draw:type="non-primitive" svg:viewBox="0 0 5764530 1270" draw:enhanced-path="M 0 0 L 5765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4530"/><draw:equation draw:name="f7" draw:formula="?f4 / 1270"/><draw:equation draw:name="f8" draw:formula="0 / ?f6"/><draw:equation draw:name="f9" draw:formula="0 / ?f7"/><draw:equation draw:name="f10" draw:formula="5765165 / ?f6"/><draw:equation draw:name="f11" draw:formula="5764530 / ?f6"/><draw:equation draw:name="f12" draw:formula="1270 / ?f7"/></draw:enhanced-geometry></draw:custom-shape></text:span><text:span text:style-name="T2860">l</text:span><text:span text:style-name="T2861">ega</text:span><text:span text:style-name="T2862">l</text:span><text:span text:style-name="T2863">e</text:span><text:span text:style-name="T2864">)</text:span><text:span text:style-name="T2865"><text:s/></text:span><text:span text:style-name="T2866"><text:tab/></text:span></text:p>
        <text:p text:style-name="P2867"><text:span text:style-name="T2868">(i</text:span><text:span text:style-name="T2869">nd</text:span><text:span text:style-name="T2870">i</text:span><text:span text:style-name="T2871">c</text:span><text:span text:style-name="T2872">a</text:span><text:span text:style-name="T2873">r</text:span><text:span text:style-name="T2874">e</text:span><text:span text:style-name="T2875"><text:tab/></text:span><text:span text:style-name="T2876"><text:tab/></text:span><text:span text:style-name="T2877">l</text:span><text:span text:style-name="T2878">a</text:span><text:span text:style-name="T2879"><text:tab/></text:span><text:span text:style-name="T2880"><text:tab/></text:span><text:span text:style-name="T2881">sede</text:span><text:span text:style-name="T2882"><text:s/></text:span><text:span text:style-name="T2883">(i</text:span><text:span text:style-name="T2884">nd</text:span><text:span text:style-name="T2885">i</text:span><text:span text:style-name="T2886">c</text:span><text:span text:style-name="T2887">a</text:span><text:span text:style-name="T2888">r</text:span><text:span text:style-name="T2889">e</text:span><text:span text:style-name="T2890"><text:tab/></text:span><text:span text:style-name="T2891">C</text:span><text:span text:style-name="T2892">F</text:span><text:span text:style-name="T2893"><text:tab/>e</text:span><text:span text:style-name="T2894"><text:tab/></text:span><text:span text:style-name="T2895"><text:tab/>PI</text:span><text:span text:style-name="T2896">)</text:span><text:span text:style-name="T2897">,</text:span></text:p>
      </text:section>
      <text:section text:name="Sect22" text:style-name="S22">
        <text:p text:style-name="P2898"/>
        <text:p text:style-name="P2899"/>
        <text:p text:style-name="P2900"/>
        <text:p text:style-name="P2901"/>
        <text:p text:style-name="P2902"><text:span text:style-name="T2903"><draw:custom-shape svg:x="1.13472in" svg:y="-0.14931in" svg:width="6.30417in" svg:height="0.00139in" draw:id="id25" draw:style-name="a25" draw:name="Group 41"><svg:title/><svg:desc/><draw:enhanced-geometry draw:type="non-primitive" svg:viewBox="0 0 5764530 1270" draw:enhanced-path="M 0 0 L 5765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4530"/><draw:equation draw:name="f7" draw:formula="?f4 / 1270"/><draw:equation draw:name="f8" draw:formula="0 / ?f6"/><draw:equation draw:name="f9" draw:formula="0 / ?f7"/><draw:equation draw:name="f10" draw:formula="5765165 / ?f6"/><draw:equation draw:name="f11" draw:formula="5764530 / ?f6"/><draw:equation draw:name="f12" draw:formula="1270 / ?f7"/></draw:enhanced-geometry></draw:custom-shape></text:span><text:span text:style-name="T2904"><draw:custom-shape svg:x="1.13472in" svg:y="0.04236in" svg:width="6.30417in" svg:height="0.00139in" draw:id="id26" draw:style-name="a26" draw:name="Group 39"><svg:title/><svg:desc/><draw:enhanced-geometry draw:type="non-primitive" svg:viewBox="0 0 5764530 1270" draw:enhanced-path="M 0 0 L 5765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4530"/><draw:equation draw:name="f7" draw:formula="?f4 / 1270"/><draw:equation draw:name="f8" draw:formula="0 / ?f6"/><draw:equation draw:name="f9" draw:formula="0 / ?f7"/><draw:equation draw:name="f10" draw:formula="5765165 / ?f6"/><draw:equation draw:name="f11" draw:formula="5764530 / ?f6"/><draw:equation draw:name="f12" draw:formula="1270 / ?f7"/></draw:enhanced-geometry></draw:custom-shape></text:span><text:span text:style-name="T2905"><text:s/></text:span><text:span text:style-name="T2906"><text:tab/></text:span><text:span text:style-name="T2907">(</text:span><text:span text:style-name="T2908">i</text:span><text:span text:style-name="T2909">nd</text:span><text:span text:style-name="T2910">i</text:span><text:span text:style-name="T2911">c</text:span><text:span text:style-name="T2912">a</text:span><text:span text:style-name="T2913">r</text:span><text:span text:style-name="T2914">e</text:span><text:span text:style-name="T2915"><text:s/></text:span><text:span text:style-name="T2916">l</text:span><text:span text:style-name="T2917">a</text:span><text:span text:style-name="T2918"><text:s/></text:span><text:span text:style-name="T2919">quo</text:span><text:span text:style-name="T2920">t</text:span><text:span text:style-name="T2921">a</text:span><text:span text:style-name="T2922"><text:s/></text:span><text:span text:style-name="T2923">de</text:span><text:span text:style-name="T2924">l</text:span><text:span text:style-name="T2925"><text:s/></text:span><text:span text:style-name="T2926">s</text:span><text:span text:style-name="T2927">e</text:span><text:span text:style-name="T2928">r</text:span><text:span text:style-name="T2929">v</text:span><text:span text:style-name="T2930">i</text:span><text:span text:style-name="T2931">z</text:span><text:span text:style-name="T2932">i</text:span><text:span text:style-name="T2933">o</text:span><text:span text:style-name="T2934">,</text:span><text:span text:style-name="T2935"><text:s/></text:span><text:span text:style-name="T2936">i</text:span><text:span text:style-name="T2937">n</text:span><text:span text:style-name="T2938"><text:s/></text:span><text:span text:style-name="T2939">mi</text:span><text:span text:style-name="T2940">s</text:span><text:span text:style-name="T2941">u</text:span><text:span text:style-name="T2942">r</text:span><text:span text:style-name="T2943">a</text:span><text:span text:style-name="T2944"><text:s/></text:span><text:span text:style-name="T2945">c</text:span><text:span text:style-name="T2946">o</text:span><text:span text:style-name="T2947">m</text:span><text:span text:style-name="T2948">unqu</text:span><text:span text:style-name="T2949">e</text:span><text:span text:style-name="T2950"><text:s/></text:span><text:span text:style-name="T2951">m</text:span><text:span text:style-name="T2952">agg</text:span><text:span text:style-name="T2953">i</text:span><text:span text:style-name="T2954">o</text:span><text:span text:style-name="T2955">ri</text:span><text:span text:style-name="T2956">t</text:span><text:span text:style-name="T2957">a</text:span><text:span text:style-name="T2958">ri</text:span><text:span text:style-name="T2959">a</text:span><text:span text:style-name="T2960">,</text:span><text:span text:style-name="T2961"><text:s/></text:span><text:span text:style-name="T2962">c</text:span><text:span text:style-name="T2963">h</text:span><text:span text:style-name="T2964">e</text:span><text:span text:style-name="T2965"><text:s/></text:span><text:span text:style-name="T2966">i</text:span><text:span text:style-name="T2967">n</text:span><text:span text:style-name="T2968"><text:s/></text:span><text:span text:style-name="T2969">c</text:span><text:span text:style-name="T2970">a</text:span><text:span text:style-name="T2971">so</text:span><text:span text:style-name="T2972"><text:s/></text:span><text:span text:style-name="T2973">d</text:span><text:span text:style-name="T2974">i</text:span><text:span text:style-name="T2975"><text:s/></text:span><text:span text:style-name="T2976">agg</text:span><text:span text:style-name="T2977">i</text:span><text:span text:style-name="T2978">u</text:span><text:span text:style-name="T2979">d</text:span><text:span text:style-name="T2980">i</text:span><text:span text:style-name="T2981">c</text:span><text:span text:style-name="T2982">a</text:span><text:span text:style-name="T2983">z</text:span><text:span text:style-name="T2984">i</text:span><text:span text:style-name="T2985">on</text:span><text:span text:style-name="T2986">e</text:span><text:span text:style-name="T2987"><text:s/></text:span><text:span text:style-name="T2988">v</text:span><text:span text:style-name="T2989">e</text:span><text:span text:style-name="T2990">rr</text:span><text:span text:style-name="T2991">à</text:span><text:span text:style-name="T2992"><text:s/></text:span><text:span text:style-name="T2993">e</text:span><text:span text:style-name="T2994">s</text:span><text:span text:style-name="T2995">egu</text:span><text:span text:style-name="T2996">i</text:span><text:span text:style-name="T2997">t</text:span><text:span text:style-name="T2998">a</text:span><text:span text:style-name="T2999">)</text:span><text:span text:style-name="T3000">;</text:span></text:p>
        <text:p text:style-name="P3001"/>
        <text:list text:style-name="LFO2" text:continue-numbering="true">
          <text:list-item>
            <text:p text:style-name="P3002"><text:span text:style-name="T3003">(</text:span><text:span text:style-name="T3004">m</text:span><text:span text:style-name="T3005">anda</text:span><text:span text:style-name="T3006">n</text:span>t<text:span text:style-name="T3007">e</text:span>)</text:p>
          </text:list-item>
        </text:list>
      </text:section>
      <text:section text:name="Sect23" text:style-name="S23">
        <text:p text:style-name="P3008"/>
        <text:p text:style-name="P3009"/>
        <text:p text:style-name="P3010"><text:span text:style-name="T3011">de</text:span><text:span text:style-name="T3012">n</text:span><text:span text:style-name="T3013">o</text:span><text:span text:style-name="T3014">m</text:span><text:span text:style-name="T3015">i</text:span><text:span text:style-name="T3016">n</text:span><text:span text:style-name="T3017">a</text:span><text:span text:style-name="T3018">z</text:span><text:span text:style-name="T3019">i</text:span><text:span text:style-name="T3020">on</text:span>e<text:tab/>s<text:span text:style-name="T3021">o</text:span>c<text:span text:style-name="T3022">ia</text:span><text:span text:style-name="T3023">l</text:span><text:span text:style-name="T3024">e</text:span>)<text:tab/><text:span text:style-name="T3025"><text:s/></text:span><text:span text:style-name="T3026"><text:tab/></text:span></text:p>
        <text:p text:style-name="P3027"/>
        <text:p text:style-name="P3028"><text:span text:style-name="T3029"><draw:custom-shape svg:x="1.27847in" svg:y="0.18403in" svg:width="4.63611in" svg:height="0.00139in" draw:id="id27" draw:style-name="a27" draw:name="Group 37"><svg:title/><svg:desc/><draw:enhanced-geometry draw:type="non-primitive" svg:viewBox="0 0 4239260 1270" draw:enhanced-path="M 0 0 L 423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9260"/><draw:equation draw:name="f7" draw:formula="?f4 / 1270"/><draw:equation draw:name="f8" draw:formula="0 / ?f6"/><draw:equation draw:name="f9" draw:formula="0 / ?f7"/><draw:equation draw:name="f10" draw:formula="4239260 / ?f6"/><draw:equation draw:name="f11" draw:formula="1270 / ?f7"/></draw:enhanced-geometry></draw:custom-shape></text:span><text:span text:style-name="T3030">(i</text:span><text:span text:style-name="T3031">nd</text:span><text:span text:style-name="T3032">i</text:span><text:span text:style-name="T3033">c</text:span><text:span text:style-name="T3034">a</text:span><text:span text:style-name="T3035">r</text:span><text:span text:style-name="T3036">e</text:span><text:span text:style-name="T3037"><text:tab/></text:span><text:span text:style-name="T3038">l</text:span><text:span text:style-name="T3039">a</text:span><text:span text:style-name="T3040"><text:s/></text:span><text:span text:style-name="T3041">(i</text:span><text:span text:style-name="T3042">nd</text:span><text:span text:style-name="T3043">i</text:span><text:span text:style-name="T3044">c</text:span><text:span text:style-name="T3045">a</text:span><text:span text:style-name="T3046">r</text:span><text:span text:style-name="T3047">e</text:span><text:span text:style-name="T3048"><text:tab/></text:span><text:span text:style-name="T3049">l</text:span><text:span text:style-name="T3050">a</text:span><text:span text:style-name="T3051"><text:tab/>f</text:span><text:span text:style-name="T3052">o</text:span><text:span text:style-name="T3053">r</text:span><text:span text:style-name="T3054">m</text:span><text:span text:style-name="T3055">a</text:span><text:span text:style-name="T3056"><text:tab/></text:span><text:span text:style-name="T3057">g</text:span><text:span text:style-name="T3058">i</text:span><text:span text:style-name="T3059">u</text:span><text:span text:style-name="T3060">ri</text:span><text:span text:style-name="T3061">d</text:span><text:span text:style-name="T3062">i</text:span><text:span text:style-name="T3063">ca)</text:span></text:p>
      </text:section>
      <text:section text:name="Sect24" text:style-name="S24">
        <text:p text:style-name="P3064"><text:span text:style-name="T3065"><draw:custom-shape svg:x="1.27847in" svg:y="0.56944in" svg:width="6.11736in" svg:height="0.00139in" draw:id="id28" draw:style-name="a28" draw:name="Group 35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3066"><text:s/></text:span><text:span text:style-name="T3067"><text:tab/></text:span><text:span text:style-name="T3068"><text:s text:c="2"/></text:span><text:span text:style-name="T3069">(i</text:span><text:span text:style-name="T3070">nd</text:span><text:span text:style-name="T3071">i</text:span><text:span text:style-name="T3072">c</text:span><text:span text:style-name="T3073">a</text:span><text:span text:style-name="T3074">r</text:span><text:span text:style-name="T3075">e<text:s/></text:span><text:span text:style-name="T3076"><text:s/></text:span><text:span text:style-name="T3077">l</text:span><text:span text:style-name="T3078">a<text:s/></text:span><text:span text:style-name="T3079"><text:s/></text:span><text:span text:style-name="T3080">s</text:span><text:span text:style-name="T3081">e</text:span><text:span text:style-name="T3082">d</text:span><text:span text:style-name="T3083">e<text:s/></text:span><text:span text:style-name="T3084"><text:s/></text:span><text:span text:style-name="T3085">l</text:span><text:span text:style-name="T3086">e</text:span><text:span text:style-name="T3087">g</text:span><text:span text:style-name="T3088">a</text:span><text:span text:style-name="T3089">l</text:span><text:span text:style-name="T3090">e</text:span><text:span text:style-name="T3091">) <text:s/></text:span><text:span text:style-name="T3092"><text:s/></text:span><text:span text:style-name="T3093"><text:s/></text:span><text:span text:style-name="T3094"><text:tab/></text:span><text:span text:style-name="T3095"><text:tab/></text:span><text:span text:style-name="T3096"><text:tab/></text:span><text:span text:style-name="T3097"><text:s/></text:span><text:span text:style-name="T3098">(i</text:span><text:span text:style-name="T3099">nd</text:span><text:span text:style-name="T3100">i</text:span><text:span text:style-name="T3101">c</text:span><text:span text:style-name="T3102">a</text:span><text:span text:style-name="T3103">r</text:span><text:span text:style-name="T3104">e</text:span><text:span text:style-name="T3105"><text:tab/></text:span><text:span text:style-name="T3106"><text:tab/></text:span><text:span text:style-name="T3107">C</text:span><text:span text:style-name="T3108">F</text:span><text:span text:style-name="T3109"><text:tab/>e</text:span><text:span text:style-name="T3110"><text:tab/>PI</text:span><text:span text:style-name="T3111">)</text:span><text:span text:style-name="T3112">,</text:span></text:p>
        <text:p text:style-name="P3113"/>
        <text:p text:style-name="P3114"/>
        <text:p text:style-name="P3115"/>
        <text:p text:style-name="P3116"/>
        <text:p text:style-name="P3117"><text:span text:style-name="T3118"><draw:custom-shape svg:x="1.27847in" svg:y="-0.14931in" svg:width="6.11736in" svg:height="0.00139in" draw:id="id29" draw:style-name="a29" draw:name="Group 33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3119"><draw:custom-shape svg:x="1.27847in" svg:y="0.04236in" svg:width="6.11736in" svg:height="0.00139in" draw:id="id30" draw:style-name="a30" draw:name="Group 31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3120"><text:s/></text:span><text:span text:style-name="T3121"><text:tab/></text:span><text:span text:style-name="T3122">(i</text:span><text:span text:style-name="T3123">nd</text:span><text:span text:style-name="T3124">i</text:span><text:span text:style-name="T3125">c</text:span><text:span text:style-name="T3126">a</text:span><text:span text:style-name="T3127">r</text:span><text:span text:style-name="T3128">e</text:span><text:span text:style-name="T3129"><text:s/></text:span><text:span text:style-name="T3130">l</text:span><text:span text:style-name="T3131">a</text:span><text:span text:style-name="T3132"><text:s/></text:span><text:span text:style-name="T3133">qu</text:span><text:span text:style-name="T3134">o</text:span><text:span text:style-name="T3135">ta</text:span><text:span text:style-name="T3136"><text:s/></text:span><text:span text:style-name="T3137">de</text:span><text:span text:style-name="T3138">l</text:span><text:span text:style-name="T3139"><text:s/></text:span><text:span text:style-name="T3140">s</text:span><text:span text:style-name="T3141">e</text:span><text:span text:style-name="T3142">r</text:span><text:span text:style-name="T3143">v</text:span><text:span text:style-name="T3144">i</text:span><text:span text:style-name="T3145">z</text:span><text:span text:style-name="T3146">i</text:span><text:span text:style-name="T3147">o</text:span><text:span text:style-name="T3148"><text:s/></text:span><text:span text:style-name="T3149">c</text:span><text:span text:style-name="T3150">h</text:span><text:span text:style-name="T3151">e</text:span><text:span text:style-name="T3152"><text:s/></text:span><text:span text:style-name="T3153">i</text:span><text:span text:style-name="T3154">n</text:span><text:span text:style-name="T3155"><text:s/></text:span><text:span text:style-name="T3156">c</text:span><text:span text:style-name="T3157">a</text:span><text:span text:style-name="T3158">so</text:span><text:span text:style-name="T3159"><text:s/></text:span><text:span text:style-name="T3160">d</text:span><text:span text:style-name="T3161">i</text:span><text:span text:style-name="T3162"><text:s/></text:span><text:span text:style-name="T3163">a</text:span><text:span text:style-name="T3164">g</text:span><text:span text:style-name="T3165">g</text:span><text:span text:style-name="T3166">i</text:span><text:span text:style-name="T3167">ud</text:span><text:span text:style-name="T3168">i</text:span><text:span text:style-name="T3169">c</text:span><text:span text:style-name="T3170">a</text:span><text:span text:style-name="T3171">z</text:span><text:span text:style-name="T3172">i</text:span><text:span text:style-name="T3173">on</text:span><text:span text:style-name="T3174">e</text:span><text:span text:style-name="T3175"><text:s/></text:span><text:span text:style-name="T3176">v</text:span><text:span text:style-name="T3177">e</text:span><text:span text:style-name="T3178">rr</text:span><text:span text:style-name="T3179">à</text:span><text:span text:style-name="T3180"><text:s/></text:span><text:span text:style-name="T3181">e</text:span><text:span text:style-name="T3182">s</text:span><text:span text:style-name="T3183">e</text:span><text:span text:style-name="T3184">g</text:span><text:span text:style-name="T3185">u</text:span><text:span text:style-name="T3186">i</text:span><text:span text:style-name="T3187">t</text:span><text:span text:style-name="T3188">a</text:span><text:span text:style-name="T3189">)</text:span><text:span text:style-name="T3190">;</text:span></text:p>
        <text:p text:style-name="P3191"/>
        <text:list text:style-name="LFO2" text:continue-numbering="true">
          <text:list-item>
            <text:p text:style-name="P3192"><text:span text:style-name="T3193"><draw:custom-shape svg:x="1.27847in" svg:y="0.46111in" svg:width="6.11736in" svg:height="0.00139in" draw:id="id31" draw:style-name="a31" draw:name="Group 29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3194"><draw:custom-shape svg:x="1.27847in" svg:y="0.65278in" svg:width="6.11736in" svg:height="0.00139in" draw:id="id32" draw:style-name="a32" draw:name="Group 27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3195">(</text:span><text:span text:style-name="T3196">m</text:span><text:span text:style-name="T3197">anda</text:span><text:span text:style-name="T3198">n</text:span>t<text:span text:style-name="T3199">e</text:span>)</text:p>
          </text:list-item>
        </text:list>
        <text:p text:style-name="P3200"/>
        <text:p text:style-name="P3201"/>
        <text:p text:style-name="P3202"/>
        <text:p text:style-name="P3203"/>
        <text:p text:style-name="P3204"/>
        <text:p text:style-name="P3205"/>
        <text:p text:style-name="P3206"/>
        <text:p text:style-name="P3207"/>
        <text:p text:style-name="P3208"/>
        <text:p text:style-name="P3209"><text:span text:style-name="T3210"><draw:custom-shape svg:x="1.27847in" svg:y="-0.53264in" svg:width="6.11736in" svg:height="0.00139in" draw:id="id33" draw:style-name="a33" draw:name="Group 25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3211"><draw:custom-shape svg:x="1.27847in" svg:y="-0.34097in" svg:width="6.11736in" svg:height="0.00139in" draw:id="id34" draw:style-name="a34" draw:name="Group 23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3212"><draw:custom-shape svg:x="1.27847in" svg:y="-0.14931in" svg:width="6.11736in" svg:height="0.00139in" draw:id="id35" draw:style-name="a35" draw:name="Group 21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3213"><draw:custom-shape svg:x="1.27847in" svg:y="0.04236in" svg:width="6.11736in" svg:height="0.00139in" draw:id="id36" draw:style-name="a36" draw:name="Group 19"><svg:title/><svg:desc/><draw:enhanced-geometry draw:type="non-primitive" svg:viewBox="0 0 5593715 1270" draw:enhanced-path="M 0 0 L 559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715"/><draw:equation draw:name="f7" draw:formula="?f4 / 1270"/><draw:equation draw:name="f8" draw:formula="0 / ?f6"/><draw:equation draw:name="f9" draw:formula="0 / ?f7"/><draw:equation draw:name="f10" draw:formula="5593715 / ?f6"/><draw:equation draw:name="f11" draw:formula="1270 / ?f7"/></draw:enhanced-geometry></draw:custom-shape></text:span><text:span text:style-name="T3214"><text:s/></text:span><text:span text:style-name="T3215"><text:tab/></text:span><text:span text:style-name="T3216"><text:s/></text:span><text:span text:style-name="T3217">(</text:span><text:span text:style-name="T3218">p</text:span><text:span text:style-name="T3219">e</text:span><text:span text:style-name="T3220">r</text:span><text:span text:style-name="T3221"><text:s/></text:span><text:span text:style-name="T3222">o</text:span><text:span text:style-name="T3223">g</text:span><text:span text:style-name="T3224">n</text:span><text:span text:style-name="T3225">i</text:span><text:span text:style-name="T3226"><text:s/></text:span><text:span text:style-name="T3227">a</text:span><text:span text:style-name="T3228">l</text:span><text:span text:style-name="T3229">t</text:span><text:span text:style-name="T3230">r</text:span><text:span text:style-name="T3231">a</text:span><text:span text:style-name="T3232"><text:s/></text:span><text:span text:style-name="T3233">m</text:span><text:span text:style-name="T3234">andan</text:span><text:span text:style-name="T3235">te</text:span><text:span text:style-name="T3236"><text:s/></text:span><text:span text:style-name="T3237">i</text:span><text:span text:style-name="T3238">n</text:span><text:span text:style-name="T3239">d</text:span><text:span text:style-name="T3240">i</text:span><text:span text:style-name="T3241">c</text:span><text:span text:style-name="T3242">a</text:span><text:span text:style-name="T3243">r</text:span><text:span text:style-name="T3244">e</text:span><text:span text:style-name="T3245"><text:s/></text:span><text:span text:style-name="T3246">l</text:span><text:span text:style-name="T3247">a</text:span><text:span text:style-name="T3248"><text:s/></text:span><text:span text:style-name="T3249">de</text:span><text:span text:style-name="T3250">n</text:span><text:span text:style-name="T3251">o</text:span><text:span text:style-name="T3252">m</text:span><text:span text:style-name="T3253">i</text:span><text:span text:style-name="T3254">n</text:span><text:span text:style-name="T3255">a</text:span><text:span text:style-name="T3256">z</text:span><text:span text:style-name="T3257">i</text:span><text:span text:style-name="T3258">on</text:span><text:span text:style-name="T3259">e</text:span><text:span text:style-name="T3260"><text:s/></text:span><text:span text:style-name="T3261">s</text:span><text:span text:style-name="T3262">o</text:span><text:span text:style-name="T3263">c</text:span><text:span text:style-name="T3264">i</text:span><text:span text:style-name="T3265">a</text:span><text:span text:style-name="T3266">l</text:span><text:span text:style-name="T3267">e</text:span><text:span text:style-name="T3268">,</text:span><text:span text:style-name="T3269"><text:s/></text:span><text:span text:style-name="T3270">f</text:span><text:span text:style-name="T3271">o</text:span><text:span text:style-name="T3272">r</text:span><text:span text:style-name="T3273">m</text:span><text:span text:style-name="T3274">a</text:span><text:span text:style-name="T3275"><text:s/></text:span><text:span text:style-name="T3276">g</text:span><text:span text:style-name="T3277">i</text:span><text:span text:style-name="T3278">u</text:span><text:span text:style-name="T3279">ri</text:span><text:span text:style-name="T3280">d</text:span><text:span text:style-name="T3281">i</text:span><text:span text:style-name="T3282">c</text:span><text:span text:style-name="T3283">a</text:span><text:span text:style-name="T3284">,</text:span><text:span text:style-name="T3285"><text:s/></text:span><text:span text:style-name="T3286">s</text:span><text:span text:style-name="T3287">ed</text:span><text:span text:style-name="T3288">e</text:span><text:span text:style-name="T3289"><text:s/></text:span><text:span text:style-name="T3290">l</text:span><text:span text:style-name="T3291">e</text:span><text:span text:style-name="T3292">ga</text:span><text:span text:style-name="T3293">l</text:span><text:span text:style-name="T3294">e</text:span><text:span text:style-name="T3295">,</text:span><text:span text:style-name="T3296"><text:s/></text:span><text:span text:style-name="T3297">C</text:span><text:span text:style-name="T3298">F</text:span><text:span text:style-name="T3299"><text:s/></text:span><text:span text:style-name="T3300">e</text:span><text:span text:style-name="T3301"><text:s/></text:span><text:span text:style-name="T3302">PI,</text:span><text:span text:style-name="T3303"><text:s/></text:span><text:span text:style-name="T3304">n</text:span><text:span text:style-name="T3305">o</text:span><text:span text:style-name="T3306">n</text:span><text:span text:style-name="T3307">c</text:span><text:span text:style-name="T3308">h</text:span><text:span text:style-name="T3309">é</text:span><text:span text:style-name="T3310"><text:s/></text:span><text:span text:style-name="T3311">l</text:span><text:span text:style-name="T3312">a</text:span><text:span text:style-name="T3313"><text:s/></text:span><text:span text:style-name="T3314">q</text:span><text:span text:style-name="T3315">uo</text:span><text:span text:style-name="T3316">t</text:span><text:span text:style-name="T3317">a</text:span><text:span text:style-name="T3318"><text:s/></text:span><text:span text:style-name="T3319">d</text:span><text:span text:style-name="T3320">e</text:span><text:span text:style-name="T3321">l</text:span><text:span text:style-name="T3322"><text:s/></text:span><text:span text:style-name="T3323">s</text:span><text:span text:style-name="T3324">e</text:span><text:span text:style-name="T3325">r</text:span><text:span text:style-name="T3326">v</text:span><text:span text:style-name="T3327">i</text:span><text:span text:style-name="T3328">z</text:span><text:span text:style-name="T3329">i</text:span><text:span text:style-name="T3330">o</text:span><text:span text:style-name="T3331"><text:s/></text:span><text:span text:style-name="T3332">c</text:span><text:span text:style-name="T3333">h</text:span><text:span text:style-name="T3334">e</text:span><text:span text:style-name="T3335"><text:s/></text:span><text:span text:style-name="T3336">i</text:span><text:span text:style-name="T3337">n</text:span><text:span text:style-name="T3338"><text:s/></text:span><text:span text:style-name="T3339">c</text:span><text:span text:style-name="T3340">a</text:span><text:span text:style-name="T3341">so</text:span><text:span text:style-name="T3342"><text:s/></text:span><text:span text:style-name="T3343">d</text:span><text:span text:style-name="T3344">i</text:span><text:span text:style-name="T3345"><text:s/></text:span><text:span text:style-name="T3346">agg</text:span><text:span text:style-name="T3347">i</text:span><text:span text:style-name="T3348">ud</text:span><text:span text:style-name="T3349">i</text:span><text:span text:style-name="T3350">c</text:span><text:span text:style-name="T3351">a</text:span><text:span text:style-name="T3352">z</text:span><text:span text:style-name="T3353">i</text:span><text:span text:style-name="T3354">on</text:span><text:span text:style-name="T3355">e</text:span><text:span text:style-name="T3356"><text:s/></text:span><text:span text:style-name="T3357">v</text:span><text:span text:style-name="T3358">e</text:span><text:span text:style-name="T3359">rr</text:span><text:span text:style-name="T3360">à</text:span><text:span text:style-name="T3361"><text:s/></text:span><text:span text:style-name="T3362">e</text:span><text:span text:style-name="T3363">s</text:span><text:span text:style-name="T3364">e</text:span><text:span text:style-name="T3365">gu</text:span><text:span text:style-name="T3366">i</text:span><text:span text:style-name="T3367">t</text:span><text:span text:style-name="T3368">a</text:span><text:span text:style-name="T3369">)</text:span><text:span text:style-name="T3370">;</text:span></text:p>
        <text:p text:style-name="P3371"/>
        <text:h text:style-name="P3372" text:outline-level="1"><text:span text:style-name="T3373">E</text:span><text:span text:style-name="T3374"><text:s/></text:span><text:span text:style-name="T3375">SI</text:span><text:span text:style-name="T3376"><text:s/></text:span><text:span text:style-name="T3377">I</text:span><text:span text:style-name="T3378">M</text:span><text:span text:style-name="T3379">P</text:span><text:span text:style-name="T3380">EG</text:span><text:span text:style-name="T3381">N</text:span><text:span text:style-name="T3382">A</text:span><text:span text:style-name="T3383"><text:s/></text:span><text:span text:style-name="T3384">A</text:span><text:span text:style-name="T3385"><text:s/></text:span><text:span text:style-name="T3386">G</text:span><text:span text:style-name="T3387">A</text:span><text:span text:style-name="T3388">R</text:span><text:span text:style-name="T3389">A</text:span><text:span text:style-name="T3390">N</text:span><text:span text:style-name="T3391">T</text:span><text:span text:style-name="T3392">I</text:span><text:span text:style-name="T3393">R</text:span><text:span text:style-name="T3394">E</text:span></text:h>
        <text:p text:style-name="P3395"/>
        <text:h text:style-name="P3396" text:outline-level="2"><text:span text:style-name="T3397">(</text:span><text:span text:style-name="T3398">ne</text:span><text:span text:style-name="T3399">l</text:span><text:span text:style-name="T3400"><text:s/></text:span><text:span text:style-name="T3401">c</text:span><text:span text:style-name="T3402">a</text:span><text:span text:style-name="T3403">so</text:span><text:span text:style-name="T3404"><text:s/></text:span><text:span text:style-name="T3405">d</text:span><text:span text:style-name="T3406">i</text:span><text:span text:style-name="T3407"><text:s/></text:span><text:span text:style-name="T3408">RT</text:span><text:span text:style-name="T3409">I</text:span><text:span text:style-name="T3410"><text:s/></text:span><text:span text:style-name="T3411">o</text:span><text:span text:style-name="T3412"><text:s/></text:span><text:span text:style-name="T3413">c</text:span><text:span text:style-name="T3414">on</text:span><text:span text:style-name="T3415">s</text:span><text:span text:style-name="T3416">or</text:span><text:span text:style-name="T3417">z</text:span><text:span text:style-name="T3418">i</text:span><text:span text:style-name="T3419">o</text:span><text:span text:style-name="T3420"><text:s/></text:span><text:span text:style-name="T3421">o</text:span><text:span text:style-name="T3422">r</text:span><text:span text:style-name="T3423">d</text:span><text:span text:style-name="T3424">i</text:span><text:span text:style-name="T3425">na</text:span><text:span text:style-name="T3426">ri</text:span><text:span text:style-name="T3427">o</text:span><text:span text:style-name="T3428"><text:s/></text:span><text:span text:style-name="T3429">c</text:span><text:span text:style-name="T3430">o</text:span><text:span text:style-name="T3431">st</text:span><text:span text:style-name="T3432">i</text:span><text:span text:style-name="T3433">t</text:span><text:span text:style-name="T3434">u</text:span><text:span text:style-name="T3435">en</text:span><text:span text:style-name="T3436">d</text:span><text:span text:style-name="T3437">o</text:span><text:span text:style-name="T3438">)</text:span><text:span text:style-name="T3439"><text:s/></text:span><text:span text:style-name="T3440">i</text:span><text:span text:style-name="T3441">n</text:span><text:span text:style-name="T3442"><text:s/></text:span><text:span text:style-name="T3443">c</text:span><text:span text:style-name="T3444">a</text:span><text:span text:style-name="T3445">so</text:span><text:span text:style-name="T3446"><text:s/></text:span><text:span text:style-name="T3447">d</text:span><text:span text:style-name="T3448">i</text:span><text:span text:style-name="T3449"><text:s/></text:span><text:span text:style-name="T3450">a</text:span><text:span text:style-name="T3451">gg</text:span><text:span text:style-name="T3452">i</text:span><text:span text:style-name="T3453">ud</text:span><text:span text:style-name="T3454">i</text:span><text:span text:style-name="T3455">c</text:span><text:span text:style-name="T3456">a</text:span><text:span text:style-name="T3457">z</text:span><text:span text:style-name="T3458">i</text:span><text:span text:style-name="T3459">on</text:span><text:span text:style-name="T3460">e</text:span><text:span text:style-name="T3461"><text:s/></text:span><text:span text:style-name="T3462">de</text:span><text:span text:style-name="T3463">ll</text:span><text:span text:style-name="T3464">a</text:span><text:span text:style-name="T3465"><text:s/></text:span><text:span text:style-name="T3466">g</text:span><text:span text:style-name="T3467">a</text:span><text:span text:style-name="T3468">r</text:span><text:span text:style-name="T3469">a</text:span><text:span text:style-name="T3470">,</text:span><text:span text:style-name="T3471"><text:s/></text:span><text:span text:style-name="T3472">i</text:span><text:span text:style-name="T3473">l</text:span><text:span text:style-name="T3474"><text:s/></text:span><text:span text:style-name="T3475">c</text:span><text:span text:style-name="T3476">o</text:span><text:span text:style-name="T3477">n</text:span><text:span text:style-name="T3478">f</text:span><text:span text:style-name="T3479">e</text:span><text:span text:style-name="T3480">r</text:span><text:span text:style-name="T3481">i</text:span><text:span text:style-name="T3482">men</text:span><text:span text:style-name="T3483">t</text:span><text:span text:style-name="T3484">o</text:span><text:span text:style-name="T3485"><text:s/></text:span><text:span text:style-name="T3486">d</text:span><text:span text:style-name="T3487">a</text:span><text:span text:style-name="T3488"><text:s/></text:span><text:span text:style-name="T3489">pa</text:span><text:span text:style-name="T3490">r</text:span><text:span text:style-name="T3491">te</text:span><text:span text:style-name="T3492"><text:s/></text:span><text:span text:style-name="T3493">d</text:span><text:span text:style-name="T3494">e</text:span><text:span text:style-name="T3495">i</text:span><text:span text:style-name="T3496"><text:s/></text:span><text:span text:style-name="T3497">m</text:span><text:span text:style-name="T3498">e</text:span><text:span text:style-name="T3499">mb</text:span><text:span text:style-name="T3500">r</text:span><text:span text:style-name="T3501">i</text:span><text:span text:style-name="T3502"><text:s/></text:span><text:span text:style-name="T3503">d</text:span><text:span text:style-name="T3504">e</text:span><text:span text:style-name="T3505">l</text:span><text:span text:style-name="T3506"><text:s/></text:span><text:span text:style-name="T3507">R</text:span><text:span text:style-name="T3508">T</text:span><text:span text:style-name="T3509">I</text:span><text:span text:style-name="T3510"><text:s/></text:span><text:span text:style-name="T3511">de</text:span><text:span text:style-name="T3512">l</text:span><text:span text:style-name="T3513"><text:s/></text:span><text:span text:style-name="T3514">m</text:span><text:span text:style-name="T3515">a</text:span><text:span text:style-name="T3516">nd</text:span><text:span text:style-name="T3517">a</text:span><text:span text:style-name="T3518">to</text:span><text:span text:style-name="T3519"><text:s/></text:span><text:span text:style-name="T3520">c</text:span><text:span text:style-name="T3521">o</text:span><text:span text:style-name="T3522">ll</text:span><text:span text:style-name="T3523">e</text:span><text:span text:style-name="T3524">tt</text:span><text:span text:style-name="T3525">i</text:span><text:span text:style-name="T3526">v</text:span><text:span text:style-name="T3527">o</text:span><text:span text:style-name="T3528"><text:s/></text:span><text:span text:style-name="T3529">s</text:span><text:span text:style-name="T3530">pe</text:span><text:span text:style-name="T3531">c</text:span><text:span text:style-name="T3532">i</text:span><text:span text:style-name="T3533">a</text:span><text:span text:style-name="T3534">l</text:span><text:span text:style-name="T3535">e</text:span><text:span text:style-name="T3536"><text:s/></text:span><text:span text:style-name="T3537">c</text:span><text:span text:style-name="T3538">o</text:span><text:span text:style-name="T3539">n</text:span><text:span text:style-name="T3540"><text:s/></text:span><text:span text:style-name="T3541">r</text:span><text:span text:style-name="T3542">app</text:span><text:span text:style-name="T3543">r</text:span><text:span text:style-name="T3544">e</text:span><text:span text:style-name="T3545">s</text:span><text:span text:style-name="T3546">e</text:span><text:span text:style-name="T3547">n</text:span><text:span text:style-name="T3548">t</text:span><text:span text:style-name="T3549">a</text:span><text:span text:style-name="T3550">n</text:span><text:span text:style-name="T3551">z</text:span><text:span text:style-name="T3552">a</text:span><text:span text:style-name="T3553"><text:s/>a</text:span><text:span text:style-name="T3554">ll</text:span><text:span text:style-name="T3555">a</text:span><text:span text:style-name="T3556"><text:s/></text:span><text:span text:style-name="T3557">m</text:span><text:span text:style-name="T3558">an</text:span><text:span text:style-name="T3559">d</text:span><text:span text:style-name="T3560">a</text:span><text:span text:style-name="T3561">t</text:span><text:span text:style-name="T3562">a</text:span><text:span text:style-name="T3563">ri</text:span><text:span text:style-name="T3564">a</text:span><text:span text:style-name="T3565"><text:s/></text:span><text:span text:style-name="T3566">c</text:span><text:span text:style-name="T3567">h</text:span><text:span text:style-name="T3568">e st</text:span><text:span text:style-name="T3569">i</text:span><text:span text:style-name="T3570">pu</text:span><text:span text:style-name="T3571">l</text:span><text:span text:style-name="T3572">e</text:span><text:span text:style-name="T3573">r</text:span><text:span text:style-name="T3574">à<text:s/></text:span><text:span text:style-name="T3575">i</text:span><text:span text:style-name="T3576">l</text:span><text:span text:style-name="T3577"><text:s/></text:span><text:span text:style-name="T3578">c</text:span><text:span text:style-name="T3579">on</text:span><text:span text:style-name="T3580">t</text:span><text:span text:style-name="T3581">r</text:span><text:span text:style-name="T3582">a</text:span><text:span text:style-name="T3583">tto<text:s/></text:span><text:span text:style-name="T3584">i</text:span><text:span text:style-name="T3585">n<text:s/></text:span><text:span text:style-name="T3586">n</text:span><text:span text:style-name="T3587">o</text:span><text:span text:style-name="T3588">m</text:span><text:span text:style-name="T3589">e e</text:span><text:span text:style-name="T3590"><text:s/></text:span><text:span text:style-name="T3591">pe</text:span><text:span text:style-name="T3592">r</text:span><text:span text:style-name="T3593"><text:s/></text:span><text:span text:style-name="T3594">c</text:span><text:span text:style-name="T3595">o</text:span><text:span text:style-name="T3596">n</text:span><text:span text:style-name="T3597">to<text:s/></text:span><text:span text:style-name="T3598">p</text:span><text:span text:style-name="T3599">r</text:span><text:span text:style-name="T3600">o</text:span><text:span text:style-name="T3601">p</text:span><text:span text:style-name="T3602">ri</text:span><text:span text:style-name="T3603">o</text:span><text:span text:style-name="T3604"><text:s/></text:span><text:span text:style-name="T3605">d</text:span><text:span text:style-name="T3606">e</text:span><text:span text:style-name="T3607">ll</text:span><text:span text:style-name="T3608">e</text:span><text:span text:style-name="T3609"><text:s/></text:span><text:span text:style-name="T3610">ma</text:span><text:span text:style-name="T3611">n</text:span><text:span text:style-name="T3612">d</text:span><text:span text:style-name="T3613">a</text:span><text:span text:style-name="T3614">n</text:span><text:span text:style-name="T3615">t</text:span><text:span text:style-name="T3616">i</text:span><text:span text:style-name="T3617">.</text:span></text:h>
        <text:p text:style-name="P3618"/>
        <text:p text:style-name="P3619"><text:span text:style-name="T3620">Luog</text:span><text:span text:style-name="T3621">o</text:span><text:span text:style-name="T3622"><text:s/></text:span><text:span text:style-name="T3623">e</text:span><text:span text:style-name="T3624"><text:s/></text:span><text:span text:style-name="T3625">d</text:span><text:span text:style-name="T3626">a</text:span><text:span text:style-name="T3627">t</text:span><text:span text:style-name="T3628">a</text:span></text:p>
        <text:p text:style-name="P3629"/>
        <text:p text:style-name="P3630"><text:span text:style-name="T3631">T</text:span><text:span text:style-name="T3632">I</text:span><text:span text:style-name="T3633">M</text:span><text:span text:style-name="T3634">B</text:span><text:span text:style-name="T3635">R</text:span><text:span text:style-name="T3636">O</text:span><text:span text:style-name="T3637"><text:s/></text:span><text:span text:style-name="T3638">D</text:span><text:span text:style-name="T3639">EL</text:span><text:span text:style-name="T3640"><text:s/></text:span><text:span text:style-name="T3641">C</text:span><text:span text:style-name="T3642">O</text:span><text:span text:style-name="T3643">N</text:span><text:span text:style-name="T3644">C</text:span><text:span text:style-name="T3645">O</text:span><text:span text:style-name="T3646">RR</text:span><text:span text:style-name="T3647">E</text:span><text:span text:style-name="T3648">N</text:span><text:span text:style-name="T3649">T</text:span><text:span text:style-name="T3650">E</text:span></text:p>
        <text:p text:style-name="P3651"><text:span text:style-name="T3652">(</text:span><text:span text:style-name="T3653">m</text:span><text:span text:style-name="T3654">an</text:span><text:span text:style-name="T3655">d</text:span><text:span text:style-name="T3656">a</text:span><text:span text:style-name="T3657">t</text:span><text:span text:style-name="T3658">a</text:span><text:span text:style-name="T3659">ri</text:span><text:span text:style-name="T3660">a</text:span><text:span text:style-name="T3661">/</text:span><text:span text:style-name="T3662">c</text:span><text:span text:style-name="T3663">ap</text:span><text:span text:style-name="T3664">o</text:span><text:span text:style-name="T3665">g</text:span><text:span text:style-name="T3666">r</text:span><text:span text:style-name="T3667">u</text:span><text:span text:style-name="T3668">p</text:span><text:span text:style-name="T3669">p</text:span><text:span text:style-name="T3670">o</text:span><text:span text:style-name="T3671"><text:s/></text:span><text:span text:style-name="T3672">de</text:span><text:span text:style-name="T3673">l</text:span><text:span text:style-name="T3674"><text:s/></text:span><text:span text:style-name="T3675">RT</text:span><text:span text:style-name="T3676">I</text:span><text:span text:style-name="T3677"><text:s/></text:span><text:span text:style-name="T3678">o</text:span><text:span text:style-name="T3679"><text:s/></text:span><text:span text:style-name="T3680">c</text:span><text:span text:style-name="T3681">on</text:span><text:span text:style-name="T3682">s</text:span><text:span text:style-name="T3683">or</text:span><text:span text:style-name="T3684">z</text:span><text:span text:style-name="T3685">i</text:span><text:span text:style-name="T3686">o</text:span><text:span text:style-name="T3687"><text:s/></text:span><text:span text:style-name="T3688">o</text:span><text:span text:style-name="T3689">r</text:span><text:span text:style-name="T3690">d</text:span><text:span text:style-name="T3691">i</text:span><text:span text:style-name="T3692">na</text:span><text:span text:style-name="T3693">ri</text:span><text:span text:style-name="T3694">o</text:span><text:span text:style-name="T3695">)</text:span></text:p>
        <text:p text:style-name="P3696"/>
        <text:p text:style-name="P3697"><text:span text:style-name="T3698">F</text:span><text:span text:style-name="T3699">I</text:span><text:span text:style-name="T3700">R</text:span><text:span text:style-name="T3701">M</text:span><text:span text:style-name="T3702">A<text:s/></text:span><text:span text:style-name="T3703">DE</text:span><text:span text:style-name="T3704">L<text:s/></text:span><text:span text:style-name="T3705">LE</text:span><text:span text:style-name="T3706">G</text:span><text:span text:style-name="T3707">A</text:span><text:span text:style-name="T3708">L</text:span><text:span text:style-name="T3709">E<text:s/></text:span><text:span text:style-name="T3710">RAPPRESEN</text:span><text:span text:style-name="T3711">T</text:span><text:span text:style-name="T3712">AN</text:span><text:span text:style-name="T3713">T</text:span><text:span text:style-name="T3714">E O</text:span><text:span text:style-name="T3715"><text:s/>PR</text:span><text:span text:style-name="T3716">O</text:span><text:span text:style-name="T3717">CURAT</text:span><text:span text:style-name="T3718">O</text:span><text:span text:style-name="T3719">R</text:span><text:span text:style-name="T3720">E<text:s/></text:span><text:span text:style-name="T3721">DELL’</text:span><text:span text:style-name="T3722">I</text:span><text:span text:style-name="T3723">M</text:span><text:span text:style-name="T3724">PRES</text:span><text:span text:style-name="T3725">A</text:span></text:p>
      </text:section>
      <text:p text:style-name="P3726"/>
      <text:p text:style-name="P3755"/>
      <text:p text:style-name="P3756"/>
      <text:section text:name="Sect26" text:style-name="S26">
        <text:h text:style-name="P3757" text:outline-level="2"><text:span text:style-name="T3758">I</text:span><text:span text:style-name="T3759">l</text:span><text:span text:style-name="T3760">/</text:span><text:span text:style-name="T3761">L</text:span><text:span text:style-name="T3762">a</text:span><text:span text:style-name="T3763"><text:tab/>s</text:span><text:span text:style-name="T3764">o</text:span><text:span text:style-name="T3765">t</text:span><text:span text:style-name="T3766">t</text:span><text:span text:style-name="T3767">o</text:span><text:span text:style-name="T3768">sc</text:span><text:span text:style-name="T3769">ri</text:span><text:span text:style-name="T3770">tt</text:span><text:span text:style-name="T3771">o</text:span><text:span text:style-name="T3772">/</text:span><text:span text:style-name="T3773">a</text:span><text:span text:style-name="T3774"><text:tab/></text:span><text:span text:style-name="T3775"><text:s/></text:span><text:span text:style-name="T3776"><text:tab/></text:span></text:h>
        <text:p text:style-name="P3777"><text:span text:style-name="T3778"><draw:custom-shape svg:x="0.78681in" svg:y="0.18403in" svg:width="2.41111in" svg:height="0.00139in" draw:id="id41" draw:style-name="a41" draw:name="Group 17"><svg:title/><svg:desc/><draw:enhanced-geometry draw:type="non-primitive" svg:viewBox="0 0 2204720 1270" draw:enhanced-path="M 0 0 L 2204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4720"/><draw:equation draw:name="f7" draw:formula="?f4 / 1270"/><draw:equation draw:name="f8" draw:formula="0 / ?f6"/><draw:equation draw:name="f9" draw:formula="0 / ?f7"/><draw:equation draw:name="f10" draw:formula="2204720 / ?f6"/><draw:equation draw:name="f11" draw:formula="1270 / ?f7"/></draw:enhanced-geometry></draw:custom-shape></text:span><text:span text:style-name="T3779">i</text:span><text:span text:style-name="T3780">l</text:span><text:span text:style-name="T3781"><text:tab/></text:span><text:span text:style-name="T3782"><text:s/></text:span><text:span text:style-name="T3783"><text:tab/></text:span></text:p>
        <text:p text:style-name="P3784"><text:span text:style-name="T3785"><text:s/></text:span><text:span text:style-name="T3786"><text:tab/></text:span><text:span text:style-name="T3787"><text:tab/></text:span><text:span text:style-name="T3788">r</text:span><text:span text:style-name="T3789">e</text:span><text:span text:style-name="T3790">s</text:span><text:span text:style-name="T3791">i</text:span><text:span text:style-name="T3792">den</text:span><text:span text:style-name="T3793">t</text:span><text:span text:style-name="T3794">e</text:span><text:span text:style-name="T3795"><text:tab/>a</text:span><text:span text:style-name="T3796"><text:tab/></text:span><text:span text:style-name="T3797"><text:s/></text:span><text:span text:style-name="T3798"><text:tab/></text:span></text:p>
        <text:p text:style-name="P3799"><text:span text:style-name="T3800"><text:s/></text:span><text:span text:style-name="T3801"><text:tab/></text:span><text:span text:style-name="T3802">n</text:span><text:span text:style-name="T3803">.</text:span><text:span text:style-name="T3804"><text:tab/></text:span><text:span text:style-name="T3805">i</text:span><text:span text:style-name="T3806">n</text:span><text:span text:style-name="T3807"><text:s/></text:span><text:span text:style-name="T3808">q</text:span><text:span text:style-name="T3809">ua</text:span><text:span text:style-name="T3810">li</text:span><text:span text:style-name="T3811">tà</text:span><text:span text:style-name="T3812"><text:s/></text:span><text:span text:style-name="T3813">d</text:span><text:span text:style-name="T3814">i</text:span><text:span text:style-name="T3815">:</text:span></text:p>
        <text:p text:style-name="P3816"/>
        <text:list text:style-name="LFO3" text:continue-numbering="true">
          <text:list-item>
            <text:p text:style-name="P3817"><text:span text:style-name="T3818">(</text:span><text:span text:style-name="T3819">se</text:span><text:span text:style-name="T3820"><text:s/></text:span><text:span text:style-name="T3821">de</text:span><text:span text:style-name="T3822">l</text:span><text:span text:style-name="T3823"><text:s/></text:span><text:span text:style-name="T3824">c</text:span><text:span text:style-name="T3825">a</text:span><text:span text:style-name="T3826">s</text:span><text:span text:style-name="T3827">o</text:span><text:span text:style-name="T3828">)</text:span><text:span text:style-name="T3829"><text:s/></text:span><text:span text:style-name="T3830">l</text:span><text:span text:style-name="T3831">e</text:span><text:span text:style-name="T3832">g</text:span><text:span text:style-name="T3833">a</text:span><text:span text:style-name="T3834">l</text:span><text:span text:style-name="T3835">e</text:span><text:span text:style-name="T3836"><text:s/></text:span><text:span text:style-name="T3837">r</text:span><text:span text:style-name="T3838">app</text:span><text:span text:style-name="T3839">r</text:span><text:span text:style-name="T3840">e</text:span><text:span text:style-name="T3841">s</text:span><text:span text:style-name="T3842">en</text:span><text:span text:style-name="T3843">t</text:span><text:span text:style-name="T3844">an</text:span><text:span text:style-name="T3845">t</text:span><text:span text:style-name="T3846">e</text:span></text:p>
          </text:list-item>
        </text:list>
        <text:h text:style-name="P3847" text:outline-level="2"><text:span text:style-name="T3848">na</text:span><text:span text:style-name="T3849">t</text:span><text:span text:style-name="T3850">o</text:span>/a<text:tab/><text:tab/><text:span text:style-name="T3851">a</text:span><text:span text:style-name="T3852"><text:s/></text:span><text:span text:style-name="T3853">C</text:span><text:span text:style-name="T3854">F</text:span></text:h>
        <text:p text:style-name="P3855"><text:span text:style-name="T3856">(</text:span><text:span text:style-name="T3857"><text:tab/></text:span><text:span text:style-name="T3858">)</text:span><text:span text:style-name="T3859">,</text:span><text:span text:style-name="T3860"><text:tab/></text:span><text:span text:style-name="T3861">v</text:span><text:span text:style-name="T3862">ia</text:span></text:p>
      </text:section>
      <text:section text:name="Sect27" text:style-name="S27">
        <text:p text:style-name="P3863"/>
        <text:list text:style-name="LFO3" text:continue-numbering="true">
          <text:list-item>
            <text:p text:style-name="P3864"><text:span text:style-name="T3865">(</text:span><text:span text:style-name="T3866">se</text:span><text:span text:style-name="T3867"><text:s/></text:span><text:span text:style-name="T3868">de</text:span><text:span text:style-name="T3869">l</text:span><text:span text:style-name="T3870"><text:s/></text:span><text:span text:style-name="T3871">c</text:span><text:span text:style-name="T3872">a</text:span><text:span text:style-name="T3873">s</text:span><text:span text:style-name="T3874">o</text:span><text:span text:style-name="T3875">)</text:span><text:span text:style-name="T3876"><text:s/></text:span><text:span text:style-name="T3877">p</text:span><text:span text:style-name="T3878">r</text:span><text:span text:style-name="T3879">o</text:span><text:span text:style-name="T3880">c</text:span><text:span text:style-name="T3881">u</text:span><text:span text:style-name="T3882">r</text:span><text:span text:style-name="T3883">a</text:span><text:span text:style-name="T3884">t</text:span><text:span text:style-name="T3885">o</text:span><text:span text:style-name="T3886">r</text:span><text:span text:style-name="T3887">e</text:span><text:span text:style-name="T3888"><text:s/></text:span><text:span text:style-name="T3889">g</text:span><text:span text:style-name="T3890">e</text:span><text:span text:style-name="T3891">n</text:span><text:span text:style-name="T3892">e</text:span><text:span text:style-name="T3893">r</text:span><text:span text:style-name="T3894">a</text:span><text:span text:style-name="T3895">l</text:span><text:span text:style-name="T3896">e</text:span><text:span text:style-name="T3897">/s</text:span><text:span text:style-name="T3898">p</text:span><text:span text:style-name="T3899">e</text:span><text:span text:style-name="T3900">c</text:span><text:span text:style-name="T3901">i</text:span><text:span text:style-name="T3902">a</text:span><text:span text:style-name="T3903">l</text:span><text:span text:style-name="T3904">e</text:span><text:span text:style-name="T3905">,</text:span><text:span text:style-name="T3906"><text:s/></text:span><text:span text:style-name="T3907">g</text:span><text:span text:style-name="T3908">i</text:span><text:span text:style-name="T3909">u</text:span><text:span text:style-name="T3910">sta</text:span><text:span text:style-name="T3911"><text:s/></text:span><text:span text:style-name="T3912">p</text:span><text:span text:style-name="T3913">r</text:span><text:span text:style-name="T3914">o</text:span><text:span text:style-name="T3915">c</text:span><text:span text:style-name="T3916">u</text:span><text:span text:style-name="T3917">r</text:span><text:span text:style-name="T3918">a</text:span><text:span text:style-name="T3919"><text:s/></text:span><text:span text:style-name="T3920">a</text:span><text:span text:style-name="T3921">ll</text:span><text:span text:style-name="T3922">e</text:span><text:span text:style-name="T3923">g</text:span><text:span text:style-name="T3924">a</text:span><text:span text:style-name="T3925">ta</text:span><text:span text:style-name="T3926"><text:s/></text:span><text:span text:style-name="T3927">i</text:span><text:span text:style-name="T3928">n</text:span><text:span text:style-name="T3929"><text:s/></text:span><text:span text:style-name="T3930">o</text:span><text:span text:style-name="T3931">ri</text:span><text:span text:style-name="T3932">g</text:span><text:span text:style-name="T3933">i</text:span><text:span text:style-name="T3934">na</text:span><text:span text:style-name="T3935">l</text:span><text:span text:style-name="T3936">e</text:span><text:span text:style-name="T3937"><text:s/></text:span><text:span text:style-name="T3938">o</text:span><text:span text:style-name="T3939"><text:s/></text:span><text:span text:style-name="T3940">c</text:span><text:span text:style-name="T3941">op</text:span><text:span text:style-name="T3942">i</text:span><text:span text:style-name="T3943">a</text:span><text:span text:style-name="T3944"><text:s/></text:span><text:span text:style-name="T3945">au</text:span><text:span text:style-name="T3946">t</text:span><text:span text:style-name="T3947">e</text:span><text:span text:style-name="T3948">n</text:span><text:span text:style-name="T3949">t</text:span><text:span text:style-name="T3950">i</text:span><text:span text:style-name="T3951">c</text:span><text:span text:style-name="T3952">a</text:span><text:span text:style-name="T3953">t</text:span><text:span text:style-name="T3954">a</text:span><text:span text:style-name="T3955"><text:s/></text:span><text:span text:style-name="T3956">a</text:span><text:span text:style-name="T3957">i</text:span><text:span text:style-name="T3958"><text:s/></text:span><text:span text:style-name="T3959">s</text:span><text:span text:style-name="T3960">en</text:span><text:span text:style-name="T3961">si</text:span><text:span text:style-name="T3962"><text:s/></text:span><text:span text:style-name="T3963">d</text:span><text:span text:style-name="T3964">e</text:span><text:span text:style-name="T3965">l</text:span><text:span text:style-name="T3966"><text:s/></text:span><text:span text:style-name="T3967">D</text:span><text:span text:style-name="T3968">PR</text:span><text:span text:style-name="T3969"><text:s/></text:span><text:span text:style-name="T3970">44</text:span><text:span text:style-name="T3971">5</text:span><text:span text:style-name="T3972">/</text:span><text:span text:style-name="T3973">0</text:span><text:span text:style-name="T3974">0</text:span></text:p>
          </text:list-item>
        </text:list>
        <text:p text:style-name="P3975"/>
        <text:p text:style-name="P3976"><text:span text:style-name="T3977"><draw:custom-shape svg:x="2.56667in" svg:y="0.18403in" svg:width="4.9125in" svg:height="0.00139in" draw:id="id42" draw:style-name="a42" draw:name="Group 15"><svg:title/><svg:desc/><draw:enhanced-geometry draw:type="non-primitive" svg:viewBox="0 0 4491990 1270" draw:enhanced-path="M 0 0 L 449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1990"/><draw:equation draw:name="f7" draw:formula="?f4 / 1270"/><draw:equation draw:name="f8" draw:formula="0 / ?f6"/><draw:equation draw:name="f9" draw:formula="0 / ?f7"/><draw:equation draw:name="f10" draw:formula="4491990 / ?f6"/><draw:equation draw:name="f11" draw:formula="1270 / ?f7"/></draw:enhanced-geometry></draw:custom-shape></text:span><text:span text:style-name="T3978">de</text:span><text:span text:style-name="T3979">ll</text:span><text:span text:style-name="T3980">a</text:span></text:p>
        <text:p text:style-name="P3981"><text:span text:style-name="T3982">(</text:span><text:span text:style-name="T3983">m</text:span><text:span text:style-name="T3984">anda</text:span><text:span text:style-name="T3985">n</text:span><text:span text:style-name="T3986">t</text:span><text:span text:style-name="T3987">e</text:span><text:span text:style-name="T3988">/c</text:span><text:span text:style-name="T3989">o</text:span><text:span text:style-name="T3990">n</text:span><text:span text:style-name="T3991">s</text:span><text:span text:style-name="T3992">or</text:span><text:span text:style-name="T3993">z</text:span><text:span text:style-name="T3994">i</text:span><text:span text:style-name="T3995">a</text:span><text:span text:style-name="T3996">ta<text:s/></text:span><text:span text:style-name="T3997"><text:s/></text:span><text:span text:style-name="T3998">d</text:span><text:span text:style-name="T3999">i<text:s/></text:span><text:span text:style-name="T4000"><text:s/></text:span><text:span text:style-name="T4001">u</text:span><text:span text:style-name="T4002">n<text:s/></text:span><text:span text:style-name="T4003"><text:s/></text:span><text:span text:style-name="T4004">c</text:span><text:span text:style-name="T4005">o</text:span><text:span text:style-name="T4006">s</text:span><text:span text:style-name="T4007">t</text:span><text:span text:style-name="T4008">i</text:span><text:span text:style-name="T4009">tu</text:span><text:span text:style-name="T4010">e</text:span><text:span text:style-name="T4011">nd</text:span><text:span text:style-name="T4012">o<text:s/></text:span><text:span text:style-name="T4013"><text:s/></text:span><text:span text:style-name="T4014">RT</text:span><text:span text:style-name="T4015">I/</text:span><text:span text:style-name="T4016">Con</text:span><text:span text:style-name="T4017">s</text:span><text:span text:style-name="T4018">o</text:span><text:span text:style-name="T4019">rzio<text:s/></text:span><text:span text:style-name="T4020"><text:s/></text:span><text:span text:style-name="T4021">o</text:span><text:span text:style-name="T4022">r</text:span><text:span text:style-name="T4023">dina</text:span><text:span text:style-name="T4024">ri</text:span><text:span text:style-name="T4025">o<text:s/></text:span><text:span text:style-name="T4026"><text:s/></text:span><text:span text:style-name="T4027">d</text:span><text:span text:style-name="T4028">i<text:s/></text:span><text:span text:style-name="T4029"><text:s/></text:span><text:span text:style-name="T4030">c</text:span><text:span text:style-name="T4031">on</text:span><text:span text:style-name="T4032">c</text:span><text:span text:style-name="T4033">o</text:span><text:span text:style-name="T4034">rr</text:span><text:span text:style-name="T4035">en</text:span><text:span text:style-name="T4036">t</text:span><text:span text:style-name="T4037">i</text:span><text:span text:style-name="T4038">;</text:span><text:span text:style-name="T4039">)</text:span></text:p>
        <text:h text:style-name="P4040" text:outline-level="1"><text:span text:style-name="T4041">d</text:span><text:span text:style-name="T4042">i</text:span><text:span text:style-name="T4043">c</text:span><text:span text:style-name="T4044">h</text:span><text:span text:style-name="T4045">i</text:span><text:span text:style-name="T4046">a</text:span><text:span text:style-name="T4047">ra</text:span><text:span text:style-name="T4048"><text:s/></text:span><text:span text:style-name="T4049">d</text:span><text:span text:style-name="T4050">i</text:span><text:span text:style-name="T4051"><text:s/></text:span><text:span text:style-name="T4052">a</text:span><text:span text:style-name="T4053">c</text:span><text:span text:style-name="T4054">ce</text:span><text:span text:style-name="T4055">tt</text:span><text:span text:style-name="T4056">a</text:span><text:span text:style-name="T4057">re</text:span><text:span text:style-name="T4058"><text:s/></text:span><text:span text:style-name="T4059">il</text:span><text:span text:style-name="T4060"><text:s/></text:span><text:span text:style-name="T4061">c</text:span><text:span text:style-name="T4062">ont</text:span><text:span text:style-name="T4063">e</text:span><text:span text:style-name="T4064">nut</text:span><text:span text:style-name="T4065">o</text:span><text:span text:style-name="T4066"><text:s/></text:span><text:span text:style-name="T4067">d</text:span><text:span text:style-name="T4068">e</text:span><text:span text:style-name="T4069">lla</text:span><text:span text:style-name="T4070"><text:s/></text:span><text:span text:style-name="T4071">p</text:span><text:span text:style-name="T4072">r</text:span><text:span text:style-name="T4073">e</text:span><text:span text:style-name="T4074">se</text:span><text:span text:style-name="T4075">nt</text:span><text:span text:style-name="T4076">e</text:span><text:span text:style-name="T4077"><text:s/></text:span><text:span text:style-name="T4078">do</text:span><text:span text:style-name="T4079">m</text:span><text:span text:style-name="T4080">a</text:span><text:span text:style-name="T4081">nd</text:span><text:span text:style-name="T4082">a</text:span><text:span text:style-name="T4083"><text:s/></text:span><text:span text:style-name="T4084">d</text:span><text:span text:style-name="T4085">i</text:span><text:span text:style-name="T4086"><text:s/></text:span><text:span text:style-name="T4087">pa</text:span><text:span text:style-name="T4088">r</text:span><text:span text:style-name="T4089">t</text:span><text:span text:style-name="T4090">e</text:span><text:span text:style-name="T4091">c</text:span><text:span text:style-name="T4092">i</text:span><text:span text:style-name="T4093">pa</text:span><text:span text:style-name="T4094">z</text:span><text:span text:style-name="T4095">i</text:span><text:span text:style-name="T4096">on</text:span><text:span text:style-name="T4097">e</text:span><text:span text:style-name="T4098"><text:s/></text:span><text:span text:style-name="T4099">f</text:span><text:span text:style-name="T4100">o</text:span><text:span text:style-name="T4101">r</text:span><text:span text:style-name="T4102">mu</text:span><text:span text:style-name="T4103">l</text:span><text:span text:style-name="T4104">a</text:span><text:span text:style-name="T4105">t</text:span><text:span text:style-name="T4106">a</text:span><text:span text:style-name="T4107"><text:s/></text:span><text:span text:style-name="T4108">da</text:span><text:span text:style-name="T4109">ll</text:span><text:span text:style-name="T4110">a</text:span><text:span text:style-name="T4111"><text:tab/></text:span><text:span text:style-name="T4112">(</text:span><text:span text:style-name="T4113">m</text:span><text:span text:style-name="T4114">anda</text:span><text:span text:style-name="T4115">t</text:span><text:span text:style-name="T4116">a</text:span><text:span text:style-name="T4117">ri</text:span><text:span text:style-name="T4118">a</text:span><text:span text:style-name="T4119">/c</text:span><text:span text:style-name="T4120">a</text:span><text:span text:style-name="T4121">pog</text:span><text:span text:style-name="T4122">r</text:span><text:span text:style-name="T4123">u</text:span><text:span text:style-name="T4124">ppo</text:span><text:span text:style-name="T4125">)</text:span><text:span text:style-name="T4126"><text:s/></text:span><text:span text:style-name="T4127">e</text:span><text:span text:style-name="T4128"><text:s/></text:span><text:span text:style-name="T4129">s</text:span><text:span text:style-name="T4130">i</text:span><text:span text:style-name="T4131"><text:s/></text:span><text:span text:style-name="T4132">i</text:span><text:span text:style-name="T4133">m</text:span><text:span text:style-name="T4134">p</text:span><text:span text:style-name="T4135">e</text:span><text:span text:style-name="T4136">gn</text:span><text:span text:style-name="T4137">a</text:span><text:span text:style-name="T4138">,</text:span><text:span text:style-name="T4139"><text:s/></text:span><text:span text:style-name="T4140">i</text:span><text:span text:style-name="T4141">n</text:span><text:span text:style-name="T4142"><text:s/></text:span><text:span text:style-name="T4143">cas</text:span><text:span text:style-name="T4144">o</text:span><text:span text:style-name="T4145"><text:s/></text:span><text:span text:style-name="T4146">d</text:span><text:span text:style-name="T4147">i</text:span><text:span text:style-name="T4148"><text:s/>a</text:span><text:span text:style-name="T4149">gg</text:span><text:span text:style-name="T4150">i</text:span><text:span text:style-name="T4151">ud</text:span><text:span text:style-name="T4152">i</text:span><text:span text:style-name="T4153">c</text:span><text:span text:style-name="T4154">a</text:span><text:span text:style-name="T4155">z</text:span><text:span text:style-name="T4156">i</text:span><text:span text:style-name="T4157">on</text:span><text:span text:style-name="T4158">e</text:span><text:span text:style-name="T4159"><text:s/></text:span><text:span text:style-name="T4160">d</text:span><text:span text:style-name="T4161">e</text:span><text:span text:style-name="T4162">lla</text:span><text:span text:style-name="T4163"><text:s/></text:span><text:span text:style-name="T4164">g</text:span><text:span text:style-name="T4165">a</text:span><text:span text:style-name="T4166">r</text:span><text:span text:style-name="T4167">a</text:span><text:span text:style-name="T4168">,</text:span><text:span text:style-name="T4169"><text:s/></text:span><text:span text:style-name="T4170">a</text:span><text:span text:style-name="T4171"><text:s/></text:span><text:span text:style-name="T4172">c</text:span><text:span text:style-name="T4173">onf</text:span><text:span text:style-name="T4174">e</text:span><text:span text:style-name="T4175">rire</text:span><text:span text:style-name="T4176"><text:s/></text:span><text:span text:style-name="T4177">m</text:span><text:span text:style-name="T4178">a</text:span><text:span text:style-name="T4179">n</text:span><text:span text:style-name="T4180">d</text:span><text:span text:style-name="T4181">a</text:span><text:span text:style-name="T4182">t</text:span><text:span text:style-name="T4183">o</text:span><text:span text:style-name="T4184"><text:s/></text:span><text:span text:style-name="T4185">c</text:span><text:span text:style-name="T4186">o</text:span><text:span text:style-name="T4187">ll</text:span><text:span text:style-name="T4188">e</text:span><text:span text:style-name="T4189">tt</text:span><text:span text:style-name="T4190">i</text:span><text:span text:style-name="T4191">v</text:span><text:span text:style-name="T4192">o</text:span><text:span text:style-name="T4193"><text:s/></text:span><text:span text:style-name="T4194">s</text:span><text:span text:style-name="T4195">p</text:span><text:span text:style-name="T4196">ec</text:span><text:span text:style-name="T4197">i</text:span><text:span text:style-name="T4198">a</text:span><text:span text:style-name="T4199">le</text:span><text:span text:style-name="T4200"><text:s/>c</text:span><text:span text:style-name="T4201">o</text:span><text:span text:style-name="T4202">n</text:span><text:span text:style-name="T4203"><text:s/></text:span><text:span text:style-name="T4204">r</text:span><text:span text:style-name="T4205">a</text:span><text:span text:style-name="T4206">pp</text:span><text:span text:style-name="T4207">r</text:span><text:span text:style-name="T4208">e</text:span><text:span text:style-name="T4209">s</text:span><text:span text:style-name="T4210">e</text:span><text:span text:style-name="T4211">nt</text:span><text:span text:style-name="T4212">a</text:span><text:span text:style-name="T4213">n</text:span><text:span text:style-name="T4214">za</text:span><text:span text:style-name="T4215"><text:s/></text:span><text:span text:style-name="T4216">a</text:span><text:span text:style-name="T4217">l</text:span><text:span text:style-name="T4218">la</text:span><text:span text:style-name="T4219"><text:s/></text:span><text:span text:style-name="T4220">m</text:span><text:span text:style-name="T4221">a</text:span><text:span text:style-name="T4222">nd</text:span><text:span text:style-name="T4223">a</text:span><text:span text:style-name="T4224">t</text:span><text:span text:style-name="T4225">a</text:span><text:span text:style-name="T4226">ria</text:span><text:span text:style-name="T4227"><text:s/></text:span><text:span text:style-name="T4228">c</text:span><text:span text:style-name="T4229">h</text:span><text:span text:style-name="T4230">e</text:span><text:span text:style-name="T4231"><text:s/></text:span><text:span text:style-name="T4232">s</text:span><text:span text:style-name="T4233">t</text:span><text:span text:style-name="T4234">i</text:span><text:span text:style-name="T4235">pu</text:span><text:span text:style-name="T4236">l</text:span><text:span text:style-name="T4237">e</text:span><text:span text:style-name="T4238">rà</text:span><text:span text:style-name="T4239"><text:s/></text:span><text:span text:style-name="T4240">i</text:span><text:span text:style-name="T4241">l</text:span><text:span text:style-name="T4242"><text:s/></text:span><text:span text:style-name="T4243">c</text:span><text:span text:style-name="T4244">ont</text:span><text:span text:style-name="T4245">r</text:span><text:span text:style-name="T4246">a</text:span><text:span text:style-name="T4247">tt</text:span><text:span text:style-name="T4248">o</text:span><text:span text:style-name="T4249"><text:s/></text:span><text:span text:style-name="T4250">in</text:span><text:span text:style-name="T4251"><text:s/></text:span><text:span text:style-name="T4252">no</text:span><text:span text:style-name="T4253">me</text:span><text:span text:style-name="T4254"><text:s/></text:span><text:span text:style-name="T4255">e</text:span><text:span text:style-name="T4256"><text:s/></text:span><text:span text:style-name="T4257">p</text:span><text:span text:style-name="T4258">e</text:span><text:span text:style-name="T4259">r</text:span><text:span text:style-name="T4260"><text:s/></text:span><text:span text:style-name="T4261">c</text:span><text:span text:style-name="T4262">ont</text:span><text:span text:style-name="T4263">o</text:span><text:span text:style-name="T4264"><text:s/></text:span><text:span text:style-name="T4265">d</text:span><text:span text:style-name="T4266">e</text:span><text:span text:style-name="T4267">l</text:span><text:span text:style-name="T4268">l</text:span><text:span text:style-name="T4269">e</text:span><text:span text:style-name="T4270"><text:s/></text:span><text:span text:style-name="T4271">m</text:span><text:span text:style-name="T4272">a</text:span><text:span text:style-name="T4273">nd</text:span><text:span text:style-name="T4274">a</text:span><text:span text:style-name="T4275">nt</text:span><text:span text:style-name="T4276">i.</text:span></text:h>
        <text:p text:style-name="P4277"/>
        <text:p text:style-name="P4278"/>
        <text:p text:style-name="P4279"/>
        <text:h text:style-name="P4280" text:outline-level="2"><text:span text:style-name="T4281">T</text:span><text:span text:style-name="T4282">I</text:span><text:span text:style-name="T4283">M</text:span><text:span text:style-name="T4284">B</text:span><text:span text:style-name="T4285">R</text:span><text:span text:style-name="T4286">O</text:span><text:span text:style-name="T4287"><text:s/></text:span><text:span text:style-name="T4288">D</text:span><text:span text:style-name="T4289">E</text:span><text:span text:style-name="T4290">LL</text:span><text:span text:style-name="T4291">A</text:span><text:span text:style-name="T4292"><text:s/></text:span><text:span text:style-name="T4293">M</text:span><text:span text:style-name="T4294">A</text:span><text:span text:style-name="T4295">ND</text:span><text:span text:style-name="T4296">A</text:span><text:span text:style-name="T4297">N</text:span><text:span text:style-name="T4298">T</text:span><text:span text:style-name="T4299">E/</text:span><text:span text:style-name="T4300">C</text:span><text:span text:style-name="T4301">O</text:span><text:span text:style-name="T4302">N</text:span><text:span text:style-name="T4303">S</text:span><text:span text:style-name="T4304">O</text:span><text:span text:style-name="T4305">RZ</text:span><text:span text:style-name="T4306">I</text:span><text:span text:style-name="T4307">A</text:span><text:span text:style-name="T4308">T</text:span><text:span text:style-name="T4309">A</text:span><text:span text:style-name="T4310"><text:s/></text:span><text:span text:style-name="T4311">F</text:span><text:span text:style-name="T4312">I</text:span><text:span text:style-name="T4313">RM</text:span><text:span text:style-name="T4314">A</text:span><text:span text:style-name="T4315"><text:s/></text:span><text:span text:style-name="T4316">D</text:span><text:span text:style-name="T4317">EL</text:span><text:span text:style-name="T4318"><text:s/></text:span><text:span text:style-name="T4319">L</text:span><text:span text:style-name="T4320">E</text:span><text:span text:style-name="T4321">GA</text:span><text:span text:style-name="T4322">L</text:span><text:span text:style-name="T4323">E</text:span><text:span text:style-name="T4324"><text:s/></text:span><text:span text:style-name="T4325">R</text:span><text:span text:style-name="T4326">APP</text:span><text:span text:style-name="T4327">R</text:span><text:span text:style-name="T4328">ESE</text:span><text:span text:style-name="T4329">N</text:span><text:span text:style-name="T4330">T</text:span><text:span text:style-name="T4331">A</text:span><text:span text:style-name="T4332">N</text:span><text:span text:style-name="T4333">T</text:span><text:span text:style-name="T4334">E</text:span></text:h>
        <text:p text:style-name="P4335"><text:span text:style-name="T4336">O</text:span><text:span text:style-name="T4337"><text:s/></text:span><text:span text:style-name="T4338">P</text:span><text:span text:style-name="T4339">R</text:span><text:span text:style-name="T4340">O</text:span><text:span text:style-name="T4341">CUR</text:span><text:span text:style-name="T4342">A</text:span><text:span text:style-name="T4343">T</text:span><text:span text:style-name="T4344">O</text:span><text:span text:style-name="T4345">R</text:span><text:span text:style-name="T4346">E</text:span></text:p>
      </text:section>
      <text:p text:style-name="P4347"/>
      <text:p text:style-name="P4376"/>
      <text:p text:style-name="P4377"/>
      <text:section text:name="Sect29" text:style-name="S29">
        <text:p text:style-name="P4378"><text:span text:style-name="T4379">I</text:span><text:span text:style-name="T4380">l</text:span><text:span text:style-name="T4381">/</text:span><text:span text:style-name="T4382">L</text:span><text:span text:style-name="T4383">a</text:span><text:span text:style-name="T4384"><text:tab/>s</text:span><text:span text:style-name="T4385">o</text:span><text:span text:style-name="T4386">t</text:span><text:span text:style-name="T4387">t</text:span><text:span text:style-name="T4388">o</text:span><text:span text:style-name="T4389">sc</text:span><text:span text:style-name="T4390">ri</text:span><text:span text:style-name="T4391">tt</text:span><text:span text:style-name="T4392">o</text:span><text:span text:style-name="T4393">/</text:span><text:span text:style-name="T4394">a</text:span><text:span text:style-name="T4395"><text:tab/></text:span><text:span text:style-name="T4396"><text:s/></text:span><text:span text:style-name="T4397"><text:tab/></text:span></text:p>
        <text:p text:style-name="P4398"><text:span text:style-name="T4399"><draw:custom-shape svg:x="0.78681in" svg:y="0.18403in" svg:width="2.41111in" svg:height="0.00139in" draw:id="id47" draw:style-name="a47" draw:name="Group 13"><svg:title/><svg:desc/><draw:enhanced-geometry draw:type="non-primitive" svg:viewBox="0 0 2204720 1270" draw:enhanced-path="M 0 0 L 2204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4720"/><draw:equation draw:name="f7" draw:formula="?f4 / 1270"/><draw:equation draw:name="f8" draw:formula="0 / ?f6"/><draw:equation draw:name="f9" draw:formula="0 / ?f7"/><draw:equation draw:name="f10" draw:formula="2204720 / ?f6"/><draw:equation draw:name="f11" draw:formula="1270 / ?f7"/></draw:enhanced-geometry></draw:custom-shape></text:span><text:span text:style-name="T4400">i</text:span><text:span text:style-name="T4401">l</text:span><text:span text:style-name="T4402"><text:tab/></text:span><text:span text:style-name="T4403"><text:s/></text:span><text:span text:style-name="T4404"><text:tab/></text:span></text:p>
        <text:p text:style-name="P4405"><text:span text:style-name="T4406"><text:s/></text:span><text:span text:style-name="T4407"><text:tab/></text:span><text:span text:style-name="T4408"><text:tab/></text:span><text:span text:style-name="T4409">r</text:span><text:span text:style-name="T4410">e</text:span><text:span text:style-name="T4411">s</text:span><text:span text:style-name="T4412">i</text:span><text:span text:style-name="T4413">den</text:span><text:span text:style-name="T4414">t</text:span><text:span text:style-name="T4415">e</text:span><text:span text:style-name="T4416"><text:tab/>a</text:span><text:span text:style-name="T4417"><text:tab/></text:span><text:span text:style-name="T4418"><text:s/></text:span><text:span text:style-name="T4419"><text:tab/></text:span></text:p>
        <text:p text:style-name="P4420"><text:span text:style-name="T4421"><text:s/></text:span><text:span text:style-name="T4422"><text:tab/></text:span><text:span text:style-name="T4423">n</text:span><text:span text:style-name="T4424">.</text:span><text:span text:style-name="T4425"><text:tab/></text:span><text:span text:style-name="T4426">i</text:span><text:span text:style-name="T4427">n</text:span><text:span text:style-name="T4428"><text:s/></text:span><text:span text:style-name="T4429">q</text:span><text:span text:style-name="T4430">ua</text:span><text:span text:style-name="T4431">li</text:span><text:span text:style-name="T4432">tà</text:span><text:span text:style-name="T4433"><text:s/></text:span><text:span text:style-name="T4434">d</text:span><text:span text:style-name="T4435">i</text:span><text:span text:style-name="T4436">:</text:span></text:p>
        <text:p text:style-name="P4437"/>
        <text:list text:style-name="LFO3" text:continue-numbering="true">
          <text:list-item>
            <text:p text:style-name="P4438"><text:span text:style-name="T4439">(</text:span><text:span text:style-name="T4440">se</text:span><text:span text:style-name="T4441"><text:s/></text:span><text:span text:style-name="T4442">de</text:span><text:span text:style-name="T4443">l</text:span><text:span text:style-name="T4444"><text:s/></text:span><text:span text:style-name="T4445">c</text:span><text:span text:style-name="T4446">a</text:span><text:span text:style-name="T4447">s</text:span><text:span text:style-name="T4448">o</text:span><text:span text:style-name="T4449">)</text:span><text:span text:style-name="T4450"><text:s/></text:span><text:span text:style-name="T4451">l</text:span><text:span text:style-name="T4452">e</text:span><text:span text:style-name="T4453">g</text:span><text:span text:style-name="T4454">a</text:span><text:span text:style-name="T4455">l</text:span><text:span text:style-name="T4456">e</text:span><text:span text:style-name="T4457"><text:s/></text:span><text:span text:style-name="T4458">r</text:span><text:span text:style-name="T4459">app</text:span><text:span text:style-name="T4460">r</text:span><text:span text:style-name="T4461">e</text:span><text:span text:style-name="T4462">s</text:span><text:span text:style-name="T4463">en</text:span><text:span text:style-name="T4464">t</text:span><text:span text:style-name="T4465">an</text:span><text:span text:style-name="T4466">t</text:span><text:span text:style-name="T4467">e</text:span></text:p>
          </text:list-item>
        </text:list>
        <text:h text:style-name="P4468" text:outline-level="2"><text:span text:style-name="T4469">n</text:span><text:span text:style-name="T4470">a</text:span>t<text:span text:style-name="T4471">o</text:span>/a<text:tab/><text:tab/><text:span text:style-name="T4472">a</text:span><text:span text:style-name="T4473"><text:s/></text:span><text:span text:style-name="T4474">C</text:span><text:span text:style-name="T4475">F</text:span></text:h>
        <text:p text:style-name="P4476"><text:span text:style-name="T4477">(</text:span><text:span text:style-name="T4478"><text:tab/></text:span><text:span text:style-name="T4479">)</text:span><text:span text:style-name="T4480">,</text:span><text:span text:style-name="T4481"><text:tab/></text:span><text:span text:style-name="T4482">v</text:span><text:span text:style-name="T4483">ia</text:span></text:p>
      </text:section>
      <text:section text:name="Sect30" text:style-name="S30">
        <text:p text:style-name="P4484"/>
        <text:list text:style-name="LFO3" text:continue-numbering="true">
          <text:list-item>
            <text:p text:style-name="P4485"><text:span text:style-name="T4486">(</text:span><text:span text:style-name="T4487">se</text:span><text:span text:style-name="T4488"><text:s/></text:span><text:span text:style-name="T4489">de</text:span><text:span text:style-name="T4490">l</text:span><text:span text:style-name="T4491"><text:s/></text:span><text:span text:style-name="T4492">c</text:span><text:span text:style-name="T4493">a</text:span><text:span text:style-name="T4494">s</text:span><text:span text:style-name="T4495">o</text:span><text:span text:style-name="T4496">)</text:span><text:span text:style-name="T4497"><text:s/></text:span><text:span text:style-name="T4498">p</text:span><text:span text:style-name="T4499">r</text:span><text:span text:style-name="T4500">o</text:span><text:span text:style-name="T4501">c</text:span><text:span text:style-name="T4502">u</text:span><text:span text:style-name="T4503">r</text:span><text:span text:style-name="T4504">a</text:span><text:span text:style-name="T4505">t</text:span><text:span text:style-name="T4506">o</text:span><text:span text:style-name="T4507">r</text:span><text:span text:style-name="T4508">e</text:span><text:span text:style-name="T4509"><text:s/></text:span><text:span text:style-name="T4510">g</text:span><text:span text:style-name="T4511">e</text:span><text:span text:style-name="T4512">n</text:span><text:span text:style-name="T4513">e</text:span><text:span text:style-name="T4514">r</text:span><text:span text:style-name="T4515">a</text:span><text:span text:style-name="T4516">l</text:span><text:span text:style-name="T4517">e</text:span><text:span text:style-name="T4518">/s</text:span><text:span text:style-name="T4519">p</text:span><text:span text:style-name="T4520">e</text:span><text:span text:style-name="T4521">c</text:span><text:span text:style-name="T4522">i</text:span><text:span text:style-name="T4523">a</text:span><text:span text:style-name="T4524">l</text:span><text:span text:style-name="T4525">e</text:span><text:span text:style-name="T4526">,</text:span><text:span text:style-name="T4527"><text:s/></text:span><text:span text:style-name="T4528">g</text:span><text:span text:style-name="T4529">i</text:span><text:span text:style-name="T4530">u</text:span><text:span text:style-name="T4531">sta</text:span><text:span text:style-name="T4532"><text:s/></text:span><text:span text:style-name="T4533">p</text:span><text:span text:style-name="T4534">r</text:span><text:span text:style-name="T4535">o</text:span><text:span text:style-name="T4536">c</text:span><text:span text:style-name="T4537">u</text:span><text:span text:style-name="T4538">r</text:span><text:span text:style-name="T4539">a</text:span><text:span text:style-name="T4540"><text:s/></text:span><text:span text:style-name="T4541">a</text:span><text:span text:style-name="T4542">ll</text:span><text:span text:style-name="T4543">e</text:span><text:span text:style-name="T4544">g</text:span><text:span text:style-name="T4545">a</text:span><text:span text:style-name="T4546">ta</text:span><text:span text:style-name="T4547"><text:s/></text:span><text:span text:style-name="T4548">i</text:span><text:span text:style-name="T4549">n</text:span><text:span text:style-name="T4550"><text:s/></text:span><text:span text:style-name="T4551">o</text:span><text:span text:style-name="T4552">ri</text:span><text:span text:style-name="T4553">g</text:span><text:span text:style-name="T4554">i</text:span><text:span text:style-name="T4555">na</text:span><text:span text:style-name="T4556">l</text:span><text:span text:style-name="T4557">e</text:span><text:span text:style-name="T4558"><text:s/></text:span><text:span text:style-name="T4559">o</text:span><text:span text:style-name="T4560"><text:s/></text:span><text:span text:style-name="T4561">c</text:span><text:span text:style-name="T4562">op</text:span><text:span text:style-name="T4563">i</text:span><text:span text:style-name="T4564">a</text:span><text:span text:style-name="T4565"><text:s/></text:span><text:span text:style-name="T4566">au</text:span><text:span text:style-name="T4567">t</text:span><text:span text:style-name="T4568">e</text:span><text:span text:style-name="T4569">n</text:span><text:span text:style-name="T4570">t</text:span><text:span text:style-name="T4571">i</text:span><text:span text:style-name="T4572">c</text:span><text:span text:style-name="T4573">a</text:span><text:span text:style-name="T4574">t</text:span><text:span text:style-name="T4575">a</text:span><text:span text:style-name="T4576"><text:s/></text:span><text:span text:style-name="T4577">a</text:span><text:span text:style-name="T4578">i</text:span><text:span text:style-name="T4579"><text:s/></text:span><text:span text:style-name="T4580">s</text:span><text:span text:style-name="T4581">en</text:span><text:span text:style-name="T4582">si</text:span><text:span text:style-name="T4583"><text:s/></text:span><text:span text:style-name="T4584">d</text:span><text:span text:style-name="T4585">e</text:span><text:span text:style-name="T4586">l</text:span><text:span text:style-name="T4587"><text:s/></text:span><text:span text:style-name="T4588">D</text:span><text:span text:style-name="T4589">PR</text:span><text:span text:style-name="T4590"><text:s/></text:span><text:span text:style-name="T4591">44</text:span><text:span text:style-name="T4592">5</text:span><text:span text:style-name="T4593">/</text:span><text:span text:style-name="T4594">0</text:span><text:span text:style-name="T4595">0</text:span></text:p>
          </text:list-item>
        </text:list>
        <text:p text:style-name="P4596"/>
        <text:p text:style-name="P4597"><text:span text:style-name="T4598"><draw:custom-shape svg:x="2.56667in" svg:y="0.18403in" svg:width="4.9125in" svg:height="0.00139in" draw:id="id48" draw:style-name="a48" draw:name="Group 11"><svg:title/><svg:desc/><draw:enhanced-geometry draw:type="non-primitive" svg:viewBox="0 0 4491990 1270" draw:enhanced-path="M 0 0 L 449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1990"/><draw:equation draw:name="f7" draw:formula="?f4 / 1270"/><draw:equation draw:name="f8" draw:formula="0 / ?f6"/><draw:equation draw:name="f9" draw:formula="0 / ?f7"/><draw:equation draw:name="f10" draw:formula="4491990 / ?f6"/><draw:equation draw:name="f11" draw:formula="1270 / ?f7"/></draw:enhanced-geometry></draw:custom-shape></text:span><text:span text:style-name="T4599">de</text:span><text:span text:style-name="T4600">ll</text:span><text:span text:style-name="T4601">a</text:span></text:p>
        <text:p text:style-name="P4602"><text:span text:style-name="T4603">(</text:span><text:span text:style-name="T4604">m</text:span><text:span text:style-name="T4605">anda</text:span><text:span text:style-name="T4606">n</text:span><text:span text:style-name="T4607">t</text:span><text:span text:style-name="T4608">e</text:span><text:span text:style-name="T4609">/c</text:span><text:span text:style-name="T4610">o</text:span><text:span text:style-name="T4611">n</text:span><text:span text:style-name="T4612">s</text:span><text:span text:style-name="T4613">or</text:span><text:span text:style-name="T4614">z</text:span><text:span text:style-name="T4615">i</text:span><text:span text:style-name="T4616">a</text:span><text:span text:style-name="T4617">ta</text:span><text:span text:style-name="T4618"><text:tab/></text:span><text:span text:style-name="T4619"><text:tab/></text:span><text:span text:style-name="T4620">d</text:span><text:span text:style-name="T4621">i</text:span><text:span text:style-name="T4622"><text:tab/></text:span><text:span text:style-name="T4623">u</text:span><text:span text:style-name="T4624">n</text:span><text:span text:style-name="T4625"><text:tab/></text:span><text:span text:style-name="T4626">c</text:span><text:span text:style-name="T4627">o</text:span><text:span text:style-name="T4628">s</text:span><text:span text:style-name="T4629">t</text:span><text:span text:style-name="T4630">i</text:span><text:span text:style-name="T4631">tu</text:span><text:span text:style-name="T4632">i</text:span><text:span text:style-name="T4633">t</text:span><text:span text:style-name="T4634">o</text:span><text:span text:style-name="T4635"><text:tab/></text:span><text:span text:style-name="T4636">RT</text:span><text:span text:style-name="T4637">I/</text:span><text:span text:style-name="T4638">Con</text:span><text:span text:style-name="T4639">s</text:span><text:span text:style-name="T4640">o</text:span><text:span text:style-name="T4641">rzio</text:span><text:span text:style-name="T4642"><text:tab/></text:span><text:span text:style-name="T4643">d</text:span><text:span text:style-name="T4644">i</text:span><text:span text:style-name="T4645">c</text:span><text:span text:style-name="T4646">h</text:span><text:span text:style-name="T4647">i</text:span><text:span text:style-name="T4648">a</text:span><text:span text:style-name="T4649">ra</text:span><text:span text:style-name="T4650"><text:tab/></text:span><text:span text:style-name="T4651">d</text:span><text:span text:style-name="T4652">i</text:span><text:span text:style-name="T4653"><text:tab/></text:span><text:span text:style-name="T4654">ac</text:span><text:span text:style-name="T4655">c</text:span><text:span text:style-name="T4656">e</text:span><text:span text:style-name="T4657">tt</text:span><text:span text:style-name="T4658">a</text:span><text:span text:style-name="T4659">re</text:span><text:span text:style-name="T4660"><text:tab/>il</text:span><text:span text:style-name="T4661"><text:s/></text:span><text:span text:style-name="T4662">c</text:span><text:span text:style-name="T4663">ont</text:span><text:span text:style-name="T4664">e</text:span><text:span text:style-name="T4665">nut</text:span><text:span text:style-name="T4666">o</text:span><text:span text:style-name="T4667"><text:tab/></text:span><text:span text:style-name="T4668">de</text:span><text:span text:style-name="T4669">ll</text:span><text:span text:style-name="T4670">a</text:span><text:span text:style-name="T4671"><text:tab/></text:span><text:span text:style-name="T4672">p</text:span><text:span text:style-name="T4673">r</text:span><text:span text:style-name="T4674">e</text:span><text:span text:style-name="T4675">s</text:span><text:span text:style-name="T4676">e</text:span><text:span text:style-name="T4677">n</text:span><text:span text:style-name="T4678">te</text:span><text:span text:style-name="T4679"><text:tab/></text:span><text:span text:style-name="T4680"><text:tab/></text:span><text:span text:style-name="T4681">d</text:span><text:span text:style-name="T4682">o</text:span><text:span text:style-name="T4683">m</text:span><text:span text:style-name="T4684">a</text:span><text:span text:style-name="T4685">nd</text:span><text:span text:style-name="T4686">a</text:span><text:span text:style-name="T4687"><text:tab/></text:span><text:span text:style-name="T4688"><text:tab/></text:span><text:span text:style-name="T4689">d</text:span><text:span text:style-name="T4690">i</text:span><text:span text:style-name="T4691"><text:tab/></text:span><text:span text:style-name="T4692">pa</text:span><text:span text:style-name="T4693">r</text:span><text:span text:style-name="T4694">t</text:span><text:span text:style-name="T4695">e</text:span><text:span text:style-name="T4696">c</text:span><text:span text:style-name="T4697">i</text:span><text:span text:style-name="T4698">pa</text:span><text:span text:style-name="T4699">z</text:span><text:span text:style-name="T4700">i</text:span><text:span text:style-name="T4701">on</text:span><text:span text:style-name="T4702">e</text:span><text:span text:style-name="T4703"><text:tab/></text:span><text:span text:style-name="T4704">f</text:span><text:span text:style-name="T4705">o</text:span><text:span text:style-name="T4706">rm</text:span><text:span text:style-name="T4707">u</text:span><text:span text:style-name="T4708">l</text:span><text:span text:style-name="T4709">a</text:span><text:span text:style-name="T4710">ta</text:span><text:span text:style-name="T4711"><text:tab/></text:span><text:span text:style-name="T4712">da</text:span><text:span text:style-name="T4713">ll</text:span><text:span text:style-name="T4714">a</text:span></text:p>
        <text:p text:style-name="P4715"><text:span text:style-name="T4716"><text:s/></text:span><text:span text:style-name="T4717"><text:tab/></text:span><text:span text:style-name="T4718">(</text:span><text:span text:style-name="T4719">m</text:span><text:span text:style-name="T4720">a</text:span><text:span text:style-name="T4721">nda</text:span><text:span text:style-name="T4722">t</text:span><text:span text:style-name="T4723">a</text:span><text:span text:style-name="T4724">ri</text:span><text:span text:style-name="T4725">a</text:span><text:span text:style-name="T4726">/c</text:span><text:span text:style-name="T4727">a</text:span><text:span text:style-name="T4728">pog</text:span><text:span text:style-name="T4729">r</text:span><text:span text:style-name="T4730">u</text:span><text:span text:style-name="T4731">p</text:span><text:span text:style-name="T4732">p</text:span><text:span text:style-name="T4733">o</text:span><text:span text:style-name="T4734">)</text:span></text:p>
        <text:p text:style-name="P4735"/>
        <text:h text:style-name="P4736" text:outline-level="2"><text:span text:style-name="T4737">T</text:span><text:span text:style-name="T4738">I</text:span><text:span text:style-name="T4739">M</text:span><text:span text:style-name="T4740">B</text:span><text:span text:style-name="T4741">R</text:span><text:span text:style-name="T4742">O</text:span><text:span text:style-name="T4743"><text:s/></text:span><text:span text:style-name="T4744">D</text:span><text:span text:style-name="T4745">E</text:span><text:span text:style-name="T4746">LL</text:span><text:span text:style-name="T4747">A</text:span><text:span text:style-name="T4748"><text:s/></text:span><text:span text:style-name="T4749">M</text:span><text:span text:style-name="T4750">A</text:span><text:span text:style-name="T4751">ND</text:span><text:span text:style-name="T4752">A</text:span><text:span text:style-name="T4753">N</text:span><text:span text:style-name="T4754">T</text:span><text:span text:style-name="T4755">E/</text:span><text:span text:style-name="T4756">C</text:span><text:span text:style-name="T4757">O</text:span><text:span text:style-name="T4758">N</text:span><text:span text:style-name="T4759">S</text:span><text:span text:style-name="T4760">O</text:span><text:span text:style-name="T4761">RZ</text:span><text:span text:style-name="T4762">I</text:span><text:span text:style-name="T4763">A</text:span><text:span text:style-name="T4764">T</text:span><text:span text:style-name="T4765">A</text:span><text:span text:style-name="T4766"><text:s/></text:span><text:span text:style-name="T4767">F</text:span><text:span text:style-name="T4768">I</text:span><text:span text:style-name="T4769">RM</text:span><text:span text:style-name="T4770">A</text:span><text:span text:style-name="T4771"><text:s/></text:span><text:span text:style-name="T4772">D</text:span><text:span text:style-name="T4773">EL</text:span><text:span text:style-name="T4774"><text:s/></text:span><text:span text:style-name="T4775">L</text:span><text:span text:style-name="T4776">E</text:span><text:span text:style-name="T4777">GA</text:span><text:span text:style-name="T4778">L</text:span><text:span text:style-name="T4779">E</text:span><text:span text:style-name="T4780"><text:s/></text:span><text:span text:style-name="T4781">R</text:span><text:span text:style-name="T4782">APP</text:span><text:span text:style-name="T4783">R</text:span><text:span text:style-name="T4784">ESE</text:span><text:span text:style-name="T4785">N</text:span><text:span text:style-name="T4786">T</text:span><text:span text:style-name="T4787">A</text:span><text:span text:style-name="T4788">N</text:span><text:span text:style-name="T4789">T</text:span><text:span text:style-name="T4790">E</text:span></text:h>
        <text:p text:style-name="P4791"><text:span text:style-name="T4792">O</text:span><text:span text:style-name="T4793"><text:s/></text:span><text:span text:style-name="T4794">P</text:span><text:span text:style-name="T4795">R</text:span><text:span text:style-name="T4796">O</text:span><text:span text:style-name="T4797">CUR</text:span><text:span text:style-name="T4798">A</text:span><text:span text:style-name="T4799">T</text:span><text:span text:style-name="T4800">O</text:span><text:span text:style-name="T4801">R</text:span><text:span text:style-name="T4802">E</text:span></text:p>
      </text:section>
      <text:p text:style-name="P4803"/>
      <text:p text:style-name="P4832"/>
      <text:p text:style-name="P4833"/>
      <text:p text:style-name="P4834"><text:span text:style-name="T4835">D</text:span><text:span text:style-name="T4836">a</text:span><text:span text:style-name="T4837"><text:s/></text:span><text:span text:style-name="T4838">c</text:span><text:span text:style-name="T4839">o</text:span><text:span text:style-name="T4840">mp</text:span><text:span text:style-name="T4841">il</text:span><text:span text:style-name="T4842">a</text:span><text:span text:style-name="T4843">r</text:span><text:span text:style-name="T4844">e</text:span><text:span text:style-name="T4845"><text:s/></text:span><text:span text:style-name="T4846">i</text:span><text:span text:style-name="T4847">n</text:span><text:span text:style-name="T4848"><text:s/></text:span><text:span text:style-name="T4849">c</text:span><text:span text:style-name="T4850">a</text:span><text:span text:style-name="T4851">so</text:span><text:span text:style-name="T4852"><text:s/></text:span><text:span text:style-name="T4853">d</text:span><text:span text:style-name="T4854">i</text:span><text:span text:style-name="T4855"><text:s/>pa</text:span><text:span text:style-name="T4856">r</text:span><text:span text:style-name="T4857">t</text:span><text:span text:style-name="T4858">e</text:span><text:span text:style-name="T4859">c</text:span><text:span text:style-name="T4860">i</text:span><text:span text:style-name="T4861">pa</text:span><text:span text:style-name="T4862">z</text:span><text:span text:style-name="T4863">i</text:span><text:span text:style-name="T4864">on</text:span><text:span text:style-name="T4865">e</text:span><text:span text:style-name="T4866"><text:s/></text:span><text:span text:style-name="T4867">c</text:span><text:span text:style-name="T4868">o</text:span><text:span text:style-name="T4869">m</text:span><text:span text:style-name="T4870">e</text:span><text:span text:style-name="T4871"><text:s/></text:span><text:span text:style-name="T4872">c</text:span><text:span text:style-name="T4873">on</text:span><text:span text:style-name="T4874">s</text:span><text:span text:style-name="T4875">o</text:span><text:span text:style-name="T4876">r</text:span><text:span text:style-name="T4877">z</text:span><text:span text:style-name="T4878">i</text:span><text:span text:style-name="T4879">o</text:span><text:span text:style-name="T4880"><text:s/></text:span><text:span text:style-name="T4881">e</text:span><text:span text:style-name="T4882">x</text:span><text:span text:style-name="T4883"><text:s/></text:span><text:span text:style-name="T4884">a</text:span><text:span text:style-name="T4885">r</text:span><text:span text:style-name="T4886">t</text:span><text:span text:style-name="T4887">.</text:span><text:span text:style-name="T4888"><text:s/></text:span><text:span text:style-name="T4889">4</text:span><text:span text:style-name="T4890">5 c</text:span><text:span text:style-name="T4891">o</text:span><text:span text:style-name="T4892">mm</text:span><text:span text:style-name="T4893">a 2</text:span><text:span text:style-name="T4894"><text:s/></text:span><text:span text:style-name="T4895">le</text:span><text:span text:style-name="T4896">t</text:span><text:span text:style-name="T4897">t</text:span><text:span text:style-name="T4898">.</text:span><text:span text:style-name="T4899"><text:s/></text:span><text:span text:style-name="T4900">b</text:span><text:span text:style-name="T4901">)</text:span><text:span text:style-name="T4902"><text:s/></text:span><text:span text:style-name="T4903">e c)</text:span><text:span text:style-name="T4904"><text:s/></text:span><text:span text:style-name="T4905">de</text:span><text:span text:style-name="T4906">l</text:span><text:span text:style-name="T4907"><text:s/>D</text:span><text:span text:style-name="T4908">.</text:span><text:span text:style-name="T4909"><text:s/></text:span><text:span text:style-name="T4910">L</text:span><text:span text:style-name="T4911">g</text:span><text:span text:style-name="T4912">s</text:span><text:span text:style-name="T4913">.</text:span><text:span text:style-name="T4914"><text:s/></text:span><text:span text:style-name="T4915">n</text:span><text:span text:style-name="T4916">.</text:span><text:span text:style-name="T4917"><text:s/></text:span><text:span text:style-name="T4918">5</text:span><text:span text:style-name="T4919">0</text:span><text:span text:style-name="T4920">/</text:span><text:span text:style-name="T4921">201</text:span><text:span text:style-name="T4922">6</text:span></text:p>
      <text:p text:style-name="P4923"/>
      <text:p text:style-name="P4924"/>
      <text:h text:style-name="P4925" text:outline-level="2"><text:span text:style-name="T4926">I</text:span><text:span text:style-name="T4927">l</text:span><text:span text:style-name="T4928">/</text:span><text:span text:style-name="T4929">L</text:span><text:span text:style-name="T4930">a</text:span><text:span text:style-name="T4931"><text:tab/>s</text:span><text:span text:style-name="T4932">o</text:span><text:span text:style-name="T4933">t</text:span><text:span text:style-name="T4934">t</text:span><text:span text:style-name="T4935">o</text:span><text:span text:style-name="T4936">sc</text:span><text:span text:style-name="T4937">ri</text:span><text:span text:style-name="T4938">tt</text:span><text:span text:style-name="T4939">o</text:span><text:span text:style-name="T4940">/</text:span><text:span text:style-name="T4941">a</text:span><text:span text:style-name="T4942"><text:tab/></text:span><text:span text:style-name="T4943"><text:s/></text:span><text:span text:style-name="T4944"><text:tab/></text:span></text:h>
      <text:section text:name="Sect32" text:style-name="S32">
        <text:p text:style-name="P4945"><text:span text:style-name="T4946">na</text:span><text:span text:style-name="T4947">t</text:span><text:span text:style-name="T4948">o</text:span><text:span text:style-name="T4949">/a<text:s/></text:span><text:span text:style-name="T4950"><text:s/></text:span><text:span text:style-name="T4951">a<text:s/></text:span><text:span text:style-name="T4952"><text:s/></text:span><text:span text:style-name="T4953"><text:s/></text:span><text:span text:style-name="T4954"><text:tab/></text:span></text:p>
        <text:p text:style-name="P4955"><text:span text:style-name="T4956">i</text:span><text:span text:style-name="T4957">l<text:s/></text:span><text:span text:style-name="T4958"><text:s/></text:span><text:span text:style-name="T4959"><text:s/></text:span><text:span text:style-name="T4960"><text:tab/></text:span></text:p>
        <text:p text:style-name="P4961"><text:span text:style-name="T4962">CF</text:span><text:span text:style-name="T4963"><text:s/></text:span><text:span text:style-name="T4964"><text:tab/></text:span></text:p>
      </text:section>
      <text:section text:name="Sect33" text:style-name="S33">
        <text:p text:style-name="P4965"><text:span text:style-name="T4966">r</text:span><text:span text:style-name="T4967">e</text:span><text:span text:style-name="T4968">s</text:span><text:span text:style-name="T4969">i</text:span><text:span text:style-name="T4970">den</text:span><text:span text:style-name="T4971">t</text:span><text:span text:style-name="T4972">e a</text:span><text:span text:style-name="T4973"><text:tab/></text:span><text:span text:style-name="T4974">(</text:span><text:span text:style-name="T4975"><text:tab/></text:span><text:span text:style-name="T4976">)</text:span><text:span text:style-name="T4977">,</text:span><text:span text:style-name="T4978"><text:s/></text:span><text:span text:style-name="T4979">v</text:span><text:span text:style-name="T4980">i</text:span><text:span text:style-name="T4981">a</text:span><text:span text:style-name="T4982"><text:tab/></text:span><text:span text:style-name="T4983">n</text:span><text:span text:style-name="T4984">.</text:span><text:span text:style-name="T4985"><text:tab/></text:span><text:span text:style-name="T4986">i</text:span><text:span text:style-name="T4987">n</text:span><text:span text:style-name="T4988"><text:s/></text:span><text:span text:style-name="T4989">q</text:span><text:span text:style-name="T4990">ua</text:span><text:span text:style-name="T4991">li</text:span><text:span text:style-name="T4992">tà</text:span><text:span text:style-name="T4993"><text:s/></text:span><text:span text:style-name="T4994">d</text:span><text:span text:style-name="T4995">i</text:span><text:span text:style-name="T4996">:</text:span></text:p>
        <text:p text:style-name="P4997"/>
        <text:list text:style-name="LFO3" text:continue-numbering="true">
          <text:list-item>
            <text:p text:style-name="P4998"><text:span text:style-name="T4999">(</text:span><text:span text:style-name="T5000">se<text:s/></text:span><text:span text:style-name="T5001">de</text:span><text:span text:style-name="T5002">l</text:span><text:span text:style-name="T5003"><text:s/></text:span><text:span text:style-name="T5004">c</text:span><text:span text:style-name="T5005">a</text:span><text:span text:style-name="T5006">s</text:span><text:span text:style-name="T5007">o</text:span><text:span text:style-name="T5008">)</text:span><text:span text:style-name="T5009"><text:s/></text:span><text:span text:style-name="T5010">Le</text:span><text:span text:style-name="T5011">g</text:span><text:span text:style-name="T5012">a</text:span><text:span text:style-name="T5013">l</text:span><text:span text:style-name="T5014">e</text:span><text:span text:style-name="T5015"><text:s/>R</text:span><text:span text:style-name="T5016">app</text:span><text:span text:style-name="T5017">r</text:span><text:span text:style-name="T5018">e</text:span><text:span text:style-name="T5019">s</text:span><text:span text:style-name="T5020">e</text:span><text:span text:style-name="T5021">n</text:span><text:span text:style-name="T5022">t</text:span><text:span text:style-name="T5023">a</text:span><text:span text:style-name="T5024">n</text:span><text:span text:style-name="T5025">te</text:span></text:p>
          </text:list-item>
        </text:list>
        <text:p text:style-name="P5026"/>
        <text:list text:style-name="LFO3" text:continue-numbering="true">
          <text:list-item>
            <text:p text:style-name="P5027"><text:span text:style-name="T5028">(</text:span><text:span text:style-name="T5029">se</text:span><text:span text:style-name="T5030"><text:s/></text:span><text:span text:style-name="T5031">de</text:span><text:span text:style-name="T5032">l</text:span><text:span text:style-name="T5033"><text:s/></text:span><text:span text:style-name="T5034">c</text:span><text:span text:style-name="T5035">a</text:span><text:span text:style-name="T5036">s</text:span><text:span text:style-name="T5037">o</text:span><text:span text:style-name="T5038">)</text:span><text:span text:style-name="T5039"><text:s/></text:span><text:span text:style-name="T5040">p</text:span><text:span text:style-name="T5041">r</text:span><text:span text:style-name="T5042">o</text:span><text:span text:style-name="T5043">c</text:span><text:span text:style-name="T5044">u</text:span><text:span text:style-name="T5045">r</text:span><text:span text:style-name="T5046">a</text:span><text:span text:style-name="T5047">t</text:span><text:span text:style-name="T5048">o</text:span><text:span text:style-name="T5049">r</text:span><text:span text:style-name="T5050">e</text:span><text:span text:style-name="T5051"><text:s/></text:span><text:span text:style-name="T5052">g</text:span><text:span text:style-name="T5053">e</text:span><text:span text:style-name="T5054">n</text:span><text:span text:style-name="T5055">e</text:span><text:span text:style-name="T5056">r</text:span><text:span text:style-name="T5057">a</text:span><text:span text:style-name="T5058">l</text:span><text:span text:style-name="T5059">e</text:span><text:span text:style-name="T5060">/s</text:span><text:span text:style-name="T5061">p</text:span><text:span text:style-name="T5062">e</text:span><text:span text:style-name="T5063">c</text:span><text:span text:style-name="T5064">i</text:span><text:span text:style-name="T5065">a</text:span><text:span text:style-name="T5066">l</text:span><text:span text:style-name="T5067">e</text:span><text:span text:style-name="T5068">,</text:span><text:span text:style-name="T5069"><text:s/></text:span><text:span text:style-name="T5070">g</text:span><text:span text:style-name="T5071">i</text:span><text:span text:style-name="T5072">u</text:span><text:span text:style-name="T5073">sta</text:span><text:span text:style-name="T5074"><text:s/></text:span><text:span text:style-name="T5075">p</text:span><text:span text:style-name="T5076">r</text:span><text:span text:style-name="T5077">o</text:span><text:span text:style-name="T5078">c</text:span><text:span text:style-name="T5079">u</text:span><text:span text:style-name="T5080">r</text:span><text:span text:style-name="T5081">a</text:span><text:span text:style-name="T5082"><text:s/></text:span><text:span text:style-name="T5083">a</text:span><text:span text:style-name="T5084">ll</text:span><text:span text:style-name="T5085">e</text:span><text:span text:style-name="T5086">g</text:span><text:span text:style-name="T5087">a</text:span><text:span text:style-name="T5088">ta</text:span><text:span text:style-name="T5089"><text:s/></text:span><text:span text:style-name="T5090">i</text:span><text:span text:style-name="T5091">n</text:span><text:span text:style-name="T5092"><text:s/></text:span><text:span text:style-name="T5093">o</text:span><text:span text:style-name="T5094">ri</text:span><text:span text:style-name="T5095">g</text:span><text:span text:style-name="T5096">i</text:span><text:span text:style-name="T5097">na</text:span><text:span text:style-name="T5098">l</text:span><text:span text:style-name="T5099">e</text:span><text:span text:style-name="T5100"><text:s/></text:span><text:span text:style-name="T5101">o</text:span><text:span text:style-name="T5102"><text:s/></text:span><text:span text:style-name="T5103">c</text:span><text:span text:style-name="T5104">op</text:span><text:span text:style-name="T5105">i</text:span><text:span text:style-name="T5106">a</text:span><text:span text:style-name="T5107"><text:s/></text:span><text:span text:style-name="T5108">au</text:span><text:span text:style-name="T5109">t</text:span><text:span text:style-name="T5110">e</text:span><text:span text:style-name="T5111">n</text:span><text:span text:style-name="T5112">t</text:span><text:span text:style-name="T5113">i</text:span><text:span text:style-name="T5114">c</text:span><text:span text:style-name="T5115">a</text:span><text:span text:style-name="T5116">t</text:span><text:span text:style-name="T5117">a</text:span><text:span text:style-name="T5118"><text:s/></text:span><text:span text:style-name="T5119">a</text:span><text:span text:style-name="T5120">i</text:span><text:span text:style-name="T5121"><text:s/></text:span><text:span text:style-name="T5122">s</text:span><text:span text:style-name="T5123">en</text:span><text:span text:style-name="T5124">si</text:span><text:span text:style-name="T5125"><text:s/></text:span><text:span text:style-name="T5126">d</text:span><text:span text:style-name="T5127">e</text:span><text:span text:style-name="T5128">l</text:span><text:span text:style-name="T5129"><text:s/></text:span><text:span text:style-name="T5130">D</text:span><text:span text:style-name="T5131">PR</text:span><text:span text:style-name="T5132"><text:s/></text:span><text:span text:style-name="T5133">44</text:span><text:span text:style-name="T5134">5</text:span><text:span text:style-name="T5135">/</text:span><text:span text:style-name="T5136">0</text:span><text:span text:style-name="T5137">0</text:span></text:p>
          </text:list-item>
        </text:list>
        <text:p text:style-name="P5138"/>
        <text:p text:style-name="P5139"><text:span text:style-name="T5140">de</text:span><text:span text:style-name="T5141">ll</text:span><text:span text:style-name="T5142">a</text:span><text:span text:style-name="T5143"><text:tab/></text:span><text:span text:style-name="T5144"><text:s/></text:span><text:span text:style-name="T5145"><text:tab/></text:span><text:span text:style-name="T5146"><text:tab/></text:span><text:span text:style-name="T5147"><text:s/></text:span><text:span text:style-name="T5148">(</text:span><text:span text:style-name="T5149">c</text:span><text:span text:style-name="T5150">on</text:span><text:span text:style-name="T5151">s</text:span><text:span text:style-name="T5152">or</text:span><text:span text:style-name="T5153">z</text:span><text:span text:style-name="T5154">i</text:span><text:span text:style-name="T5155">a</text:span><text:span text:style-name="T5156">ta</text:span><text:span text:style-name="T5157"><text:s/></text:span><text:span text:style-name="T5158">de</text:span><text:span text:style-name="T5159">s</text:span><text:span text:style-name="T5160">i</text:span><text:span text:style-name="T5161">g</text:span><text:span text:style-name="T5162">n</text:span><text:span text:style-name="T5163">a</text:span><text:span text:style-name="T5164">t</text:span><text:span text:style-name="T5165">a</text:span><text:span text:style-name="T5166"><text:s/></text:span><text:span text:style-name="T5167">a</text:span><text:span text:style-name="T5168">d</text:span><text:span text:style-name="T5169"><text:s/></text:span><text:span text:style-name="T5170">e</text:span><text:span text:style-name="T5171">s</text:span><text:span text:style-name="T5172">e</text:span><text:span text:style-name="T5173">gu</text:span><text:span text:style-name="T5174">ir</text:span><text:span text:style-name="T5175">e</text:span><text:span text:style-name="T5176"><text:s/></text:span><text:span text:style-name="T5177">l</text:span><text:span text:style-name="T5178">’</text:span><text:span text:style-name="T5179">appa</text:span><text:span text:style-name="T5180">l</text:span><text:span text:style-name="T5181">t</text:span><text:span text:style-name="T5182">o</text:span><text:span text:style-name="T5183">)</text:span><text:span text:style-name="T5184"><text:s/>d</text:span><text:span text:style-name="T5185">i</text:span><text:span text:style-name="T5186">c</text:span><text:span text:style-name="T5187">h</text:span><text:span text:style-name="T5188">i</text:span><text:span text:style-name="T5189">a</text:span><text:span text:style-name="T5190">r</text:span><text:span text:style-name="T5191">a</text:span><text:span text:style-name="T5192"><text:s/></text:span><text:span text:style-name="T5193">d</text:span><text:span text:style-name="T5194">i</text:span><text:span text:style-name="T5195"><text:s/></text:span><text:span text:style-name="T5196">a</text:span><text:span text:style-name="T5197">cc</text:span><text:span text:style-name="T5198">e</text:span><text:span text:style-name="T5199">tt</text:span><text:span text:style-name="T5200">a</text:span><text:span text:style-name="T5201">r</text:span><text:span text:style-name="T5202">e</text:span><text:span text:style-name="T5203"><text:s/></text:span><text:span text:style-name="T5204">i</text:span><text:span text:style-name="T5205">l</text:span><text:span text:style-name="T5206"><text:s/></text:span><text:span text:style-name="T5207">c</text:span><text:span text:style-name="T5208">on</text:span><text:span text:style-name="T5209">t</text:span><text:span text:style-name="T5210">e</text:span><text:span text:style-name="T5211">n</text:span><text:span text:style-name="T5212">u</text:span><text:span text:style-name="T5213">to</text:span><text:span text:style-name="T5214"><text:s/></text:span><text:span text:style-name="T5215">d</text:span><text:span text:style-name="T5216">e</text:span><text:span text:style-name="T5217">ll</text:span><text:span text:style-name="T5218">a</text:span><text:span text:style-name="T5219"><text:s/></text:span><text:span text:style-name="T5220">p</text:span><text:span text:style-name="T5221">r</text:span><text:span text:style-name="T5222">e</text:span><text:span text:style-name="T5223">s</text:span><text:span text:style-name="T5224">en</text:span><text:span text:style-name="T5225">t</text:span><text:span text:style-name="T5226">e<text:s/></text:span><text:span text:style-name="T5227">d</text:span><text:span text:style-name="T5228">o</text:span><text:span text:style-name="T5229">m</text:span><text:span text:style-name="T5230">a</text:span><text:span text:style-name="T5231">n</text:span><text:span text:style-name="T5232">d</text:span><text:span text:style-name="T5233">a</text:span><text:span text:style-name="T5234"><text:s/></text:span><text:span text:style-name="T5235">d</text:span><text:span text:style-name="T5236">i</text:span><text:span text:style-name="T5237"><text:s/></text:span><text:span text:style-name="T5238">p</text:span><text:span text:style-name="T5239">a</text:span><text:span text:style-name="T5240">r</text:span><text:span text:style-name="T5241">t</text:span><text:span text:style-name="T5242">e</text:span><text:span text:style-name="T5243">c</text:span><text:span text:style-name="T5244">i</text:span><text:span text:style-name="T5245">pa</text:span><text:span text:style-name="T5246">z</text:span><text:span text:style-name="T5247">i</text:span><text:span text:style-name="T5248">on</text:span><text:span text:style-name="T5249">e</text:span><text:span text:style-name="T5250"><text:s/></text:span><text:span text:style-name="T5251">f</text:span><text:span text:style-name="T5252">o</text:span><text:span text:style-name="T5253">rm</text:span><text:span text:style-name="T5254">u</text:span><text:span text:style-name="T5255">l</text:span><text:span text:style-name="T5256">a</text:span><text:span text:style-name="T5257">t</text:span><text:span text:style-name="T5258">a<text:s/></text:span><text:span text:style-name="T5259">da</text:span><text:span text:style-name="T5260">l</text:span><text:span text:style-name="T5261"><text:tab/></text:span><text:span text:style-name="T5262">(</text:span><text:span text:style-name="T5263">c</text:span><text:span text:style-name="T5264">o</text:span><text:span text:style-name="T5265">n</text:span><text:span text:style-name="T5266">s</text:span><text:span text:style-name="T5267">or</text:span><text:span text:style-name="T5268">z</text:span><text:span text:style-name="T5269">i</text:span><text:span text:style-name="T5270">o</text:span><text:span text:style-name="T5271">)</text:span></text:p>
        <text:p text:style-name="P5272"/>
        <text:h text:style-name="P5273" text:outline-level="2"><text:span text:style-name="T5274">T</text:span><text:span text:style-name="T5275">I</text:span><text:span text:style-name="T5276">M</text:span><text:span text:style-name="T5277">B</text:span><text:span text:style-name="T5278">R</text:span><text:span text:style-name="T5279">O</text:span><text:span text:style-name="T5280"><text:s/></text:span><text:span text:style-name="T5281">D</text:span><text:span text:style-name="T5282">E</text:span><text:span text:style-name="T5283">LL</text:span><text:span text:style-name="T5284">A</text:span><text:span text:style-name="T5285"><text:s/></text:span><text:span text:style-name="T5286">C</text:span><text:span text:style-name="T5287">O</text:span><text:span text:style-name="T5288">N</text:span><text:span text:style-name="T5289">SO</text:span><text:span text:style-name="T5290">RZ</text:span><text:span text:style-name="T5291">I</text:span><text:span text:style-name="T5292">A</text:span><text:span text:style-name="T5293">T</text:span><text:span text:style-name="T5294">A</text:span></text:h>
        <text:p text:style-name="P5295"/>
        <text:p text:style-name="P5296"><text:span text:style-name="T5297"><draw:g draw:z-index="251674624" draw:name="Group 2" draw:id="id57" draw:style-name="a57" text:anchor-type="paragraph"><svg:title/><svg:desc/><draw:custom-shape svg:x="0.70833in" svg:y="0.90139in" svg:width="6.80694in" svg:height="0.00139in" draw:id="id53" draw:style-name="a53" draw:name="Freeform 10"><svg:title/><svg:desc/><draw:enhanced-geometry draw:type="non-primitive" svg:viewBox="0 0 6224270 1270" draw:enhanced-path="M 0 0 L 6224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4270"/><draw:equation draw:name="f7" draw:formula="?f4 / 1270"/><draw:equation draw:name="f8" draw:formula="0 / ?f6"/><draw:equation draw:name="f9" draw:formula="0 / ?f7"/><draw:equation draw:name="f10" draw:formula="6224270 / ?f6"/><draw:equation draw:name="f11" draw:formula="1270 / ?f7"/></draw:enhanced-geometry></draw:custom-shape><draw:custom-shape svg:x="0.71181in" svg:y="0.90486in" svg:width="0.00139in" svg:height="2.77639in" draw:id="id54" draw:style-name="a54" draw:name="Freeform 8"><svg:title/><svg:desc/><draw:enhanced-geometry draw:type="non-primitive" svg:viewBox="0 0 1270 2538730" draw:enhanced-path="M 0 0 L 0 2538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38730"/><draw:equation draw:name="f8" draw:formula="0 / ?f6"/><draw:equation draw:name="f9" draw:formula="827405 / ?f7"/><draw:equation draw:name="f10" draw:formula="3366135 / ?f7"/><draw:equation draw:name="f11" draw:formula="1270 / ?f6"/><draw:equation draw:name="f12" draw:formula="0 / ?f7"/><draw:equation draw:name="f13" draw:formula="2538730 / ?f7"/></draw:enhanced-geometry></draw:custom-shape><draw:custom-shape svg:x="0.70833in" svg:y="3.68472in" svg:width="6.80694in" svg:height="0.00139in" draw:id="id55" draw:style-name="a55" draw:name="Freeform 6"><svg:title/><svg:desc/><draw:enhanced-geometry draw:type="non-primitive" svg:viewBox="0 0 6224270 1270" draw:enhanced-path="M 0 0 L 6224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4270"/><draw:equation draw:name="f7" draw:formula="?f4 / 1270"/><draw:equation draw:name="f8" draw:formula="0 / ?f6"/><draw:equation draw:name="f9" draw:formula="0 / ?f7"/><draw:equation draw:name="f10" draw:formula="6224270 / ?f6"/><draw:equation draw:name="f11" draw:formula="1270 / ?f7"/></draw:enhanced-geometry></draw:custom-shape><draw:custom-shape svg:x="7.51181in" svg:y="0.90486in" svg:width="0.00139in" svg:height="2.77639in" draw:id="id56" draw:style-name="a56" draw:name="Freeform 4"><svg:title/><svg:desc/><draw:enhanced-geometry draw:type="non-primitive" svg:viewBox="0 0 1270 2538730" draw:enhanced-path="M 0 0 L 0 2538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38730"/><draw:equation draw:name="f8" draw:formula="0 / ?f6"/><draw:equation draw:name="f9" draw:formula="827405 / ?f7"/><draw:equation draw:name="f10" draw:formula="3366135 / ?f7"/><draw:equation draw:name="f11" draw:formula="1270 / ?f6"/><draw:equation draw:name="f12" draw:formula="0 / ?f7"/><draw:equation draw:name="f13" draw:formula="2538730 / ?f7"/></draw:enhanced-geometry></draw:custom-shape></draw:g></text:span><text:span text:style-name="T5298">F</text:span><text:span text:style-name="T5299">I</text:span><text:span text:style-name="T5300">RM</text:span><text:span text:style-name="T5301">A</text:span><text:span text:style-name="T5302"><text:s/></text:span><text:span text:style-name="T5303">D</text:span><text:span text:style-name="T5304">EL</text:span><text:span text:style-name="T5305"><text:s/></text:span><text:span text:style-name="T5306">L</text:span><text:span text:style-name="T5307">E</text:span><text:span text:style-name="T5308">GA</text:span><text:span text:style-name="T5309">L</text:span><text:span text:style-name="T5310">E</text:span><text:span text:style-name="T5311"><text:s/></text:span><text:span text:style-name="T5312">R</text:span><text:span text:style-name="T5313">APP</text:span><text:span text:style-name="T5314">R</text:span><text:span text:style-name="T5315">E</text:span><text:span text:style-name="T5316">SE</text:span><text:span text:style-name="T5317">N</text:span><text:span text:style-name="T5318">T</text:span><text:span text:style-name="T5319">A</text:span><text:span text:style-name="T5320">N</text:span><text:span text:style-name="T5321">T</text:span><text:span text:style-name="T5322">E</text:span><text:span text:style-name="T5323"><text:s/></text:span><text:span text:style-name="T5324">O</text:span><text:span text:style-name="T5325"><text:s/></text:span><text:span text:style-name="T5326">P</text:span><text:span text:style-name="T5327">R</text:span><text:span text:style-name="T5328">O</text:span><text:span text:style-name="T5329">CUR</text:span><text:span text:style-name="T5330">A</text:span><text:span text:style-name="T5331">T</text:span><text:span text:style-name="T5332">O</text:span><text:span text:style-name="T5333">R</text:span><text:span text:style-name="T5334">E</text:span></text:p>
        <text:p text:style-name="P5335"/>
        <text:p text:style-name="P5336"/>
        <text:p text:style-name="P5337"/>
        <text:p text:style-name="P5338"/>
        <text:p text:style-name="P5339"/>
        <text:p text:style-name="P5340"/>
        <text:p text:style-name="P5341"><text:span text:style-name="T5342">D</text:span><text:span text:style-name="T5343">a</text:span><text:span text:style-name="T5344"><text:s/></text:span><text:span text:style-name="T5345">a</text:span><text:span text:style-name="T5346">l</text:span><text:span text:style-name="T5347">l</text:span><text:span text:style-name="T5348">e</text:span><text:span text:style-name="T5349">g</text:span><text:span text:style-name="T5350">a</text:span><text:span text:style-name="T5351">r</text:span><text:span text:style-name="T5352">e</text:span><text:span text:style-name="T5353">:</text:span></text:p>
        <text:list text:style-name="LFO1" text:continue-numbering="true">
          <text:list-item>
            <text:p text:style-name="P5354"><text:span text:style-name="T5355">c</text:span><text:span text:style-name="T5356">op</text:span><text:span text:style-name="T5357">i</text:span><text:span text:style-name="T5358">a</text:span><text:span text:style-name="T5359"><text:s/></text:span><text:span text:style-name="T5360">d</text:span><text:span text:style-name="T5361">i</text:span><text:span text:style-name="T5362"><text:s/></text:span><text:span text:style-name="T5363">u</text:span><text:span text:style-name="T5364">n</text:span><text:span text:style-name="T5365"><text:s/></text:span><text:span text:style-name="T5366">do</text:span><text:span text:style-name="T5367">c</text:span><text:span text:style-name="T5368">u</text:span><text:span text:style-name="T5369">m</text:span><text:span text:style-name="T5370">en</text:span><text:span text:style-name="T5371">t</text:span><text:span text:style-name="T5372">o</text:span><text:span text:style-name="T5373"><text:s/></text:span><text:span text:style-name="T5374">d</text:span><text:span text:style-name="T5375">i</text:span><text:span text:style-name="T5376"><text:s/></text:span><text:span text:style-name="T5377">ri</text:span><text:span text:style-name="T5378">c</text:span><text:span text:style-name="T5379">ono</text:span><text:span text:style-name="T5380">sc</text:span><text:span text:style-name="T5381">i</text:span><text:span text:style-name="T5382">me</text:span><text:span text:style-name="T5383">n</text:span><text:span text:style-name="T5384">to</text:span><text:span text:style-name="T5385"><text:s/></text:span><text:span text:style-name="T5386">i</text:span><text:span text:style-name="T5387">n</text:span><text:span text:style-name="T5388"><text:s/></text:span><text:span text:style-name="T5389">c</text:span><text:span text:style-name="T5390">o</text:span><text:span text:style-name="T5391">r</text:span><text:span text:style-name="T5392">so</text:span><text:span text:style-name="T5393"><text:s/></text:span><text:span text:style-name="T5394">d</text:span><text:span text:style-name="T5395">i</text:span><text:span text:style-name="T5396"><text:s/></text:span><text:span text:style-name="T5397">v</text:span><text:span text:style-name="T5398">a</text:span><text:span text:style-name="T5399">li</text:span><text:span text:style-name="T5400">d</text:span><text:span text:style-name="T5401">i</text:span><text:span text:style-name="T5402">tà</text:span><text:span text:style-name="T5403"><text:s/></text:span><text:span text:style-name="T5404">d</text:span><text:span text:style-name="T5405">e</text:span><text:span text:style-name="T5406">l</text:span><text:span text:style-name="T5407">/i</text:span><text:span text:style-name="T5408"><text:s/></text:span><text:span text:style-name="T5409">s</text:span><text:span text:style-name="T5410">o</text:span><text:span text:style-name="T5411">t</text:span><text:span text:style-name="T5412">t</text:span><text:span text:style-name="T5413">o</text:span><text:span text:style-name="T5414">sc</text:span><text:span text:style-name="T5415">ri</text:span><text:span text:style-name="T5416">tt</text:span><text:span text:style-name="T5417">o</text:span><text:span text:style-name="T5418">r</text:span><text:span text:style-name="T5419">e</text:span><text:span text:style-name="T5420">/</text:span><text:span text:style-name="T5421">i</text:span><text:span text:style-name="T5422">;</text:span></text:p>
          </text:list-item>
        </text:list>
        <text:p text:style-name="P5423"/>
        <text:list text:style-name="LFO1" text:continue-numbering="true">
          <text:list-item>
            <text:p text:style-name="P5424"><text:span text:style-name="T5425">(</text:span><text:span text:style-name="T5426">se</text:span><text:span text:style-name="T5427"><text:s/></text:span><text:span text:style-name="T5428">de</text:span><text:span text:style-name="T5429">l</text:span><text:span text:style-name="T5430"><text:s/></text:span><text:span text:style-name="T5431">c</text:span><text:span text:style-name="T5432">a</text:span><text:span text:style-name="T5433">s</text:span><text:span text:style-name="T5434">o</text:span><text:span text:style-name="T5435">)</text:span><text:span text:style-name="T5436"><text:s/></text:span><text:span text:style-name="T5437">p</text:span><text:span text:style-name="T5438">r</text:span><text:span text:style-name="T5439">o</text:span><text:span text:style-name="T5440">c</text:span><text:span text:style-name="T5441">u</text:span><text:span text:style-name="T5442">r</text:span><text:span text:style-name="T5443">a</text:span><text:span text:style-name="T5444"><text:s/></text:span><text:span text:style-name="T5445">i</text:span><text:span text:style-name="T5446">n</text:span><text:span text:style-name="T5447"><text:s/></text:span><text:span text:style-name="T5448">o</text:span><text:span text:style-name="T5449">ri</text:span><text:span text:style-name="T5450">g</text:span><text:span text:style-name="T5451">i</text:span><text:span text:style-name="T5452">na</text:span><text:span text:style-name="T5453">l</text:span><text:span text:style-name="T5454">e</text:span><text:span text:style-name="T5455"><text:s/></text:span><text:span text:style-name="T5456">o</text:span><text:span text:style-name="T5457"><text:s/></text:span><text:span text:style-name="T5458">c</text:span><text:span text:style-name="T5459">op</text:span><text:span text:style-name="T5460">i</text:span><text:span text:style-name="T5461">a</text:span><text:span text:style-name="T5462"><text:s/></text:span><text:span text:style-name="T5463">au</text:span><text:span text:style-name="T5464">t</text:span><text:span text:style-name="T5465">en</text:span><text:span text:style-name="T5466">t</text:span><text:span text:style-name="T5467">i</text:span><text:span text:style-name="T5468">c</text:span><text:span text:style-name="T5469">a</text:span><text:span text:style-name="T5470">t</text:span><text:span text:style-name="T5471">a</text:span><text:span text:style-name="T5472"><text:s/></text:span><text:span text:style-name="T5473">a</text:span><text:span text:style-name="T5474">i</text:span><text:span text:style-name="T5475"><text:s/></text:span><text:span text:style-name="T5476">s</text:span><text:span text:style-name="T5477">en</text:span><text:span text:style-name="T5478">si</text:span><text:span text:style-name="T5479"><text:s/></text:span><text:span text:style-name="T5480">d</text:span><text:span text:style-name="T5481">e</text:span><text:span text:style-name="T5482">l</text:span><text:span text:style-name="T5483"><text:s/></text:span><text:span text:style-name="T5484">D</text:span><text:span text:style-name="T5485">PR</text:span><text:span text:style-name="T5486"><text:s/></text:span><text:span text:style-name="T5487">44</text:span><text:span text:style-name="T5488">5</text:span><text:span text:style-name="T5489">/</text:span><text:span text:style-name="T5490">0</text:span><text:span text:style-name="T5491">0</text:span><text:span text:style-name="T5492">;</text:span></text:p>
          </text:list-item>
        </text:list>
        <text:p text:style-name="P5493"/>
        <text:p text:style-name="P5494"/>
        <text:list text:style-name="LFO1" text:continue-numbering="true">
          <text:list-item>
            <text:p text:style-name="P5495"><text:span text:style-name="T5496">(</text:span><text:span text:style-name="T5497">ne</text:span><text:span text:style-name="T5498">l</text:span><text:span text:style-name="T5499"><text:s/></text:span><text:span text:style-name="T5500">c</text:span><text:span text:style-name="T5501">a</text:span><text:span text:style-name="T5502">so</text:span><text:span text:style-name="T5503"><text:s/></text:span><text:span text:style-name="T5504">d</text:span><text:span text:style-name="T5505">i</text:span><text:span text:style-name="T5506"><text:s/></text:span><text:span text:style-name="T5507">R</text:span><text:span text:style-name="T5508">T</text:span><text:span text:style-name="T5509"><text:s/></text:span><text:span text:style-name="T5510">o</text:span><text:span text:style-name="T5511"><text:s/></text:span><text:span text:style-name="T5512">c</text:span><text:span text:style-name="T5513">on</text:span><text:span text:style-name="T5514">s</text:span><text:span text:style-name="T5515">or</text:span><text:span text:style-name="T5516">z</text:span><text:span text:style-name="T5517">i</text:span><text:span text:style-name="T5518">o</text:span><text:span text:style-name="T5519"><text:s/></text:span><text:span text:style-name="T5520">o</text:span><text:span text:style-name="T5521">r</text:span><text:span text:style-name="T5522">d</text:span><text:span text:style-name="T5523">i</text:span><text:span text:style-name="T5524">na</text:span><text:span text:style-name="T5525">ri</text:span><text:span text:style-name="T5526">o</text:span><text:span text:style-name="T5527"><text:s/></text:span><text:span text:style-name="T5528">c</text:span><text:span text:style-name="T5529">o</text:span><text:span text:style-name="T5530">st</text:span><text:span text:style-name="T5531">i</text:span><text:span text:style-name="T5532">t</text:span><text:span text:style-name="T5533">u</text:span><text:span text:style-name="T5534">i</text:span><text:span text:style-name="T5535">t</text:span><text:span text:style-name="T5536">o</text:span><text:span text:style-name="T5537">)</text:span><text:span text:style-name="T5538"><text:s/></text:span><text:span text:style-name="T5539">a</text:span><text:span text:style-name="T5540">t</text:span><text:span text:style-name="T5541">to</text:span><text:span text:style-name="T5542"><text:s/></text:span><text:span text:style-name="T5543">c</text:span><text:span text:style-name="T5544">o</text:span><text:span text:style-name="T5545">s</text:span><text:span text:style-name="T5546">t</text:span><text:span text:style-name="T5547">i</text:span><text:span text:style-name="T5548">t</text:span><text:span text:style-name="T5549">u</text:span><text:span text:style-name="T5550">t</text:span><text:span text:style-name="T5551">i</text:span><text:span text:style-name="T5552">v</text:span><text:span text:style-name="T5553">o</text:span><text:span text:style-name="T5554"><text:s/></text:span><text:span text:style-name="T5555">c</text:span><text:span text:style-name="T5556">on</text:span><text:span text:style-name="T5557">t</text:span><text:span text:style-name="T5558">e</text:span><text:span text:style-name="T5559">n</text:span><text:span text:style-name="T5560">en</text:span><text:span text:style-name="T5561">t</text:span><text:span text:style-name="T5562">e</text:span><text:span text:style-name="T5563"><text:s/></text:span><text:span text:style-name="T5564">i</text:span><text:span text:style-name="T5565">l</text:span><text:span text:style-name="T5566"><text:s/></text:span><text:span text:style-name="T5567">ma</text:span><text:span text:style-name="T5568">n</text:span><text:span text:style-name="T5569">da</text:span><text:span text:style-name="T5570">t</text:span><text:span text:style-name="T5571">o</text:span><text:span text:style-name="T5572"><text:s/></text:span><text:span text:style-name="T5573">c</text:span><text:span text:style-name="T5574">o</text:span><text:span text:style-name="T5575">ll</text:span><text:span text:style-name="T5576">e</text:span><text:span text:style-name="T5577">tt</text:span><text:span text:style-name="T5578">i</text:span><text:span text:style-name="T5579">v</text:span><text:span text:style-name="T5580">o</text:span><text:span text:style-name="T5581"><text:s/></text:span><text:span text:style-name="T5582">s</text:span><text:span text:style-name="T5583">p</text:span><text:span text:style-name="T5584">e</text:span><text:span text:style-name="T5585">c</text:span><text:span text:style-name="T5586">i</text:span><text:span text:style-name="T5587">a</text:span><text:span text:style-name="T5588">l</text:span><text:span text:style-name="T5589">e</text:span><text:span text:style-name="T5590"><text:s/></text:span><text:span text:style-name="T5591">c</text:span><text:span text:style-name="T5592">o</text:span><text:span text:style-name="T5593">n</text:span><text:span text:style-name="T5594"><text:s/></text:span><text:span text:style-name="T5595">r</text:span><text:span text:style-name="T5596">app</text:span><text:span text:style-name="T5597">r</text:span><text:span text:style-name="T5598">e</text:span><text:span text:style-name="T5599">s</text:span><text:span text:style-name="T5600">en</text:span><text:span text:style-name="T5601">ta</text:span><text:span text:style-name="T5602">n</text:span><text:span text:style-name="T5603">z</text:span><text:span text:style-name="T5604">a</text:span><text:span text:style-name="T5605"><text:s/></text:span><text:span text:style-name="T5606">c</text:span><text:span text:style-name="T5607">on</text:span><text:span text:style-name="T5608">f</text:span><text:span text:style-name="T5609">e</text:span><text:span text:style-name="T5610">ri</text:span><text:span text:style-name="T5611">to</text:span><text:span text:style-name="T5612"><text:s/></text:span><text:span text:style-name="T5613">da</text:span><text:span text:style-name="T5614">i</text:span><text:span text:style-name="T5615"><text:s/></text:span><text:span text:style-name="T5616">m</text:span><text:span text:style-name="T5617">a</text:span><text:span text:style-name="T5618">n</text:span><text:span text:style-name="T5619">dan</text:span><text:span text:style-name="T5620">ti</text:span><text:span text:style-name="T5621"><text:s/></text:span><text:span text:style-name="T5622">a</text:span><text:span text:style-name="T5623">l</text:span><text:span text:style-name="T5624"><text:s/></text:span><text:span text:style-name="T5625">s</text:span><text:span text:style-name="T5626">o</text:span><text:span text:style-name="T5627">gg</text:span><text:span text:style-name="T5628">e</text:span><text:span text:style-name="T5629">tto</text:span><text:span text:style-name="T5630"><text:s/></text:span><text:span text:style-name="T5631">de</text:span><text:span text:style-name="T5632">s</text:span><text:span text:style-name="T5633">i</text:span><text:span text:style-name="T5634">g</text:span><text:span text:style-name="T5635">na</text:span><text:span text:style-name="T5636">to</text:span><text:span text:style-name="T5637"><text:s/></text:span><text:span text:style-name="T5638">c</text:span><text:span text:style-name="T5639">a</text:span><text:span text:style-name="T5640">p</text:span><text:span text:style-name="T5641">o</text:span><text:span text:style-name="T5642">g</text:span><text:span text:style-name="T5643">r</text:span><text:span text:style-name="T5644">uppo</text:span><text:span text:style-name="T5645">,</text:span><text:span text:style-name="T5646"><text:s/></text:span><text:span text:style-name="T5647">c</text:span><text:span text:style-name="T5648">h</text:span><text:span text:style-name="T5649">e</text:span><text:span text:style-name="T5650"><text:s/></text:span><text:span text:style-name="T5651">do</text:span><text:span text:style-name="T5652">v</text:span><text:span text:style-name="T5653">r</text:span><text:span text:style-name="T5654">à</text:span><text:span text:style-name="T5655"><text:s/></text:span><text:span text:style-name="T5656">ri</text:span><text:span text:style-name="T5657">s</text:span><text:span text:style-name="T5658">u</text:span><text:span text:style-name="T5659">l</text:span><text:span text:style-name="T5660">t</text:span><text:span text:style-name="T5661">a</text:span><text:span text:style-name="T5662">r</text:span><text:span text:style-name="T5663">e</text:span><text:span text:style-name="T5664"><text:s/></text:span><text:span text:style-name="T5665">d</text:span><text:span text:style-name="T5666">a</text:span><text:span text:style-name="T5667"><text:s/></text:span><text:span text:style-name="T5668">sc</text:span><text:span text:style-name="T5669">ri</text:span><text:span text:style-name="T5670">tt</text:span><text:span text:style-name="T5671">u</text:span><text:span text:style-name="T5672">r</text:span><text:span text:style-name="T5673">a</text:span><text:span text:style-name="T5674"><text:s/></text:span><text:span text:style-name="T5675">p</text:span><text:span text:style-name="T5676">ri</text:span><text:span text:style-name="T5677">v</text:span><text:span text:style-name="T5678">a</text:span><text:span text:style-name="T5679">ta</text:span><text:span text:style-name="T5680"><text:s/></text:span><text:span text:style-name="T5681">a</text:span><text:span text:style-name="T5682">u</text:span><text:span text:style-name="T5683">t</text:span><text:span text:style-name="T5684">e</text:span><text:span text:style-name="T5685">n</text:span><text:span text:style-name="T5686">t</text:span><text:span text:style-name="T5687">i</text:span><text:span text:style-name="T5688">c</text:span><text:span text:style-name="T5689">a</text:span><text:span text:style-name="T5690">t</text:span><text:span text:style-name="T5691">a</text:span><text:span text:style-name="T5692">;</text:span></text:p>
          </text:list-item>
        </text:list>
        <text:p text:style-name="P5693"/>
        <text:p text:style-name="P5694"/>
        <text:list text:style-name="LFO1" text:continue-numbering="true">
          <text:list-item>
            <text:p text:style-name="P5695"><text:span text:style-name="T5696">(</text:span><text:span text:style-name="T5697">ne</text:span><text:span text:style-name="T5698">l</text:span><text:span text:style-name="T5699"><text:s/></text:span><text:span text:style-name="T5700">c</text:span><text:span text:style-name="T5701">a</text:span><text:span text:style-name="T5702">so</text:span><text:span text:style-name="T5703"><text:s/></text:span><text:span text:style-name="T5704">R</text:span><text:span text:style-name="T5705">T</text:span><text:span text:style-name="T5706"><text:s/></text:span><text:span text:style-name="T5707">o</text:span><text:span text:style-name="T5708"><text:s/></text:span><text:span text:style-name="T5709">c</text:span><text:span text:style-name="T5710">on</text:span><text:span text:style-name="T5711">s</text:span><text:span text:style-name="T5712">o</text:span><text:span text:style-name="T5713">r</text:span><text:span text:style-name="T5714">z</text:span><text:span text:style-name="T5715">i</text:span><text:span text:style-name="T5716">o</text:span><text:span text:style-name="T5717"><text:s/></text:span><text:span text:style-name="T5718">o</text:span><text:span text:style-name="T5719">r</text:span><text:span text:style-name="T5720">d</text:span><text:span text:style-name="T5721">i</text:span><text:span text:style-name="T5722">na</text:span><text:span text:style-name="T5723">ri</text:span><text:span text:style-name="T5724">o</text:span><text:span text:style-name="T5725"><text:s/></text:span><text:span text:style-name="T5726">c</text:span><text:span text:style-name="T5727">o</text:span><text:span text:style-name="T5728">st</text:span><text:span text:style-name="T5729">i</text:span><text:span text:style-name="T5730">t</text:span><text:span text:style-name="T5731">ue</text:span><text:span text:style-name="T5732">ndo</text:span><text:span text:style-name="T5733">)</text:span><text:span text:style-name="T5734"><text:s/></text:span><text:span text:style-name="T5735">d</text:span><text:span text:style-name="T5736">i</text:span><text:span text:style-name="T5737">c</text:span><text:span text:style-name="T5738">h</text:span><text:span text:style-name="T5739">i</text:span><text:span text:style-name="T5740">a</text:span><text:span text:style-name="T5741">r</text:span><text:span text:style-name="T5742">a</text:span><text:span text:style-name="T5743">z</text:span><text:span text:style-name="T5744">i</text:span><text:span text:style-name="T5745">on</text:span><text:span text:style-name="T5746">e</text:span><text:span text:style-name="T5747"><text:s/></text:span><text:span text:style-name="T5748">s</text:span><text:span text:style-name="T5749">o</text:span><text:span text:style-name="T5750">t</text:span><text:span text:style-name="T5751">t</text:span><text:span text:style-name="T5752">o</text:span><text:span text:style-name="T5753">sc</text:span><text:span text:style-name="T5754">ri</text:span><text:span text:style-name="T5755">tta</text:span><text:span text:style-name="T5756"><text:s/></text:span><text:span text:style-name="T5757">d</text:span><text:span text:style-name="T5758">a</text:span><text:span text:style-name="T5759"><text:s/></text:span><text:span text:style-name="T5760">t</text:span><text:span text:style-name="T5761">u</text:span><text:span text:style-name="T5762">tti</text:span><text:span text:style-name="T5763"><text:s/></text:span><text:span text:style-name="T5764">i</text:span><text:span text:style-name="T5765"><text:s/></text:span><text:span text:style-name="T5766">c</text:span><text:span text:style-name="T5767">om</text:span><text:span text:style-name="T5768">p</text:span><text:span text:style-name="T5769">o</text:span><text:span text:style-name="T5770">n</text:span><text:span text:style-name="T5771">en</text:span><text:span text:style-name="T5772">ti</text:span><text:span text:style-name="T5773"><text:s/></text:span><text:span text:style-name="T5774">c</text:span><text:span text:style-name="T5775">o</text:span><text:span text:style-name="T5776">n</text:span><text:span text:style-name="T5777">t</text:span><text:span text:style-name="T5778">e</text:span><text:span text:style-name="T5779">ne</text:span><text:span text:style-name="T5780">nt</text:span><text:span text:style-name="T5781">e</text:span><text:span text:style-name="T5782"><text:s/></text:span><text:span text:style-name="T5783">l’i</text:span><text:span text:style-name="T5784">mpe</text:span><text:span text:style-name="T5785">g</text:span><text:span text:style-name="T5786">n</text:span><text:span text:style-name="T5787">o</text:span><text:span text:style-name="T5788"><text:s/></text:span><text:span text:style-name="T5789">a</text:span><text:span text:style-name="T5790"><text:s/></text:span><text:span text:style-name="T5791">c</text:span><text:span text:style-name="T5792">o</text:span><text:span text:style-name="T5793">n</text:span><text:span text:style-name="T5794">f</text:span><text:span text:style-name="T5795">e</text:span><text:span text:style-name="T5796">rir</text:span><text:span text:style-name="T5797">e</text:span><text:span text:style-name="T5798">,</text:span><text:span text:style-name="T5799"><text:s/></text:span><text:span text:style-name="T5800">i</text:span><text:span text:style-name="T5801">n</text:span><text:span text:style-name="T5802"><text:s/></text:span><text:span text:style-name="T5803">c</text:span><text:span text:style-name="T5804">a</text:span><text:span text:style-name="T5805">so</text:span><text:span text:style-name="T5806"><text:s/></text:span><text:span text:style-name="T5807">d</text:span><text:span text:style-name="T5808">i</text:span><text:span text:style-name="T5809"><text:s/></text:span><text:span text:style-name="T5810">a</text:span><text:span text:style-name="T5811">gg</text:span><text:span text:style-name="T5812">i</text:span><text:span text:style-name="T5813">ud</text:span><text:span text:style-name="T5814">i</text:span><text:span text:style-name="T5815">c</text:span><text:span text:style-name="T5816">a</text:span><text:span text:style-name="T5817">z</text:span><text:span text:style-name="T5818">i</text:span><text:span text:style-name="T5819">one</text:span><text:span text:style-name="T5820">,</text:span><text:span text:style-name="T5821"><text:s/></text:span><text:span text:style-name="T5822">m</text:span><text:span text:style-name="T5823">an</text:span><text:span text:style-name="T5824">d</text:span><text:span text:style-name="T5825">a</text:span><text:span text:style-name="T5826">to</text:span><text:span text:style-name="T5827"><text:s/></text:span><text:span text:style-name="T5828">c</text:span><text:span text:style-name="T5829">o</text:span><text:span text:style-name="T5830">ll</text:span><text:span text:style-name="T5831">e</text:span><text:span text:style-name="T5832">tt</text:span><text:span text:style-name="T5833">i</text:span><text:span text:style-name="T5834">v</text:span><text:span text:style-name="T5835">o</text:span><text:span text:style-name="T5836"><text:s/></text:span><text:span text:style-name="T5837">s</text:span><text:span text:style-name="T5838">pe</text:span><text:span text:style-name="T5839">c</text:span><text:span text:style-name="T5840">i</text:span><text:span text:style-name="T5841">a</text:span><text:span text:style-name="T5842">l</text:span><text:span text:style-name="T5843">e</text:span><text:span text:style-name="T5844"><text:s/></text:span><text:span text:style-name="T5845">c</text:span><text:span text:style-name="T5846">o</text:span><text:span text:style-name="T5847">n</text:span><text:span text:style-name="T5848"><text:s/></text:span><text:span text:style-name="T5849">r</text:span><text:span text:style-name="T5850">app</text:span><text:span text:style-name="T5851">r</text:span><text:span text:style-name="T5852">e</text:span><text:span text:style-name="T5853">s</text:span><text:span text:style-name="T5854">e</text:span><text:span text:style-name="T5855">n</text:span><text:span text:style-name="T5856">t</text:span><text:span text:style-name="T5857">a</text:span><text:span text:style-name="T5858">n</text:span><text:span text:style-name="T5859">z</text:span><text:span text:style-name="T5860">a</text:span><text:span text:style-name="T5861"><text:s/></text:span><text:span text:style-name="T5862">a</text:span><text:span text:style-name="T5863">l</text:span><text:span text:style-name="T5864"><text:s/></text:span><text:span text:style-name="T5865">c</text:span><text:span text:style-name="T5866">a</text:span><text:span text:style-name="T5867">p</text:span><text:span text:style-name="T5868">o</text:span><text:span text:style-name="T5869">g</text:span><text:span text:style-name="T5870">r</text:span><text:span text:style-name="T5871">uppo</text:span><text:span text:style-name="T5872">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0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default-outline-level="2">
      <style:paragraph-properties fo:margin-left="0.105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style:font-name="Arial" style:font-name-asian="Arial" fo:font-style="italic" style:font-style-asian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76%" fo:font-size="10pt" style:font-size-asian="10pt" style:font-size-complex="10pt"/>
    </style:style>
    <style:style style:name="WW_CharLFO2LVL1" style:family="text">
      <style:text-properties style:font-name="Arial" style:font-name-asian="Arial" fo:letter-spacing="0.0006in" style:text-scale="99%" fo:font-size="12pt" style:font-size-asian="12pt" style:font-size-complex="12pt"/>
    </style:style>
    <style:style style:name="WW_CharLFO3LVL1" style:family="text">
      <style:text-properties style:font-name="Arial" style:font-name-asian="Arial" style:text-scale="99%" fo:font-size="12pt" style:font-size-asian="12pt" style:font-size-complex="12pt"/>
    </style:style>
    <style:style style:name="WW_CharLFO3LVL2" style:family="text">
      <style:text-properties style:font-name="Arial" style:font-name-asian="Arial" fo:letter-spacing="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25in" text:min-label-width="0.25in"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5388in" text:min-label-width="0.5388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bullet text:level="1" text:style-name="WW_CharLFO3LVL1" text:bullet-char="□">
        <style:list-level-properties text:space-before="-0.1472in" text:min-label-width="0.1472in"/>
        <style:text-properties style:font-name="Arial"/>
      </text:list-level-style-bullet>
      <text:list-level-style-number text:level="2" text:style-name="WW_CharLFO3LVL2" style:num-suffix="." style:num-format="1">
        <style:list-level-properties text:space-before="-0.2472in" text:min-label-width="0.2472in"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38in" fo:page-height="11.6944in" style:print-orientation="portrait" fo:margin-top="0.4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895in" fo:margin-left="0.6805in" fo:margin-bottom="0.830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1277in"/>
      </style:footer-style>
    </style:page-layout>
    <style:style style:name="P1696" style:parent-style-name="Normale" style:family="paragraph">
      <style:paragraph-properties fo:line-height="0.1388in"/>
    </style:style>
    <style:style style:name="T1697" style:parent-style-name="Car.predefinitoparagrafo" style:family="text">
      <style:text-properties fo:language="it" fo:country="IT" style:language-asian="it" style:country-asian="IT"/>
    </style:style>
    <style:style style:name="T1698" style:parent-style-name="Car.predefinitoparagrafo" style:family="text">
      <style:text-properties fo:language="it" fo:country="IT" style:language-asian="it" style:country-asian="IT"/>
    </style:style>
    <style:style style:name="P1699" style:parent-style-name="Normale" style:family="paragraph">
      <style:paragraph-properties fo:text-align="end" fo:line-height="0.1555in" fo:margin-left="0.0138in">
        <style:tab-stops/>
      </style:paragraph-properties>
    </style:style>
    <style:style style:name="T17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70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7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708" style:parent-style-name="Normale" style:family="paragraph">
      <style:paragraph-properties fo:line-height="0.1388in"/>
    </style:style>
    <style:style style:name="T1709" style:parent-style-name="Car.predefinitoparagrafo" style:family="text">
      <style:text-properties fo:language="it" fo:country="IT" style:language-asian="it" style:country-asian="IT"/>
    </style:style>
    <style:style style:name="T1710" style:parent-style-name="Car.predefinitoparagrafo" style:family="text">
      <style:text-properties fo:language="it" fo:country="IT" style:language-asian="it" style:country-asian="IT"/>
    </style:style>
    <style:style style:name="P1711" style:parent-style-name="Normale" style:family="paragraph">
      <style:paragraph-properties fo:line-height="0.1555in" fo:margin-left="0.0138in">
        <style:tab-stops/>
      </style:paragraph-properties>
    </style:style>
    <style:style style:name="T17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71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7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71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72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page-layout style:name="PL20">
      <style:page-layout-properties fo:page-width="8.2638in" fo:page-height="11.6944in" style:print-orientation="portrait" fo:margin-top="0.6527in" fo:margin-left="0.6805in" fo:margin-bottom="0.9583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5" style:parent-style-name="Normale" style:family="paragraph">
      <style:paragraph-properties fo:line-height="0.1388in"/>
    </style:style>
    <style:style style:name="T2826" style:parent-style-name="Car.predefinitoparagrafo" style:family="text">
      <style:text-properties fo:language="it" fo:country="IT" style:language-asian="it" style:country-asian="IT"/>
    </style:style>
    <style:style style:name="T2827" style:parent-style-name="Car.predefinitoparagrafo" style:family="text">
      <style:text-properties fo:language="it" fo:country="IT" style:language-asian="it" style:country-asian="IT"/>
    </style:style>
    <style:style style:name="P2828" style:parent-style-name="Normale" style:family="paragraph">
      <style:paragraph-properties fo:text-align="end" fo:line-height="0.1555in" fo:margin-left="0.0138in">
        <style:tab-stops/>
      </style:paragraph-properties>
    </style:style>
    <style:style style:name="T28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83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8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837" style:parent-style-name="Normale" style:family="paragraph">
      <style:paragraph-properties fo:line-height="0.1388in"/>
    </style:style>
    <style:style style:name="T2838" style:parent-style-name="Car.predefinitoparagrafo" style:family="text">
      <style:text-properties fo:language="it" fo:country="IT" style:language-asian="it" style:country-asian="IT"/>
    </style:style>
    <style:style style:name="T2839" style:parent-style-name="Car.predefinitoparagrafo" style:family="text">
      <style:text-properties fo:language="it" fo:country="IT" style:language-asian="it" style:country-asian="IT"/>
    </style:style>
    <style:style style:name="P2840" style:parent-style-name="Normale" style:family="paragraph">
      <style:paragraph-properties fo:line-height="0.1555in" fo:margin-left="0.0138in">
        <style:tab-stops/>
      </style:paragraph-properties>
    </style:style>
    <style:style style:name="T28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84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8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84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85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page-layout style:name="PL25">
      <style:page-layout-properties fo:page-width="8.2638in" fo:page-height="11.6944in" style:print-orientation="portrait" fo:margin-top="0.6527in" fo:margin-left="0.6805in" fo:margin-bottom="0.9583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7" style:parent-style-name="Normale" style:family="paragraph">
      <style:paragraph-properties fo:line-height="0.1388in"/>
    </style:style>
    <style:style style:name="T3728" style:parent-style-name="Car.predefinitoparagrafo" style:family="text">
      <style:text-properties fo:language="it" fo:country="IT" style:language-asian="it" style:country-asian="IT"/>
    </style:style>
    <style:style style:name="T3729" style:parent-style-name="Car.predefinitoparagrafo" style:family="text">
      <style:text-properties fo:language="it" fo:country="IT" style:language-asian="it" style:country-asian="IT"/>
    </style:style>
    <style:style style:name="P3730" style:parent-style-name="Normale" style:family="paragraph">
      <style:paragraph-properties fo:text-align="end" fo:line-height="0.1555in" fo:margin-left="0.0138in">
        <style:tab-stops/>
      </style:paragraph-properties>
    </style:style>
    <style:style style:name="T37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73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7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739" style:parent-style-name="Normale" style:family="paragraph">
      <style:paragraph-properties fo:line-height="0.1388in"/>
    </style:style>
    <style:style style:name="T3740" style:parent-style-name="Car.predefinitoparagrafo" style:family="text">
      <style:text-properties fo:language="it" fo:country="IT" style:language-asian="it" style:country-asian="IT"/>
    </style:style>
    <style:style style:name="T3741" style:parent-style-name="Car.predefinitoparagrafo" style:family="text">
      <style:text-properties fo:language="it" fo:country="IT" style:language-asian="it" style:country-asian="IT"/>
    </style:style>
    <style:style style:name="P3742" style:parent-style-name="Normale" style:family="paragraph">
      <style:paragraph-properties fo:line-height="0.1555in" fo:margin-left="0.0138in">
        <style:tab-stops/>
      </style:paragraph-properties>
    </style:style>
    <style:style style:name="T37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74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74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75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75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page-layout style:name="PL28">
      <style:page-layout-properties fo:page-width="8.2638in" fo:page-height="11.6944in" style:print-orientation="portrait" fo:margin-top="0.6527in" fo:margin-left="0.6805in" fo:margin-bottom="0.9583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8" style:parent-style-name="Normale" style:family="paragraph">
      <style:paragraph-properties fo:line-height="0.1388in"/>
    </style:style>
    <style:style style:name="T4349" style:parent-style-name="Car.predefinitoparagrafo" style:family="text">
      <style:text-properties fo:language="it" fo:country="IT" style:language-asian="it" style:country-asian="IT"/>
    </style:style>
    <style:style style:name="T4350" style:parent-style-name="Car.predefinitoparagrafo" style:family="text">
      <style:text-properties fo:language="it" fo:country="IT" style:language-asian="it" style:country-asian="IT"/>
    </style:style>
    <style:style style:name="P4351" style:parent-style-name="Normale" style:family="paragraph">
      <style:paragraph-properties fo:text-align="end" fo:line-height="0.1555in" fo:margin-left="0.0138in">
        <style:tab-stops/>
      </style:paragraph-properties>
    </style:style>
    <style:style style:name="T43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5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3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360" style:parent-style-name="Normale" style:family="paragraph">
      <style:paragraph-properties fo:line-height="0.1388in"/>
    </style:style>
    <style:style style:name="T4361" style:parent-style-name="Car.predefinitoparagrafo" style:family="text">
      <style:text-properties fo:language="it" fo:country="IT" style:language-asian="it" style:country-asian="IT"/>
    </style:style>
    <style:style style:name="T4362" style:parent-style-name="Car.predefinitoparagrafo" style:family="text">
      <style:text-properties fo:language="it" fo:country="IT" style:language-asian="it" style:country-asian="IT"/>
    </style:style>
    <style:style style:name="P4363" style:parent-style-name="Normale" style:family="paragraph">
      <style:paragraph-properties fo:line-height="0.1555in" fo:margin-left="0.0138in">
        <style:tab-stops/>
      </style:paragraph-properties>
    </style:style>
    <style:style style:name="T43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6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3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7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7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page-layout style:name="PL31">
      <style:page-layout-properties fo:page-width="8.2638in" fo:page-height="11.6944in" style:print-orientation="portrait" fo:margin-top="0.6527in" fo:margin-left="0.6805in" fo:margin-bottom="0.9583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4" style:parent-style-name="Normale" style:family="paragraph">
      <style:paragraph-properties fo:line-height="0.1388in"/>
    </style:style>
    <style:style style:name="T4805" style:parent-style-name="Car.predefinitoparagrafo" style:family="text">
      <style:text-properties fo:language="it" fo:country="IT" style:language-asian="it" style:country-asian="IT"/>
    </style:style>
    <style:style style:name="T4806" style:parent-style-name="Car.predefinitoparagrafo" style:family="text">
      <style:text-properties fo:language="it" fo:country="IT" style:language-asian="it" style:country-asian="IT"/>
    </style:style>
    <style:style style:name="P4807" style:parent-style-name="Normale" style:family="paragraph">
      <style:paragraph-properties fo:text-align="end" fo:line-height="0.1555in" fo:margin-left="0.0138in">
        <style:tab-stops/>
      </style:paragraph-properties>
    </style:style>
    <style:style style:name="T48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1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8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816" style:parent-style-name="Normale" style:family="paragraph">
      <style:paragraph-properties fo:line-height="0.1388in"/>
    </style:style>
    <style:style style:name="T4817" style:parent-style-name="Car.predefinitoparagrafo" style:family="text">
      <style:text-properties fo:language="it" fo:country="IT" style:language-asian="it" style:country-asian="IT"/>
    </style:style>
    <style:style style:name="T4818" style:parent-style-name="Car.predefinitoparagrafo" style:family="text">
      <style:text-properties fo:language="it" fo:country="IT" style:language-asian="it" style:country-asian="IT"/>
    </style:style>
    <style:style style:name="P4819" style:parent-style-name="Normale" style:family="paragraph">
      <style:paragraph-properties fo:line-height="0.1555in" fo:margin-left="0.0138in">
        <style:tab-stops/>
      </style:paragraph-properties>
    </style:style>
    <style:style style:name="T48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2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8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2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8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3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8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51">
      <style:graphic-properties draw:fill="none" draw:stroke="solid" svg:stroke-width="0.00806in" svg:stroke-color="#bfbfbf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806in" svg:stroke-color="#bfbfbf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6in" svg:stroke-color="#bfbfbf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806in" svg:stroke-color="#bfbfbf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806in" svg:stroke-color="#bfbfbf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806in" svg:stroke-color="#bfbfbf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806in" svg:stroke-color="#bfbfbf" svg:stroke-opacity="100%" draw:stroke-linejoin="round"/>
    </style:style>
    <style:style style:family="graphic" style:name="a19">
      <style:graphic-properties draw:fill="none" draw:stroke="solid" svg:stroke-width="0.00806in" svg:stroke-color="#bfbfbf" svg:stroke-opacity="100%" draw:stroke-linejoin="round"/>
    </style:style>
    <style:style style:family="graphic" style:name="a37">
      <style:graphic-properties draw:fill="none" draw:stroke="solid" svg:stroke-width="0.00806in" svg:stroke-color="#bfbfbf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806in" svg:stroke-color="#bfbfbf" svg:stroke-opacity="100%" draw:stroke-linejoin="round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8" style:page-layout-name="PL8">
      <style:header>
        <text:p text:style-name="P1696"><text:span text:style-name="T1697"><draw:custom-shape svg:x="0.76667in" svg:y="0.65in" svg:width="6.73333in" svg:height="0.00139in" draw:id="id1" draw:style-name="a1" draw:name="Group 5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1698"><draw:frame draw:z-index="251657216" draw:id="id2" draw:style-name="a2" draw:name="Text Box 4" text:anchor-type="paragraph" svg:x="0.77292in" svg:y="0.47569in" svg:width="0.60486in" svg:height="0.16597in" style:rel-width="scale" style:rel-height="scale"><draw:text-box><text:p text:style-name="P1699"><text:span text:style-name="T1700">A</text:span><text:span text:style-name="T1701">l</text:span><text:span text:style-name="T1702">le</text:span><text:span text:style-name="T1703">g</text:span><text:span text:style-name="T1704">at</text:span><text:span text:style-name="T1705">o</text:span><text:span text:style-name="T1706"><text:s/></text:span><text:span text:style-name="T1707">I</text:span></text:p></draw:text-box><svg:title/><svg:desc/></draw:frame></text:span></text:p>
      </style:header>
      <style:footer>
        <text:p text:style-name="P1708"><text:span text:style-name="T1709"><draw:custom-shape svg:x="0.76667in" svg:y="10.71528in" svg:width="6.73333in" svg:height="0.00139in" draw:id="id3" draw:style-name="a3" draw:name="Group 2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1710"><draw:frame draw:z-index="251659264" draw:id="id4" draw:style-name="a4" draw:name="Text Box 1" text:anchor-type="paragraph" svg:x="6.65417in" svg:y="10.90417in" svg:width="0.83819in" svg:height="0.16597in" style:rel-width="scale" style:rel-height="scale"><draw:text-box><text:p text:style-name="P1711"><text:span text:style-name="T1712">Pa</text:span><text:span text:style-name="T1713">g</text:span><text:span text:style-name="T1714">i</text:span><text:span text:style-name="T1715">n</text:span><text:span text:style-name="T1716">a</text:span><text:span text:style-name="T1717"><text:s/></text:span><text:span text:style-name="T1718"><text:page-number text:fixed="false">2</text:page-number></text:span><text:span text:style-name="T1719"><text:s/></text:span><text:span text:style-name="T1720">d</text:span><text:span text:style-name="T1721">i</text:span><text:span text:style-name="T1722"><text:s/></text:span><text:span text:style-name="T1723">6</text:span></text:p></draw:text-box><svg:title/><svg:desc/></draw:frame></text:span></text:p>
      </style:footer>
    </style:master-page>
    <style:master-page style:name="MP20" style:page-layout-name="PL20">
      <style:header>
        <text:p text:style-name="P2825"><text:span text:style-name="T2826"><draw:custom-shape svg:x="0.76667in" svg:y="0.65in" svg:width="6.73333in" svg:height="0.00139in" draw:id="id19" draw:style-name="a19" draw:name="Group 5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2827"><draw:frame draw:z-index="251657216" draw:id="id20" draw:style-name="a20" draw:name="Text Box 4" text:anchor-type="paragraph" svg:x="0.77292in" svg:y="0.47569in" svg:width="0.60486in" svg:height="0.16597in" style:rel-width="scale" style:rel-height="scale"><draw:text-box><text:p text:style-name="P2828"><text:span text:style-name="T2829">A</text:span><text:span text:style-name="T2830">l</text:span><text:span text:style-name="T2831">le</text:span><text:span text:style-name="T2832">g</text:span><text:span text:style-name="T2833">at</text:span><text:span text:style-name="T2834">o</text:span><text:span text:style-name="T2835"><text:s/></text:span><text:span text:style-name="T2836">I</text:span></text:p></draw:text-box><svg:title/><svg:desc/></draw:frame></text:span></text:p>
      </style:header>
      <style:footer>
        <text:p text:style-name="P2837"><text:span text:style-name="T2838"><draw:custom-shape svg:x="0.76667in" svg:y="10.71528in" svg:width="6.73333in" svg:height="0.00139in" draw:id="id21" draw:style-name="a21" draw:name="Group 2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2839"><draw:frame draw:z-index="251659264" draw:id="id22" draw:style-name="a22" draw:name="Text Box 1" text:anchor-type="paragraph" svg:x="6.65417in" svg:y="10.90417in" svg:width="0.83819in" svg:height="0.16597in" style:rel-width="scale" style:rel-height="scale"><draw:text-box><text:p text:style-name="P2840"><text:span text:style-name="T2841">Pa</text:span><text:span text:style-name="T2842">g</text:span><text:span text:style-name="T2843">i</text:span><text:span text:style-name="T2844">n</text:span><text:span text:style-name="T2845">a</text:span><text:span text:style-name="T2846"><text:s/></text:span><text:span text:style-name="T2847"><text:page-number text:fixed="false">2</text:page-number></text:span><text:span text:style-name="T2848"><text:s/></text:span><text:span text:style-name="T2849">d</text:span><text:span text:style-name="T2850">i</text:span><text:span text:style-name="T2851"><text:s/></text:span><text:span text:style-name="T2852">6</text:span></text:p></draw:text-box><svg:title/><svg:desc/></draw:frame></text:span></text:p>
      </style:footer>
    </style:master-page>
    <style:master-page style:name="MP25" style:page-layout-name="PL25">
      <style:header>
        <text:p text:style-name="P3727"><text:span text:style-name="T3728"><draw:custom-shape svg:x="0.76667in" svg:y="0.65in" svg:width="6.73333in" svg:height="0.00139in" draw:id="id37" draw:style-name="a37" draw:name="Group 5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3729"><draw:frame draw:z-index="251657216" draw:id="id38" draw:style-name="a38" draw:name="Text Box 4" text:anchor-type="paragraph" svg:x="0.77292in" svg:y="0.47569in" svg:width="0.60486in" svg:height="0.16597in" style:rel-width="scale" style:rel-height="scale"><draw:text-box><text:p text:style-name="P3730"><text:span text:style-name="T3731">A</text:span><text:span text:style-name="T3732">l</text:span><text:span text:style-name="T3733">le</text:span><text:span text:style-name="T3734">g</text:span><text:span text:style-name="T3735">at</text:span><text:span text:style-name="T3736">o</text:span><text:span text:style-name="T3737"><text:s/></text:span><text:span text:style-name="T3738">I</text:span></text:p></draw:text-box><svg:title/><svg:desc/></draw:frame></text:span></text:p>
      </style:header>
      <style:footer>
        <text:p text:style-name="P3739"><text:span text:style-name="T3740"><draw:custom-shape svg:x="0.76667in" svg:y="10.71528in" svg:width="6.73333in" svg:height="0.00139in" draw:id="id39" draw:style-name="a39" draw:name="Group 2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3741"><draw:frame draw:z-index="251659264" draw:id="id40" draw:style-name="a40" draw:name="Text Box 1" text:anchor-type="paragraph" svg:x="6.65417in" svg:y="10.90417in" svg:width="0.83819in" svg:height="0.16597in" style:rel-width="scale" style:rel-height="scale"><draw:text-box><text:p text:style-name="P3742"><text:span text:style-name="T3743">Pa</text:span><text:span text:style-name="T3744">g</text:span><text:span text:style-name="T3745">i</text:span><text:span text:style-name="T3746">n</text:span><text:span text:style-name="T3747">a</text:span><text:span text:style-name="T3748"><text:s/></text:span><text:span text:style-name="T3749"><text:page-number text:fixed="false">2</text:page-number></text:span><text:span text:style-name="T3750"><text:s/></text:span><text:span text:style-name="T3751">d</text:span><text:span text:style-name="T3752">i</text:span><text:span text:style-name="T3753"><text:s/></text:span><text:span text:style-name="T3754">6</text:span></text:p></draw:text-box><svg:title/><svg:desc/></draw:frame></text:span></text:p>
      </style:footer>
    </style:master-page>
    <style:master-page style:name="MP28" style:page-layout-name="PL28">
      <style:header>
        <text:p text:style-name="P4348"><text:span text:style-name="T4349"><draw:custom-shape svg:x="0.76667in" svg:y="0.65in" svg:width="6.73333in" svg:height="0.00139in" draw:id="id43" draw:style-name="a43" draw:name="Group 5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4350"><draw:frame draw:z-index="251657216" draw:id="id44" draw:style-name="a44" draw:name="Text Box 4" text:anchor-type="paragraph" svg:x="0.77292in" svg:y="0.47569in" svg:width="0.60486in" svg:height="0.16597in" style:rel-width="scale" style:rel-height="scale"><draw:text-box><text:p text:style-name="P4351"><text:span text:style-name="T4352">A</text:span><text:span text:style-name="T4353">l</text:span><text:span text:style-name="T4354">le</text:span><text:span text:style-name="T4355">g</text:span><text:span text:style-name="T4356">at</text:span><text:span text:style-name="T4357">o</text:span><text:span text:style-name="T4358"><text:s/></text:span><text:span text:style-name="T4359">I</text:span></text:p></draw:text-box><svg:title/><svg:desc/></draw:frame></text:span></text:p>
      </style:header>
      <style:footer>
        <text:p text:style-name="P4360"><text:span text:style-name="T4361"><draw:custom-shape svg:x="0.76667in" svg:y="10.71528in" svg:width="6.73333in" svg:height="0.00139in" draw:id="id45" draw:style-name="a45" draw:name="Group 2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4362"><draw:frame draw:z-index="251659264" draw:id="id46" draw:style-name="a46" draw:name="Text Box 1" text:anchor-type="paragraph" svg:x="6.65417in" svg:y="10.90417in" svg:width="0.83819in" svg:height="0.16597in" style:rel-width="scale" style:rel-height="scale"><draw:text-box><text:p text:style-name="P4363"><text:span text:style-name="T4364">Pa</text:span><text:span text:style-name="T4365">g</text:span><text:span text:style-name="T4366">i</text:span><text:span text:style-name="T4367">n</text:span><text:span text:style-name="T4368">a</text:span><text:span text:style-name="T4369"><text:s/></text:span><text:span text:style-name="T4370"><text:page-number text:fixed="false">2</text:page-number></text:span><text:span text:style-name="T4371"><text:s/></text:span><text:span text:style-name="T4372">d</text:span><text:span text:style-name="T4373">i</text:span><text:span text:style-name="T4374"><text:s/></text:span><text:span text:style-name="T4375">6</text:span></text:p></draw:text-box><svg:title/><svg:desc/></draw:frame></text:span></text:p>
      </style:footer>
    </style:master-page>
    <style:master-page style:name="MP31" style:page-layout-name="PL31">
      <style:header>
        <text:p text:style-name="P4804"><text:span text:style-name="T4805"><draw:custom-shape svg:x="0.76667in" svg:y="0.65in" svg:width="6.73333in" svg:height="0.00139in" draw:id="id49" draw:style-name="a49" draw:name="Group 5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4806"><draw:frame draw:z-index="251657216" draw:id="id50" draw:style-name="a50" draw:name="Text Box 4" text:anchor-type="paragraph" svg:x="0.77292in" svg:y="0.47569in" svg:width="0.60486in" svg:height="0.16597in" style:rel-width="scale" style:rel-height="scale"><draw:text-box><text:p text:style-name="P4807"><text:span text:style-name="T4808">A</text:span><text:span text:style-name="T4809">l</text:span><text:span text:style-name="T4810">le</text:span><text:span text:style-name="T4811">g</text:span><text:span text:style-name="T4812">at</text:span><text:span text:style-name="T4813">o</text:span><text:span text:style-name="T4814"><text:s/></text:span><text:span text:style-name="T4815">I</text:span></text:p></draw:text-box><svg:title/><svg:desc/></draw:frame></text:span></text:p>
      </style:header>
      <style:footer>
        <text:p text:style-name="P4816"><text:span text:style-name="T4817"><draw:custom-shape svg:x="0.76667in" svg:y="10.71528in" svg:width="6.73333in" svg:height="0.00139in" draw:id="id51" draw:style-name="a51" draw:name="Group 2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4818"><draw:frame draw:z-index="251659264" draw:id="id52" draw:style-name="a52" draw:name="Text Box 1" text:anchor-type="paragraph" svg:x="6.65417in" svg:y="10.90417in" svg:width="0.83819in" svg:height="0.16597in" style:rel-width="scale" style:rel-height="scale"><draw:text-box><text:p text:style-name="P4819"><text:span text:style-name="T4820">Pa</text:span><text:span text:style-name="T4821">g</text:span><text:span text:style-name="T4822">i</text:span><text:span text:style-name="T4823">n</text:span><text:span text:style-name="T4824">a</text:span><text:span text:style-name="T4825"><text:s/></text:span><text:span text:style-name="T4826"><text:page-number text:fixed="false">2</text:page-number></text:span><text:span text:style-name="T4827"><text:s/></text:span><text:span text:style-name="T4828">d</text:span><text:span text:style-name="T4829">i</text:span><text:span text:style-name="T4830"><text:s/></text:span><text:span text:style-name="T4831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 Allegato I Domanda di partecipazione</dc:title>
    <meta:initial-creator>PRSSLV83R17B354P</meta:initial-creator>
    <dc:creator>TOSCANO NUNZIO-ATTILIO</dc:creator>
    <meta:creation-date>2019-05-10T14:30:00Z</meta:creation-date>
    <dc:date>2019-05-10T14:30:00Z</dc:date>
    <meta:template xlink:href="777A354E.dotm" xlink:type="simple"/>
    <meta:editing-cycles>2</meta:editing-cycles>
    <meta:editing-duration>PT60S</meta:editing-duration>
    <meta:user-defined meta:name="Created" meta:value-type="date">2018-07-27T00:00:00Z</meta:user-defined>
    <meta:user-defined meta:name="LastSaved" meta:value-type="date">2018-11-28T00:00:00Z</meta:user-defined>
    <meta:document-statistic meta:page-count="3" meta:paragraph-count="14" meta:word-count="1053" meta:character-count="7045" meta:row-count="50" meta:non-whitespace-character-count="6006"/>
  </office:meta>
</office:document-meta>
</file>