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background-color="#FFFF00"/>
    </style:style>
    <style:style style:name="T3" style:parent-style-name="Car.predefinitoparagrafo" style:family="text">
      <style:text-properties style:font-name="Arial" style:font-name-complex="Arial" fo:background-color="#FFFF00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9" style:parent-style-name="Normale" style:family="paragraph">
      <style:paragraph-properties fo:margin-bottom="0.0833in" fo:margin-left="3.3472in">
        <style:tab-stops/>
      </style:paragraph-properties>
    </style:style>
    <style:style style:name="T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" style:parent-style-name="Normale" style:family="paragraph">
      <style:paragraph-properties fo:margin-bottom="0.0833in"/>
      <style:text-properties style:font-name="Arial" style:font-name-complex="Arial"/>
    </style:style>
    <style:style style:name="P13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bottom="0.0833in"/>
      <style:text-properties style:font-name="Arial" style:font-name-complex="Arial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7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8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19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22" style:parent-style-name="Normale" style:family="paragraph">
      <style:paragraph-properties fo:margin-bottom="0.0833in"/>
      <style:text-properties style:font-name="Arial" style:font-name-complex="Arial"/>
    </style:style>
    <style:style style:name="P23" style:parent-style-name="Normale" style:family="paragraph">
      <style:paragraph-properties fo:margin-bottom="0.0833in"/>
      <style:text-properties style:font-name="Arial" style:font-name-complex="Arial"/>
    </style:style>
    <style:style style:name="P24" style:parent-style-name="Normale" style:family="paragraph">
      <style:paragraph-properties fo:margin-bottom="0.0833in"/>
      <style:text-properties style:font-name="Arial" style:font-name-complex="Arial"/>
    </style:style>
    <style:style style:name="P25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26" style:parent-style-name="Car.predefinitoparagrafo" style:family="text">
      <style:text-properties style:font-name="Arial" style:font-name-complex="Arial" style:font-weight-complex="bold" style:font-style-complex="italic"/>
    </style:style>
    <style:style style:name="T27" style:parent-style-name="Car.predefinitoparagrafo" style:family="text">
      <style:text-properties style:font-name="Arial" style:font-name-complex="Arial" style:font-weight-complex="bold" style:font-style-complex="italic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" style:parent-style-name="Car.predefinitoparagrafo" style:family="text">
      <style:text-properties style:font-name="Arial" style:font-name-complex="Arial" style:font-weight-complex="bold" style:font-style-complex="italic"/>
    </style:style>
    <style:style style:name="P30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1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2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33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34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35" style:parent-style-name="Normale" style:family="paragraph">
      <style:paragraph-properties fo:margin-bottom="0.0833in"/>
    </style:style>
    <style:style style:name="T36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CARTA INTESTATA del<text:s/></text:span><text:span text:style-name="T3">TERZO</text:span></text:p>
      <text:p text:style-name="P4"/>
      <text:p text:style-name="P5"><text:span text:style-name="T6">Spett.le</text:span><text:span text:style-name="T7"><text:s/></text:span><text:span text:style-name="T8">Agenzia del Demanio</text:span></text:p>
      <text:p text:style-name="P9"><text:span text:style-name="T10">Direzione<text:s/></text:span><text:span text:style-name="T11">Regionale Trentino Alto Adige</text:span></text:p>
      <text:p text:style-name="P12"/>
      <text:p text:style-name="P13"><text:tab/>AUTOCERTIFICAZIONE<text:s/>EX<text:s/>ART. 47 DEL DPR<text:s/>N.445 DEL 28/12/2000<text:s/></text:p>
      <text:p text:style-name="P14">Il sottoscritto<text:s/>_______________________<text:s/>in qualità di legale rappresentante della<text:s/>____________________<text:s/>con sede in<text:s/>___________<text:s/>Via<text:s/>____________________, n.____, CF<text:s/>_______________________<text:s/>e PI<text:s/>_______________________<text:s/>consapevole della responsabilità penale prevista all’art. 76 del D.P.R. 445/2000 per le ipotesi di falsità in atti e dichiarazioni mendaci ivi indicate, sotto la propria responsabilità<text:s/></text:p>
      <text:p text:style-name="P15">DICHIARA</text:p>
      <text:list text:style-name="LFO12" text:continue-numbering="true">
        <text:list-item>
          <text:p text:style-name="P16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17">in particolare, di avere attuato le misure di sicurezza di cui all’art. 32 del Regolamento 2016/679/UE;</text:p>
        </text:list-item>
        <text:list-item>
          <text:p text:style-name="P18">di avere definito le finalità e le modalità del trattamento;</text:p>
        </text:list-item>
        <text:list-item>
          <text:p text:style-name="P19">di avere incaricato in forma scritta le persone autorizzate al trattamento dei dati;</text:p>
        </text:list-item>
        <text:list-item>
          <text:p text:style-name="P20">di avere fornito idonea formazione ai suddetti soggetti;</text:p>
        </text:list-item>
        <text:list-item>
          <text:p text:style-name="P21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22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23">Luogo e Data,<text:s/>________________</text:p>
      <text:p text:style-name="P24"/>
      <text:p text:style-name="P25"><text:span text:style-name="T26"><text:tab/></text:span><text:span text:style-name="T27">nome cognome</text:span><text:span text:style-name="T28"><text:s/></text:span><text:span text:style-name="T29">legale rappresentante</text:span></text:p>
      <text:p text:style-name="P30"/>
      <text:p text:style-name="P31"><text:tab/>___________________________________</text:p>
      <text:p text:style-name="P32"><text:tab/>Timbro e firma</text:p>
      <text:p text:style-name="P33"/>
      <text:p text:style-name="P34"/>
      <text:p text:style-name="P35"><text:span text:style-name="T36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TOSCANO NUNZIO-ATTILIO</dc:creator>
    <meta:creation-date>2019-05-10T14:33:00Z</meta:creation-date>
    <dc:date>2019-05-10T14:33:00Z</dc:date>
    <meta:print-date>2010-04-19T09:29:00Z</meta:print-date>
    <meta:template xlink:href="dircentr2002.dot" xlink:type="simple"/>
    <meta:editing-cycles>2</meta:editing-cycles>
    <meta:editing-duration>PT60S</meta:editing-duration>
    <meta:document-statistic meta:page-count="1" meta:paragraph-count="3" meta:word-count="270" meta:character-count="1810" meta:row-count="12" meta:non-whitespace-character-count="1543"/>
  </office:meta>
</office:document-meta>
</file>