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fo:margin-left="0.492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<text:s/>da parte del concorrente<text:s/>e presentato unitamente alla documentazione amministrativa.<text:s/></text:p>
            <text:p text:style-name="P18"/>
            <text:p text:style-name="Normale"><text:span text:style-name="T19">In caso di partecipazione in forma plurima</text:span><text:span text:style-name="T20"><text:s/></text:span><text:span text:style-name="T21">(RTI/Consorzi</text:span><text:span text:style-name="T22"><text:s/></text:span><text:span text:style-name="T23">ordinari</text:span><text:span text:style-name="T24"><text:s/>sia costituiti che costituendi</text:span><text:span text:style-name="T25">) il<text:s/></text:span><text:span text:style-name="T26">P</text:span><text:span text:style-name="T27">atto deve essere<text:s/></text:span><text:span text:style-name="T28">firmato<text:s/></text:span><text:span text:style-name="T29">dal legale rappresentante</text:span><text:span text:style-name="T30">/procuratore speciale</text:span><text:span text:style-name="T31"><text:s/>di<text:s/></text:span><text:span text:style-name="T32">ogni<text:s/></text:span><text:span text:style-name="T33">componente</text:span><text:span text:style-name="T34">.</text:span><text:span text:style-name="T35"><text:s/></text:span></text:p>
            <text:p text:style-name="P36"/>
            <text:p text:style-name="Normale"><text:span text:style-name="T37">In caso di<text:s/></text:span><text:span text:style-name="T38">consorzi</text:span><text:span text:style-name="T39"><text:s/>di cui all’art. 45 co. 2 lett. b) e c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o di consorzi di cui all’art. 45 co. 2 lett. b) e c) del D.Lgs. 50/2016 che partecipano<text:s/></text:span><text:span text:style-name="T46">per alcune consorziate</text:span><text:span text:style-name="T47"><text:s/>il Patto deve essere firmato dal legale rappresentante/procuratore speciale<text:s/></text:span><text:span text:style-name="T48">del consorzio e<text:s/></text:span><text:span text:style-name="T49">delle singole 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>relativo alla procedura<text:s/>per<text:s/>la selezione <text:s/>di operatori qualificati cui trasferire veicoli ai fini della demolizione<text:s/></text:p>
      <text:p text:style-name="P56"/>
      <text:p text:style-name="P57"/>
      <text:p text:style-name="P58">tra</text:p>
      <text:p text:style-name="P59"><text:span text:style-name="T60">l’</text:span><text:span text:style-name="T61">Agenzia del Demanio</text:span><text:span text:style-name="T62"><text:s/>–</text:span><text:span text:style-name="T63"><text:s/>Direzione Regionale Sicilia</text:span><text:span text:style-name="T64"><text:s/></text:span></text:p>
      <text:p text:style-name="P65">e</text:p>
      <text:p text:style-name="P66"/>
      <text:p text:style-name="P67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8"><text:span text:style-name="T69">□<text:s/></text:span><text:span text:style-name="T70">(se del caso)</text:span><text:span text:style-name="T71"><text:s/>legale r</text:span><text:span text:style-name="T72">appresentante</text:span><text:span text:style-name="T73"><text:s/></text:span></text:p>
      <text:p text:style-name="P74"><text:span text:style-name="T75">□</text:span><text:span text:style-name="T76"><text:s/></text:span><text:span text:style-name="T77">(se del caso)<text:s/></text:span><text:span text:style-name="T78">procuratore generale/speciale,<text:s/></text:span><text:span text:style-name="T79">giusta procura allegata<text:s/></text:span></text:p>
      <text:p text:style-name="P80"><text:span text:style-name="T81">dell’operatore economico<text:s/></text:span><text:span text:style-name="T82">_________________________</text:span><text:span text:style-name="T83">______________________</text:span><text:span text:style-name="T84">___________</text:span><text:span text:style-name="T85"><text:s/></text:span><text:span text:style-name="T86">(indicare la denominazione sociale)<text:s/></text:span><text:span text:style-name="T87">______________________________</text:span><text:span text:style-name="T88">______________ (indicare la forma giuridica)<text:s/></text:span><text:span text:style-name="T89">____________________________</text:span><text:span text:style-name="T90">____________________________<text:s/></text:span><text:span text:style-name="T91">(</text:span><text:span text:style-name="T92">indicare la sede legale</text:span><text:span text:style-name="T93">)<text:s/></text:span><text:span text:style-name="T94">_____________________________</text:span><text:span text:style-name="T95">______________________________ (</text:span><text:span text:style-name="T96">indicare CF e PI</text:span><text:span text:style-name="T97">) <text:s/></text:span><text:span text:style-name="T98">__________________________________</text:span><text:span text:style-name="T99">___________________________</text:span><text:span text:style-name="T100">;<text:s/></text:span></text:p>
      <text:p text:style-name="P101"/>
      <text:p text:style-name="P102">VISTO</text:p>
      <text:p text:style-name="P103"/>
      <text:p text:style-name="P104"><text:span text:style-name="T105">- l’art. 1</text:span><text:span text:style-name="T106"><text:s/>co</text:span><text:span text:style-name="T107">.<text:s/></text:span><text:span text:style-name="T108">17<text:s/></text:span><text:span text:style-name="T109">della<text:s/></text:span><text:span text:style-name="T110">L. 190/</text:span><text:span text:style-name="T111">2012</text:span><text:span text:style-name="T112"><text:s/></text:span><text:span text:style-name="T113">“Disposizioni per la prevenzione e la repressione della corruzione e dell’illegalità nella pubblica amministrazione</text:span><text:span text:style-name="T114">” i</text:span><text:span text:style-name="T115">l quale dispone che<text:s/></text:span><text:span text:style-name="T116">“</text:span><text:span text:style-name="T117">l</text:span><text:span text:style-name="T118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9">;</text:span></text:p>
      <text:p text:style-name="P120"/>
      <text:p text:style-name="P121"/>
      <text:p text:style-name="P122"/>
      <text:p text:style-name="P123">- il Piano Triennale di Prevenzione della Corruzione (PTPC) dell’Agenzia del Demanio;<text:s/></text:p>
      <text:p text:style-name="P124"/>
      <text:p text:style-name="P125">SI CONVIENE E SI STIPULA QUANTO SEGUE</text:p>
      <text:p text:style-name="P126"/>
      <text:p text:style-name="P127">Art. 1<text:s/>-<text:s/>Finalità<text:s/></text:p>
      <text:p text:style-name="P128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9"><text:span text:style-name="T130">Art.</text:span><text:span text:style-name="T131"><text:s/>2</text:span><text:span text:style-name="T132"><text:s/></text:span><text:span text:style-name="T133">-<text:s/></text:span><text:span text:style-name="T134">Durata<text:s/></text:span></text:p>
      <text:p text:style-name="P135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6">Art.<text:s/>3<text:s/>-<text:s/>Obblighi a carico dell’operatore economico<text:s/></text:p>
      <text:p text:style-name="P137">Ai fini della partecipazione alla procedura di gara,<text:s/>il concorrente: <text:s/></text:p>
      <text:p text:style-name="P138"><text:span text:style-name="T139">- dichiara di non<text:s/></text:span><text:span text:style-name="T140">essere intervenu</text:span><text:span text:style-name="T141">t</text:span><text:span text:style-name="T142">o nel<text:s/></text:span><text:span text:style-name="T143">procedimento amministrativo diretto a stabilire il contenuto della<text:s/></text:span><text:span text:style-name="T144">lex specialis</text:span><text:span text:style-name="T145"><text:s/>al fine di condizionare le modalità di scelta del contraente da parte dell’Agenzia;<text:s/></text:span></text:p>
      <text:p text:style-name="P146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7">-<text:s/>si obbliga a non ricorrere ad alcuna mediazione o altra opera di terzi finalizzata all’aggiudicazione e/o gestione del contratto;<text:s/></text:p>
      <text:p text:style-name="P148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50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1"/>
      <text:p text:style-name="P152"><text:s/>- dichiara, ai fini dell’applicazione dell’art.<text:s/>1 co. 9 lett. e)<text:s/>L.<text:s/>190/2012,<text:s/>per sé e per i soci facenti parte della compagine sociale<text:s/>che:</text:p>
      <text:p text:style-name="P153"><text:span text:style-name="T154">□ non sussitono relazioni di<text:s/></text:span><text:span text:style-name="T155">parentela o affinità</text:span><text:span text:style-name="T156"><text:s/></text:span><text:span text:style-name="T157"><text:s/>con i dipendenti dell’A</text:span><text:span text:style-name="T158">genzia</text:span><text:span text:style-name="T159"><text:s/>del Demanio</text:span><text:span text:style-name="T160">;</text:span></text:p>
      <text:soft-page-break/>
      <text:p text:style-name="P161">ovvero</text:p>
      <text:p text:style-name="P162"><text:span text:style-name="T163">□ sussist</text:span><text:span text:style-name="T164">ono<text:s/></text:span><text:span text:style-name="T165">relazioni di parentela o affinità con<text:s/></text:span><text:span text:style-name="T166">i<text:s/></text:span><text:span text:style-name="T167">dipendent</text:span><text:span text:style-name="T168">i</text:span><text:span text:style-name="T169"><text:s/>dell’Agenzia del Demanio</text:span><text:span text:style-name="T170">, che, tuttavia, non ha</text:span><text:span text:style-name="T171">nno</text:span><text:span text:style-name="T172"><text:s/>determinato alcun vantaggio per facilitare l’aggiudicazione<text:s/></text:span><text:span text:style-name="T173">dell’appalto e si impegna, altresì, ad evitare che tali rapporti determinino<text:s/></text:span><text:span text:style-name="T174">eventuali benefici nella fase di esecutiva<text:s/></text:span><text:span text:style-name="T175">del contratto</text:span><text:span text:style-name="T176">;</text:span><text:span text:style-name="T177"><text:s/></text:span></text:p>
      <text:p text:style-name="P178">-<text:s/>assicura<text:s/>di non trovarsi in situazioni di controllo o di collegamento (formale e/o sostanziale) con altri<text:s/>concorrenti e che non si è accordato<text:s/>e non si accorderà con altri partecipanti alla gara;</text:p>
      <text:p text:style-name="P179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8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81">- si obbliga ad inserire identiche clausole di integrità ed anti-corruzione negli eventuali<text:s/>contratti di subappalto;</text:p>
      <text:p text:style-name="P182">-<text:s/>si impegna<text:s/>a denunciare alle Autorità competenti<text:s/>ogni irregolarità o distorsione di cui sia venuta a conoscenza per<text:s/>quanto attiene l’attività di cui all’oggetto della gara.<text:s/><text:s/></text:p>
      <text:p text:style-name="P183">Art. 4 -<text:s/>Obblighi a carico dell’Agenzia<text:s/></text:p>
      <text:p text:style-name="P184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85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6">L’Agenzia si obbliga a<text:s/>garantire<text:s/>adeguata pubblicità degli atti inerenti la presente procedura di gara secondo le modalità previste dalla legge.<text:s/></text:p>
      <text:p text:style-name="P187">Art. 5<text:s/>-<text:s/>Violazione del Patto di Integrità<text:s/></text:p>
      <text:p text:style-name="P188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9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90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91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Art. 6<text:s/>-<text:s/>Controversie<text:s/></text:p>
      <text:p text:style-name="P200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201"><text:tab/><text:tab/>Luogo e data<text:s/></text:p>
      <text:p text:style-name="P202"><text:tab/></text:p>
      <text:p text:style-name="P203">TIMBRO DEL CONCORRENTE</text:p>
      <text:p text:style-name="P204">(MANDATARIA/CAPOGRUPPO DEL RTI O CONSORZIO ORDINARIO)</text:p>
      <text:p text:style-name="P205">__________________________________________________________________</text:p>
      <text:p text:style-name="P206"/>
      <text:p text:style-name="P207">FIRMA DEL LEGALE RAPPRESENTANTE O PROCURATORE</text:p>
      <text:p text:style-name="P208">__________________________________________________________________</text:p>
      <text:p text:style-name="P209"/>
      <text:p text:style-name="P210"/>
      <text:p text:style-name="P211"/>
      <text:p text:style-name="P212"><text:span text:style-name="T213">(se del caso)</text:span><text:span text:style-name="T214"><text:s/></text:span><text:span text:style-name="T215">TIMBRO DELLA MANDA</text:span><text:span text:style-name="T216">NTE</text:span><text:span text:style-name="T217">/CONSORZIATA</text:span></text:p>
      <text:p text:style-name="P218"><text:tab/><text:tab/><text:tab/><text:tab/><text:tab/><text:tab/><text:tab/><text:tab/><text:s text:c="7"/>___________________________________________________________________</text:p>
      <text:p text:style-name="P219"/>
      <text:p text:style-name="P220"><text:s/>FIRMA DEL LEGALE RAPPRESENTANTE<text:s/>O PROCURATORE</text:p>
      <text:p text:style-name="P221"><text:span text:style-name="T222"><text:s text:c="2"/></text:span><text:span text:style-name="T223">_______________________________________________</text:span><text:span text:style-name="T22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 IV</text:span></text:p>
        <text:p text:style-name="P13"/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scllcu73t53g888w</dc:creator>
    <meta:creation-date>2019-05-20T09:09:00Z</meta:creation-date>
    <dc:date>2019-05-20T09:09:00Z</dc:date>
    <meta:print-date>2017-11-21T10:28:00Z</meta:print-date>
    <meta:template xlink:href="ORU.dot" xlink:type="simple"/>
    <meta:editing-cycles>2</meta:editing-cycles>
    <meta:editing-duration>PT60S</meta:editing-duration>
    <meta:document-statistic meta:page-count="4" meta:paragraph-count="18" meta:word-count="1381" meta:character-count="9240" meta:row-count="65" meta:non-whitespace-character-count="7877"/>
  </office:meta>
</office:document-meta>
</file>