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fo:font-size="16pt" style:font-size-asian="16pt" style:font-size-complex="16pt"/>
    </style:style>
    <style:style style:name="P3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fo:font-size="9pt" style:font-size-asian="9pt" style:font-size-complex="9pt"/>
    </style:style>
    <style:style style:name="T8" style:parent-style-name="Car.predefinitoparagrafo" style:family="text">
      <style:text-properties fo:font-size="9pt" style:font-size-asian="9pt" style:font-size-complex="9pt"/>
    </style:style>
    <style:style style:name="T9" style:parent-style-name="Car.predefinitoparagrafo" style:family="text">
      <style:text-properties fo:font-size="9pt" style:font-size-asian="9pt" style:font-size-complex="9pt"/>
    </style:style>
    <style:style style:name="T10" style:parent-style-name="Car.predefinitoparagrafo" style:family="text">
      <style:text-properties fo:font-size="9pt" style:font-size-asian="9pt" style:font-size-complex="9pt"/>
    </style:style>
    <style:style style:name="T11" style:parent-style-name="Car.predefinitoparagrafo" style:family="text">
      <style:text-properties fo:font-size="9pt" style:font-size-asian="9pt" style:font-size-complex="9pt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fo:font-size="9pt" style:font-size-asian="9pt" style:font-size-complex="9pt"/>
    </style:style>
    <style:style style:name="T26" style:parent-style-name="Car.predefinitoparagrafo" style:family="text">
      <style:text-properties fo:font-size="9pt" style:font-size-asian="9pt" style:font-size-complex="9pt"/>
    </style:style>
    <style:style style:name="T27" style:parent-style-name="Car.predefinitoparagrafo" style:family="text">
      <style:text-properties fo:font-size="9pt" style:font-size-asian="9pt" style:font-size-complex="9pt"/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T3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31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size="9pt" style:font-size-asian="9pt" style:font-size-complex="9pt"/>
    </style:style>
    <style:style style:name="T37" style:parent-style-name="Car.predefinitoparagrafo" style:family="text">
      <style:text-properties fo:font-size="9pt" style:font-size-asian="9pt" style:font-size-complex="9pt"/>
    </style:style>
    <style:style style:name="T38" style:parent-style-name="Car.predefinitoparagrafo" style:family="text">
      <style:text-properties fo:font-size="9pt" style:font-size-asian="9pt" style:font-size-complex="9pt"/>
    </style:style>
    <style:style style:name="T39" style:parent-style-name="Car.predefinitoparagrafo" style:family="text">
      <style:text-properties fo:font-size="9pt" style:font-size-asian="9pt" style:font-size-complex="9pt"/>
    </style:style>
    <style:style style:name="T40" style:parent-style-name="Car.predefinitoparagrafo" style:family="text">
      <style:text-properties fo:font-size="9pt" style:font-size-asian="9pt" style:font-size-complex="9pt"/>
    </style:style>
    <style:style style:name="T41" style:parent-style-name="Car.predefinitoparagrafo" style:family="text">
      <style:text-properties fo:font-size="9pt" style:font-size-asian="9pt" style:font-size-complex="9pt"/>
    </style:style>
    <style:style style:name="T4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46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1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fo:font-size="8pt" style:font-size-asian="8pt" style:font-size-complex="8pt"/>
    </style:style>
    <style:style style:name="T57" style:parent-style-name="Car.predefinitoparagrafo" style:family="text">
      <style:text-properties fo:font-size="8pt" style:font-size-asian="8pt" style:font-size-complex="8pt"/>
    </style:style>
    <style:style style:name="T58" style:parent-style-name="Car.predefinitoparagrafo" style:family="text">
      <style:text-properties fo:font-size="8pt" style:font-size-asian="8pt" style:font-size-complex="8pt"/>
    </style:style>
    <style:style style:name="T59" style:parent-style-name="Car.predefinitoparagrafo" style:family="text">
      <style:text-properties fo:font-size="8pt" style:font-size-asian="8pt" style:font-size-complex="8pt"/>
    </style:style>
    <style:style style:name="T60" style:parent-style-name="Car.predefinitoparagrafo" style:family="text">
      <style:text-properties fo:font-size="8pt" style:font-size-asian="8pt" style:font-size-complex="8pt"/>
    </style:style>
    <style:style style:name="T61" style:parent-style-name="Car.predefinitoparagrafo" style:family="text">
      <style:text-properties fo:font-size="8pt" style:font-size-asian="8pt" style:font-size-complex="8pt"/>
    </style:style>
    <style:style style:name="P62" style:parent-style-name="Normale" style:family="paragraph">
      <style:paragraph-properties fo:text-align="justify"/>
      <style:text-properties fo:font-size="8pt" style:font-size-asian="8pt" style:font-size-complex="8pt"/>
    </style:style>
    <style:style style:name="P63" style:parent-style-name="Normale" style:family="paragraph">
      <style:paragraph-properties fo:text-align="justify"/>
      <style:text-properties fo:font-size="8pt" style:font-size-asian="8pt" style:font-size-complex="8pt"/>
    </style:style>
    <style:style style:name="P6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fo:font-size="8pt" style:font-size-asian="8pt" style:font-size-complex="8pt"/>
    </style:style>
    <style:style style:name="T67" style:parent-style-name="Car.predefinitoparagrafo" style:family="text">
      <style:text-properties fo:font-size="8pt" style:font-size-asian="8pt" style:font-size-complex="8pt"/>
    </style:style>
    <style:style style:name="T68" style:parent-style-name="Car.predefinitoparagrafo" style:family="text">
      <style:text-properties fo:font-size="8pt" style:font-size-asian="8pt" style:font-size-complex="8pt"/>
    </style:style>
    <style:style style:name="T69" style:parent-style-name="Car.predefinitoparagrafo" style:family="text">
      <style:text-properties fo:font-size="8pt" style:font-size-asian="8pt" style:font-size-complex="8pt"/>
    </style:style>
    <style:style style:name="P70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1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fo:font-size="8pt" style:font-size-asian="8pt" style:font-size-complex="8pt"/>
    </style:style>
    <style:style style:name="T77" style:parent-style-name="Car.predefinitoparagrafo" style:family="text">
      <style:text-properties fo:font-size="8pt" style:font-size-asian="8pt" style:font-size-complex="8pt"/>
    </style:style>
    <style:style style:name="P78" style:parent-style-name="Normale" style:family="paragraph">
      <style:paragraph-properties fo:text-align="justify"/>
      <style:text-properties fo:font-size="8pt" style:font-size-asian="8pt" style:font-size-complex="8pt"/>
    </style:style>
    <style:style style:name="P7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80" style:parent-style-name="Normale" style:family="paragraph">
      <style:paragraph-properties fo:text-align="justify"/>
      <style:text-properties fo:font-size="8pt" style:font-size-asian="8pt" style:font-size-complex="8pt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fo:font-size="8pt" style:font-size-asian="8pt" style:font-size-complex="8pt"/>
    </style:style>
    <style:style style:name="T83" style:parent-style-name="Car.predefinitoparagrafo" style:family="text">
      <style:text-properties fo:font-size="8pt" style:font-size-asian="8pt" style:font-size-complex="8pt"/>
    </style:style>
    <style:style style:name="T84" style:parent-style-name="Car.predefinitoparagrafo" style:family="text">
      <style:text-properties fo:font-size="8pt" style:font-size-asian="8pt" style:font-size-complex="8pt"/>
    </style:style>
    <style:style style:name="T85" style:parent-style-name="Car.predefinitoparagrafo" style:family="text">
      <style:text-properties fo:font-size="8pt" style:font-size-asian="8pt" style:font-size-complex="8pt"/>
    </style:style>
    <style:style style:name="P86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P98" style:parent-style-name="Normale" style:family="paragraph">
      <style:paragraph-properties fo:text-align="justify"/>
      <style:text-properties fo:font-size="8pt" style:font-size-asian="8pt" style:font-size-complex="8pt"/>
    </style:style>
    <style:style style:name="P9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00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fo:font-size="8pt" style:font-size-asian="8pt" style:font-size-complex="8pt"/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P10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06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fo:font-size="8pt" style:font-size-asian="8pt" style:font-size-complex="8pt"/>
    </style:style>
    <style:style style:name="T113" style:parent-style-name="Car.predefinitoparagrafo" style:family="text">
      <style:text-properties fo:font-size="8pt" style:font-size-asian="8pt" style:font-size-complex="8pt"/>
    </style:style>
    <style:style style:name="P11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1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16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17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8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fo:font-size="8pt" style:font-size-asian="8pt" style:font-size-complex="8pt"/>
    </style:style>
    <style:style style:name="T12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23" style:parent-style-name="Car.predefinitoparagrafo" style:family="text">
      <style:text-properties fo:font-size="8pt" style:font-size-asian="8pt" style:font-size-complex="8pt"/>
    </style:style>
    <style:style style:name="T124" style:parent-style-name="Car.predefinitoparagrafo" style:family="text">
      <style:text-properties fo:font-size="8pt" style:font-size-asian="8pt" style:font-size-complex="8pt"/>
    </style:style>
    <style:style style:name="T125" style:parent-style-name="Car.predefinitoparagrafo" style:family="text">
      <style:text-properties fo:font-size="8pt" style:font-size-asian="8pt" style:font-size-complex="8pt"/>
    </style:style>
    <style:style style:name="T126" style:parent-style-name="Car.predefinitoparagrafo" style:family="text">
      <style:text-properties fo:font-size="8pt" style:font-size-asian="8pt" style:font-size-complex="8pt"/>
    </style:style>
    <style:style style:name="T127" style:parent-style-name="Car.predefinitoparagrafo" style:family="text">
      <style:text-properties fo:font-size="8pt" style:font-size-asian="8pt" style:font-size-complex="8pt"/>
    </style:style>
    <style:style style:name="T128" style:parent-style-name="Car.predefinitoparagrafo" style:family="text">
      <style:text-properties fo:font-size="8pt" style:font-size-asian="8pt" style:font-size-complex="8pt"/>
    </style:style>
    <style:style style:name="P12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30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fo:font-size="8pt" style:font-size-asian="8pt" style:font-size-complex="8pt"/>
    </style:style>
    <style:style style:name="P133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34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35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36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37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0" style:parent-style-name="Car.predefinitoparagrafo" style:family="text">
      <style:text-properties fo:font-size="8pt" style:font-size-asian="8pt" style:font-size-complex="8pt"/>
    </style:style>
    <style:style style:name="T141" style:parent-style-name="Car.predefinitoparagrafo" style:family="text">
      <style:text-properties fo:font-size="8pt" style:font-size-asian="8pt" style:font-size-complex="8pt"/>
    </style:style>
    <style:style style:name="T142" style:parent-style-name="Car.predefinitoparagrafo" style:family="text">
      <style:text-properties fo:font-size="8pt" style:font-size-asian="8pt" style:font-size-complex="8pt"/>
    </style:style>
    <style:style style:name="T143" style:parent-style-name="Car.predefinitoparagrafo" style:family="text">
      <style:text-properties fo:font-size="8pt" style:font-size-asian="8pt" style:font-size-complex="8pt"/>
    </style:style>
    <style:style style:name="T144" style:parent-style-name="Car.predefinitoparagrafo" style:family="text">
      <style:text-properties fo:font-size="8pt" style:font-size-asian="8pt" style:font-size-complex="8pt"/>
    </style:style>
    <style:style style:name="T145" style:parent-style-name="Car.predefinitoparagrafo" style:family="text">
      <style:text-properties fo:font-size="8pt" style:font-size-asian="8pt" style:font-size-complex="8pt"/>
    </style:style>
    <style:style style:name="T146" style:parent-style-name="Car.predefinitoparagrafo" style:family="text">
      <style:text-properties fo:font-size="8pt" style:font-size-asian="8pt" style:font-size-complex="8pt"/>
    </style:style>
    <style:style style:name="T147" style:parent-style-name="Car.predefinitoparagrafo" style:family="text">
      <style:text-properties fo:font-size="8pt" style:font-size-asian="8pt" style:font-size-complex="8pt"/>
    </style:style>
    <style:style style:name="T148" style:parent-style-name="Car.predefinitoparagrafo" style:family="text">
      <style:text-properties fo:font-size="8pt" style:font-size-asian="8pt" style:font-size-complex="8pt"/>
    </style:style>
    <style:style style:name="P14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50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51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52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53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5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5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56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57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58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5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60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61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62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63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6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6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66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67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68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6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70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71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72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73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7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7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76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77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78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7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80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81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82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83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8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8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86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87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88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8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90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91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92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93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9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9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96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97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98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9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00" style:parent-style-name="Normale" style:family="paragraph">
      <style:paragraph-properties fo:text-align="justify"/>
    </style:style>
    <style:style style:name="T201" style:parent-style-name="Car.predefinitoparagrafo" style:family="text">
      <style:text-properties fo:font-size="8pt" style:font-size-asian="8pt" style:font-size-complex="8pt"/>
    </style:style>
    <style:style style:name="T202" style:parent-style-name="Car.predefinitoparagrafo" style:family="text">
      <style:text-properties fo:font-size="8pt" style:font-size-asian="8pt" style:font-size-complex="8pt"/>
    </style:style>
    <style:style style:name="P203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4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5" style:parent-style-name="Normale" style:family="paragraph">
      <style:paragraph-properties fo:text-align="justify"/>
    </style:style>
    <style:style style:name="T20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7" style:parent-style-name="Car.predefinitoparagrafo" style:family="text">
      <style:text-properties fo:font-size="8pt" style:font-size-asian="8pt" style:font-size-complex="8pt"/>
    </style:style>
    <style:style style:name="T208" style:parent-style-name="Car.predefinitoparagrafo" style:family="text">
      <style:text-properties fo:font-size="8pt" style:font-size-asian="8pt" style:font-size-complex="8pt"/>
    </style:style>
    <style:style style:name="P20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10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11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12" style:parent-style-name="Normale" style:family="paragraph">
      <style:paragraph-properties fo:text-align="justify">
        <style:tab-stops>
          <style:tab-stop style:type="left" style:position="1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3" style:parent-style-name="Normale" style:family="paragraph">
      <style:paragraph-properties fo:text-align="justify"/>
    </style:style>
    <style:style style:name="T2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15" style:parent-style-name="Car.predefinitoparagrafo" style:family="text">
      <style:text-properties fo:font-size="8pt" style:font-size-asian="8pt" style:font-size-complex="8pt"/>
    </style:style>
    <style:style style:name="T216" style:parent-style-name="Car.predefinitoparagrafo" style:family="text">
      <style:text-properties fo:font-size="8pt" style:font-size-asian="8pt" style:font-size-complex="8pt"/>
    </style:style>
    <style:style style:name="T217" style:parent-style-name="Car.predefinitoparagrafo" style:family="text">
      <style:text-properties fo:font-size="8pt" style:font-size-asian="8pt" style:font-size-complex="8pt"/>
    </style:style>
    <style:style style:name="T218" style:parent-style-name="Car.predefinitoparagrafo" style:family="text">
      <style:text-properties fo:font-size="8pt" style:font-size-asian="8pt" style:font-size-complex="8pt"/>
    </style:style>
    <style:style style:name="P21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20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21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22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23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24" style:parent-style-name="Normale" style:family="paragraph">
      <style:paragraph-properties fo:text-align="justify"/>
    </style:style>
    <style:style style:name="T225" style:parent-style-name="Car.predefinitoparagrafo" style:family="text">
      <style:text-properties fo:font-size="8pt" style:font-size-asian="8pt" style:font-size-complex="8pt"/>
    </style:style>
    <style:style style:name="T226" style:parent-style-name="Car.predefinitoparagrafo" style:family="text">
      <style:text-properties fo:font-size="8pt" style:font-size-asian="8pt" style:font-size-complex="8pt"/>
    </style:style>
    <style:style style:name="T22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28" style:parent-style-name="Car.predefinitoparagrafo" style:family="text">
      <style:text-properties fo:font-size="8pt" style:font-size-asian="8pt" style:font-size-complex="8pt"/>
    </style:style>
    <style:style style:name="P22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30" style:parent-style-name="Normale" style:family="paragraph">
      <style:paragraph-properties fo:text-align="justify"/>
    </style:style>
    <style:style style:name="T231" style:parent-style-name="Car.predefinitoparagrafo" style:family="text">
      <style:text-properties fo:font-size="8pt" style:font-size-asian="8pt" style:font-size-complex="8pt"/>
    </style:style>
    <style:style style:name="T232" style:parent-style-name="Car.predefinitoparagrafo" style:family="text">
      <style:text-properties fo:font-size="8pt" style:font-size-asian="8pt" style:font-size-complex="8pt"/>
    </style:style>
    <style:style style:name="T233" style:parent-style-name="Car.predefinitoparagrafo" style:family="text">
      <style:text-properties fo:font-size="8pt" style:font-size-asian="8pt" style:font-size-complex="8pt"/>
    </style:style>
    <style:style style:name="T23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35" style:parent-style-name="Car.predefinitoparagrafo" style:family="text">
      <style:text-properties fo:font-size="8pt" style:font-size-asian="8pt" style:font-size-complex="8pt"/>
    </style:style>
    <style:style style:name="P236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37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38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3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40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41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42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43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44" style:parent-style-name="Normale" style:family="paragraph">
      <style:paragraph-properties fo:text-align="justify"/>
    </style:style>
    <style:style style:name="T245" style:parent-style-name="Car.predefinitoparagrafo" style:family="text">
      <style:text-properties fo:font-size="8pt" style:font-size-asian="8pt" style:font-size-complex="8pt"/>
    </style:style>
    <style:style style:name="T246" style:parent-style-name="Car.predefinitoparagrafo" style:family="text">
      <style:text-properties fo:font-size="8pt" style:font-size-asian="8pt" style:font-size-complex="8pt"/>
    </style:style>
    <style:style style:name="T247" style:parent-style-name="Car.predefinitoparagrafo" style:family="text">
      <style:text-properties fo:font-size="8pt" style:font-size-asian="8pt" style:font-size-complex="8pt"/>
    </style:style>
    <style:style style:name="T24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49" style:parent-style-name="Car.predefinitoparagrafo" style:family="text">
      <style:text-properties fo:font-size="8pt" style:font-size-asian="8pt" style:font-size-complex="8pt"/>
    </style:style>
    <style:style style:name="P250" style:parent-style-name="Normale" style:family="paragraph">
      <style:paragraph-properties fo:text-align="justify"/>
    </style:style>
    <style:style style:name="T251" style:parent-style-name="Car.predefinitoparagrafo" style:family="text">
      <style:text-properties fo:font-size="8pt" style:font-size-asian="8pt" style:font-size-complex="8pt"/>
    </style:style>
    <style:style style:name="P252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53" style:parent-style-name="Normale" style:family="paragraph">
      <style:paragraph-properties fo:text-align="justify"/>
    </style:style>
    <style:style style:name="T254" style:parent-style-name="Car.predefinitoparagrafo" style:family="text">
      <style:text-properties fo:font-size="8pt" style:font-size-asian="8pt" style:font-size-complex="8pt"/>
    </style:style>
    <style:style style:name="T255" style:parent-style-name="Car.predefinitoparagrafo" style:family="text">
      <style:text-properties fo:font-size="8pt" style:font-size-asian="8pt" style:font-size-complex="8pt"/>
    </style:style>
    <style:style style:name="T25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57" style:parent-style-name="Car.predefinitoparagrafo" style:family="text">
      <style:text-properties fo:font-size="8pt" style:font-size-asian="8pt" style:font-size-complex="8pt"/>
    </style:style>
    <style:style style:name="T25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5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60" style:parent-style-name="Car.predefinitoparagrafo" style:family="text">
      <style:text-properties fo:font-size="8pt" style:font-size-asian="8pt" style:font-size-complex="8pt"/>
    </style:style>
    <style:style style:name="T261" style:parent-style-name="Car.predefinitoparagrafo" style:family="text">
      <style:text-properties fo:font-size="8pt" style:font-size-asian="8pt" style:font-size-complex="8pt"/>
    </style:style>
    <style:style style:name="P262" style:parent-style-name="Normale" style:family="paragraph">
      <style:paragraph-properties fo:text-align="justify"/>
    </style:style>
    <style:style style:name="T263" style:parent-style-name="Car.predefinitoparagrafo" style:family="text">
      <style:text-properties fo:font-size="8pt" style:font-size-asian="8pt" style:font-size-complex="8pt"/>
    </style:style>
    <style:style style:name="T264" style:parent-style-name="Car.predefinitoparagrafo" style:family="text">
      <style:text-properties fo:font-size="8pt" style:font-size-asian="8pt" style:font-size-complex="8pt"/>
    </style:style>
    <style:style style:name="T26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6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6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68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69" style:parent-style-name="Normale" style:family="paragraph">
      <style:paragraph-properties fo:text-align="justify"/>
    </style:style>
    <style:style style:name="T27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7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72" style:parent-style-name="Car.predefinitoparagrafo" style:family="text">
      <style:text-properties fo:font-size="8pt" style:font-size-asian="8pt" style:font-size-complex="8pt"/>
    </style:style>
    <style:style style:name="T273" style:parent-style-name="Car.predefinitoparagrafo" style:family="text">
      <style:text-properties fo:font-size="8pt" style:font-size-asian="8pt" style:font-size-complex="8pt"/>
    </style:style>
    <style:style style:name="T27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75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76" style:parent-style-name="Normale" style:family="paragraph">
      <style:paragraph-properties fo:text-align="justify"/>
    </style:style>
    <style:style style:name="T277" style:parent-style-name="Car.predefinitoparagrafo" style:family="text">
      <style:text-properties fo:font-size="8pt" style:font-size-asian="8pt" style:font-size-complex="8pt"/>
    </style:style>
    <style:style style:name="T278" style:parent-style-name="Car.predefinitoparagrafo" style:family="text">
      <style:text-properties fo:font-size="8pt" style:font-size-asian="8pt" style:font-size-complex="8pt"/>
    </style:style>
    <style:style style:name="T279" style:parent-style-name="Car.predefinitoparagrafo" style:family="text">
      <style:text-properties fo:font-size="8pt" style:font-size-asian="8pt" style:font-size-complex="8pt"/>
    </style:style>
    <style:style style:name="T280" style:parent-style-name="Car.predefinitoparagrafo" style:family="text">
      <style:text-properties fo:font-size="8pt" style:font-size-asian="8pt" style:font-size-complex="8pt"/>
    </style:style>
    <style:style style:name="T28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82" style:parent-style-name="Car.predefinitoparagrafo" style:family="text">
      <style:text-properties fo:font-size="8pt" style:font-size-asian="8pt" style:font-size-complex="8pt"/>
    </style:style>
    <style:style style:name="T283" style:parent-style-name="Car.predefinitoparagrafo" style:family="text">
      <style:text-properties fo:font-size="8pt" style:font-size-asian="8pt" style:font-size-complex="8pt"/>
    </style:style>
    <style:style style:name="T284" style:parent-style-name="Car.predefinitoparagrafo" style:family="text">
      <style:text-properties fo:font-size="8pt" style:font-size-asian="8pt" style:font-size-complex="8pt"/>
    </style:style>
    <style:style style:name="P285" style:parent-style-name="Normale" style:family="paragraph">
      <style:paragraph-properties fo:text-align="justify"/>
    </style:style>
    <style:style style:name="T286" style:parent-style-name="Car.predefinitoparagrafo" style:family="text">
      <style:text-properties fo:font-size="8pt" style:font-size-asian="8pt" style:font-size-complex="8pt"/>
    </style:style>
    <style:style style:name="T287" style:parent-style-name="Car.predefinitoparagrafo" style:family="text">
      <style:text-properties fo:font-size="8pt" style:font-size-asian="8pt" style:font-size-complex="8pt"/>
    </style:style>
    <style:style style:name="T288" style:parent-style-name="Car.predefinitoparagrafo" style:family="text">
      <style:text-properties fo:font-size="8pt" style:font-size-asian="8pt" style:font-size-complex="8pt"/>
    </style:style>
    <style:style style:name="T28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9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91" style:parent-style-name="Normale" style:family="paragraph">
      <style:paragraph-properties fo:text-align="justify"/>
    </style:style>
    <style:style style:name="T29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9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9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95" style:parent-style-name="Car.predefinitoparagrafo" style:family="text">
      <style:text-properties fo:font-size="8pt" style:font-size-asian="8pt" style:font-size-complex="8pt"/>
    </style:style>
    <style:style style:name="T296" style:parent-style-name="Car.predefinitoparagrafo" style:family="text">
      <style:text-properties fo:font-size="8pt" style:font-size-asian="8pt" style:font-size-complex="8pt"/>
    </style:style>
    <style:style style:name="T297" style:parent-style-name="Car.predefinitoparagrafo" style:family="text">
      <style:text-properties fo:font-size="8pt" style:font-size-asian="8pt" style:font-size-complex="8pt"/>
    </style:style>
    <style:style style:name="T29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99" style:parent-style-name="Car.predefinitoparagrafo" style:family="text">
      <style:text-properties fo:font-size="8pt" style:font-size-asian="8pt" style:font-size-complex="8pt"/>
    </style:style>
    <style:style style:name="T30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301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02" style:parent-style-name="Normale" style:family="paragraph">
      <style:paragraph-properties fo:text-align="justify"/>
    </style:style>
    <style:style style:name="T303" style:parent-style-name="Car.predefinitoparagrafo" style:family="text">
      <style:text-properties fo:font-size="8pt" style:font-size-asian="8pt" style:font-size-complex="8pt"/>
    </style:style>
    <style:style style:name="T304" style:parent-style-name="Car.predefinitoparagrafo" style:family="text">
      <style:text-properties fo:font-size="8pt" style:font-size-asian="8pt" style:font-size-complex="8pt"/>
    </style:style>
    <style:style style:name="T305" style:parent-style-name="Car.predefinitoparagrafo" style:family="text">
      <style:text-properties fo:font-size="8pt" style:font-size-asian="8pt" style:font-size-complex="8pt"/>
    </style:style>
    <style:style style:name="T306" style:parent-style-name="Car.predefinitoparagrafo" style:family="text">
      <style:text-properties fo:font-size="8pt" style:font-size-asian="8pt" style:font-size-complex="8pt"/>
    </style:style>
    <style:style style:name="T307" style:parent-style-name="Car.predefinitoparagrafo" style:family="text">
      <style:text-properties fo:font-size="8pt" style:font-size-asian="8pt" style:font-size-complex="8pt"/>
    </style:style>
    <style:style style:name="T308" style:parent-style-name="Car.predefinitoparagrafo" style:family="text">
      <style:text-properties fo:font-size="8pt" style:font-size-asian="8pt" style:font-size-complex="8pt"/>
    </style:style>
    <style:style style:name="T309" style:parent-style-name="Car.predefinitoparagrafo" style:family="text">
      <style:text-properties fo:font-size="8pt" style:font-size-asian="8pt" style:font-size-complex="8pt"/>
    </style:style>
    <style:style style:name="T3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11" style:parent-style-name="Car.predefinitoparagrafo" style:family="text">
      <style:text-properties fo:font-size="8pt" style:font-size-asian="8pt" style:font-size-complex="8pt"/>
    </style:style>
    <style:style style:name="T312" style:parent-style-name="Car.predefinitoparagrafo" style:family="text">
      <style:text-properties fo:font-size="8pt" style:font-size-asian="8pt" style:font-size-complex="8pt"/>
    </style:style>
    <style:style style:name="T313" style:parent-style-name="Car.predefinitoparagrafo" style:family="text">
      <style:text-properties fo:font-size="8pt" style:font-size-asian="8pt" style:font-size-complex="8pt"/>
    </style:style>
    <style:style style:name="P314" style:parent-style-name="Normale" style:family="paragraph">
      <style:paragraph-properties fo:text-align="justify"/>
    </style:style>
    <style:style style:name="T315" style:parent-style-name="Car.predefinitoparagrafo" style:family="text">
      <style:text-properties fo:font-size="8pt" style:font-size-asian="8pt" style:font-size-complex="8pt"/>
    </style:style>
    <style:style style:name="T31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1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1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1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2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2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322" style:parent-style-name="Normale" style:family="paragraph">
      <style:paragraph-properties fo:text-align="justify"/>
    </style:style>
    <style:style style:name="T32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2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25" style:parent-style-name="Car.predefinitoparagrafo" style:family="text">
      <style:text-properties fo:font-size="8pt" style:font-size-asian="8pt" style:font-size-complex="8pt"/>
    </style:style>
    <style:style style:name="T326" style:parent-style-name="Car.predefinitoparagrafo" style:family="text">
      <style:text-properties fo:font-size="8pt" style:font-size-asian="8pt" style:font-size-complex="8pt"/>
    </style:style>
    <style:style style:name="T327" style:parent-style-name="Car.predefinitoparagrafo" style:family="text">
      <style:text-properties fo:font-size="8pt" style:font-size-asian="8pt" style:font-size-complex="8pt"/>
    </style:style>
    <style:style style:name="T328" style:parent-style-name="Car.predefinitoparagrafo" style:family="text">
      <style:text-properties fo:font-size="8pt" style:font-size-asian="8pt" style:font-size-complex="8pt"/>
    </style:style>
    <style:style style:name="T32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330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31" style:parent-style-name="Normale" style:family="paragraph">
      <style:paragraph-properties fo:text-align="justify"/>
    </style:style>
    <style:style style:name="T332" style:parent-style-name="Car.predefinitoparagrafo" style:family="text">
      <style:text-properties fo:font-size="8pt" style:font-size-asian="8pt" style:font-size-complex="8pt"/>
    </style:style>
    <style:style style:name="T333" style:parent-style-name="Car.predefinitoparagrafo" style:family="text">
      <style:text-properties fo:font-size="8pt" style:font-size-asian="8pt" style:font-size-complex="8pt"/>
    </style:style>
    <style:style style:name="T334" style:parent-style-name="Car.predefinitoparagrafo" style:family="text">
      <style:text-properties fo:font-size="8pt" style:font-size-asian="8pt" style:font-size-complex="8pt"/>
    </style:style>
    <style:style style:name="T335" style:parent-style-name="Car.predefinitoparagrafo" style:family="text">
      <style:text-properties fo:font-size="8pt" style:font-size-asian="8pt" style:font-size-complex="8pt"/>
    </style:style>
    <style:style style:name="T336" style:parent-style-name="Car.predefinitoparagrafo" style:family="text">
      <style:text-properties fo:font-size="8pt" style:font-size-asian="8pt" style:font-size-complex="8pt"/>
    </style:style>
    <style:style style:name="T33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38" style:parent-style-name="Car.predefinitoparagrafo" style:family="text">
      <style:text-properties fo:font-size="8pt" style:font-size-asian="8pt" style:font-size-complex="8pt"/>
    </style:style>
    <style:style style:name="T339" style:parent-style-name="Car.predefinitoparagrafo" style:family="text">
      <style:text-properties fo:font-size="8pt" style:font-size-asian="8pt" style:font-size-complex="8pt"/>
    </style:style>
    <style:style style:name="T340" style:parent-style-name="Car.predefinitoparagrafo" style:family="text">
      <style:text-properties fo:font-size="8pt" style:font-size-asian="8pt" style:font-size-complex="8pt"/>
    </style:style>
    <style:style style:name="P341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42" style:parent-style-name="Normale" style:family="paragraph">
      <style:paragraph-properties fo:text-align="justify"/>
    </style:style>
    <style:style style:name="T343" style:parent-style-name="Car.predefinitoparagrafo" style:family="text">
      <style:text-properties fo:font-size="8pt" style:font-size-asian="8pt" style:font-size-complex="8pt"/>
    </style:style>
    <style:style style:name="T344" style:parent-style-name="Car.predefinitoparagrafo" style:family="text">
      <style:text-properties fo:font-size="8pt" style:font-size-asian="8pt" style:font-size-complex="8pt"/>
    </style:style>
    <style:style style:name="T345" style:parent-style-name="Car.predefinitoparagrafo" style:family="text">
      <style:text-properties fo:font-size="8pt" style:font-size-asian="8pt" style:font-size-complex="8pt"/>
    </style:style>
    <style:style style:name="T34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4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4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4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5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351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352" style:parent-style-name="Normale" style:family="paragraph">
      <style:paragraph-properties fo:text-align="justify"/>
    </style:style>
    <style:style style:name="T35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5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55" style:parent-style-name="Car.predefinitoparagrafo" style:family="text">
      <style:text-properties fo:font-size="8pt" style:font-size-asian="8pt" style:font-size-complex="8pt"/>
    </style:style>
    <style:style style:name="T35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357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58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5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60" style:parent-style-name="Normale" style:family="paragraph">
      <style:paragraph-properties fo:text-align="justify"/>
    </style:style>
    <style:style style:name="T361" style:parent-style-name="Car.predefinitoparagrafo" style:family="text">
      <style:text-properties fo:font-size="8pt" style:font-size-asian="8pt" style:font-size-complex="8pt"/>
    </style:style>
    <style:style style:name="T362" style:parent-style-name="Car.predefinitoparagrafo" style:family="text">
      <style:text-properties fo:font-size="8pt" style:font-size-asian="8pt" style:font-size-complex="8pt"/>
    </style:style>
    <style:style style:name="T363" style:parent-style-name="Car.predefinitoparagrafo" style:family="text">
      <style:text-properties fo:font-size="8pt" style:font-size-asian="8pt" style:font-size-complex="8pt"/>
    </style:style>
    <style:style style:name="T364" style:parent-style-name="Car.predefinitoparagrafo" style:family="text">
      <style:text-properties fo:font-size="8pt" style:font-size-asian="8pt" style:font-size-complex="8pt"/>
    </style:style>
    <style:style style:name="T365" style:parent-style-name="Car.predefinitoparagrafo" style:family="text">
      <style:text-properties fo:font-size="8pt" style:font-size-asian="8pt" style:font-size-complex="8pt"/>
    </style:style>
    <style:style style:name="T366" style:parent-style-name="Car.predefinitoparagrafo" style:family="text">
      <style:text-properties fo:font-size="8pt" style:font-size-asian="8pt" style:font-size-complex="8pt"/>
    </style:style>
    <style:style style:name="T367" style:parent-style-name="Car.predefinitoparagrafo" style:family="text">
      <style:text-properties fo:font-size="8pt" style:font-size-asian="8pt" style:font-size-complex="8pt"/>
    </style:style>
    <style:style style:name="T36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6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70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71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72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73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7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75" style:parent-style-name="Normale" style:family="paragraph">
      <style:paragraph-properties fo:text-align="justify"/>
    </style:style>
    <style:style style:name="T37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7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78" style:parent-style-name="Car.predefinitoparagrafo" style:family="text">
      <style:text-properties fo:font-size="8pt" style:font-size-asian="8pt" style:font-size-complex="8pt"/>
    </style:style>
    <style:style style:name="T379" style:parent-style-name="Car.predefinitoparagrafo" style:family="text">
      <style:text-properties fo:font-size="8pt" style:font-size-asian="8pt" style:font-size-complex="8pt"/>
    </style:style>
    <style:style style:name="P380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81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82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83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84" style:parent-style-name="Normale" style:family="paragraph">
      <style:paragraph-properties fo:text-align="justify"/>
    </style:style>
    <style:style style:name="T38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8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87" style:parent-style-name="Car.predefinitoparagrafo" style:family="text">
      <style:text-properties fo:font-size="8pt" style:font-size-asian="8pt" style:font-size-complex="8pt"/>
    </style:style>
    <style:style style:name="T388" style:parent-style-name="Car.predefinitoparagrafo" style:family="text">
      <style:text-properties fo:font-size="8pt" style:font-size-asian="8pt" style:font-size-complex="8pt"/>
    </style:style>
    <style:style style:name="P38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90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91" style:parent-style-name="Normale" style:family="paragraph">
      <style:paragraph-properties fo:text-align="justify"/>
    </style:style>
    <style:style style:name="T392" style:parent-style-name="Car.predefinitoparagrafo" style:family="text">
      <style:text-properties fo:font-size="8pt" style:font-size-asian="8pt" style:font-size-complex="8pt"/>
    </style:style>
    <style:style style:name="T39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94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95" style:parent-style-name="Normale" style:family="paragraph">
      <style:paragraph-properties fo:text-align="justify"/>
    </style:style>
    <style:style style:name="T39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9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98" style:parent-style-name="Car.predefinitoparagrafo" style:family="text">
      <style:text-properties fo:font-size="8pt" style:font-size-asian="8pt" style:font-size-complex="8pt"/>
    </style:style>
    <style:style style:name="T399" style:parent-style-name="Car.predefinitoparagrafo" style:family="text">
      <style:text-properties fo:font-size="8pt" style:font-size-asian="8pt" style:font-size-complex="8pt"/>
    </style:style>
    <style:style style:name="T400" style:parent-style-name="Car.predefinitoparagrafo" style:family="text">
      <style:text-properties fo:font-size="8pt" style:font-size-asian="8pt" style:font-size-complex="8pt"/>
    </style:style>
    <style:style style:name="T401" style:parent-style-name="Car.predefinitoparagrafo" style:family="text">
      <style:text-properties fo:font-size="8pt" style:font-size-asian="8pt" style:font-size-complex="8pt"/>
    </style:style>
    <style:style style:name="T402" style:parent-style-name="Car.predefinitoparagrafo" style:family="text">
      <style:text-properties fo:font-size="8pt" style:font-size-asian="8pt" style:font-size-complex="8pt"/>
    </style:style>
    <style:style style:name="P403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0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0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06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07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08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0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10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11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12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13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1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15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16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17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18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1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20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21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22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23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2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2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26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27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28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2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30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31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32" style:parent-style-name="Normale" style:family="paragraph">
      <style:paragraph-properties fo:text-align="justify"/>
    </style:style>
    <style:style style:name="T433" style:parent-style-name="Car.predefinitoparagrafo" style:family="text">
      <style:text-properties fo:font-size="8pt" style:font-size-asian="8pt" style:font-size-complex="8pt"/>
    </style:style>
    <style:style style:name="T434" style:parent-style-name="Car.predefinitoparagrafo" style:family="text">
      <style:text-properties fo:font-size="8pt" style:font-size-asian="8pt" style:font-size-complex="8pt"/>
    </style:style>
    <style:style style:name="P435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36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37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38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3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40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41" style:parent-style-name="Normale" style:family="paragraph">
      <style:paragraph-properties fo:text-align="justify"/>
    </style:style>
    <style:style style:name="T442" style:parent-style-name="Car.predefinitoparagrafo" style:family="text">
      <style:text-properties fo:font-size="11pt" style:font-size-asian="11pt" style:font-size-complex="11pt"/>
    </style:style>
    <style:style style:name="T44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4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4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46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47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48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49" style:parent-style-name="Normale" style:family="paragraph">
      <style:paragraph-properties fo:text-align="justify"/>
    </style:style>
    <style:style style:name="T450" style:parent-style-name="Car.predefinitoparagrafo" style:family="text">
      <style:text-properties fo:font-size="8pt" style:font-size-asian="8pt" style:font-size-complex="8pt"/>
    </style:style>
    <style:style style:name="T451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CURRICULUM <text:s text:c="2"/>VITAE<text:s/><text:s text:c="36"/></text:p>
      <text:p text:style-name="P3"/>
      <text:p text:style-name="P4"><text:s text:c="2"/>INFORMAZIONI PERSONALI</text:p>
      <text:p text:style-name="P5"/>
      <text:p text:style-name="P6"><text:span text:style-name="T7"><text:s text:c="21"/></text:span><text:span text:style-name="T8"><text:s text:c="8"/></text:span><text:span text:style-name="T9"><text:s text:c="2"/></text:span><text:span text:style-name="T10"><text:s/></text:span><text:span text:style-name="T11"><text:s/>NOME <text:s/>E COGNOME</text:span><text:span text:style-name="T12"><text:s text:c="4"/></text:span><text:span text:style-name="T13"><text:s text:c="5"/></text:span><text:span text:style-name="T14">VINCENZO<text:s/></text:span><text:span text:style-name="T15">PALMA</text:span><text:span text:style-name="T16"><text:s text:c="5"/></text:span></text:p>
      <text:p text:style-name="P17"><text:span text:style-name="T18"><text:s text:c="24"/></text:span><text:span text:style-name="T19"><text:s text:c="25"/></text:span><text:span text:style-name="T20"><text:s text:c="21"/></text:span><text:span text:style-name="T21"><text:s/></text:span><text:span text:style-name="T22"><text:s text:c="2"/></text:span><text:span text:style-name="T23"><text:s/></text:span></text:p>
      <text:p text:style-name="P24"><text:span text:style-name="T25"><text:s text:c="33"/></text:span><text:span text:style-name="T26"><text:s text:c="7"/></text:span><text:span text:style-name="T27"><text:s text:c="2"/></text:span><text:span text:style-name="T28"><text:s/>NAZIONALITA’ <text:s text:c="7"/></text:span><text:span text:style-name="T29"><text:s/></text:span><text:span text:style-name="T30">ITALIANA</text:span></text:p>
      <text:p text:style-name="P31"/>
      <text:p text:style-name="P32"><text:span text:style-name="T33"><text:s text:c="4"/></text:span><text:span text:style-name="T34"><text:s text:c="8"/></text:span><text:span text:style-name="T35"><text:s/></text:span><text:span text:style-name="T36">DATA<text:s/></text:span><text:span text:style-name="T37"><text:s/>E <text:s/>LUOGO <text:s/></text:span><text:span text:style-name="T38">DI NASCITA</text:span><text:span text:style-name="T39"><text:s/></text:span><text:span text:style-name="T40"><text:s text:c="8"/></text:span><text:span text:style-name="T41"><text:s/></text:span><text:span text:style-name="T42">02/</text:span><text:span text:style-name="T43">0</text:span><text:span text:style-name="T44">4/1954</text:span><text:span text:style-name="T45"><text:s/>- NAPOLI</text:span></text:p>
      <text:p text:style-name="P46"/>
      <text:p text:style-name="P47"><text:span text:style-name="T48"><text:s text:c="6"/></text:span><text:span text:style-name="T49"><text:s text:c="3"/></text:span><text:span text:style-name="T50">ESPERIENZE <text:s/>LAVORATIVE</text:span></text:p>
      <text:p text:style-name="P51"/>
      <text:p text:style-name="P52"><text:span text:style-name="T53"><text:s text:c="32"/></text:span><text:span text:style-name="T54"><text:s text:c="3"/></text:span><text:span text:style-name="T55"><text:s/></text:span><text:span text:style-name="T56">DATE <text:s text:c="4"/>(DA – A) <text:s text:c="10"/>O</text:span><text:span text:style-name="T57">TTOBRE 1974</text:span><text:span text:style-name="T58"><text:s text:c="3"/>-<text:s/></text:span><text:span text:style-name="T59">APRILE</text:span><text:span text:style-name="T60"><text:s/></text:span><text:span text:style-name="T61">1975</text:span></text:p>
      <text:p text:style-name="P62"><text:s text:c="3"/><text:s text:c="2"/><text:s/>NOME E INDIRIZZO DATORE DI LAVORO <text:s text:c="8"/>SOCIETA’ “MARINO COSTRUZIONI”<text:s/>S.R.L.</text:p>
      <text:p text:style-name="P63"><text:s text:c="44"/><text:s text:c="4"/>TIPO DI AZIENDA <text:s text:c="9"/>COSTRUZIONI STRADALI</text:p>
      <text:p text:style-name="P64"><text:s text:c="45"/><text:s text:c="4"/>TIPO DI IMPIEGO<text:s/><text:s text:c="8"/><text:s/>RILIEVI TOPOGRAFICI</text:p>
      <text:p text:style-name="P65"><text:span text:style-name="T66"><text:s text:c="3"/></text:span><text:span text:style-name="T67">PRINCIPALI MANS</text:span><text:span text:style-name="T68">IONI E RESPONSABILITA’ <text:s text:c="5"/></text:span><text:span text:style-name="T69">RILEVAMENTO <text:s/>DI TRATTI DI RETE AUTOSTRADALE ITALIANA<text:s/></text:span></text:p>
      <text:p text:style-name="P70"><text:s text:c="32"/></text:p>
      <text:p text:style-name="P71"/>
      <text:p text:style-name="P72"><text:span text:style-name="T73"><text:s text:c="32"/></text:span><text:span text:style-name="T74"><text:s text:c="2"/></text:span><text:span text:style-name="T75"><text:s/></text:span><text:span text:style-name="T76">DATE <text:s text:c="4"/>(DA – A) <text:s text:c="10"/></text:span><text:span text:style-name="T77">GENNAIO 1977 – MARZO 1977</text:span></text:p>
      <text:p text:style-name="P78"><text:s text:c="3"/><text:s text:c="2"/>NOME E INDIRIZZO DATORE DI LAVORO <text:s text:c="8"/>COMUNE DI CAPRI</text:p>
      <text:p text:style-name="P79"><text:s text:c="44"/><text:s text:c="2"/>TIPO DI AZIENDA <text:s text:c="10"/>ENTE COMUNALE</text:p>
      <text:p text:style-name="P80"><text:s text:c="45"/><text:s text:c="2"/>TIPO DI IMPIEGO <text:s text:c="10"/>GEOMETRA A TEMPO DETERMINATO<text:s/></text:p>
      <text:p text:style-name="P81"><text:span text:style-name="T82"><text:s text:c="2"/></text:span><text:span text:style-name="T83">PRINCIPALI MANSIONI E RESPONSABILITA’</text:span><text:span text:style-name="T84"><text:s text:c="5"/></text:span><text:span text:style-name="T85"><text:s/>COLLABORATORE ASSESSORATO LAVORI PUBBLICI</text:span></text:p>
      <text:p text:style-name="P86"/>
      <text:p text:style-name="P87"/>
      <text:p text:style-name="P88"><text:span text:style-name="T89"><text:s text:c="32"/></text:span><text:span text:style-name="T90"><text:s text:c="3"/></text:span><text:span text:style-name="T91"><text:s/></text:span><text:span text:style-name="T92">DATE <text:s text:c="4"/>(DA – A) <text:s text:c="9"/></text:span><text:span text:style-name="T93">MAGGIO 1977</text:span><text:span text:style-name="T94"><text:s/>–<text:s/></text:span><text:span text:style-name="T95">OTTOBRE</text:span><text:span text:style-name="T96"><text:s/></text:span><text:span text:style-name="T97">1978</text:span></text:p>
      <text:p text:style-name="P98"><text:s text:c="4"/>NOME E INDIRIZZO DATORE DI LAVORO <text:s text:c="7"/><text:s/>“<text:s/>STUDIO PROGETTAZIONI GISON”<text:s/>IN NAPOLI</text:p>
      <text:p text:style-name="P99"><text:s text:c="44"/><text:s text:c="2"/>TIPO DI AZIENDA <text:s text:c="5"/><text:s text:c="3"/><text:s/><text:s/>PROGETTAZIONI PER CONTO DELL’IACP DI NAPOLI</text:p>
      <text:p text:style-name="P100"><text:s text:c="45"/><text:s text:c="3"/><text:s text:c="5"/><text:s/>TIPO DI IMPIEGO <text:s text:c="4"/>DISEGNATORE, ASSISTENTE DI CANTIERE<text:s/><text:s/>E RILEVATORE<text:s/><text:s/>TOPOGRAFICO<text:s/></text:p>
      <text:p text:style-name="P101"><text:span text:style-name="T102">PRINCIPALI MANSIONI E RESPONSABILITA’</text:span><text:span text:style-name="T103"><text:s text:c="8"/>REALIZZAZIONE DI PARTE DELLA ZONA RESID. 167 <text:s/>IN NAPOLI</text:span><text:span text:style-name="T104"><text:s/></text:span></text:p>
      <text:p text:style-name="P105"/>
      <text:p text:style-name="P106"/>
      <text:p text:style-name="P107"><text:span text:style-name="T108"><text:s text:c="36"/></text:span><text:span text:style-name="T109">DATE <text:s text:c="4"/>(DA – A) <text:s text:c="9"/></text:span><text:span text:style-name="T110">GENNAIO</text:span><text:span text:style-name="T111"><text:s text:c="2"/></text:span><text:span text:style-name="T112">1979 <text:s/>-<text:s/></text:span><text:span text:style-name="T113">OTTOBRE 2001</text:span></text:p>
      <text:p text:style-name="P114"><text:s text:c="3"/><text:s text:c="7"/><text:s/>NOME E INDIRIZZO DATORE DI LAVORO <text:s text:c="2"/><text:s/><text:s text:c="8"/>MINISTERO DELLE FINANZE<text:s/>(Vincitore di conc.<text:s/>pubblico, 7° in graduatoria gen.)</text:p>
      <text:p text:style-name="P115"><text:s text:c="40"/><text:s text:c="8"/>TIPO DI AZIENDA <text:s text:c="6"/><text:s text:c="2"/><text:s/>UFFICIO TECNICO ERARIALE<text:s/>MIN. FINANZE</text:p>
      <text:p text:style-name="P116"><text:s text:c="42"/><text:s text:c="7"/>TIPO DI IMPIEGO <text:s text:c="7"/><text:s text:c="2"/>GEOMETRA<text:s text:c="27"/></text:p>
      <text:p text:style-name="P117"/>
      <text:p text:style-name="P118"/>
      <text:p text:style-name="P119"><text:span text:style-name="T120"><text:s text:c="36"/></text:span><text:span text:style-name="T121">DATE <text:s text:c="4"/>(DA – A) <text:s text:c="9"/></text:span><text:span text:style-name="T122"><text:s/></text:span><text:span text:style-name="T123">OTTOBRE <text:s/>200</text:span><text:span text:style-name="T124">1</text:span><text:span text:style-name="T125"><text:s/></text:span><text:span text:style-name="T126">–</text:span><text:span text:style-name="T127"><text:s/></text:span><text:span text:style-name="T128">A TUTT’OGGI</text:span></text:p>
      <text:p text:style-name="P129"><text:s text:c="4"/><text:s text:c="2"/>NOME E INDIRIZZO DATORE DI LAVORO <text:s text:c="7"/><text:s/>AGENZIA DEL DEMANIO</text:p>
      <text:p text:style-name="P130"><text:s text:c="48"/>TIPO DI AZIENDA <text:s text:c="9"/>DIREZ. REG.CAMPANIA</text:p>
      <text:p text:style-name="P131"><text:span text:style-name="T132"><text:s text:c="49"/></text:span></text:p>
      <text:p text:style-name="P133"><text:s text:c="32"/></text:p>
      <text:p text:style-name="P134"><text:s text:c="18"/>PRINCIPALI MANSIONI<text:s/></text:p>
      <text:p text:style-name="P135"><text:s text:c="8"/>RESPONSABILITA’ INTERNE <text:s/></text:p>
      <text:p text:style-name="P136"><text:s text:c="9"/>ALL’AMMINISTR. STATALE <text:s text:c="3"/></text:p>
      <text:p text:style-name="P137"><text:s/></text:p>
      <text:p text:style-name="P138"><text:span text:style-name="T139"><text:s text:c="36"/></text:span><text:span text:style-name="T140">DATE <text:s text:c="4"/>(DA – A) <text:s text:c="10"/></text:span><text:span text:style-name="T141"><text:s/>G</text:span><text:span text:style-name="T142">ENNAIO</text:span><text:span text:style-name="T143"><text:s/></text:span><text:span text:style-name="T144">1979</text:span><text:span text:style-name="T145"><text:s/>–<text:s/></text:span><text:span text:style-name="T146">NOVEMBRE</text:span><text:span text:style-name="T147"><text:s text:c="2"/></text:span><text:span text:style-name="T148">1979</text:span></text:p>
      <text:p text:style-name="P149"><text:s text:c="3"/><text:s text:c="2"/><text:s/>NOME E INDIRIZZO DATORE DI LAVORO <text:s text:c="10"/>UFFICIO TECNICO ERARIALE DI SASSARI<text:s/></text:p>
      <text:p text:style-name="P150"><text:s text:c="46"/><text:s text:c="7"/>TIPO DI INCARICO <text:s text:c="4"/><text:s/>GEOMETRA ALLA SEZ.<text:s/>II (RILIEVI TOPOGR./FRAZION./ACCATAST. TERR.)</text:p>
      <text:p text:style-name="P151"><text:s text:c="3"/>PRINCIPALI MANSIONI E RESPONSABILITA’ <text:s text:c="7"/>RESPONSABILE DEL RILEV. <text:s/>RETE STRADA STATALE SASSARI/OLBIA<text:s/></text:p>
      <text:p text:style-name="P152"/>
      <text:p text:style-name="P153"/>
      <text:p text:style-name="P154"><text:s text:c="18"/><text:s text:c="30"/><text:s text:c="5"/>DATE <text:s text:c="4"/>(DA – A) <text:s text:c="9"/>DICEMBRE 1979<text:s text:c="2"/>– <text:s text:c="2"/>NOVEMBRE 1980</text:p>
      <text:p text:style-name="P155"><text:s text:c="4"/><text:s text:c="2"/>NOME E INDIRIZZO DATORE DI LAVORO <text:s text:c="9"/>UFFICIO TECNICO ERARIALE DI SASSARI</text:p>
      <text:p text:style-name="P156"><text:s text:c="16"/><text:s text:c="30"/><text:s text:c="7"/>TIPO DI INCARICO <text:s text:c="4"/>GEOMETRA ALLA SEZ. I (DEMANIO<text:s/>PUBBLICO/PATRIMONIALE/MARITT.)</text:p>
      <text:p text:style-name="P157"><text:s text:c="5"/>PRINCIPALI MANSIONI E RESPONSABILITA’ <text:s text:c="5"/>REFERENTE ZONA NORD-OVEST (ALGHERO-PORTO TORRES-ASINARA)<text:s/></text:p>
      <text:p text:style-name="P158"/>
      <text:p text:style-name="P159"/>
      <text:p text:style-name="P160"/>
      <text:p text:style-name="P161"><text:s text:c="45"/><text:s text:c="3"/>DATE <text:s text:c="4"/>(DA – A) <text:s text:c="7"/><text:s text:c="4"/>DICEMBRE 1980 <text:s/>– <text:s text:c="2"/>MARZO 1983</text:p>
      <text:p text:style-name="P162"><text:s text:c="4"/>NOME E INDIRIZZO DATORE DI LAVORO <text:s text:c="9"/>DISTACCATO<text:s/><text:s/>PREFETTURA DI SALERNO<text:s/></text:p>
      <text:p text:style-name="P163"><text:s text:c="40"/><text:s text:c="6"/>TIPO DI INCARICO <text:s text:c="7"/><text:s text:c="3"/>ISPETTORE TECNICO</text:p>
      <text:p text:style-name="P164"><text:s text:c="4"/>PRINCIPALI MANSIONI E RESPONSABILITA’ <text:s text:c="2"/><text:s/>COMMISS.TECNICO ISPETTIVA ORD.n. 158/80 DEL</text:p>
      <text:p text:style-name="P165"><text:s text:c="57"/><text:s text:c="28"/><text:s text:c="5"/><text:s/>COMMISS. STRAORD. DI GOVERNO<text:s/>ZONE TERREMOTATE DEL SISMA ‘80<text:s/></text:p>
      <text:p text:style-name="P166"/>
      <text:p text:style-name="P167"/>
      <text:p text:style-name="P168"/>
      <text:p text:style-name="P169"><text:s text:c="34"/><text:s text:c="13"/>DATE <text:s text:c="4"/>(DA – A) <text:s text:c="8"/><text:s text:c="2"/><text:s/>APRILE 1983 <text:s/>– <text:s text:c="2"/>MARZO 1990</text:p>
      <text:p text:style-name="P170"><text:s text:c="4"/><text:s/>NOME E INDIRIZZO DATORE DI LAVORO <text:s text:c="9"/>UFFICIO TECNICO ERARIALE DI NAPOLI<text:s/></text:p>
      <text:p text:style-name="P171"><text:s text:c="40"/><text:s text:c="6"/>TIPO DI INCARICO <text:s text:c="8"/><text:s text:c="2"/>CAPO TECNICO SEZ. III (VALUTAZIONI DI IMMOBILI )</text:p>
      <text:p text:style-name="P172"><text:s text:c="2"/>PRINCIPALI MANSIONI E RESPONSABILITA’ <text:s text:c="7"/>REFERENTE PER LA VALUTAZIONE DI OPIFICI INDUSTRIALI</text:p>
      <text:p text:style-name="P173"/>
      <text:p text:style-name="P174"><text:s text:c="16"/><text:s text:c="31"/><text:s/>DATE <text:s text:c="4"/>(DA – A) <text:s text:c="9"/><text:s text:c="3"/>APRILE 1988 <text:s/>– <text:s text:c="3"/>OTTOBRE 2001<text:s/></text:p>
      <text:p text:style-name="P175"><text:s text:c="4"/><text:s text:c="2"/>NOME E INDIRIZZO DATORE DI LAVORO <text:s text:c="9"/>(U.T.E. / DIREZ.COMPART.<text:s/>DEL TERR.<text:s/>REGIONI CAMPANIA E CALABRIA)<text:s/></text:p>
      <text:p text:style-name="P176"><text:s text:c="44"/><text:s text:c="6"/><text:s text:c="2"/>TIPO<text:s/>DI INCARICO <text:s text:c="4"/>CAPO TECNICO<text:s/>SEZ. I<text:s/>(DEMANIO PUBBLICO/PATRIMONIALE/MARITTIMO<text:s/>)</text:p>
      <text:p text:style-name="P177"><text:s text:c="2"/>PRINCIPALI MANSIONI E RESPONSABILITA’ <text:s text:c="7"/>CONTROLLI CONCESS. DEMANIALI IN GENERE</text:p>
      <text:p text:style-name="P178"/>
      <text:p text:style-name="P179"><text:s text:c="47"/><text:s/>DATE <text:s text:c="4"/>(DA – A) <text:s text:c="9"/><text:s text:c="3"/>NOVEMBRE 2001- SETTEMBRE 2003<text:s/></text:p>
      <text:p text:style-name="P180"><text:s text:c="4"/><text:s/>NOME E INDIRIZZO DATORE DI LAVORO <text:s text:c="9"/>AGENZIA DEL DEMANIO FILIALE<text:s/>DI NAPOLI<text:s/></text:p>
      <text:p text:style-name="P181"><text:s text:c="46"/>TIPO DI INCARICO <text:s text:c="9"/><text:s text:c="2"/>BENI CONFISCATI ANTIMAFIA</text:p>
      <text:p text:style-name="P182"><text:s text:c="3"/>PRINCIPALI MANSIONI E RESPONSABILITA’ <text:s text:c="6"/>GESTIONE<text:s/><text:s/>PROCEDURE DI CONFISCA<text:s/>SU<text:s/>AMBITO REGIONALE.</text:p>
      <text:p text:style-name="P183"/>
      <text:p text:style-name="P184"><text:s text:c="49"/>DATE <text:s text:c="4"/>(DA – A) <text:s text:c="2"/><text:s text:c="7"/>OTTOBRE 2003- LUGLIO 2009<text:s/></text:p>
      <text:p text:style-name="P185"><text:s text:c="2"/><text:s text:c="2"/><text:s text:c="2"/>NOME E INDIRIZZO DATORE DI LAVORO <text:s text:c="7"/>AGENZIA DEL DEMANIO FILIALE CAMPANIA<text:s/></text:p>
      <text:p text:style-name="P186"><text:s text:c="46"/>TIPO DI INCARICO <text:s text:c="9"/>COMPON.<text:s/>DIREZIONE<text:s/>BENI CONFISCATI ANTIMAFIA<text:s/></text:p>
      <text:p text:style-name="P187">PRINCIPALI MANSIONI E<text:s/>RESPONSABILITA’ <text:s text:c="6"/><text:s/><text:s/>PROCEDURE DI CONFISCA<text:s/>E SGOMBERI<text:s/>SU<text:s/>AMBITO REGIONALE.</text:p>
      <text:p text:style-name="P188"/>
      <text:p text:style-name="P189"/>
      <text:p text:style-name="P190"><text:s text:c="49"/>DATE <text:s text:c="4"/>(DA – A) <text:s text:c="9"/>OTTOBRE 2009 – A TUTT’OGGI<text:s/></text:p>
      <text:p text:style-name="P191"><text:s text:c="3"/><text:s text:c="2"/>NOME E INDIRIZZO DATORE DI LAVORO <text:s text:c="6"/>AGENZIA DEL DEMANIO FILIALE CAMPANIA<text:s/></text:p>
      <text:p text:style-name="P192"><text:s text:c="14"/><text:s text:c="30"/>TIPO DI INCARICO <text:s text:c="9"/><text:s/>UNITA OPERATIVA SERVIZI TECNICI SPECIALISTICI <text:s text:c="4"/></text:p>
      <text:p text:style-name="P193"><text:s/>PRINCIPALI<text:s/>MANSIONI E RESPONSABILITA’ <text:s text:c="4"/>GESTIONE DELLE PROCED. ESECUT. IMMOBILIARI<text:s/>PER DEBITI D’IMPOSTA</text:p>
      <text:p text:style-name="P194"><text:s text:c="58"/><text:s text:c="31"/>REFERENTE PER LA GESTIONE DELLE CAVITA’ SOTTERRANEE</text:p>
      <text:p text:style-name="P195"><text:s text:c="60"/><text:s text:c="29"/>INCARICHI TECNICI/AMMINISTR. <text:s/>SU INDICAZIONE E/O RICHIESTA<text:s/></text:p>
      <text:p text:style-name="P196"><text:s text:c="60"/><text:s text:c="29"/>DEL TRIBUNALE DI NAPOLI /PROCURA DELLA REPUBBLICA<text:s/></text:p>
      <text:p text:style-name="P197"><text:s text:c="60"/><text:s text:c="28"/><text:s/>GESTIONE DI PARTICOLARI TIPI DI SGOMBERI D’IMMOBILI</text:p>
      <text:p text:style-name="P198"><text:s text:c="60"/><text:s text:c="29"/>RILIEVI TOPOGRAFICI</text:p>
      <text:p text:style-name="P199"><text:s text:c="60"/><text:s text:c="29"/>INCARICHI<text:s/>DI RUP<text:s/>E CTP</text:p>
      <text:p text:style-name="P200"><text:span text:style-name="T201"><text:s text:c="69"/></text:span><text:span text:style-name="T202"><text:s text:c="20"/></text:span></text:p>
      <text:p text:style-name="P203">ISTRUZIONE E FORMAZIONE</text:p>
      <text:p text:style-name="P204"/>
      <text:p text:style-name="P205"><text:span text:style-name="T206"><text:tab/><text:s text:c="21"/></text:span><text:span text:style-name="T207">TITOLO DI STUDIO <text:s text:c="7"/></text:span><text:span text:style-name="T208">DIPLOMA DI LAUREA</text:span></text:p>
      <text:p text:style-name="P209"><text:s text:c="50"/>TIPO DI TITOLO <text:s text:c="9"/>SCIENZE POLITICHE</text:p>
      <text:p text:style-name="P210"><text:s text:c="35"/><text:s text:c="3"/>DATA <text:s/>ACQUISIZIONE <text:s text:c="9"/>DICEMBRE 1999 <text:s text:c="3"/></text:p>
      <text:p text:style-name="P211"><text:s text:c="61"/></text:p>
      <text:p text:style-name="P212"/>
      <text:p text:style-name="P213"><text:span text:style-name="T214"><text:s/></text:span><text:span text:style-name="T215"><text:s text:c="40"/></text:span><text:span text:style-name="T216"><text:s text:c="4"/>TITOLO DI S</text:span><text:span text:style-name="T217">TUDIO <text:s text:c="9"/></text:span><text:span text:style-name="T218">DIPLOMA DI SCUOLA MEDIA SUPERIORE<text:s/></text:span></text:p>
      <text:p text:style-name="P219"><text:s text:c="44"/><text:s text:c="6"/>TIPO DI TITOLO <text:s text:c="10"/>GEOMETRA</text:p>
      <text:p text:style-name="P220"><text:s text:c="36"/><text:s text:c="2"/>DATA <text:s/>ACQUISIZIONE <text:s text:c="10"/><text:s/>LUGLIO<text:s/>1973<text:s text:c="4"/></text:p>
      <text:p text:style-name="P221"><text:s text:c="44"/></text:p>
      <text:p text:style-name="P222"><text:s text:c="44"/></text:p>
      <text:p text:style-name="P223"/>
      <text:p text:style-name="P224"><text:span text:style-name="T225"><text:s text:c="35"/></text:span><text:span text:style-name="T226"><text:s text:c="5"/>LINGUE <text:s/>STRANIERE <text:s text:c="10"/></text:span><text:span text:style-name="T227">FRANCESE</text:span><text:span text:style-name="T228"><text:s/>SCOLASTICO</text:span></text:p>
      <text:p text:style-name="P229"><text:s text:c="49"/><text:s text:c="2"/><text:s/>CONOSCENZA <text:s text:c="10"/>BUONA</text:p>
      <text:p text:style-name="P230"><text:span text:style-name="T231"><text:s text:c="85"/></text:span><text:span text:style-name="T232"><text:s text:c="4"/></text:span><text:span text:style-name="T233"><text:s/></text:span><text:span text:style-name="T234">INGLESE</text:span><text:span text:style-name="T235"><text:s/>AUTODIDATTA</text:span></text:p>
      <text:p text:style-name="P236"><text:s text:c="62"/><text:s text:c="25"/><text:s text:c="2"/>SUFFICIENTE</text:p>
      <text:p text:style-name="P237"/>
      <text:p text:style-name="P238"><text:s text:c="8"/><text:s text:c="28"/><text:s text:c="14"/><text:s/>COMPETENZE<text:s/><text:s text:c="9"/><text:s/>CONOSCENZA DEL SISTEMA OPERATIVO WINDOWS</text:p>
      <text:p text:style-name="P239"><text:s text:c="47"/>INFORMATICHE <text:s text:c="10"/><text:s/>BUONE CONOSCENZE DEL PACCHETTO <text:s/>“MICROSOFT OFFICE”</text:p>
      <text:p text:style-name="P240"><text:s text:c="56"/><text:s text:c="31"/><text:s text:c="2"/>UTILIZZO COSTANTE DI INTERNET E DELLA POSTA ELETTRONICA CON <text:s text:c="18"/></text:p>
      <text:p text:style-name="P241"><text:s text:c="67"/><text:s text:c="20"/><text:s text:c="2"/>AUSILIO DEI PRINCIPALI BROWSER</text:p>
      <text:p text:style-name="P242"><text:s/></text:p>
      <text:p text:style-name="P243"><text:s/>CORSI SPECIALIST. DI FORMAZ./MASTER <text:s text:c="7"/><text:s/>UNIVERSITA’ POPOLARE DI SALERNO (ISCRITTA AL CNUPI<text:s/>)</text:p>
      <text:p text:style-name="P244"><text:span text:style-name="T245"><text:s text:c="55"/></text:span><text:span text:style-name="T246"><text:s text:c="32"/></text:span><text:span text:style-name="T247">MASTER in “</text:span><text:span text:style-name="T248">Responsabile gestione amministrativa degli Uffici pubblici</text:span><text:span text:style-name="T249">”</text:span></text:p>
      <text:p text:style-name="P250"><text:span text:style-name="T251"><text:s text:c="87"/>Conseguito il 3/06/1999 prot. 0077/99</text:span></text:p>
      <text:p text:style-name="P252"><text:s text:c="36"/></text:p>
      <text:p text:style-name="P253"><text:span text:style-name="T254"><text:s text:c="7"/></text:span><text:span text:style-name="T255">CORSI SPECIALIST. DI FORMAZ.IONE <text:s text:c="8"/></text:span><text:span text:style-name="T256"><text:s/></text:span><text:span text:style-name="T257">AGENZIA DELLE ENTRATE</text:span><text:span text:style-name="T258"><text:s/></text:span><text:span text:style-name="T259">–<text:s/></text:span><text:span text:style-name="T260">DIREZ. REGIONALE DELLA CAMPANIA</text:span><text:span text:style-name="T261"><text:s/></text:span></text:p>
      <text:p text:style-name="P262"><text:span text:style-name="T263"><text:s text:c="87"/>Corso/Seminario su :<text:s/></text:span><text:span text:style-name="T264">“</text:span><text:span text:style-name="T265">Responsabilità amministrativo</text:span><text:span text:style-name="T266">-contabile dei dipe</text:span><text:span text:style-name="T267">ndenti della</text:span></text:p>
      <text:p text:style-name="P268"><text:s text:c="55"/><text:s text:c="31"/>Amministrazione Finanziaria”<text:s text:c="3"/></text:p>
      <text:p text:style-name="P269"><text:span text:style-name="T270"><text:s text:c="86"/></text:span><text:span text:style-name="T271">O</text:span><text:span text:style-name="T272">ttobre 2001</text:span><text:span text:style-name="T273">, prot. 10698</text:span><text:span text:style-name="T274"><text:s text:c="14"/></text:span></text:p>
      <text:p text:style-name="P275"/>
      <text:p text:style-name="P276"><text:span text:style-name="T277"><text:s text:c="87"/></text:span><text:span text:style-name="T278"><text:s/></text:span><text:span text:style-name="T279">AGENZIA DEL</text:span><text:span text:style-name="T280"><text:s/>DEMANIO</text:span><text:span text:style-name="T281"><text:s/>–<text:s/></text:span><text:span text:style-name="T282">DIREZ.<text:s/></text:span><text:span text:style-name="T283">SVILUPPO RISORSE UMANE</text:span><text:span text:style-name="T284"><text:s/></text:span></text:p>
      <text:p text:style-name="P285"><text:span text:style-name="T286"><text:s text:c="87"/></text:span><text:span text:style-name="T287"><text:s/></text:span><text:span text:style-name="T288">Corso su :<text:s/></text:span><text:span text:style-name="T289">“</text:span><text:span text:style-name="T290">Nuovo sistema informativo per la gestione dei beni confiscati”</text:span></text:p>
      <text:p text:style-name="P291"><text:span text:style-name="T292"><text:s text:c="86"/></text:span><text:span text:style-name="T293"><text:s/></text:span><text:span text:style-name="T294"><text:s/></text:span><text:span text:style-name="T295">Dicembre</text:span><text:span text:style-name="T296"><text:s/>200</text:span><text:span text:style-name="T297">3</text:span><text:span text:style-name="T298"><text:s text:c="2"/></text:span><text:span text:style-name="T299">prot. 48322</text:span><text:span text:style-name="T300"><text:s text:c="14"/></text:span></text:p>
      <text:p text:style-name="P301"><text:s text:c="87"/></text:p>
      <text:p text:style-name="P302"><text:span text:style-name="T303"><text:s text:c="87"/></text:span><text:span text:style-name="T304"><text:s/>MINIST.<text:s/></text:span><text:span text:style-name="T305">INTERNO/</text:span><text:span text:style-name="T306">AG</text:span><text:span text:style-name="T307">.</text:span><text:span text:style-name="T308"><text:s/>DEL</text:span><text:span text:style-name="T309"><text:s/>DEMANIO</text:span><text:span text:style-name="T310"><text:s/>–<text:s/></text:span><text:span text:style-name="T311">DIREZ.<text:s/></text:span><text:span text:style-name="T312">CENTR. BENI CONFISC.</text:span><text:span text:style-name="T313"><text:s/></text:span></text:p>
      <text:p text:style-name="P314"><text:span text:style-name="T315"><text:s text:c="88"/>Seminario su :<text:s/></text:span><text:span text:style-name="T316">“</text:span><text:span text:style-name="T317"><text:s/>B</text:span><text:span text:style-name="T318">eni confiscati</text:span><text:span text:style-name="T319"><text:s/>–<text:s/></text:span><text:span text:style-name="T320">riscatto sociale e sviluppo economico</text:span><text:span text:style-name="T321">”</text:span></text:p>
      <text:p text:style-name="P322"><text:span text:style-name="T323"><text:s text:c="86"/></text:span><text:span text:style-name="T324"><text:s/></text:span><text:span text:style-name="T325"><text:s/></text:span><text:span text:style-name="T326">Dicembre</text:span><text:span text:style-name="T327"><text:s/>200</text:span><text:span text:style-name="T328">5</text:span><text:span text:style-name="T329"><text:s text:c="14"/></text:span></text:p>
      <text:p text:style-name="P330"><text:s text:c="87"/></text:p>
      <text:soft-page-break/>
      <text:p text:style-name="P331"><text:span text:style-name="T332"><text:s text:c="88"/></text:span><text:span text:style-name="T333">AG</text:span><text:span text:style-name="T334">ENZIA</text:span><text:span text:style-name="T335"><text:s/>DEL</text:span><text:span text:style-name="T336"><text:s/>DEMANIO</text:span><text:span text:style-name="T337"><text:s/>–<text:s/></text:span><text:span text:style-name="T338">DIREZ.<text:s/></text:span><text:span text:style-name="T339">CENTR. BENI CONFISCATI</text:span><text:span text:style-name="T340"><text:s/></text:span></text:p>
      <text:p text:style-name="P341"><text:s text:c="88"/>Formazione specialistica<text:s/></text:p>
      <text:p text:style-name="P342"><text:span text:style-name="T343"><text:s text:c="88"/></text:span><text:span text:style-name="T344"><text:s/></text:span><text:span text:style-name="T345">Corso su :<text:s/></text:span><text:span text:style-name="T346">“</text:span><text:span text:style-name="T347"><text:s/>B</text:span><text:span text:style-name="T348">eni confiscati</text:span><text:span text:style-name="T349"><text:s/>– Programma di formazione<text:s/></text:span><text:span text:style-name="T350">acquisizione e utilizzazione<text:s/></text:span></text:p>
      <text:p text:style-name="P351"><text:s text:c="60"/><text:s text:c="28"/>beni confiscati alla criminalità organizzata”</text:p>
      <text:p text:style-name="P352"><text:span text:style-name="T353"><text:s text:c="86"/></text:span><text:span text:style-name="T354"><text:s/></text:span><text:span text:style-name="T355"><text:s/>Gennaio 2006</text:span><text:span text:style-name="T356"><text:s text:c="14"/></text:span></text:p>
      <text:p text:style-name="P357"/>
      <text:p text:style-name="P358">RICONOSCIMENTI/NOMINE/ENCOMI <text:s text:c="7"/></text:p>
      <text:p text:style-name="P359"><text:s text:c="85"/></text:p>
      <text:p text:style-name="P360"><text:span text:style-name="T361"><text:s text:c="85"/></text:span><text:span text:style-name="T362"><text:s text:c="3"/></text:span><text:span text:style-name="T363">COMMISSARIATO</text:span><text:span text:style-name="T364"><text:s/>S</text:span><text:span text:style-name="T365">TRAORDINARIO DI GOVERNO</text:span><text:span text:style-name="T366"><text:s/></text:span><text:span text:style-name="T367">ZONE TERREMOTATE <text:s text:c="11"/></text:span><text:span text:style-name="T368"><text:s text:c="45"/></text:span><text:span text:style-name="T369"><text:s text:c="12"/></text:span></text:p>
      <text:p text:style-name="P370"><text:s text:c="54"/><text:s text:c="32"/><text:s text:c="2"/>CAMPANIA E BASILICATA-<text:s/>ENCOMIO<text:s/>CON MEDAGLIA DI BRONZO<text:s/></text:p>
      <text:p text:style-name="P371"><text:tab/><text:s text:c="62"/><text:s text:c="9"/>ATTIVITA’<text:s/>COMMISSIONE ISPETTIVA<text:s/>PRO TERREMOTO 1980<text:s text:c="9"/></text:p>
      <text:p text:style-name="P372"><text:s text:c="86"/><text:s/><text:s/>PREFETTURA DI <text:s/>SALERNO <text:s text:c="12"/></text:p>
      <text:p text:style-name="P373"/>
      <text:p text:style-name="P374"/>
      <text:p text:style-name="P375"><text:span text:style-name="T376"><text:s text:c="62"/></text:span><text:span text:style-name="T377"><text:s text:c="2"/></text:span><text:span text:style-name="T378">AGENZIA<text:s/></text:span><text:span text:style-name="T379">DEL DEMANIO-FILIALE CAMPANIA</text:span></text:p>
      <text:p text:style-name="P380"><text:s text:c="85"/><text:s text:c="2"/><text:s/>ENCOMIO PER L’ATTIVITA’<text:s/>BENI CONFISCATI</text:p>
      <text:p text:style-name="P381"><text:s text:c="85"/><text:s text:c="3"/>PROT.<text:s/>2005/02/RIS/DBC DEL 21/02/2005 RILASCIATO DAL DIRETTORE DELLA<text:s/></text:p>
      <text:p text:style-name="P382"><text:s text:c="85"/><text:s text:c="2"/><text:s/>DIREZIONE<text:s/>BENI CONFISCATI DI NAPOLI</text:p>
      <text:p text:style-name="P383"/>
      <text:p text:style-name="P384"><text:span text:style-name="T385"><text:s text:c="63"/></text:span><text:span text:style-name="T386"><text:s/></text:span><text:span text:style-name="T387">AGENZIA<text:s/></text:span><text:span text:style-name="T388">DEL DEMANIO-FILIALE CAMPANIA</text:span></text:p>
      <text:p text:style-name="P389"><text:s text:c="16"/><text:s text:c="70"/><text:s/>ENCOMIO<text:s/>PER L’ATTIVITA’ PRODOTTA PER I BENI CONFISCATI</text:p>
      <text:p text:style-name="P390"><text:s text:c="87"/>PROT. 14/RIS/2005 DEL 28/02/2005<text:s/>RILASCIATO DAL DIRETTORE DELLA<text:s/></text:p>
      <text:p text:style-name="P391"><text:span text:style-name="T392"><text:s text:c="87"/>FILIALE</text:span><text:span text:style-name="T393"><text:s/></text:span></text:p>
      <text:p text:style-name="P394"><text:s text:c="64"/></text:p>
      <text:p text:style-name="P395"><text:span text:style-name="T396"><text:s text:c="63"/></text:span><text:span text:style-name="T397"><text:s/></text:span><text:span text:style-name="T398">AGENZIA<text:s/></text:span><text:span text:style-name="T399">DEL DEMANIO-</text:span><text:span text:style-name="T400"><text:s/></text:span><text:span text:style-name="T401">IL DIRETTORE<text:s/></text:span><text:span text:style-name="T402">FILIALE CAMPANIA<text:s/></text:span></text:p>
      <text:p text:style-name="P403"><text:s text:c="87"/>NOMIMA, PROT. 1/05/DBC/RIS. DEL 10/01/2005,</text:p>
      <text:p text:style-name="P404"><text:s text:c="86"/><text:s/>REFERENTE<text:s/><text:s/>DIREZIONE BENI CONFISCATI CON COMPITI<text:s/></text:p>
      <text:p text:style-name="P405"><text:s text:c="87"/>RELATIVI ALL’ASSEGNAZIONE GIORNALIERA DELLA POSTA IN ENTRATA,<text:s/></text:p>
      <text:p text:style-name="P406"><text:s text:c="64"/><text:s text:c="23"/>ATTIVITA’ ISTRUTTORIA E DI TUTTI I SERVIZI AD ESCLUSIONE DEI<text:s/></text:p>
      <text:p text:style-name="P407"><text:s text:c="87"/>VEICOLI CONFISCATI</text:p>
      <text:p text:style-name="P408"/>
      <text:p text:style-name="P409"><text:s text:c="55"/><text:s text:c="30"/><text:s/>CONFERIMENTO<text:s/>DI ONORIFICENZA<text:s/>AL MERITO DELLA REPUBB.<text:s/>ITALIANA <text:s/></text:p>
      <text:p text:style-name="P410"><text:s text:c="85"/>“CAVALIERE DEL LAVORO” <text:s/>PER L’ANNO 2005</text:p>
      <text:p text:style-name="P411"><text:s text:c="87"/></text:p>
      <text:p text:style-name="P412"/>
      <text:p text:style-name="P413"/>
      <text:p text:style-name="P414"/>
      <text:p text:style-name="P415">SERVIZIO DI LEVA</text:p>
      <text:p text:style-name="P416"><text:s text:c="36"/></text:p>
      <text:p text:style-name="P417"><text:s text:c="15"/><text:s text:c="26"/><text:s/>DATE <text:s text:c="4"/>(DA – A) <text:s text:c="12"/>APRILE 1975-LUGLIO 1976<text:s text:c="5"/></text:p>
      <text:p text:style-name="P418"><text:s text:c="59"/><text:s text:c="26"/><text:s/>182° RGT GARIBALDI <text:s/>ARIETE/FOLGORE<text:s/>–SACILE<text:s/>(PN)</text:p>
      <text:p text:style-name="P419"><text:s text:c="55"/><text:s text:c="31"/>ENCOMIO<text:s/>UFFICIALE<text:s/>DEL CORPO PER<text:s/>AIUTI<text:s/>ALLE</text:p>
      <text:p text:style-name="P420"><text:s text:c="61"/><text:s text:c="25"/>POPOLAZIONI DEL FRIULI<text:s/>V.G.<text:s/>COLPITE DAL SISMA<text:s/><text:s/>MAGGIO 1976<text:s/></text:p>
      <text:p text:style-name="P421"><text:s text:c="86"/></text:p>
      <text:p text:style-name="P422"><text:s text:c="54"/><text:s text:c="31"/>COMPONENTE DELLA SQUADRA NAZION. MILIT. DI TIRO CON CARABINA<text:s/><text:s text:c="2"/></text:p>
      <text:p text:style-name="P423"><text:s text:c="85"/>TERZO CLASSIFICATO CAR. CAL. 22 ANSCHUTZ<text:s/>Mt. 50-ANNO 1976</text:p>
      <text:p text:style-name="P424"/>
      <text:p text:style-name="P425"/>
      <text:p text:style-name="P426"/>
      <text:p text:style-name="P427">ATTIVITA’ DI SVAGO, SPORT E HOBBI</text:p>
      <text:p text:style-name="P428"/>
      <text:p text:style-name="P429"><text:s text:c="54"/>TIPOLOGIA <text:s text:c="8"/><text:s text:c="2"/>APPASSIONATO DI MUSICA IN GENERE</text:p>
      <text:p text:style-name="P430"><text:s text:c="56"/><text:s text:c="29"/><text:s/>IN <text:s/>POSSESSO DI BREVETTO PER LA PRATICA DI SUBAQUEO<text:s/></text:p>
      <text:p text:style-name="P431"><text:s text:c="83"/><text:s text:c="3"/>PRATICANTE DEL FAI DA TE</text:p>
      <text:p text:style-name="P432"><text:span text:style-name="T433"><text:s text:c="86"/></text:span><text:span text:style-name="T434"><text:s text:c="2"/></text:span></text:p>
      <text:p text:style-name="P435">PATENTE AUTO</text:p>
      <text:p text:style-name="P436"/>
      <text:p text:style-name="P437"><text:s text:c="54"/>TIPOLOGIA <text:s text:c="10"/>B</text:p>
      <text:p text:style-name="P438"/>
      <text:p text:style-name="P439"/>
      <text:p text:style-name="P440"/>
      <text:p text:style-name="P441"><text:span text:style-name="T442">DISPOSTO LEGGE 675/96</text:span><text:span text:style-name="T443"><text:s/>: <text:s text:c="14"/>AUTORIZZO AL TRATTAMENTO DEI DATI PERSONALI</text:span></text:p>
      <text:p text:style-name="P444"/>
      <text:p text:style-name="P445"/>
      <text:p text:style-name="P446"><text:s text:c="138"/></text:p>
      <text:p text:style-name="P447">NAPOLI, 12 GIUGNO 2019<text:s text:c="48"/><text:s text:c="16"/><text:s text:c="155"/></text:p>
      <text:p text:style-name="P448"><text:s text:c="165"/>IN <text:s text:c="3"/>FEDE <text:s text:c="4"/></text:p>
      <text:p text:style-name="P449"><text:span text:style-name="T450"><text:s text:c="150"/>F.TO <text:s/>VINCENZO PALMA <text:s text:c="111"/></text:span><text:span text:style-name="T4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URRICULUM   VITAE</dc:title>
    <meta:initial-creator>USER</meta:initial-creator>
    <dc:creator>vlrntn88h23f839o</dc:creator>
    <meta:creation-date>2019-06-12T15:12:00Z</meta:creation-date>
    <dc:date>2019-06-12T15:12:00Z</dc:date>
    <meta:print-date>2011-05-16T15:48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2506" meta:character-count="16760" meta:row-count="119" meta:non-whitespace-character-count="14287"/>
  </office:meta>
</office:document-meta>
</file>