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P62" style:parent-style-name="Normale" style:family="paragraph">
      <style:paragraph-properties fo:text-align="center"/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P71" style:parent-style-name="Normale" style:family="paragraph">
      <style:paragraph-properties fo:margin-left="0.4923in">
        <style:tab-stops/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P12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Normale"><text:span text:style-name="T54">in relazione<text:s/></text:span><text:span text:style-name="T55">alla<text:s/></text:span><text:span text:style-name="T56">proce</text:span><text:span text:style-name="T57">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<text:s/></text:span><text:span text:style-name="T58">taluni beni di proprietà dello S</text:span><text:span text:style-name="T59">tato</text:span><text:span text:style-name="T60"><text:s/>ubicati nella Regione Calabria</text:span><text:span text:style-name="T61"><text:s/></text:span></text:p>
      <text:p text:style-name="P62">tra</text:p>
      <text:p text:style-name="P63">l’Agenzia del Demanio<text:s/></text:p>
      <text:p text:style-name="P64">e</text:p>
      <text:p text:style-name="P65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6"><text:span text:style-name="T67">□<text:s/></text:span><text:span text:style-name="T68">(se del caso)</text:span><text:span text:style-name="T69"><text:s/>legale rappresentante</text:span><text:span text:style-name="T70"><text:s/></text:span></text:p>
      <text:p text:style-name="P71"><text:span text:style-name="T72">□<text:s/></text:span><text:span text:style-name="T73">(se del caso)<text:s/></text:span><text:span text:style-name="T74">procuratore generale/speciale, giusta procura allegata<text:s/></text:span></text:p>
      <text:p text:style-name="P75"><text:span text:style-name="T76">dell’operatore economico ________</text:span><text:span text:style-name="T77">_______________</text:span><text:span text:style-name="T78">__________________<text:s/></text:span><text:span text:style-name="T79">(indicare la denominazione sociale) ____________________________________________ (indicare la forma giuridica) ________________________________________________________<text:s/></text:span><text:span text:style-name="T80">(</text:span><text:span text:style-name="T81">indicare la sede legale</text:span><text:span text:style-name="T82">)</text:span><text:span text:style-name="T83"><text:s/>_______________________</text:span><text:span text:style-name="T84">____________________________ (</text:span><text:span text:style-name="T85">indicare CF e PI</text:span><text:span text:style-name="T86">) <text:s/>___________</text:span><text:span text:style-name="T87">_________________________</text:span><text:span text:style-name="T88">__________________;<text:s/></text:span></text:p>
      <text:p text:style-name="P89">VISTO</text:p>
      <text:p text:style-name="P90"><text:span text:style-name="T91">- l’art. 1 co. 17 della L. 190/2012<text:s/></text:span><text:span text:style-name="T92">“Disposizioni per la prevenzione e la repressione della corruzione e dell’illegalità nella pubblica amministrazione</text:span><text:span text:style-name="T93">” il quale dispone che<text:s/></text:span><text:span text:style-name="T94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5">;</text:span></text:p>
      <text:p text:style-name="P96">- il Piano Triennale di Prevenzione della Corruzione (PTPC) dell’Agenzia del Demanio;<text:s/></text:p>
      <text:p text:style-name="P97"/>
      <text:p text:style-name="P98"/>
      <text:p text:style-name="P99"/>
      <text:p text:style-name="P100">SI CONVIENE E SI STIPULA QUANTO SEGUE</text:p>
      <text:p text:style-name="P101">Art. 1 - Finalità<text:s/></text:p>
      <text:p text:style-name="P102">Il presente Patto d’integrità stabilisce la reciproca e formale obbligazione tra l’Agenzia del Demanio e l’operatore economico di improntare i propri comportamenti ai principi di lealtà, trasparenza e correttezza.<text:s/></text:p>
      <text:p text:style-name="P103"/>
      <text:p text:style-name="P104"><text:span text:style-name="T105">Art. 2 - Durata<text:s/></text:span></text:p>
      <text:p text:style-name="P106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7"/>
      <text:p text:style-name="P108">Art. 3 - Obblighi a carico dell’operatore economico<text:s/></text:p>
      <text:p text:style-name="P109">Ai fini della formalizzazione dell’affidamento, l’operatore economico: <text:s/></text:p>
      <text:p text:style-name="P110">- dichiara di non essere intervenuto nel procedimento amministrativo diretto a stabilire il contenuto delle prestazioni contrattuali al fine di condizionare le modalità di scelta del contraente da parte dell’Agenzia;<text:s/></text:p>
      <text:p text:style-name="P111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2">- si obbliga a non ricorrere ad alcuna mediazione o altra opera di terzi finalizzata all’affidamento e/o gestione del contratto;<text:s/></text:p>
      <text:p text:style-name="P113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5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6"><text:s/>- dichiara, ai fini dell’applicazione dell’art. 1 co. 9 lett. e) L. 190/2012, per sé e per i soci facenti parte della compagine sociale che:</text:p>
      <text:p text:style-name="P117"><text:span text:style-name="T118">□</text:span><text:span text:style-name="T119"><text:s/></text:span><text:span text:style-name="T120">non sussitono relazioni di parentela o affinità con i dipendenti dell’Agenzia del Demanio;</text:span></text:p>
      <text:p text:style-name="P121"/>
      <text:p text:style-name="P122">ovvero</text:p>
      <text:soft-page-break/>
      <text:p text:style-name="P123"><text:span text:style-name="T124">□</text:span><text:span text:style-name="T125"><text:s/></text:span><text:span text:style-name="T126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7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8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9">- si obbliga ad inserire identiche clausole di integrità ed anti-corruzione negli eventuali contratti di subappalto;</text:p>
      <text:p text:style-name="P130">- si impegna a denunciare alle Autorità competenti ogni irregolarità o distorsione di cui sia venuta a conoscenza per quanto attiene l’attività di cui all’oggetto. <text:s/></text:p>
      <text:p text:style-name="P131"/>
      <text:p text:style-name="P132">Art. 4 - Obblighi a carico dell’Agenzia<text:s/></text:p>
      <text:p text:style-name="P133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4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5">L’Agenzia si obbliga a garantire adeguata pubblicità degli atti inerenti il presente affidamento secondo le modalità previste dalla legge.<text:s/></text:p>
      <text:p text:style-name="P136"/>
      <text:p text:style-name="P137">Art. 5 - Violazione del Patto di Integrità<text:s/></text:p>
      <text:p text:style-name="P138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9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0"/>
      <text:p text:style-name="P141">Art. 6 - Controversie<text:s/></text:p>
      <text:p text:style-name="P142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3"/>
      <text:p text:style-name="P144"/>
      <text:p text:style-name="P145"><text:span text:style-name="T146">Letto, confermato e sottoscritto digitalmente da</text:span><text:span text:style-name="T147"><text:note text:note-class="footnote" text:id="_ftn0"><text:note-citation>1</text:note-citation><text:note-body><text:p text:style-name="Normale"><text:span text:style-name="T148"><text:s/></text:span><text:span text:style-name="T149">N.B.<text:s/></text:span></text:p><text:list text:style-name="LFO45" text:continue-numbering="true"><text:list-item><text:p text:style-name="P150">nel caso di professionista singolo, dal professionista;</text:p></text:list-item><text:list-item><text:p text:style-name="P151">nel caso di studio associato, da tutti gli associati o dal rappresentante munito di idonei poteri;</text:p></text:list-item><text:list-item><text:p text:style-name="P152">nel caso di società o consorzi stabili, dal legale rappresentante.</text:p></text:list-item></text:list><text:p text:style-name="Testonotaapièdipagina"/></text:note-body></text:note></text:span><text:span text:style-name="T153">: <text:s/>_______________________________________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9-06-14T10:44:00Z</meta:creation-date>
    <dc:date>2019-06-14T10:44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50" meta:character-count="8362" meta:row-count="59" meta:non-whitespace-character-count="7128"/>
  </office:meta>
</office:document-meta>
</file>