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104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<text:s/>(sviluppata)<text:s/>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olume del bene in mc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 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ext:soft-page-break/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Indicare le<text:s/>modalità di implementazione della metodologia<text:s/>BIM: software utilizzati e livello di sviluppo del modello raggiunto (LOD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Tipo</text:span><text:span text:style-name="T179">logia</text:span><text:span text:style-name="T180"><text:s/>di rilievo svolto</text:span><text:span text:style-name="T18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2"><text:s/>e indicazione delle modalità di svolgimento e della strumentazione utilizzat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odalità di svolgimento e strumentazione utilizzata per rilievo planoaltimetric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: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/>
      <text:p text:style-name="P234">Firma</text:p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19-06-14T10:46:00Z</meta:creation-date>
    <dc:date>2019-06-14T10:46:00Z</dc:date>
    <meta:print-date>2017-12-18T14:05:00Z</meta:print-date>
    <meta:template xlink:href="DA965489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