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XTRA! APL New" style:font-charset="x-symbol" svg:font-family="EXTRA! APL New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grafoelenco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Paragrafoelenco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Paragrafoelenco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2.115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lla presente scheda<text:s/>devono<text:s/>essere allegati fino a<text:s/>un max. di<text:s/>2<text:s/>elaborati in formato iso A3, i cui contenuti minimi sono riportati nel disciplinare di gara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INQUADRAMENTO</text:p>
          </table:table-cell>
          <table:covered-table-cell/>
        </table:table-row>
        <table:table-row table:style-name="TableRow33">
          <table:table-cell table:style-name="TableCell34">
            <text:p text:style-name="P35">Denominazione immobil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une d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dirizz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ATI GENERALI</text:p>
          </table:table-cell>
          <table:covered-table-cell/>
        </table:table-row>
        <table:table-row table:style-name="TableRow51">
          <table:table-cell table:style-name="TableCell52">
            <text:p text:style-name="P53">Nominativo Stazione Appaltante o Committent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a di<text:s/>inizio dell’incaric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stremi dell'approvazione e/o validazione e/o presentazione all’Ente Committente e/o all'Ufficio del Genio Civil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ogettista incaricato e indicazione dell’organizzazione del gruppo di lavoro<text:s/>(con la precisazione del rapporto tra progettista e concorrente)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urata contrattuale dell’incarico e durata effettiva (con indicazione delle motivazioni di eventuali <text:s/>varianti)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ATI D'INCARICO</text:p>
          </table:table-cell>
          <table:covered-table-cell/>
        </table:table-row>
        <table:table-row table:style-name="TableRow79">
          <table:table-cell table:style-name="TableCell80">
            <text:p text:style-name="P81">Titolo dell’incaric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ipologia<text:s/></text:span><text:span text:style-name="T88">incarico</text:span><text:span text:style-name="T89"><text:note text:note-class="footnote" text:id="_ftn0"><text:note-citation>1</text:note-citation><text:note-body><text:p text:style-name="Testonotaapièdipagina"><text:span text:style-name="T90"><text:s/>Indicare se si tratta di<text:s/></text:span><text:span text:style-name="T91">progettazione di fattibilità tecnico-economica, definitiva o esecutiva</text:span></text:p></text:note-body></text:note></text:span><text:span text:style-name="T92">:</text:span></text:p>
          </table:table-cell>
          <table:table-cell table:style-name="TableCell93">
            <text:list text:style-name="LFO2" text:continue-numbering="true">
              <text:list-item>
                <text:p text:style-name="P94">PFTE<text:s/></text:p>
              </text:list-item>
              <text:list-item>
                <text:p text:style-name="P95">Progettazione Definitiva</text:p>
              </text:list-item>
              <text:list-item>
                <text:p text:style-name="P96">Progettazione Esecutiva</text:p>
              </text:list-item>
              <text:list-item>
                <text:p text:style-name="P97">Direzione Lavori</text:p>
              </text:list-item>
              <text:list-item>
                <text:p text:style-name="P98">CSP</text:p>
              </text:list-item>
              <text:list-item>
                <text:p text:style-name="P99">CSE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<text:s/></text:span><text:span text:style-name="T109">sismico</text:span><text:span text:style-name="T110"><text:s/>o adeguamento<text:s/></text:span><text:span text:style-name="T111">sismico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list text:style-name="LFO3" text:continue-numbering="true">
              <text:list-item>
                <text:p text:style-name="P115">Miglioramento Sismico</text:p>
              </text:list-item>
              <text:list-item>
                <text:p text:style-name="P116">Adeguamento Sismico</text:p>
              </text:list-item>
              <text:list-item>
                <text:p text:style-name="P117">Altro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Importo del servizio a base di contrat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 di strumentazione e software impiegati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DATI TIPOLOGICI</text:p>
          </table:table-cell>
          <table:covered-table-cell/>
        </table:table-row>
        <table:table-row table:style-name="TableRow131">
          <table:table-cell table:style-name="TableCell132">
            <text:p text:style-name="P133">Superficie utile lorda<text:s/>(sviluppata)<text:s/>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olume del bene in mc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. fabbricati che costituiscono il bene, relative altezze e n. piani: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la/e struttura/e (CLS, muratura, acciaio ecc.)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pologia del/i fabbricato/i e destinazione d’uso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ussistenza di vincolo<text:s/>/ tutela<text:s/>secondo D.Lgs n.42/04 ed eventuali estremi autorizzativi ottenuti per l'esecuzione dei lavori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lassificazione della zona sismica:</text:p>
          </table:table-cell>
          <table:table-cell table:style-name="TableCell164">
            <text:list text:style-name="LFO4" text:continue-numbering="true">
              <text:list-item>
                <text:p text:style-name="P165">Zona 1</text:p>
              </text:list-item>
              <text:list-item>
                <text:p text:style-name="P166">Zona 2<text:s/></text:p>
              </text:list-item>
              <text:list-item>
                <text:p text:style-name="P167">Zona 3</text:p>
              </text:list-item>
              <text:list-item>
                <text:p text:style-name="P168">Zona 4</text:p>
              </text:list-item>
            </text:list>
          </table:table-cell>
        </table:table-row>
        <table:table-row table:style-name="TableRow169">
          <table:table-cell table:style-name="TableCell170" table:number-columns-spanned="2">
            <text:p text:style-name="P171">ATTINENZA</text:p>
          </table:table-cell>
          <table:covered-table-cell/>
        </table:table-row>
        <table:table-row table:style-name="TableRow172">
          <table:table-cell table:style-name="TableCell173">
            <text:p text:style-name="P174">Specificare gli aspetti tecnologici e morfologici di similarità con il servizio di verifica a base di gara:</text:p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Indicare le<text:s/>modalità di implementazione della metodologia BIM (se presente): software utilizzati e livello di sviluppo del modello raggiunto (LOD)</text:p>
          </table:table-cell>
          <table:table-cell table:style-name="TableCell182">
            <text:p text:style-name="P183"/>
            <text:list text:style-name="LFO4" text:continue-numbering="true">
              <text:list-item>
                <text:p text:style-name="P184">LOD A</text:p>
              </text:list-item>
              <text:list-item>
                <text:p text:style-name="P185">LOD B</text:p>
              </text:list-item>
              <text:list-item>
                <text:p text:style-name="P186">LOD C</text:p>
              </text:list-item>
              <text:list-item>
                <text:p text:style-name="P187">LOD D</text:p>
              </text:list-item>
              <text:list-item>
                <text:p text:style-name="P188">LOD E</text:p>
              </text:list-item>
              <text:list-item>
                <text:p text:style-name="P189">LOD F</text:p>
              </text:list-item>
              <text:list-item>
                <text:p text:style-name="P190">LOD G</text:p>
              </text:list-item>
            </text:list>
            <text:p text:style-name="P191"/>
          </table:table-cell>
        </table:table-row>
        <table:table-row table:style-name="TableRow192">
          <table:table-cell table:style-name="TableCell193">
            <text:p text:style-name="P194">Procedure di creazione e scambio del modello collaborativo e di gestione del flusso informativo internamente al gruppo di lavoro e tra il gruppo di lavoro e la Committenza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DATI SPECIFICI DI SERVIZIO<text:s/></text:p>
          </table:table-cell>
          <table:covered-table-cell/>
        </table:table-row>
        <table:table-row table:style-name="TableRow200">
          <table:table-cell table:style-name="TableCell201">
            <text:p text:style-name="P202">Caratteristiche tecniche del progetto redatt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ndagini diagnostiche eseguite per la caratterizzazione dei materiali e attrezzature impiegate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ventuali peculiarità riscontrate nello svolgimento dell’incarico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NOTE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pazio riservato per eventuali note di chiarimento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XTRA! APL New" style:font-charset="x-symbol" svg:font-family="EXTRA! APL New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EXTRA! APL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EXTRA! APL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EXTRA! APL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text:s/>PRESENTI NELLA REGIONE LOMBARDIA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BARILE VALENTINA</dc:creator>
    <meta:creation-date>2019-06-25T06:02:00Z</meta:creation-date>
    <dc:date>2019-06-25T06:02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4" meta:row-count="17" meta:non-whitespace-character-count="2092"/>
  </office:meta>
</office:document-meta>
</file>