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/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055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center" fo:margin-left="0.25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margin-left="0.5in">
        <style:tab-stops/>
      </style:paragraph-properties>
    </style:style>
    <style:style style:name="T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left="0.5in">
        <style:tab-stops/>
      </style:paragraph-properties>
    </style:style>
    <style:style style:name="T1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fo:margin-left="0.5in">
        <style:tab-stops/>
      </style:paragraph-properties>
    </style:style>
    <style:style style:name="T1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Normale" style:family="paragraph">
      <style:paragraph-properties fo:margin-left="0.5in">
        <style:tab-stops/>
      </style:paragraph-properties>
    </style:style>
    <style:style style:name="T1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e" style:family="paragraph">
      <style:paragraph-properties fo:margin-left="0.5in">
        <style:tab-stops/>
      </style:paragraph-properties>
    </style:style>
    <style:style style:name="T1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fo:font-style="italic" style:font-style-asian="italic"/>
    </style:style>
    <style:style style:name="P12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2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2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3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4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4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6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6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6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5" style:parent-style-name="Paragrafoelenco" style:family="paragraph">
      <style:paragraph-properties fo:text-align="justify" fo:margin-top="0.0694in" fo:margin-bottom="0.0833in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margin-top="0.0694in" fo:margin-bottom="0.0833in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fo:color="#7030A0"/>
    </style:style>
    <style:style style:name="P201" style:parent-style-name="Paragrafoelenco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2" style:parent-style-name="Paragrafoelenco" style:family="paragraph">
      <style:paragraph-properties fo:text-align="justify" fo:margin-bottom="0in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207" style:parent-style-name="NumeroRomanoElenco" style:family="paragraph">
      <style:paragraph-properties fo:break-before="page" fo:margin-top="0.0694in" fo:margin-left="0.5in">
        <style:tab-stops>
          <style:tab-stop style:type="left" style:position="-0.25in"/>
        </style:tab-stops>
      </style:paragraph-properties>
    </style:style>
    <style:style style:name="TableColumn209" style:family="table-column">
      <style:table-column-properties style:column-width="1.1923in" style:use-optimal-column-width="false"/>
    </style:style>
    <style:style style:name="TableColumn210" style:family="table-column">
      <style:table-column-properties style:column-width="1.1513in" style:use-optimal-column-width="false"/>
    </style:style>
    <style:style style:name="TableColumn211" style:family="table-column">
      <style:table-column-properties style:column-width="1.152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833in" style:use-optimal-column-width="false"/>
    </style:style>
    <style:style style:name="TableColumn214" style:family="table-column">
      <style:table-column-properties style:column-width="1.0145in" style:use-optimal-column-width="false"/>
    </style:style>
    <style:style style:name="Table208" style:family="table">
      <style:table-properties style:width="6.84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="0.0069in solid #000000" fo:background-color="#B6DDE8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511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511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min-row-height="0.511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min-row-height="0.511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5118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break-before="page"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0" style:parent-style-name="NumeroRomanoElenco" style:family="paragraph">
      <style:paragraph-properties fo:margin-left="0.4958in" fo:text-indent="-0.2479in">
        <style:tab-stops/>
      </style:paragraph-properties>
    </style:style>
    <style:style style:name="P411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3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5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4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7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4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9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4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/>
    </style:style>
    <style:style style:name="T422" style:parent-style-name="Car.predefinitoparagrafo" style:family="text">
      <style:text-properties fo:font-weight="bold" style:font-weight-asian="bold"/>
    </style:style>
    <style:style style:name="P423" style:parent-style-name="Normale" style:family="paragraph">
      <style:paragraph-properties fo:margin-bottom="0.1388in" fo:margin-left="0.3937in" fo:text-indent="-0.1965in">
        <style:tab-stops>
          <style:tab-stop style:type="left" style:position="0.0986in"/>
        </style:tab-stops>
      </style:paragraph-properties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font-style="italic" style:font-style-asian="italic"/>
    </style:style>
    <style:style style:name="T437" style:parent-style-name="Car.predefinitoparagrafo" style:family="text">
      <style:text-properties fo:font-weight="bold" style:font-weight-asian="bold"/>
    </style:style>
    <style:style style:name="T438" style:parent-style-name="Car.predefinitoparagrafo" style:family="text">
      <style:text-properties fo:font-weight="bold" style:font-weight-asian="bold" fo:font-style="italic" style:font-style-asian="italic"/>
    </style:style>
    <style:style style:name="P439" style:parent-style-name="Normale" style:family="paragraph">
      <style:paragraph-properties fo:margin-bottom="0.1388in" fo:margin-left="0.3937in" fo:text-indent="-0.1965in">
        <style:tab-stops>
          <style:tab-stop style:type="left" style:position="0.0986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margin-bottom="0.1388in" fo:margin-left="0.3937in" fo:text-indent="-0.1965in">
        <style:tab-stops>
          <style:tab-stop style:type="left" style:position="0.0986in"/>
        </style:tab-stops>
      </style:paragraph-properties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4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umeroRomanoElenco" style:family="paragraph">
      <style:paragraph-properties fo:margin-left="0.4958in" fo:text-indent="-0.2479in">
        <style:tab-stops/>
      </style:paragraph-properties>
      <style:text-properties fo:font-weight="bold" style:font-weight-asian="bold" fo:font-style="italic" style:font-style-asian="italic"/>
    </style:style>
    <style:style style:name="P470" style:parent-style-name="Normale" style:family="paragraph">
      <style:paragraph-properties fo:margin-bottom="0.1388in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margin-bottom="0.1388in" fo:margin-left="0.3937in" fo:text-indent="-0.1965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Paragrafoelenco" style:family="paragraph">
      <style:paragraph-properties fo:break-before="page" fo:text-align="center"/>
      <style:text-properties style:font-name="Arial" style:font-name-complex="Arial" fo:font-style="italic" style:font-style-asian="italic"/>
    </style:style>
    <style:style style:name="P473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8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8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o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All’Agenzia del Demanio</text:p>
            <text:p text:style-name="P30">Direzione<text:s/>Regionale Piemonte e Valle d’Aost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<text:s text:c="24"/></text:span><text:span text:style-name="T42"><text:s/>nato/a a<text:s/></text:span><text:span text:style-name="T43"><text:s text:c="24"/></text:span><text:span text:style-name="T44"><text:s/>il<text:s/></text:span><text:span text:style-name="T45"><text:s text:c="24"/></text:span><text:span text:style-name="T46"><text:s/>CF<text:s/></text:span><text:span text:style-name="T47"><text:s/></text:span><text:span text:style-name="T48"><text:s text:c="24"/></text:span><text:span text:style-name="T49"><text:s/>residente a<text:s/></text:span><text:span text:style-name="T50"><text:s text:c="24"/></text:span><text:span text:style-name="T51"><text:s/>(</text:span><text:span text:style-name="T52"><text:s text:c="24"/></text:span><text:span text:style-name="T53">) via<text:s/></text:span><text:span text:style-name="T54"><text:s text:c="24"/></text:span><text:span text:style-name="T55"><text:s/>n.<text:s/></text:span><text:span text:style-name="T56"><text:s text:c="24"/></text:span><text:span text:style-name="T57"><text:s/>ai sensi degli artt. 46 e 47 del D.P.R. 445/00, consapevole delle responsabilità e delle sanzioni penali previste dall’art. 76 del citato decreto in caso di dichiarazioni false o mendaci,</text:span></text:p>
      <text:p text:style-name="P58">in qualità di: <text:s/></text:p>
      <text:p text:style-name="P59"><text:span text:style-name="T60"><text:s/>professionista singolo con sede <text:s/>in<text:s/></text:span><text:span text:style-name="T61"><text:s text:c="24"/></text:span><text:span text:style-name="T62"><text:s/>(</text:span><text:span text:style-name="T63"><text:s text:c="24"/></text:span><text:span text:style-name="T64">) via<text:s/></text:span><text:span text:style-name="T65"><text:s text:c="24"/></text:span><text:span text:style-name="T66"><text:s/>n.<text:s/></text:span><text:span text:style-name="T67"><text:s text:c="24"/></text:span><text:span text:style-name="T68"><text:s/>CF<text:s/></text:span><text:span text:style-name="T69"><text:s text:c="24"/></text:span><text:span text:style-name="T70"><text:s/>PI<text:s/></text:span><text:span text:style-name="T71"><text:s text:c="24"/></text:span><text:span text:style-name="T72"><text:s/>PEC<text:s/></text:span><text:span text:style-name="T73"><text:s text:c="24"/></text:span></text:p>
      <text:p text:style-name="P74">ovvero</text:p>
      <text:p text:style-name="P75"><text:span text:style-name="T76"><text:s/>legale rappresentante <text:s/></text:span></text:p>
      <text:p text:style-name="P77"><text:span text:style-name="T78"><text:s/>procuratore generale/speciale, giusta procura allegata alla presente</text:span></text:p>
      <text:p text:style-name="P79"><text:span text:style-name="T80">dell’operatore economico<text:s/></text:span><text:span text:style-name="T81"><text:s text:c="24"/></text:span><text:span text:style-name="T82"><text:s/>(</text:span><text:span text:style-name="T83">indicare la denominazione</text:span><text:span text:style-name="T84">) con sede <text:s/>in<text:s/></text:span><text:span text:style-name="T85"><text:s text:c="24"/></text:span><text:span text:style-name="T86"><text:s/>(</text:span><text:span text:style-name="T87"><text:s text:c="24"/></text:span><text:span text:style-name="T88">) via<text:s/></text:span><text:span text:style-name="T89"><text:s text:c="24"/></text:span><text:span text:style-name="T90"><text:s/>n.<text:s/></text:span><text:span text:style-name="T91"><text:s text:c="24"/></text:span><text:span text:style-name="T92"><text:s/>CF<text:s/></text:span><text:span text:style-name="T93"><text:s text:c="24"/></text:span><text:span text:style-name="T94"><text:s/>PI<text:s/></text:span><text:span text:style-name="T95"><text:s text:c="24"/></text:span></text:p>
      <text:p text:style-name="P96"><text:span text:style-name="T97">DICHIARA</text:span></text:p>
      <text:list text:style-name="LFO23" text:continue-numbering="true">
        <text:list-item>
          <text:p text:style-name="NumeroRomanoElenco">(ad integrazione di quanto dichiarato nel DGUE nella parte III Sez. C ed in ragione dell’art. 80 comma 5 lett.b) del d.lgs. 50/2016 come modificato dalla L. 55/2019) non essere stato sottoposto a fallimento,</text:p>
        </text:list-item>
      </text:list>
      <text:p text:style-name="P98"><text:span text:style-name="T99"><text:s/></text:span><text:span text:style-name="T100">In caso<text:s/></text:span><text:span text:style-name="T101">di estinzione del debito tributario o previdenziale</text:span><text:span text:style-name="T102"><text:s/></text:span><text:span text:style-name="T103">fornire informazioni dettagliate:</text:span></text:p>
      <text:p text:style-name="P104"><text:span text:style-name="T105">[</text:span><text:span text:style-name="T106"><text:s text:c="24"/></text:span><text:span text:style-name="T107">]</text:span></text:p>
      <text:p text:style-name="P108"><text:span text:style-name="T109">[</text:span><text:span text:style-name="T110"><text:s text:c="24"/></text:span><text:span text:style-name="T111">]</text:span></text:p>
      <text:p text:style-name="P112"><text:span text:style-name="T113">[</text:span><text:span text:style-name="T114"><text:s text:c="24"/></text:span><text:span text:style-name="T115">]</text:span></text:p>
      <text:p text:style-name="P116"><text:span text:style-name="T117">[</text:span><text:span text:style-name="T118"><text:s text:c="24"/></text:span><text:span text:style-name="T119">]</text:span></text:p>
      <text:list text:style-name="LFO23" text:continue-numbering="true">
        <text:list-item>
          <text:p text:style-name="NumeroRomanoElenco">di aver dimostrato significative o persistenti carenze nell’esecuzione di un precedente contratto di appalto o di concessione che ne hanno causato la risoluzione per inadempimento ovvero la condanna al risarcimento del danno o altre sanzioni comparabili (<text:span text:style-name="T120">art. 80, comma 5, lett. c-ter), del D.lgs. 50/2016</text:span>):</text:p>
        </text:list-item>
      </text:list>
      <text:p text:style-name="P121"/>
      <text:p text:style-name="P122"><text:span text:style-name="T123"><text:s/>SI</text:span><text:span text:style-name="T124"><text:tab/></text:span><text:span text:style-name="T125"><text:s/>NO</text:span></text:p>
      <text:p text:style-name="P126"/>
      <text:p text:style-name="P127"><text:span text:style-name="T128">In caso affermativo</text:span><text:span text:style-name="T129">, fornire informazioni dettagliate, specificando la tipologia di violazione e quando essa si è verificata:</text:span></text:p>
      <text:p text:style-name="P130"><text:span text:style-name="T131"><text:s text:c="24"/></text:span></text:p>
      <text:p text:style-name="P132"/>
      <text:p text:style-name="P133"><text:span text:style-name="T134">In caso affermativo</text:span><text:span text:style-name="T135">, l’operatore economico ha adottato misure di autodisciplina?<text:s/></text:span></text:p>
      <text:p text:style-name="P136"/>
      <text:p text:style-name="P137"><text:span text:style-name="T138"><text:s/>SI</text:span><text:span text:style-name="T139"><text:tab/></text:span><text:span text:style-name="T140"><text:s/>NO</text:span></text:p>
      <text:p text:style-name="P141"/>
      <text:p text:style-name="P142"><text:span text:style-name="T143">In caso affermativo</text:span><text:span text:style-name="T144">, indicare:</text:span></text:p>
      <text:p text:style-name="P145">1) L’operatore economico:</text:p>
      <text:p text:style-name="P146"><text:span text:style-name="T147">-</text:span><text:span text:style-name="T148"><text:tab/>ha risarcito interamente il danno?<text:s/></text:span><text:span text:style-name="T149"><text:tab/></text:span><text:span text:style-name="T150"><text:s/>SI</text:span><text:span text:style-name="T151"><text:tab/></text:span><text:span text:style-name="T152"><text:s/>NO</text:span></text:p>
      <text:p text:style-name="P153"><text:span text:style-name="T154">-</text:span><text:span text:style-name="T155"><text:tab/>si è impegnato formalmente a risarcire il danno?<text:s/></text:span><text:span text:style-name="T156"><text:tab/></text:span><text:span text:style-name="T157"><text:s/>SI</text:span><text:span text:style-name="T158"><text:tab/></text:span><text:span text:style-name="T159"><text:s/>NO</text:span></text:p>
      <text:p text:style-name="P160"/>
      <text:p text:style-name="P161">2)<text:tab/>l’operatore economico ha adottato misure di carattere tecnico o organizzativo e relativi al personale idonei a prevenire ulteriori violazioni in fase di esecuzione del contratto?</text:p>
      <text:p text:style-name="P162"/>
      <text:p text:style-name="P163"><text:span text:style-name="T164"><text:s/>SI</text:span><text:span text:style-name="T165"><text:tab/></text:span><text:span text:style-name="T166"><text:s/>NO</text:span></text:p>
      <text:p text:style-name="P167"/>
      <text:p text:style-name="P168"><text:span text:style-name="T169">In caso affermativo</text:span><text:span text:style-name="T170"><text:s/>allegare la documentazione pertinente e, se disponibile elettronicamente, indicare: (</text:span><text:span text:style-name="T171">indirizzo web, autorità o organismo di emanazione, riferimento preciso della documentazione</text:span><text:span text:style-name="T172">):</text:span></text:p>
      <text:p text:style-name="P173"><text:span text:style-name="T174">[</text:span><text:span text:style-name="T175"><text:s text:c="24"/></text:span><text:span text:style-name="T176">]</text:span></text:p>
      <text:p text:style-name="P177"><text:span text:style-name="T178">[</text:span><text:span text:style-name="T179"><text:s text:c="24"/></text:span><text:span text:style-name="T180">]</text:span></text:p>
      <text:p text:style-name="P181"><text:span text:style-name="T182">[</text:span><text:span text:style-name="T183"><text:s text:c="24"/></text:span><text:span text:style-name="T184">]</text:span></text:p>
      <text:p text:style-name="P185"><text:span text:style-name="T186">[</text:span><text:span text:style-name="T187"><text:s text:c="24"/></text:span><text:span text:style-name="T188">]</text:span></text:p>
      <text:list text:style-name="LFO23" text:continue-numbering="true">
        <text:list-item>
          <text:p text:style-name="NumeroRomanoElenco">non aver commesso grave inadempimento di cui all’art. 80 comma 5 lett. c-quater) del D.lgs. 50/2016 (in particolare come modificato dalla L. 55/2019) nei confronti di uno o più subappaltatori, riconosciuto con sentenza passata in giudicato;</text:p>
        </text:list-item>
      </text:list>
      <text:p text:style-name="P189"/>
      <text:p text:style-name="P190"><text:span text:style-name="T191"><text:s/>SI</text:span><text:span text:style-name="T192"><text:tab/></text:span><text:span text:style-name="T193"><text:s/>NO</text:span></text:p>
      <text:p text:style-name="P194"/>
      <text:p text:style-name="P195"><text:span text:style-name="T196">In caso affermativo</text:span><text:span text:style-name="T197">, fornire informazioni dettagliate,<text:s/></text:span></text:p>
      <text:p text:style-name="P198"><text:span text:style-name="T199"><text:s text:c="24"/></text:span></text:p>
      <text:list text:style-name="LFO23" text:continue-numbering="true">
        <text:list-item>
          <text:p text:style-name="NumeroRomanoElenco">di non trovarsi nelle cause di esclusione di cui all’art. 80 comma 5 lett.<text:s/>c-bis),<text:span text:style-name="T200"><text:s/></text:span>f-bis e f-ter del D.lgs. 50/2016;</text:p>
        </text:list-item>
      </text:list>
      <text:p text:style-name="P201"/>
      <text:p text:style-name="P202"><text:span text:style-name="T203"><text:s/>SI</text:span><text:span text:style-name="T204"><text:tab/></text:span><text:span text:style-name="T205"><text:s/>NO</text:span></text:p>
      <text:p text:style-name="P206"/>
      <text:list text:style-name="LFO23" text:continue-numbering="true">
        <text:list-item>
          <text:p text:style-name="NumeroRomanoElenco">che i dati identificativi di tutti i soggetti di cui all’art. 80 co.3 del D.lgs. 50/2016 sono <text:s/>(riportare nome, cognome,<text:s/>data e luogo di nascita, codice fiscale, luogo di residenza e carica ricoperta per ciascun soggetto di cui alla previsione normativa): <text:s/>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ome e cognome</text:span></text:p>
          </table:table-cell>
          <table:table-cell table:style-name="TableCell219">
            <text:p text:style-name="P220">Luogo di nascita</text:p>
          </table:table-cell>
          <table:table-cell table:style-name="TableCell221">
            <text:p text:style-name="P222">Data di nascita</text:p>
          </table:table-cell>
          <table:table-cell table:style-name="TableCell223">
            <text:p text:style-name="P224">Codice fiscale</text:p>
          </table:table-cell>
          <table:table-cell table:style-name="TableCell225">
            <text:p text:style-name="P226">Carica ricoperta tra quelle di cui all’art. 80 comma 3 del D.lgs. 50/2016</text:p>
          </table:table-cell>
          <table:table-cell table:style-name="TableCell227">
            <text:p text:style-name="P228">Comune di residenza</text:p>
          </table:table-cell>
        </table:table-row>
        <table:table-row table:style-name="TableRow229">
          <table:table-cell table:style-name="TableCell230">
            <text:p text:style-name="Normale"><text:span text:style-name="T231"><text:s text:c="24"/></text:span></text:p>
          </table:table-cell>
          <table:table-cell table:style-name="TableCell232">
            <text:p text:style-name="Normale"><text:span text:style-name="T233"><text:s text:c="24"/></text:span></text:p>
          </table:table-cell>
          <table:table-cell table:style-name="TableCell234">
            <text:p text:style-name="Normale"><text:span text:style-name="T235"><text:s text:c="24"/></text:span></text:p>
          </table:table-cell>
          <table:table-cell table:style-name="TableCell236">
            <text:p text:style-name="Normale"><text:span text:style-name="T237"><text:s text:c="24"/></text:span></text:p>
          </table:table-cell>
          <table:table-cell table:style-name="TableCell238">
            <text:p text:style-name="Normale"><text:span text:style-name="T239"><text:s text:c="24"/></text:span></text:p>
          </table:table-cell>
          <table:table-cell table:style-name="TableCell240">
            <text:p text:style-name="Normale"><text:span text:style-name="T241"><text:s text:c="24"/></text:span></text:p>
          </table:table-cell>
        </table:table-row>
        <table:table-row table:style-name="TableRow242">
          <table:table-cell table:style-name="TableCell243">
            <text:p text:style-name="Normale"><text:span text:style-name="T244"><text:s text:c="24"/></text:span></text:p>
          </table:table-cell>
          <table:table-cell table:style-name="TableCell245">
            <text:p text:style-name="Normale"><text:span text:style-name="T246"><text:s text:c="24"/></text:span></text:p>
          </table:table-cell>
          <table:table-cell table:style-name="TableCell247">
            <text:p text:style-name="Normale"><text:span text:style-name="T248"><text:s text:c="24"/></text:span></text:p>
          </table:table-cell>
          <table:table-cell table:style-name="TableCell249">
            <text:p text:style-name="Normale"><text:span text:style-name="T250"><text:s text:c="24"/></text:span></text:p>
          </table:table-cell>
          <table:table-cell table:style-name="TableCell251">
            <text:p text:style-name="Normale"><text:span text:style-name="T252"><text:s text:c="24"/></text:span></text:p>
          </table:table-cell>
          <table:table-cell table:style-name="TableCell253">
            <text:p text:style-name="Normale"><text:span text:style-name="T254"><text:s text:c="24"/></text:span></text:p>
          </table:table-cell>
        </table:table-row>
        <table:table-row table:style-name="TableRow255">
          <table:table-cell table:style-name="TableCell256">
            <text:p text:style-name="Normale"><text:span text:style-name="T257"><text:s text:c="24"/></text:span></text:p>
          </table:table-cell>
          <table:table-cell table:style-name="TableCell258">
            <text:p text:style-name="Normale"><text:span text:style-name="T259"><text:s text:c="24"/></text:span></text:p>
          </table:table-cell>
          <table:table-cell table:style-name="TableCell260">
            <text:p text:style-name="Normale"><text:span text:style-name="T261"><text:s text:c="24"/></text:span></text:p>
          </table:table-cell>
          <table:table-cell table:style-name="TableCell262">
            <text:p text:style-name="Normale"><text:span text:style-name="T263"><text:s text:c="24"/></text:span></text:p>
          </table:table-cell>
          <table:table-cell table:style-name="TableCell264">
            <text:p text:style-name="Normale"><text:span text:style-name="T265"><text:s text:c="24"/></text:span></text:p>
          </table:table-cell>
          <table:table-cell table:style-name="TableCell266">
            <text:p text:style-name="Normale"><text:span text:style-name="T267"><text:s text:c="24"/></text:span></text:p>
          </table:table-cell>
        </table:table-row>
        <table:table-row table:style-name="TableRow268">
          <table:table-cell table:style-name="TableCell269">
            <text:p text:style-name="Normale"><text:span text:style-name="T270"><text:s text:c="24"/></text:span></text:p>
          </table:table-cell>
          <table:table-cell table:style-name="TableCell271">
            <text:p text:style-name="Normale"><text:span text:style-name="T272"><text:s text:c="24"/></text:span></text:p>
          </table:table-cell>
          <table:table-cell table:style-name="TableCell273">
            <text:p text:style-name="Normale"><text:span text:style-name="T274"><text:s text:c="24"/></text:span></text:p>
          </table:table-cell>
          <table:table-cell table:style-name="TableCell275">
            <text:p text:style-name="Normale"><text:span text:style-name="T276"><text:s text:c="24"/></text:span></text:p>
          </table:table-cell>
          <table:table-cell table:style-name="TableCell277">
            <text:p text:style-name="Normale"><text:span text:style-name="T278"><text:s text:c="24"/></text:span></text:p>
          </table:table-cell>
          <table:table-cell table:style-name="TableCell279">
            <text:p text:style-name="Normale"><text:span text:style-name="T280"><text:s text:c="24"/></text:span></text:p>
          </table:table-cell>
        </table:table-row>
        <table:table-row table:style-name="TableRow281">
          <table:table-cell table:style-name="TableCell282">
            <text:p text:style-name="Normale"><text:span text:style-name="T283"><text:s text:c="24"/></text:span></text:p>
          </table:table-cell>
          <table:table-cell table:style-name="TableCell284">
            <text:p text:style-name="Normale"><text:span text:style-name="T285"><text:s text:c="24"/></text:span></text:p>
          </table:table-cell>
          <table:table-cell table:style-name="TableCell286">
            <text:p text:style-name="Normale"><text:span text:style-name="T287"><text:s text:c="24"/></text:span></text:p>
          </table:table-cell>
          <table:table-cell table:style-name="TableCell288">
            <text:p text:style-name="Normale"><text:span text:style-name="T289"><text:s text:c="24"/></text:span></text:p>
          </table:table-cell>
          <table:table-cell table:style-name="TableCell290">
            <text:p text:style-name="Normale"><text:span text:style-name="T291"><text:s text:c="24"/></text:span></text:p>
          </table:table-cell>
          <table:table-cell table:style-name="TableCell292">
            <text:p text:style-name="Normale"><text:span text:style-name="T293"><text:s text:c="24"/></text:span></text:p>
          </table:table-cell>
        </table:table-row>
        <table:table-row table:style-name="TableRow294">
          <table:table-cell table:style-name="TableCell295">
            <text:p text:style-name="Normale"><text:span text:style-name="T296"><text:s text:c="24"/></text:span></text:p>
          </table:table-cell>
          <table:table-cell table:style-name="TableCell297">
            <text:p text:style-name="Normale"><text:span text:style-name="T298"><text:s text:c="24"/></text:span></text:p>
          </table:table-cell>
          <table:table-cell table:style-name="TableCell299">
            <text:p text:style-name="Normale"><text:span text:style-name="T300"><text:s text:c="24"/></text:span></text:p>
          </table:table-cell>
          <table:table-cell table:style-name="TableCell301">
            <text:p text:style-name="Normale"><text:span text:style-name="T302"><text:s text:c="24"/></text:span></text:p>
          </table:table-cell>
          <table:table-cell table:style-name="TableCell303">
            <text:p text:style-name="Normale"><text:span text:style-name="T304"><text:s text:c="24"/></text:span></text:p>
          </table:table-cell>
          <table:table-cell table:style-name="TableCell305">
            <text:p text:style-name="Normale"><text:span text:style-name="T306"><text:s text:c="24"/></text:span></text:p>
          </table:table-cell>
        </table:table-row>
        <table:table-row table:style-name="TableRow307">
          <table:table-cell table:style-name="TableCell308">
            <text:p text:style-name="Normale"><text:span text:style-name="T309"><text:s text:c="24"/></text:span></text:p>
          </table:table-cell>
          <table:table-cell table:style-name="TableCell310">
            <text:p text:style-name="Normale"><text:span text:style-name="T311"><text:s text:c="24"/></text:span></text:p>
          </table:table-cell>
          <table:table-cell table:style-name="TableCell312">
            <text:p text:style-name="Normale"><text:span text:style-name="T313"><text:s text:c="24"/></text:span></text:p>
          </table:table-cell>
          <table:table-cell table:style-name="TableCell314">
            <text:p text:style-name="Normale"><text:span text:style-name="T315"><text:s text:c="24"/></text:span></text:p>
          </table:table-cell>
          <table:table-cell table:style-name="TableCell316">
            <text:p text:style-name="Normale"><text:span text:style-name="T317"><text:s text:c="24"/></text:span></text:p>
          </table:table-cell>
          <table:table-cell table:style-name="TableCell318">
            <text:p text:style-name="Normale"><text:span text:style-name="T319"><text:s text:c="24"/></text:span></text:p>
          </table:table-cell>
        </table:table-row>
        <table:table-row table:style-name="TableRow320">
          <table:table-cell table:style-name="TableCell321">
            <text:p text:style-name="Normale"><text:span text:style-name="T322"><text:s text:c="24"/></text:span></text:p>
          </table:table-cell>
          <table:table-cell table:style-name="TableCell323">
            <text:p text:style-name="Normale"><text:span text:style-name="T324"><text:s text:c="24"/></text:span></text:p>
          </table:table-cell>
          <table:table-cell table:style-name="TableCell325">
            <text:p text:style-name="Normale"><text:span text:style-name="T326"><text:s text:c="24"/></text:span></text:p>
          </table:table-cell>
          <table:table-cell table:style-name="TableCell327">
            <text:p text:style-name="Normale"><text:span text:style-name="T328"><text:s text:c="24"/></text:span></text:p>
          </table:table-cell>
          <table:table-cell table:style-name="TableCell329">
            <text:p text:style-name="Normale"><text:span text:style-name="T330"><text:s text:c="24"/></text:span></text:p>
          </table:table-cell>
          <table:table-cell table:style-name="TableCell331">
            <text:p text:style-name="Normale"><text:span text:style-name="T332"><text:s text:c="24"/></text:span></text:p>
          </table:table-cell>
        </table:table-row>
        <table:table-row table:style-name="TableRow333">
          <table:table-cell table:style-name="TableCell334">
            <text:p text:style-name="Normale"><text:span text:style-name="T335"><text:s text:c="24"/></text:span></text:p>
          </table:table-cell>
          <table:table-cell table:style-name="TableCell336">
            <text:p text:style-name="Normale"><text:span text:style-name="T337"><text:s text:c="24"/></text:span></text:p>
          </table:table-cell>
          <table:table-cell table:style-name="TableCell338">
            <text:p text:style-name="Normale"><text:span text:style-name="T339"><text:s text:c="24"/></text:span></text:p>
          </table:table-cell>
          <table:table-cell table:style-name="TableCell340">
            <text:p text:style-name="Normale"><text:span text:style-name="T341"><text:s text:c="24"/></text:span></text:p>
          </table:table-cell>
          <table:table-cell table:style-name="TableCell342">
            <text:p text:style-name="Normale"><text:span text:style-name="T343"><text:s text:c="24"/></text:span></text:p>
          </table:table-cell>
          <table:table-cell table:style-name="TableCell344">
            <text:p text:style-name="Normale"><text:span text:style-name="T345"><text:s text:c="24"/></text:span></text:p>
          </table:table-cell>
        </table:table-row>
        <table:table-row table:style-name="TableRow346">
          <table:table-cell table:style-name="TableCell347">
            <text:p text:style-name="Normale"><text:span text:style-name="T348"><text:s text:c="24"/></text:span></text:p>
          </table:table-cell>
          <table:table-cell table:style-name="TableCell349">
            <text:p text:style-name="Normale"><text:span text:style-name="T350"><text:s text:c="24"/></text:span></text:p>
          </table:table-cell>
          <table:table-cell table:style-name="TableCell351">
            <text:p text:style-name="Normale"><text:span text:style-name="T352"><text:s text:c="24"/></text:span></text:p>
          </table:table-cell>
          <table:table-cell table:style-name="TableCell353">
            <text:p text:style-name="Normale"><text:span text:style-name="T354"><text:s text:c="24"/></text:span></text:p>
          </table:table-cell>
          <table:table-cell table:style-name="TableCell355">
            <text:p text:style-name="Normale"><text:span text:style-name="T356"><text:s text:c="24"/></text:span></text:p>
          </table:table-cell>
          <table:table-cell table:style-name="TableCell357">
            <text:p text:style-name="Normale"><text:span text:style-name="T358"><text:s text:c="24"/></text:span></text:p>
          </table:table-cell>
        </table:table-row>
        <table:table-row table:style-name="TableRow359">
          <table:table-cell table:style-name="TableCell360">
            <text:p text:style-name="Normale"><text:span text:style-name="T361"><text:s text:c="24"/></text:span></text:p>
          </table:table-cell>
          <table:table-cell table:style-name="TableCell362">
            <text:p text:style-name="Normale"><text:span text:style-name="T363"><text:s text:c="24"/></text:span></text:p>
          </table:table-cell>
          <table:table-cell table:style-name="TableCell364">
            <text:p text:style-name="Normale"><text:span text:style-name="T365"><text:s text:c="24"/></text:span></text:p>
          </table:table-cell>
          <table:table-cell table:style-name="TableCell366">
            <text:p text:style-name="Normale"><text:span text:style-name="T367"><text:s text:c="24"/></text:span></text:p>
          </table:table-cell>
          <table:table-cell table:style-name="TableCell368">
            <text:p text:style-name="Normale"><text:span text:style-name="T369"><text:s text:c="24"/></text:span></text:p>
          </table:table-cell>
          <table:table-cell table:style-name="TableCell370">
            <text:p text:style-name="Normale"><text:span text:style-name="T371"><text:s text:c="24"/></text:span></text:p>
          </table:table-cell>
        </table:table-row>
        <table:table-row table:style-name="TableRow372">
          <table:table-cell table:style-name="TableCell373">
            <text:p text:style-name="Normale"><text:span text:style-name="T374"><text:s text:c="24"/></text:span></text:p>
          </table:table-cell>
          <table:table-cell table:style-name="TableCell375">
            <text:p text:style-name="Normale"><text:span text:style-name="T376"><text:s text:c="24"/></text:span></text:p>
          </table:table-cell>
          <table:table-cell table:style-name="TableCell377">
            <text:p text:style-name="Normale"><text:span text:style-name="T378"><text:s text:c="24"/></text:span></text:p>
          </table:table-cell>
          <table:table-cell table:style-name="TableCell379">
            <text:p text:style-name="Normale"><text:span text:style-name="T380"><text:s text:c="24"/></text:span></text:p>
          </table:table-cell>
          <table:table-cell table:style-name="TableCell381">
            <text:p text:style-name="Normale"><text:span text:style-name="T382"><text:s text:c="24"/></text:span></text:p>
          </table:table-cell>
          <table:table-cell table:style-name="TableCell383">
            <text:p text:style-name="Normale"><text:span text:style-name="T384"><text:s text:c="24"/></text:span></text:p>
          </table:table-cell>
        </table:table-row>
        <table:table-row table:style-name="TableRow385">
          <table:table-cell table:style-name="TableCell386">
            <text:p text:style-name="Normale"><text:span text:style-name="T387"><text:s text:c="24"/></text:span></text:p>
          </table:table-cell>
          <table:table-cell table:style-name="TableCell388">
            <text:p text:style-name="Normale"><text:span text:style-name="T389"><text:s text:c="24"/></text:span></text:p>
          </table:table-cell>
          <table:table-cell table:style-name="TableCell390">
            <text:p text:style-name="Normale"><text:span text:style-name="T391"><text:s text:c="24"/></text:span></text:p>
          </table:table-cell>
          <table:table-cell table:style-name="TableCell392">
            <text:p text:style-name="Normale"><text:span text:style-name="T393"><text:s text:c="24"/></text:span></text:p>
          </table:table-cell>
          <table:table-cell table:style-name="TableCell394">
            <text:p text:style-name="Normale"><text:span text:style-name="T395"><text:s text:c="24"/></text:span></text:p>
          </table:table-cell>
          <table:table-cell table:style-name="TableCell396">
            <text:p text:style-name="Normale"><text:span text:style-name="T397"><text:s text:c="24"/></text:span></text:p>
          </table:table-cell>
        </table:table-row>
        <table:table-row table:style-name="TableRow398">
          <table:table-cell table:style-name="TableCell399">
            <text:p text:style-name="P400">Altro</text:p>
          </table:table-cell>
          <table:table-cell table:style-name="TableCell401" table:number-columns-spanned="5">
            <text:p text:style-name="P402"/>
            <text:p text:style-name="P403"><text:span text:style-name="T404"><text:s text:c="24"/></text:span></text:p>
            <text:p text:style-name="P40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06">Ovvero</text:p>
      <text:p text:style-name="P407"><text:span text:style-name="T408">che la banca dati ufficiale o pubblico registro da cui i medesimi possono essere ricavati in <text:s/>modo aggionato alla data di presentazione dell’offerta è<text:s/></text:span><text:span text:style-name="T409"><text:s text:c="24"/></text:span></text:p>
      <text:list text:style-name="LFO23" text:continue-numbering="true">
        <text:list-item>
          <text:p text:style-name="NumeroRomanoElenco">(per gli operatori economici ammessi al concordato preventivo con continuità aziendale di cui all’art. 186 bis del RD 16 marzo 1942 n. 267 e ad integrazione di quanto dichiarato nella parte III sez.C lett.d) del DGUE) che gli <text:s/>estremi del provvedimento di ammissione al concordato e del provvedimento di autorizzazione a partecipare alle gare sono<text:s/><text:s text:c="24"/><text:s/>ed il Tribunale che lo ha rilasciato è<text:s/><text:s text:c="24"/><text:s/></text:p>
        </text:list-item>
        <text:list-item>
          <text:p text:style-name="P410">di rientrare in uno dei seguenti soggetti:</text:p>
        </text:list-item>
      </text:list>
      <text:p text:style-name="P411"><text:span text:style-name="T412">professionista singolo (art. 46 co. 1 lett. a);</text:span></text:p>
      <text:p text:style-name="P413"><text:span text:style-name="T414"><text:s/>società di professionisti (art. 46 co. 1 lett. b);</text:span></text:p>
      <text:p text:style-name="P415"><text:span text:style-name="T416"><text:s/>società di ingegneria (art. 46 co. 1 lett. c);</text:span></text:p>
      <text:p text:style-name="P417"><text:span text:style-name="T418"><text:s/>consorzio stabile di società di professionisti e di società di ingegneria <text:s/>(art. 46 co. 1 lett. f);</text:span></text:p>
      <text:p text:style-name="P419"><text:span text:style-name="T420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NumeroRomanoElenco"><text:span text:style-name="T421"><text:s/></text:span><text:span text:style-name="T422">(per professionisti associati)<text:s/></text:span></text:p>
        </text:list-item>
      </text:list>
      <text:list text:style-name="LFO20" text:continue-numbering="true">
        <text:list-item>
          <text:p text:style-name="P423"><text:span text:style-name="T424">che i dati identificativi di ciascun professionista associato</text:span><text:span text:style-name="T425"><text:s/>e le relative iscrizione agli albi di riferimento<text:s/></text:span><text:span text:style-name="T426">sono i seguenti (</text:span><text:span text:style-name="T427">indicare nome, cognome, data e luogo di nascita, codice fiscale</text:span><text:span text:style-name="T428">,</text:span><text:span text:style-name="T429"><text:s/>residenza</text:span><text:span text:style-name="T430"><text:s/>e iscrizioni ai relativi albi professionali<text:s/></text:span><text:span text:style-name="T431">di ciascun professionista</text:span><text:span text:style-name="T432"><text:s/>associato</text:span><text:span text:style-name="T433">):<text:s/></text:span></text:p>
        </text:list-item>
      </text:list>
      <text:p text:style-name="P434"><text:span text:style-name="T435"><text:s text:c="24"/></text:span></text:p>
      <text:list text:style-name="LFO23" text:continue-numbering="true">
        <text:list-item>
          <text:p text:style-name="NumeroRomanoElenco"><text:span text:style-name="T436">(per le<text:s/></text:span><text:span text:style-name="T437">società</text:span><text:span text:style-name="T438"><text:s/>di ingegneria)</text:span></text:p>
        </text:list-item>
      </text:list>
      <text:list text:style-name="LFO20" text:continue-numbering="true">
        <text:list-item>
          <text:p text:style-name="P439"><text:span text:style-name="T440">che<text:s/></text:span><text:span text:style-name="T441">il direttore tecnico è<text:s/></text:span><text:span text:style-name="T442"><text:s text:c="24"/></text:span><text:span text:style-name="T443">,<text:s/></text:span><text:span text:style-name="T444">il cui<text:s/></text:span><text:span text:style-name="T445">titolo di studio<text:s/></text:span><text:span text:style-name="T446">è</text:span><text:span text:style-name="T447"><text:s/></text:span><text:span text:style-name="T448"><text:s text:c="24"/></text:span><text:span text:style-name="T449">, abilitato dal<text:s/></text:span><text:span text:style-name="T450"><text:s text:c="24"/></text:span><text:span text:style-name="T451"><text:s/>ed iscritto all’albo<text:s/></text:span><text:span text:style-name="T452"><text:s text:c="24"/></text:span><text:span text:style-name="T453"><text:s/>al n°<text:s/></text:span><text:span text:style-name="T454"><text:s text:c="24"/></text:span><text:span text:style-name="T455"><text:s/>del<text:s/></text:span><text:span text:style-name="T456"><text:s text:c="24"/></text:span><text:span text:style-name="T457">;</text:span></text:p>
        </text:list-item>
        <text:list-item>
          <text:p text:style-name="P458"><text:span text:style-name="T459">che l’organigramma</text:span><text:span text:style-name="T460"><text:s/>aggiornato ai sensi dell’art. 3</text:span><text:span text:style-name="T461"><text:s/>del DM. 263/2016 comprendente i soggetti direttamente impiegati nello svolgimento di funzioni professionali e tecniche, nonché di controllo e qualità, è<text:s/></text:span><text:span text:style-name="T462">quello allegato alla presente dichiarazione integrativa</text:span></text:p>
        </text:list-item>
      </text:list>
      <text:p text:style-name="P463">Ovvero</text:p>
      <text:p text:style-name="P464"><text:span text:style-name="T465"><text:s/>In alternativa all’allegazione dell’organigramma aggiornato</text:span><text:span text:style-name="T466"><text:s/></text:span><text:span text:style-name="T467">dichiara<text:s/></text:span><text:span text:style-name="T468">che i medesimi dati aggiornati sono riscontrabili sul casellario delle società di ingegneria e professionali ANAC</text:span></text:p>
      <text:list text:style-name="LFO23" text:continue-numbering="true">
        <text:list-item>
          <text:p text:style-name="P469">(per le società di professionisti)</text:p>
        </text:list-item>
      </text:list>
      <text:list text:style-name="LFO20" text:continue-numbering="true">
        <text:list-item>
          <text:p text:style-name="P470">gli estremi di iscrizione ai relativi albi professionali dei soci;</text:p>
        </text:list-item>
        <text:list-item>
          <text:p text:style-name="P471">che l’organigramma aggiornato ai sensi dell’art. 2 del DM. 263/2016<text:s/>comprendente i soggetti direttamente impiegati nello svolgimento di funzioni professionali e tecniche, nonché di controllo e qualità,<text:s/>è<text:s/>allegato alla presente dichiarazione integrativa</text:p>
        </text:list-item>
      </text:list>
      <text:soft-page-break/>
      <text:p text:style-name="P472">Ovvero</text:p>
      <text:p text:style-name="P473"><text:span text:style-name="T474"><text:s/>In alternativa all’allegazione dell’organigramma aggiornato<text:s/></text:span><text:span text:style-name="T475"><text:s/></text:span><text:span text:style-name="T476">dichiara<text:s/></text:span><text:span text:style-name="T477">che i medesimi dati aggiornati sono riscontrabili sul casellario delle società di ingegneria e professionali ANAC</text:span></text:p>
      <text:p text:style-name="P478"/>
      <text:p text:style-name="P479"/>
      <text:p text:style-name="P480"><text:tab/></text:p>
      <text:p text:style-name="P481"><text:span text:style-name="T482">Letto, confermato e sottoscritto digitalmente da</text:span><text:span text:style-name="T483"><text:note text:note-class="footnote" text:id="_ftn0"><text:note-citation>1</text:note-citation><text:note-body><text:p text:style-name="Normale"><text:span text:style-name="T484"><text:s/></text:span><text:span text:style-name="T485">N.B.<text:s/></text:span></text:p><text:list text:style-name="LFO21" text:continue-numbering="true"><text:list-item><text:p text:style-name="P486">nel caso di professionista singolo, dal professionista;</text:p></text:list-item><text:list-item><text:p text:style-name="P487">nel caso di studio associato, da tutti gli associati o dal rappresentante munito di idonei poteri;</text:p></text:list-item><text:list-item><text:p text:style-name="P488">nel caso di società o consorzi stabili, dal legale rappresentante.</text:p></text:list-item></text:list><text:p text:style-name="Testonotaapièdipagina"/></text:note-body></text:note></text:span><text:span text:style-name="T489">: <text:s/></text:span><text:span text:style-name="T490"><text:s text:c="24"/>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umeroRomanoElenco" style:display-name="Numero Romano Elenco" style:family="paragraph" style:parent-style-name="Paragrafoelenco" style:list-style-name="LFO23">
      <style:paragraph-properties fo:text-align="justify" fo:margin-top="0.0833in" fo:margin-bottom="0.0833in"/>
      <style:text-properties style:font-name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4LVL3" style:family="text">
      <style:text-properties fo:font-weight="bold" style:font-weight-asian="bold" fo:font-style="normal" style:font-style-asian="normal" style:text-line-through-type="none" fo:font-size="12pt" style:font-size-asian="12pt" style:font-size-complex="12pt" style:text-underline-type="none"/>
    </style:style>
    <style:style style:name="WW_CharLFO24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/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22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64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end" fo:line-height="0.1666in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integrativa<text:s/></text:p>
        <text:p text:style-name="P3"><text:span text:style-name="T4">Allegato</text:span><text:span text:style-name="T5"><text:s/>III</text:span></text:p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2</text:page-number></text:span><text:span text:style-name="T11"><text:s/>di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LIBRANDI MARIAGIOVANNA</dc:creator>
    <meta:creation-date>2019-06-26T09:28:00Z</meta:creation-date>
    <dc:date>2019-06-26T09:28:00Z</dc:date>
    <meta:print-date>2019-06-25T10:19:00Z</meta:print-date>
    <meta:template xlink:href="ORU.dot" xlink:type="simple"/>
    <meta:editing-cycles>2</meta:editing-cycles>
    <meta:editing-duration>PT0S</meta:editing-duration>
    <meta:document-statistic meta:page-count="5" meta:paragraph-count="21" meta:word-count="1621" meta:character-count="10841" meta:row-count="77" meta:non-whitespace-character-count="9241"/>
  </office:meta>
</office:document-meta>
</file>