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1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2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0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0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top="0.0694in" fo:margin-bottom="0.0694in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margin-left="0.4923in">
        <style:tab-stops/>
      </style:paragraph-properties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1" style:parent-style-name="Normale" style:family="paragraph">
      <style:paragraph-properties fo:margin-left="0.4923in">
        <style:tab-stops/>
      </style:paragraph-properties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margin-top="0.0694in" fo:margin-bottom="0.0694in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ale" style:family="paragraph">
      <style:paragraph-properties fo:margin-top="0.0694in" fo:margin-bottom="0.0694in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break-before="page" fo:text-align="center" fo:margin-top="0.4166in" fo:line-height="0.2222in"/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6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6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1">Il presente documento deve essere obbligatoriamente sottoscritto<text:s/>da parte del concorrente<text:s/>e presentato unitamente alla documentazione amministrativa.<text:s/></text:p>
            <text:p text:style-name="P12"/>
            <text:p text:style-name="Normale"><text:span text:style-name="T13">In caso di partecipazione in forma plurima</text:span><text:span text:style-name="T14"><text:s/></text:span><text:span text:style-name="T15">(RTI/Consorzi</text:span><text:span text:style-name="T16"><text:s/></text:span><text:span text:style-name="T17">ordinari</text:span><text:span text:style-name="T18"><text:s/>sia costituiti che costituendi</text:span><text:span text:style-name="T19">) il<text:s/></text:span><text:span text:style-name="T20">P</text:span><text:span text:style-name="T21">atto deve essere<text:s/></text:span><text:span text:style-name="T22">firmato<text:s/></text:span><text:span text:style-name="T23">dal legale rappresentante</text:span><text:span text:style-name="T24">/procuratore speciale</text:span><text:span text:style-name="T25"><text:s/>di<text:s/></text:span><text:span text:style-name="T26">ogni<text:s/></text:span><text:span text:style-name="T27">componente</text:span><text:span text:style-name="T28">.</text:span><text:span text:style-name="T29"><text:s/></text:span></text:p>
            <text:p text:style-name="P30"/>
            <text:p text:style-name="Normale"><text:span text:style-name="T31">In caso di<text:s/></text:span><text:span text:style-name="T32">consorzi</text:span><text:span text:style-name="T33"><text:s/>di cui all’art. 4</text:span><text:span text:style-name="T34">6 co. 1 lett. f</text:span><text:span text:style-name="T35">) del D.Lgs. 50/2016 che partecipano<text:s/></text:span><text:span text:style-name="T36">in proprio</text:span><text:span text:style-name="T37"><text:s/>il Patto deve essere firmato dal legale rappresentante/procuratore speciale del consorzio</text:span><text:span text:style-name="T38">.</text:span><text:span text:style-name="T39"><text:s/></text:span></text:p>
            <text:p text:style-name="P40"/>
            <text:p text:style-name="Normale"><text:span text:style-name="T41">In cas</text:span><text:span text:style-name="T42">o di consorzi di cui all’art. 46 co. 1 lett. f</text:span><text:span text:style-name="T43">) del D.Lgs. 50/2016 che partecipano per alcune consorziate il Patto deve essere firmato dal legale rappresentante/procuratore speciale<text:s/></text:span><text:span text:style-name="T44">del consorzio e<text:s/></text:span><text:span text:style-name="T45">delle singole</text:span><text:span text:style-name="T46"><text:s/>consorziate esecutrici.<text:s/></text:span></text:p>
          </table:table-cell>
        </table:table-row>
      </table:table>
      <text:p text:style-name="P47"/>
      <text:p text:style-name="P48"/>
      <text:p text:style-name="P49">PATTO DI INTEGRITA’</text:p>
      <text:p text:style-name="Normale"><text:span text:style-name="T50">in relazione<text:s/></text:span><text:span text:style-name="T51">alla<text:s/></text:span><text:span text:style-name="T52">procedura aperta, ai sensi dell’art. 60 del D.Lgs. n. 50/2016 e ss.mm.ii., per l’affidamento del servizio di progettazione di fattibilità tecnico-economica, definitiva ed esecutiva, coordinamento per sicurezza in fase di progettazione ed esecuzione, direzione, controllo tecnico e contabile dei lavori e ulteriori attività tecniche successive alla fine dei lavori dell’immobile Caserma Cesare Battisti - Palazzina Musso e Palazzina Curti, sito in via Cesare Battisti 6 a Cuneo</text:span><text:span text:style-name="T53"><text:s/></text:span></text:p>
      <text:p text:style-name="P54">tra</text:p>
      <text:p text:style-name="P55">l’Agenzia del Demanio<text:s/></text:p>
      <text:p text:style-name="P56">e</text:p>
      <text:p text:style-name="P57"><text:span text:style-name="T58">Il/La sottoscritto/a<text:s/></text:span><text:span text:style-name="T59"><text:s text:c="48"/></text:span><text:span text:style-name="T60"><text:s/>nato/a a<text:s/></text:span><text:span text:style-name="T61"><text:s text:c="48"/></text:span><text:span text:style-name="T62"><text:s/>il<text:s/></text:span><text:span text:style-name="T63"><text:s text:c="48"/></text:span><text:span text:style-name="T64"><text:s/>CF</text:span><text:span text:style-name="T65"><text:s text:c="48"/></text:span><text:span text:style-name="T66"><text:s/>residente a<text:s/></text:span><text:span text:style-name="T67"><text:s text:c="48"/></text:span><text:span text:style-name="T68"><text:s/>(</text:span><text:span text:style-name="T69"><text:s text:c="48"/></text:span><text:span text:style-name="T70">), via</text:span><text:span text:style-name="T71"><text:s text:c="48"/></text:span><text:span text:style-name="T72">n.</text:span><text:span text:style-name="T73"><text:s/></text:span><text:span text:style-name="T74"><text:s text:c="48"/></text:span><text:span text:style-name="T75"><text:s/>in qualità di:</text:span></text:p>
      <text:p text:style-name="P76"><text:span text:style-name="T77">□<text:s/></text:span><text:span text:style-name="T78">(se del caso)</text:span><text:span text:style-name="T79"><text:s/>legale rappresentante</text:span><text:span text:style-name="T80"><text:s/></text:span></text:p>
      <text:p text:style-name="P81"><text:span text:style-name="T82">□<text:s/></text:span><text:span text:style-name="T83">(se del caso)<text:s/></text:span><text:span text:style-name="T84">procuratore generale/speciale, giusta procura allegata<text:s/></text:span></text:p>
      <text:p text:style-name="P85"><text:span text:style-name="T86">dell’operatore economico<text:s/></text:span><text:span text:style-name="T87"><text:s text:c="48"/></text:span><text:span text:style-name="T88"><text:s/></text:span><text:span text:style-name="T89">(indicare la denominazione sociale)<text:s/></text:span><text:span text:style-name="T90"><text:s text:c="48"/></text:span><text:span text:style-name="T91"><text:s/>(indicare la forma giuridica)<text:s/></text:span><text:span text:style-name="T92"><text:s text:c="48"/></text:span><text:span text:style-name="T93"><text:s/></text:span><text:span text:style-name="T94">(</text:span><text:span text:style-name="T95">indicare la sede legale</text:span><text:span text:style-name="T96">)</text:span><text:span text:style-name="T97"><text:s/></text:span><text:span text:style-name="T98"><text:s text:c="48"/></text:span><text:span text:style-name="T99"><text:s/>(</text:span><text:span text:style-name="T100">indicare CF e PI</text:span><text:span text:style-name="T101">) <text:s/></text:span><text:span text:style-name="T102"><text:s text:c="48"/></text:span><text:span text:style-name="T103">;<text:s/></text:span></text:p>
      <text:p text:style-name="P104">VISTO</text:p>
      <text:p text:style-name="P105"><text:span text:style-name="T106">- l’art. 1 co. 17 della L. 190/2012<text:s/></text:span><text:span text:style-name="T107">“Disposizioni per la prevenzione e la repressione della corruzione e dell’illegalità nella pubblica amministrazione</text:span><text:span text:style-name="T108">” il quale dispone che<text:s/></text:span><text:span text:style-name="T109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10">;</text:span></text:p>
      <text:p text:style-name="P111">- il Piano Triennale di Prevenzione della Corruzione (PTPC) dell’Agenzia del Demanio;<text:s/></text:p>
      <text:soft-page-break/>
      <text:p text:style-name="P112">SI CONVIENE E SI STIPULA QUANTO SEGUE</text:p>
      <text:p text:style-name="P113"/>
      <text:p text:style-name="P114">Art. 1 - Finalità<text:s/></text:p>
      <text:p text:style-name="P115">Il presente Patto d’integrità stabilisce la reciproca e formale obbligazione tra l’Agenzia del Demanio e l’operatore economico di improntare i propri comportamenti ai principi di lealtà, trasparenza e correttezza.<text:s/></text:p>
      <text:p text:style-name="P116"/>
      <text:p text:style-name="P117"><text:span text:style-name="T118">Art. 2 - Durata<text:s/></text:span></text:p>
      <text:p text:style-name="P119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20"/>
      <text:p text:style-name="P121">Art. 3 - Obblighi a carico dell’operatore economico<text:s/></text:p>
      <text:p text:style-name="P122">Ai fini della formalizzazione dell’affidamento, l’operatore economico: <text:s/></text:p>
      <text:p text:style-name="P123">- dichiara di non essere intervenuto nel procedimento amministrativo diretto a stabilire il contenuto delle prestazioni contrattuali al fine di condizionare le modalità di scelta del contraente da parte dell’Agenzia;<text:s/></text:p>
      <text:p text:style-name="P124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25">- si obbliga a non ricorrere ad alcuna mediazione o altra opera di terzi finalizzata all’affidamento e/o gestione del contratto;<text:s/></text:p>
      <text:p text:style-name="P126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27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28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29"><text:s/>- dichiara, ai fini dell’applicazione dell’art. 1 co. 9 lett. e) L. 190/2012, per sé e per i soci facenti parte della compagine sociale che:</text:p>
      <text:p text:style-name="P130"><text:span text:style-name="T131">□<text:s/></text:span><text:span text:style-name="T132">non sussitono relazioni di parentela o affinità con i dipendenti dell’Agenzia del Demanio;</text:span></text:p>
      <text:p text:style-name="P133">ovvero</text:p>
      <text:p text:style-name="P134"><text:span text:style-name="T135">□<text:s/></text:span><text:span text:style-name="T136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soft-page-break/>
      <text:p text:style-name="P137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38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39">- si obbliga ad inserire identiche clausole di integrità ed anti-corruzione negli eventuali contratti di subappalto;</text:p>
      <text:p text:style-name="P140">- si impegna a denunciare alle Autorità competenti ogni irregolarità o distorsione di cui sia venuta a conoscenza per quanto attiene l’attività di cui all’oggetto. <text:s/></text:p>
      <text:p text:style-name="P141"/>
      <text:p text:style-name="P142">Art. 4 - Obblighi a carico dell’Agenzia<text:s/></text:p>
      <text:p text:style-name="P143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44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45">L’Agenzia si obbliga a garantire adeguata pubblicità degli atti inerenti il presente affidamento secondo le modalità previste dalla legge.<text:s/></text:p>
      <text:p text:style-name="P146"/>
      <text:p text:style-name="P147">Art. 5 - Violazione del Patto di Integrità<text:s/></text:p>
      <text:p text:style-name="P148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49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50"/>
      <text:p text:style-name="P151">Art. 6 - Controversie<text:s/></text:p>
      <text:p text:style-name="P152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53"/>
      <text:p text:style-name="P154"><text:span text:style-name="T155">Letto, confermato e sottoscritto digitalmente da</text:span><text:span text:style-name="T156"><text:note text:note-class="footnote" text:id="_ftn0"><text:note-citation>1</text:note-citation><text:note-body><text:p text:style-name="Normale"><text:span text:style-name="T157"><text:s/></text:span><text:span text:style-name="T158">N.B.<text:s/></text:span></text:p><text:list text:style-name="LFO45" text:continue-numbering="true"><text:list-item><text:p text:style-name="P159">nel caso di professionista singolo, dal professionista;</text:p></text:list-item><text:list-item><text:p text:style-name="P160">nel caso di studio associato, da tutti gli associati o dal rappresentante munito di idonei poteri;</text:p></text:list-item><text:list-item><text:p text:style-name="P161">nel caso di società o consorzi stabili, dal legale rappresentante.</text:p></text:list-item></text:list><text:p text:style-name="Testonotaapièdipagina"/></text:note-body></text:note></text:span><text:span text:style-name="T162">: <text:s/></text:span><text:span text:style-name="T163"><text:s text:c="4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88in"/>
      </style:header-style>
      <style:footer-style>
        <style:header-footer-properties style:dynamic-spacing="true" fo:min-height="0.4888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color="#808080" fo:font-size="10pt" style:font-size-asian="10pt" style:font-size-complex="10pt"/>
    </style:style>
    <style:style style:name="P7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paragraph-properties fo:text-align="end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10" style:parent-style-name="Pièdipagina" style:family="paragraph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Patto<text:s/>d’integrità<text:s/></text:p>
        <text:p text:style-name="P7">Allegato IV</text:p>
      </style:header>
      <style:footer>
        <text:p text:style-name="P8"><text:span text:style-name="T9"><text:page-number text:fixed="false">2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ALIBRANDI MARIAGIOVANNA</dc:creator>
    <meta:creation-date>2019-06-26T09:28:00Z</meta:creation-date>
    <dc:date>2019-06-26T09:28:00Z</dc:date>
    <meta:print-date>2019-06-10T10:03:00Z</meta:print-date>
    <meta:template xlink:href="ORU.dot" xlink:type="simple"/>
    <meta:editing-cycles>2</meta:editing-cycles>
    <meta:editing-duration>PT60S</meta:editing-duration>
    <meta:document-statistic meta:page-count="3" meta:paragraph-count="17" meta:word-count="1321" meta:character-count="8834" meta:row-count="62" meta:non-whitespace-character-count="7530"/>
  </office:meta>
</office:document-meta>
</file>