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 procedura aperta<text:s/>-<text:s/>ai sensi dell’art. 60 e dell art. 157, comma 2, del D. Lgs 50/2016 - per l’affidamento dei servizi di verifica preventiva dell’interesse archeologico; progettazione definitiva ed esecutiva; coordinamento della sicurezza in fase di progettazione e di esecuzione; direzione e contabilità dei lavori; <text:s/>aggiornamento catastale, finalizzati alla ristrutturazione e alla rifunzionalizzazione ad uso uffici dell’immobile demaniale “Ex Caserma Duca d’Aosta” sito nella Città Metropolitana di Reggio Calabria alla Via Reggio Campi per destinarlo a nuovo Polo del Ministero dell’Economia e delle Finanze.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>SI CONVIENE E SI STIPULA QUANTO SEGUE</text:p>
      <text:p text:style-name="P95"/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p text:style-name="P116">ovvero</text:p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20"><text:s/></text:span></text:p>
      <text:p text:style-name="P1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3">- si obbliga ad inserire identiche clausole di integrità ed anti-corruzione negli eventuali contratti di subappalto;</text:p>
      <text:p text:style-name="P124">- si impegna a denunciare alle Autorità competenti ogni irregolarità o distorsione di cui sia venuta a conoscenza per quanto attiene l’attività di cui all’oggetto. <text:s/></text:p>
      <text:p text:style-name="P125"/>
      <text:p text:style-name="P126">Art. 4 - Obblighi a carico dell’Agenzia<text:s/></text:p>
      <text:p text:style-name="P12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9">L’Agenzia si obbliga a garantire adeguata pubblicità degli atti inerenti il presente affidamento secondo le modalità previste dalla legge.<text:s/></text:p>
      <text:p text:style-name="P130"/>
      <text:p text:style-name="P131">Art. 5 - Violazione del Patto di Integrità<text:s/></text:p>
      <text:p text:style-name="P13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4"/>
      <text:p text:style-name="P135"/>
      <text:p text:style-name="P136"/>
      <text:p text:style-name="P137"/>
      <text:p text:style-name="P138"/>
      <text:p text:style-name="P139">Art. 6 - Controversie<text:s/></text:p>
      <text:p text:style-name="P140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1"/>
      <text:p text:style-name="P142"/>
      <text:p text:style-name="P143"><text:span text:style-name="T144">Letto, confermato e sottoscritto digitalmente da</text:span><text:span text:style-name="T145"><text:note text:note-class="footnote" text:id="_ftn0"><text:note-citation>1</text:note-citation><text:note-body><text:p text:style-name="Normale"><text:span text:style-name="T146"><text:s/></text:span><text:span text:style-name="T147">N.B.<text:s/></text:span></text:p><text:list text:style-name="LFO45" text:continue-numbering="true"><text:list-item><text:p text:style-name="P148">nel caso di professionista singolo, dal professionista;</text:p></text:list-item><text:list-item><text:p text:style-name="P149">nel caso di studio associato, da tutti gli associati o dal rappresentante munito di idonei poteri;</text:p></text:list-item><text:list-item><text:p text:style-name="P150">nel caso di società o consorzi stabili, dal legale rappresentante.</text:p></text:list-item></text:list><text:p text:style-name="Testonotaapièdipagina"/></text:note-body></text:note></text:span><text:span text:style-name="T151">: <text:s/>_______________________________________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LCONE GIUSEPPE</dc:creator>
    <meta:creation-date>2019-07-03T07:16:00Z</meta:creation-date>
    <dc:date>2019-07-03T07:16:00Z</dc:date>
    <meta:print-date>2018-11-30T13:24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81" meta:character-count="8568" meta:row-count="60" meta:non-whitespace-character-count="7304"/>
  </office:meta>
</office:document-meta>
</file>