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left="0.8861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>
        <style:tab-stops>
          <style:tab-stop style:type="left" style:position="1.4284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margin-bottom="0.2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margin-bottom="0.0833in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style:font-weight-complex="bold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80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81" style:parent-style-name="Car.predefinitoparagrafo" style:family="text">
      <style:text-properties style:font-name="Arial" style:font-name-complex="Arial" fo:font-weight="bold" style:font-weight-asian="bold"/>
    </style:style>
    <style:style style:name="T82" style:parent-style-name="Car.predefinitoparagrafo" style:family="text">
      <style:text-properties style:font-name="Arial" style:font-name-complex="Arial" fo:font-weight="bold" style:font-weight-asian="bold"/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T84" style:parent-style-name="Car.predefinitoparagrafo" style:family="text">
      <style:text-properties style:font-name="Arial" style:font-name-complex="Arial" fo:font-weight="bold" style:font-weight-asian="bold"/>
    </style:style>
    <style:style style:name="T85" style:parent-style-name="Car.predefinitoparagrafo" style:family="text">
      <style:text-properties style:font-name="Arial" style:font-name-complex="Arial" fo:font-weight="bold" style:font-weight-asian="bold"/>
    </style:style>
    <style:style style:name="T86" style:parent-style-name="Car.predefinitoparagrafo" style:family="text">
      <style:text-properties style:font-name="Arial" style:font-name-complex="Arial" fo:font-weight="bold" style:font-weight-asian="bold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text-align="center" fo:margin-top="0.0694in" fo:margin-bottom="0.0694in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font-style="italic" style:font-style-asian="italic"/>
    </style:style>
    <style:style style:name="P94" style:parent-style-name="Normale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top="0.0833in" fo:margin-bottom="0.1388in" fo:line-height="115%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top="0.1666in" fo:margin-bottom="0.1666in" fo:line-height="115%" fo:margin-left="0.5in" fo:text-indent="-0.5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Normale" style:family="paragraph">
      <style:paragraph-properties fo:text-align="center" fo:margin-top="0.1666in" fo:margin-bottom="0.1666in" fo:line-height="115%" fo:margin-left="0.5in">
        <style:tab-stops/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center" fo:margin-top="0.1666in" fo:margin-bottom="0.1666in" fo:line-height="115%"/>
      <style:text-properties style:font-name="Arial" style:font-name-complex="Arial"/>
    </style:style>
    <style:style style:name="P107" style:parent-style-name="Normale" style:family="paragraph">
      <style:paragraph-properties fo:margin-top="0.1666in" fo:margin-bottom="0.1666in" fo:line-height="115%"/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fo:margin-top="0.0833in" fo:margin-bottom="0.1388in" fo:line-height="115%"/>
    </style:style>
    <style:style style:name="T109" style:parent-style-name="Car.predefinitoparagrafo" style:family="text">
      <style:text-properties style:font-name="Arial" style:font-name-complex="Arial" fo:font-style="italic" style:font-style-asian="italic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P112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text-align="start" fo:margin-top="0.0694in" fo:margin-bottom="0.0694in"/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center" fo:margin-left="2.4569in" fo:text-indent="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0" style:parent-style-name="Normale" style:family="paragraph">
      <style:paragraph-properties fo:text-align="center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1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71" style:parent-style-name="Normale" style:family="paragraph">
      <style:paragraph-properties fo:margin-top="0.0694in" fo:margin-bottom="0.0694in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margin-top="0.0694in" fo:margin-bottom="0.0694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margin-top="0.0694in" fo:margin-bottom="0.0694in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2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195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00" style:parent-style-name="Normale" style:family="paragraph">
      <style:paragraph-properties fo:margin-top="0.0694in" fo:margin-bottom="0.0694in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Normale" style:family="paragraph">
      <style:paragraph-properties fo:margin-top="0.0694in" fo:margin-bottom="0.0694in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17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8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19" style:parent-style-name="Normale" style:family="paragraph">
      <style:paragraph-properties fo:margin-left="2.4569in" fo:text-indent="0.4916in">
        <style:tab-stops/>
      </style:paragraph-properties>
      <style:text-properties style:font-name="Arial" style:font-name-complex="Arial"/>
    </style:style>
    <style:style style:name="P220" style:parent-style-name="Normale" style:family="paragraph">
      <style:paragraph-properties fo:text-align="center" fo:margin-left="2.4569in">
        <style:tab-stops>
          <style:tab-stop style:type="left" style:position="-2.2069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7">OFFERTA ECONOMICA LOTTO<text:s/></text:span><text:span text:style-name="T28">2</text:span><text:span text:style-name="T29"><text:s/>-<text:s/></text:span><text:span text:style-name="T30">CIG<text:s/></text:span><text:span text:style-name="T31">8055418539</text:span></text:p>
      <text:p text:style-name="P32"/>
      <text:p text:style-name="P33"><text:tab/><text:tab/></text:p>
      <text:p text:style-name="P34"><text:s/>All’Agenzia del Demanio<text:s/><text:tab/><text:tab/><text:s text:c="2"/></text:p>
      <text:p text:style-name="P35"><text:s/>Direzione<text:s/>Regionale Puglia e Basilicata<text:s/></text:p>
      <text:p text:style-name="P36"><text:s/>Via<text:s/>Amendola 164/D <text:s/></text:p>
      <text:p text:style-name="P37"><text:s/>70126 Bari</text:p>
      <text:p text:style-name="P38"><text:tab/><text:tab/><text:tab/><text:tab/><text:tab/><text:tab/><text:tab/><text:s text:c="6"/></text:p>
      <text:p text:style-name="P39"><text:span text:style-name="T40">Con riferimento alla<text:s/></text:span><text:span text:style-name="T41">“</text:span><text:span text:style-name="T42">Procedura aperta ai sensi dell’art. 60 del d.lgs. n. 50/2016 tramite RDO aperta sul Mercato elettronico della Pubblica Amministrazione (MePA) per l’affidamento del servizio di pulizia ed igiene ambientale da effettuarsi presso le sedi di Bari e Matera della Direzione Regionale Puglia e Basilicata dell’Agenzia del Demanio</text:span><text:span text:style-name="T43">”</text:span></text:p>
      <text:p text:style-name="P44">il/la sottoscritto/a _____________ nato/a a ____________ il _________ CF_______________ residente a ____________ (___), via ________________ n.______ <text:s/>in qualità di:</text:p>
      <text:p text:style-name="P45"><text:span text:style-name="T46">□<text:s/></text:span><text:span text:style-name="T47">(se del caso)</text:span><text:span text:style-name="T48"><text:s/>Legale Rappresentante</text:span><text:span text:style-name="T49"><text:s/></text:span></text:p>
      <text:p text:style-name="P50"><text:span text:style-name="T51">□<text:s/></text:span><text:span text:style-name="T52">(se del caso)<text:s/></text:span><text:span text:style-name="T53">procuratore generale/speciale, giusta procura allegata alla domanda di partecipazione</text:span></text:p>
      <text:p text:style-name="P54"><text:span text:style-name="T55">del concorrente ____________________________<text:s/></text:span><text:span text:style-name="T56">(indicare la denominazione sociale) _____________________________________________________(indicare la forma giuridica) _________________________________________________________<text:s/></text:span><text:span text:style-name="T57">(</text:span><text:span text:style-name="T58">indicare la sede legale</text:span><text:span text:style-name="T59">) ________________________________________________________________(</text:span><text:span text:style-name="T60">indicare CF e PI</text:span><text:span text:style-name="T61">) <text:s/></text:span></text:p>
      <text:p text:style-name="P62">OFFRE</text:p>
      <text:p text:style-name="P63"/>
      <text:p text:style-name="P64"><text:span text:style-name="T65">PER IL<text:s/></text:span><text:span text:style-name="T66">LOTTO<text:s/></text:span><text:span text:style-name="T67">2</text:span><text:span text:style-name="T68"><text:s/></text:span><text:span text:style-name="T69">(</text:span><text:span text:style-name="T70">Uffici della sede di Matera siti<text:s/></text:span><text:span text:style-name="T71">in Piazza Matteotti 18 per una superficie complessiva di circa mq 500 (posti al quarto piano e al primo piano seminterrato) oltre a terrazzi e balconi per una superficie di circa mq 85</text:span><text:span text:style-name="T72"><text:s/>e<text:s/></text:span><text:span text:style-name="T73">archivio a servizio dell’ufficio, di circa 70 mq, posto al primo piano interrato</text:span><text:span text:style-name="T74">”</text:span><text:span text:style-name="T75">.<text:s/></text:span><text:span text:style-name="T76">CIG<text:s/></text:span><text:span text:style-name="T77">8055418539</text:span><text:span text:style-name="T78">)</text:span><text:span text:style-name="T79"><text:s/></text:span><text:span text:style-name="T80">con base d’asta pari a<text:s/></text:span><text:span text:style-name="T81">€<text:s/></text:span><text:span text:style-name="T82">38.066,27</text:span><text:span text:style-name="T83"><text:s/>(</text:span><text:span text:style-name="T84">trentottomila</text:span><text:span text:style-name="T85">sessantasei/ventisette</text:span><text:span text:style-name="T86">)</text:span><text:span text:style-name="T87">, di cui € 297,60 (duecentonovantasette/sessanta) per oneri non soggetti a ribasso d’asta,<text:s/></text:span><text:span text:style-name="T88"><text:s/>più IVA</text:span></text:p>
      <text:p text:style-name="P89">IL SEGUENTE RIBASSO PERCENTUALE:</text:p>
      <text:p text:style-name="P90"><text:span text:style-name="T91">(in cifre)</text:span><text:span text:style-name="T92"><text:s/>__________________ % (</text:span><text:span text:style-name="T93">in lettere __________________________)</text:span></text:p>
      <text:p text:style-name="P94"><text:span text:style-name="T95">INCLUDENDO NEL PREZZO OFFERTO</text:span><text:span text:style-name="T96">,<text:s/></text:span><text:span text:style-name="T97">AI SENSI DELL’ART. 95, COMMA 10, DEL D.LGS. 50/2016:</text:span></text:p>
      <text:p text:style-name="P98"><text:span text:style-name="T99">i seguenti costi della sicurezza</text:span><text:span text:style-name="T100">, afferenti all’attività di impresa propria del concorrente in relazione all’appalto di cui trattasi:<text:s/></text:span></text:p>
      <text:p text:style-name="P101"><text:span text:style-name="T102"><text:s text:c="2"/>(in cifre)</text:span><text:span text:style-name="T103"><text:s/>___________________________(</text:span><text:span text:style-name="T104">in lettere ________________________)</text:span></text:p>
      <text:p text:style-name="P105"/>
      <text:p text:style-name="P106">nonchè</text:p>
      <text:soft-page-break/>
      <text:p text:style-name="P107">i seguenti costi della manodopera:</text:p>
      <text:p text:style-name="P108"><text:span text:style-name="T109">(in cifre)</text:span><text:span text:style-name="T110"><text:s/>____________________________(</text:span><text:span text:style-name="T111">in lettere ____________________________)</text:span></text:p>
      <text:p text:style-name="P112"/>
      <text:p text:style-name="P113">Luogo e data<text:s/>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tab/></text:span><text:span text:style-name="T123"><text:tab/></text:span><text:span text:style-name="T124"><text:tab/></text:span><text:span text:style-name="T125"><text:tab/>TIMBRO DEL CONCORRENTE</text:span><text:span text:style-name="T126"><text:tab/></text:span><text:span text:style-name="T127"><text:tab/></text:span><text:span text:style-name="T128"><text:tab/></text:span><text:span text:style-name="T129">(in caso di RTI/consorzio ordinario si intende mandataria/capogruppo)</text:span></text:p>
      <text:p text:style-name="P130"/>
      <text:p text:style-name="P131"><text:s text:c="14"/></text:p>
      <text:p text:style-name="P132"/>
      <text:p text:style-name="P133"><text:tab/><text:tab/>FIRMA DEL LEGALE RAPPRESENTANTE<text:s/></text:p>
      <text:p text:style-name="P134"><text:s text:c="39"/>O PROCURATORE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Da compilare a cura delle mandanti/consorziate in caso di partecipazione in forma di raggruppamento temporaneo di imprese o consorzio ordinario costituendo<text:s/></text:p>
      <text:p text:style-name="P169"/>
      <text:p text:style-name="P170">Il/La sottoscritto/a _____________________ nato/a a ____________ il ________________ CF_______________ residente a ____________ (___), via ________________ n.______ in qualità di:</text:p>
      <text:p text:style-name="P171"><text:span text:style-name="T172">□<text:s/></text:span><text:span text:style-name="T173">(se del caso)</text:span><text:span text:style-name="T174"><text:s/>Legale Rappresentante</text:span><text:span text:style-name="T175"><text:s/></text:span></text:p>
      <text:p text:style-name="P176"><text:span text:style-name="T177">□<text:s/></text:span><text:span text:style-name="T178">(se del caso)<text:s/></text:span><text:span text:style-name="T179">procuratore generale/speciale, giusta procura allegata<text:s/></text:span></text:p>
      <text:p text:style-name="P180"><text:span text:style-name="T181">della ___________________________________ (</text:span><text:span text:style-name="T182">mandante/consorziata di un costituendo RTI/Consorzio ordinario di concorrenti</text:span><text:span text:style-name="T183">) dichiara di accettare il contenuto della presente offerta economica formulata dalla ______________________ (</text:span><text:span text:style-name="T184">mandataria/capogruppo</text:span><text:span text:style-name="T185">) 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  <text:p text:style-name="P191"><text:tab/><text:tab/><text:tab/><text:tab/><text:tab/><text:tab/>TIMBRO DELLA MANDANTE/CONSORZIATA</text:p>
      <text:p text:style-name="P192"/>
      <text:p text:style-name="P193"/>
      <text:p text:style-name="P194">FIRMA DEL LEGALE RAPPRESENTANTE</text:p>
      <text:p text:style-name="P195">O PROCURATORE</text:p>
      <text:p text:style-name="P196"/>
      <text:p text:style-name="P197"/>
      <text:p text:style-name="P198"/>
      <text:p text:style-name="P199">Il/La sottoscritto/a _____________________ nato/a a ____________ il ________________ CF_______________ residente a ____________ (___), via ________________ n.______ in qualità di:</text:p>
      <text:p text:style-name="P200"><text:span text:style-name="T201">□<text:s/></text:span><text:span text:style-name="T202">(se del caso)</text:span><text:span text:style-name="T203"><text:s/>Legale Rappresentante</text:span><text:span text:style-name="T204"><text:s/></text:span></text:p>
      <text:p text:style-name="P205"><text:span text:style-name="T206">□<text:s/></text:span><text:span text:style-name="T207">(se del caso)<text:s/></text:span><text:span text:style-name="T208">procuratore generale/speciale, giusta procura allegata<text:s/></text:span></text:p>
      <text:p text:style-name="P209"><text:span text:style-name="T210">della ___________________________________ (</text:span><text:span text:style-name="T211">mandante/consorziata di un costituendo RTI/Consorzio ordinario di concorrenti</text:span><text:span text:style-name="T212">) dichiara di accettare il contenuto della presente offerta economica formulata dalla ______________________ (</text:span><text:span text:style-name="T213">mandataria/capogruppo</text:span><text:span text:style-name="T214">)<text:s/></text:span></text:p>
      <text:p text:style-name="P215"><text:s/><text:tab/><text:tab/><text:tab/><text:tab/><text:tab/><text:s text:c="6"/></text:p>
      <text:p text:style-name="P216"><text:tab/><text:tab/><text:tab/><text:tab/><text:tab/><text:tab/>TIMBRO DELLA MANDANTE/CONSORZIATA</text:p>
      <text:p text:style-name="P217"/>
      <text:p text:style-name="P218"/>
      <text:p text:style-name="P219"><text:s/>FIRMA DEL LEGALE RAPPRESENTANTE</text:p>
      <text:p text:style-name="P220">O PROCURATORE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Tahoma" style:font-name-complex="Tahoma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4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402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Intestazione" style:family="paragraph">
      <style:text-properties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XII<text:s/>– Offerta economica Lotto<text:s/>2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<text:s/></text:span><text:span text:style-name="T11">X</text:span><text:span text:style-name="T12">I</text:span><text:span text:style-name="T13">I</text:span><text:span text:style-name="T14"><text:s/>- Offerta economica Lotto<text:s/></text:span><text:span text:style-name="T15">2</text:span><text:span text:style-name="T16"><text:s/></text:span></text:p>
        <text:p text:style-name="P17"><text:span text:style-name="T18"><text:tab/></text:span><text:span text:style-name="T19"><text:tab/></text:span></text:p>
        <text:p text:style-name="P20"/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3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8:00Z</meta:creation-date>
    <dc:date>2019-10-09T13:18:00Z</dc:date>
    <meta:print-date>2019-10-09T12:50:00Z</meta:print-date>
    <meta:template xlink:href="ORU.dot" xlink:type="simple"/>
    <meta:editing-cycles>2</meta:editing-cycles>
    <meta:editing-duration>PT0S</meta:editing-duration>
    <meta:document-statistic meta:page-count="3" meta:paragraph-count="7" meta:word-count="582" meta:character-count="3896" meta:row-count="27" meta:non-whitespace-character-count="3321"/>
  </office:meta>
</office:document-meta>
</file>