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/>previste dall’art. 10 del Regolamento, relative<text:s/>a condanne penali e reati<text:s/>o a connesse misure di sicurezza<text:s/>(c.d. dati giudiziari) di cui si dà piena garanzia di trattamento nel rispetto delle prescrizioni di legge.</text:p>
      <text:p text:style-name="P23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4">Gli interessati che ritengono<text:s/>che il trattamento dei dati personali a<text:s/>Loro<text:s/>riferiti effettuato<text:s/>dall’Agenzia del Demanio<text:s/>avvenga in violazione di quanto previsto dal Regolamento hanno<text:s/>il diritto di proporre reclamo al Garante, come previsto dall'art. 77 del Regolamento stesso, o di adire le opportune sedi giudiziarie (art. 79 del Regolamento).</text:p>
      <text:p text:style-name="P25">Agenzia del Demanio</text:p>
      <text:p text:style-name="P26"><text:span text:style-name="T27"> </text:span><text:span text:style-name="T28"> </text:span><text:span text:style-name="T29"> </text:span><text:span text:style-name="T30"> </text:span><text:span text:style-name="T31"> </text:span><text:span text:style-name="T32">,lì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ABBATE PASQUALE</dc:creator>
    <meta:creation-date>2019-10-09T13:17:00Z</meta:creation-date>
    <dc:date>2019-10-09T13:17:00Z</dc:date>
    <meta:print-date>2019-10-09T12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5" meta:character-count="3517" meta:row-count="24" meta:non-whitespace-character-count="2999"/>
  </office:meta>
</office:document-meta>
</file>