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</style:style>
    <style:style style:name="T2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3" style:parent-style-name="Normale" style:family="paragraph">
      <style:paragraph-properties fo:text-align="justify" fo:margin-bottom="0in"/>
    </style:style>
    <style:style style:name="P34" style:parent-style-name="Normale" style:family="paragraph">
      <style:paragraph-properties fo:text-align="justify" fo:margin-bottom="0in"/>
    </style:style>
    <style:style style:name="P35" style:parent-style-name="Normale" style:family="paragraph">
      <style:paragraph-properties fo:text-align="justify" fo:margin-bottom="0in"/>
    </style:style>
    <style:style style:name="T36" style:parent-style-name="Collegamentoipertestuale" style:family="text">
      <style:text-properties style:use-window-font-color="true" style:text-underline-type="none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40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60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61" style:parent-style-name="Normale" style:family="paragraph">
      <style:paragraph-properties fo:text-align="justify"/>
      <style:text-properties style:font-name-asian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ALLEGATO n. 4: 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<text:s/></text:span><text:span text:style-name="T6">l’Agenzia del Demanio e il</text:span><text:s/>Ministero dell’Interno<text:span text:style-name="T7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8"/>
      <text:p text:style-name="P9"><text:span text:style-name="T10">I dati personali conferiti dagli interessati, anche attraverso la compilazione e la consegna di appositi mo</text:span><text:span text:style-name="T11">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</text:span><text:span text:style-name="T14">essi alla procedura alla quale l’interessato ha inteso partecipare.</text:span></text:p>
      <text:p text:style-name="P15">Il conferimento delle informazioni richieste, e in particolare, dei dati personali da parte degli interessati, è assolutamente facoltativo ma necessario per la partecipazione alla presente<text:s/>procedura che, dunque, in mancanza del conferimento, dovrà considerarsi preclusa.<text:s/></text:p>
      <text:p text:style-name="P16"/>
      <text:p text:style-name="P17"><text:span text:style-name="T18">I dati forniti saranno trattati singolarmente dai Titolari, Agenzia del Demanio e Ministero dell’Interno in conformità con quanto previsto e disciplinato dal Regolamento c</text:span><text:span text:style-name="T19">on logiche strettamente correlate alle rispettive finalità dei Titolari, esplicitate nel Disciplinare. Il trattamento dei dati sarà effettuato in modo lecito e secondo correttezza nonché nel rispetto del principio di minimizzazione. I dati medesimi saranno</text:span><text:span text:style-name="T20"><text:s/>conservati per il tempo strettamente necessario al raggiungimento delle finalità per le quali sono stati conferiti e successivamente per l’adempimento degli obblighi di legge connessi e conseguenti alla presente procedura, cui l’Agenzia del Demanio e il M</text:span><text:span text:style-name="T21">inistero dell’Interno<text:s/></text:span>sono tenuti e comunque<text:span text:style-name="T22"><text:s/>nel rispetto delle procedure interne dei Titolari, in relazione ai rispettivi trattamenti effettuati.</text:span></text:p>
      <text:p text:style-name="P23"/>
      <text:p text:style-name="P24"/>
      <text:p text:style-name="P25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6"/>
      <text:p text:style-name="P27">L’Agenzia del Demanio<text:span text:style-name="T28"><text:s/>e il Ministero dell’Interno potranno avvalersi del supporto di società esterne previamente nominate Responsabili del trattamento ai sensi dell’art. 28 del Regolamento. Al di fuori di tali casi i dati personali non saranno diffusi né comuni</text:span><text:span text:style-name="T29">cati a terzi. Non saranno trasferiti in Paesi terzi né ad organizzazioni internazionali.</text:span></text:p>
      <text:p text:style-name="P30"/>
      <text:p text:style-name="P31"><text:span text:style-name="T32">Considerata la delicatezza della procedura in oggetto, l’Agenzia del Demanio e il Ministero dell’Interno 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3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4"/>
      <text:soft-page-break/>
      <text:p text:style-name="P35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text:span text:style-name="T36">demanio.dpo@agenziademanio.it;</text:span></text:p>
      <text:p text:style-name="P37">- per il Ministero dell’Interno,<text:s/>Titolare del Trattamento, alla Prefettura di Bolzano oppure al Responsabile della protezione dei dati personali della Prefettura stessa, domiciliato per la funzione presso la<text:s/>medesima sede e contattabile all’indirizzo emailresponsabileprotezionedati@interno.it.</text:p>
      <text:p text:style-name="P38"><text:a xlink:href="mailto:" office:target-frame-name="_top" xlink:show="replace"/>Gli interessati che ritengono che il trattamento dei dati personali a loro riferiti effettuato dai Titolari Agenzia del Demanio e/o Ministero<text:s/>dell’Interno avvenga in violazione di quanto previsto dal Regolamento hanno il diritto di proporre reclamo al Garante, come previsto dall'art. 77 del Regolamento stesso, o di adire le opportune sedi giudiziarie (art. 79 del Regolamento).</text:p>
      <text:p text:style-name="P39">Agenzia del Demanio e Ministero dell’Interno</text:p>
      <text:p text:style-name="P40">LETTO, CONFERMATO E SOTTOSCRITTO</text:p>
      <text:p text:style-name="P41">Per presa visione della informativa privacy</text:p>
      <text:p text:style-name="P42"/>
      <text:p text:style-name="P43">TIMBRO DEL CONCORRENTE</text:p>
      <text:p text:style-name="P44">(MANDATARIA/CAPOGRUPPO DEL RTI O CONSORZIO ORDINARIO)</text:p>
      <text:p text:style-name="P45">__________________________________________________________________</text:p>
      <text:p text:style-name="P46"/>
      <text:p text:style-name="P47">FIRMA DEL LEGALE RAPPRESENTANTE O PROCURATORE</text:p>
      <text:p text:style-name="P48">__________________________________________________________________</text:p>
      <text:p text:style-name="P49"/>
      <text:p text:style-name="P50"/>
      <text:p text:style-name="P51"><text:span text:style-name="T52">(se del caso)</text:span><text:span text:style-name="T53"><text:s/>TIMBRO DELLA MANDANTE/CONSORZIATA</text:span></text:p>
      <text:p text:style-name="P54"><text:tab/><text:tab/><text:tab/><text:tab/><text:tab/><text:tab/><text:tab/><text:tab/><text:s text:c="7"/>___________________________________________________________________</text:p>
      <text:p text:style-name="P55"/>
      <text:p text:style-name="P56"><text:s/>FIRMA DEL LEGALE RAPPRESENTANTE O PROCURATORE</text:p>
      <text:p text:style-name="P57"><text:span text:style-name="T58"><text:s text:c="2"/>___________________________________________________________________</text:span></text:p>
      <text:p text:style-name="P59"/>
      <text:p text:style-name="P60"/>
      <text:p text:style-name="P61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SCANO NUNZIO-ATTILIO</dc:creator>
    <meta:creation-date>2019-11-05T14:30:00Z</meta:creation-date>
    <dc:date>2019-11-05T14:35:00Z</dc:date>
    <meta:print-date>2019-05-23T10:27:00Z</meta:print-date>
    <meta:template xlink:href="9EEEA0F5.dotm" xlink:type="simple"/>
    <meta:editing-cycles>3</meta:editing-cycles>
    <meta:editing-duration>PT60S</meta:editing-duration>
    <meta:document-statistic meta:page-count="2" meta:paragraph-count="10" meta:word-count="776" meta:character-count="5195" meta:row-count="36" meta:non-whitespace-character-count="4429"/>
  </office:meta>
</office:document-meta>
</file>