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 style:use-optimal-column-width="false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2" style:family="table-column">
      <style:table-column-properties style:column-width="7.0638in" style:use-optimal-column-width="false"/>
    </style:style>
    <style:style style:name="Table91" style:family="table">
      <style:table-properties style:width="7.0638in" fo:margin-left="-0.2208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.1666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P97" style:parent-style-name="Paragrafoelenco" style:list-style-name="LFO1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Paragrafoelenco" style:list-style-name="LFO1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1" style:parent-style-name="Corpodeltesto2" style:list-style-name="LFO1" style:family="paragraph">
      <style:paragraph-properties fo:line-height="100%" fo:margin-left="0.2208in" fo:text-indent="-0.2208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Corpodeltesto2" style:list-style-name="LFO1" style:family="paragraph">
      <style:paragraph-properties fo:line-height="100%" fo:margin-left="0.2208in" fo:text-indent="-0.2208in">
        <style:tab-stops/>
      </style:paragraph-properties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<text:s/>ai sensi dell’art. 214 bis del D. Lgs. 285/92, ambito provinciale di<text:s/>Bolzano</text:p>
      <text:p text:style-name="P8">All’Agenzia del Demanio</text:p>
      <text:p text:style-name="P9">Direzione Regionale<text:s/>Trentino Alto Adige</text:p>
      <text:p text:style-name="P10">Alla Prefettura di Bolzano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<text:s/>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 consorzio</text:span><text:span text:style-name="T80">)</text:span></text:p>
      <text:p text:style-name="P81"><text:span text:style-name="T82"><text:tab/></text:span><text:span text:style-name="T83">FIRMA DEL LEGALE RAPPRESENTANTE</text:span></text:p>
      <text:p text:style-name="P84"><text:s/><text:tab/>O PROCURATORE</text:p>
      <text:p text:style-name="P85"/>
      <text:p text:style-name="P86"><text:tab/>TIMBRO DEL CONCORRENTE</text:p>
      <text:p text:style-name="P87"><text:tab/>(mandanti/consorziate)</text:p>
      <text:p text:style-name="P88"><text:tab/>FIRMA DEL LEGALE RAPPRESENTANTE</text:p>
      <text:p text:style-name="P89"><text:tab/>O PROCURATORE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.B.: <text:s/>Come espressamente previsto nel Disciplinare di gara, si rammenta che: <text:s/></text:span></text:p>
            <text:list text:style-name="LFO1" text:continue-numbering="true">
              <text:list-item>
                <text:p text:style-name="P97"><text:span text:style-name="T98">la relazione tecnica dovrà<text:s/></text:span><text:span text:style-name="T99">contenere tutti gli elementi che l’offerente ritiene opportuni ai fini dell’attribuzione dei punteggi di cui al paragrafo relativo agli elementi di valutazione.</text:span></text:p>
              </text:list-item>
              <text:list-item>
                <text:p text:style-name="P100">a prescindere dalla forma giuridica del soggetto concorrente, la relazione tecnica di esecuzione del servizio oggetto dell’appalto dovrà essere unica e non dovrà nel suo complesso superare il numero di cartelle prescritte.</text:p>
              </text:list-item>
              <text:list-item>
                <text:p text:style-name="P101"><text:span text:style-name="T102">in caso di RTI/ Consorzio Ordinario<text:s/></text:span><text:span text:style-name="T103">costituito</text:span><text:span text:style-name="T104">, l’Offerta Tecnica dovrà essere sottoscritta dal Legale rappresentante della man</text:span><text:span text:style-name="T105">dataria;</text:span></text:p>
              </text:list-item>
              <text:list-item>
                <text:p text:style-name="P106"><text:span text:style-name="T107">in caso di RTI/ Consorzio Ordinario<text:s/></text:span><text:span text:style-name="T108">costituendo</text:span><text:span text:style-name="T109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VI</text:p>
        <text:p text:style-name="P3">OFFERTA TECNICA</text:p>
        <text:p text:style-name="P4"/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TOSCANO NUNZIO-ATTILIO</dc:creator>
    <meta:creation-date>2019-10-01T13:57:00Z</meta:creation-date>
    <dc:date>2019-11-05T14:51:00Z</dc:date>
    <meta:print-date>2013-10-18T08:30:00Z</meta:print-date>
    <meta:template xlink:href="Normal.dotm" xlink:type="simple"/>
    <meta:editing-cycles>1</meta:editing-cycles>
    <meta:editing-duration>PT180S</meta:editing-duration>
    <meta:document-statistic meta:page-count="2" meta:paragraph-count="3" meta:word-count="243" meta:character-count="1631" meta:row-count="11" meta:non-whitespace-character-count="1391"/>
  </office:meta>
</office:document-meta>
</file>