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bottom="0.0833in" fo:line-height="115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P128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6.718in"/>
    </style:style>
    <style:style style:name="Table135" style:family="table">
      <style:table-properties style:width="6.718in" fo:margin-left="0.0243in" table:align="left"/>
    </style:style>
    <style:style style:name="TableRow137" style:family="table-row">
      <style:table-row-properties style:min-row-height="1.227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3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P251" style:parent-style-name="Normale" style:family="paragraph">
      <style:text-properties style:language-asian="en" style:country-asian="US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2" style:family="table-column">
      <style:table-column-properties style:column-width="6.6409in"/>
    </style:style>
    <style:style style:name="Table351" style:family="table">
      <style:table-properties style:width="6.6409in" fo:margin-left="0in" table:align="left"/>
    </style:style>
    <style:style style:name="TableRow353" style:family="table-row">
      <style:table-row-properties style:min-row-height="1.8451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pan text:style-name="T25"><text:s/></text:span><text:span text:style-name="T26"><text:s/></text:span><text:span text:style-name="T27">Alla Prefettura<text:s/></text:span><text:span text:style-name="T28">di Verona</text:span><text:span text:style-name="T29"><text:s/></text:span></text:p>
      <text:p text:style-name="P30"/>
      <text:p text:style-name="P31"><text:s text:c="2"/>All’Agenzia del Demanio<text:s/></text:p>
      <text:p text:style-name="P32"><text:s text:c="3"/><text:tab/><text:tab/><text:tab/><text:tab/><text:s text:c="19"/><text:s text:c="4"/><text:s text:c="10"/>Direzione<text:s/>Regionale<text:s/>Veneto</text:p>
      <text:p text:style-name="P33"><text:span text:style-name="T34"><text:tab/></text:span></text:p>
      <text:p text:style-name="P35"><text:span text:style-name="T36">Con riferimento alla procedura aperta per<text:s/></text:span><text:span text:style-name="T37">l’affidamento del servizio<text:s/></text:span><text:span text:style-name="T38">di recupero, custodia e acquisto dei veicoli oggetto dei provvedimenti</text:span><text:span text:style-name="T39"><text:s/>di sequestro amministrativo, fermo o confisca ai sensi dell’articolo 214 bis del D. Lgs. N. 285/92,<text:s/></text:span><text:span text:style-name="T40">per<text:s/></text:span><text:span text:style-name="T41">l’ambito provinciale di ___________________</text:span></text:p>
      <text:p text:style-name="P42">Il/La sottoscritto/a _____________ nato/a a ____________ il _________<text:s/>CF_______________<text:s/>residente a ____________ (___), via ________________ n.______<text:s/><text:s/>in qualità di:</text:p>
      <text:p text:style-name="P43"><text:span text:style-name="T44">□<text:s/></text:span><text:span text:style-name="T45">(se del caso)</text:span><text:span text:style-name="T46"><text:s/>legale r</text:span><text:span text:style-name="T47">appresentante</text:span><text:span text:style-name="T48"><text:s/></text:span></text:p>
      <text:p text:style-name="P49"><text:span text:style-name="T50">□</text:span><text:span text:style-name="T51"><text:s/></text:span><text:span text:style-name="T52">(se del caso)<text:s/></text:span><text:span text:style-name="T53">procuratore generale/speciale,<text:s/></text:span><text:span text:style-name="T54">giusta procura allegata<text:s/></text:span></text:p>
      <text:p text:style-name="P55"><text:span text:style-name="T56">del concorrente _______</text:span><text:span text:style-name="T57">______________</text:span><text:span text:style-name="T58">__</text:span><text:span text:style-name="T59">_____<text:s/></text:span><text:span text:style-name="T60">(indicare la denominazione sociale) ______________</text:span><text:span text:style-name="T61">(indicare la forma giuridica</text:span><text:span text:style-name="T62">)</text:span><text:span text:style-name="T63"><text:s/>____________</text:span><text:span text:style-name="T64">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______</text:span><text:span text:style-name="T70">__________</text:span><text:span text:style-name="T71">_____<text:s/></text:span></text:p>
      <text:p text:style-name="P72"><text:span text:style-name="T73">che si configura come<text:s/></text:span><text:span text:style-name="T74">(barrare la casella di interesse)</text:span><text:span text:style-name="T75">:<text:s/></text:span></text:p>
      <text:p text:style-name="P76">□<text:s/>società o altro soggetto<text:s/>singolo<text:s/>ex art.<text:s/>45 co. 2<text:s/>lett. a) del D.Lgs.<text:s/>50/2016;</text:p>
      <text:p text:style-name="P77">□<text:s/>consorzio ex art.<text:s/>45 co. 2<text:s/>lett. b) e c) del D.Lgs.<text:s/>50/2016<text:s/>che partecipa in proprio</text:p>
      <text:p text:style-name="P78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9"><text:span text:style-name="T80">_____</text:span><text:span text:style-name="T81">________</text:span><text:span text:style-name="T82">_____<text:s/></text:span><text:span text:style-name="T83">(indicare la denominazione sociale)<text:s/></text:span><text:span text:style-name="T84">___________</text:span><text:span text:style-name="T85">(indicare la forma giuridica)<text:s/></text:span><text:span text:style-name="T86">___________</text:span><text:span text:style-name="T87"><text:s/></text:span><text:span text:style-name="T88">(</text:span><text:span text:style-name="T89">indicare la sede legale</text:span><text:span text:style-name="T90">) ____</text:span><text:span text:style-name="T91">_____________</text:span><text:span text:style-name="T92">_______(</text:span><text:span text:style-name="T93">indicare CF e PI</text:span><text:span text:style-name="T94">) <text:s/>_</text:span><text:span text:style-name="T95">_______________</text:span><text:span text:style-name="T96">__________<text:s/></text:span><text:span text:style-name="T97">;</text:span></text:p>
        </text:list-item>
        <text:list-item>
          <text:p text:style-name="P98"><text:span text:style-name="T99">________</text:span><text:span text:style-name="T100">_______</text:span><text:span text:style-name="T101">__ (</text:span><text:span text:style-name="T102">indicare la denominazione sociale</text:span><text:span text:style-name="T103">) ___________</text:span><text:span text:style-name="T104"><text:s/></text:span><text:span text:style-name="T105">(</text:span><text:span text:style-name="T106">indicare la forma giuridica</text:span><text:span text:style-name="T107">) ___________</text:span><text:span text:style-name="T108"><text:s/></text:span><text:span text:style-name="T109">(</text:span><text:span text:style-name="T110">indicare la sede legale</text:span><text:span text:style-name="T111">)<text:s/></text:span><text:span text:style-name="T112">______</text:span><text:span text:style-name="T113">___________</text:span><text:span text:style-name="T114"><text:s/></text:span><text:span text:style-name="T115">(</text:span><text:span text:style-name="T116">indicare CF e PI</text:span><text:span text:style-name="T117">) <text:s/>____</text:span><text:span text:style-name="T118">______________________</text:span><text:span text:style-name="T119">_______<text:s/></text:span><text:span text:style-name="T120">;</text:span></text:p>
        </text:list-item>
        <text:list-item>
          <text:p text:style-name="P121"><text:span text:style-name="T122">_________________________________</text:span><text:span text:style-name="T123">___</text:span><text:span text:style-name="T124"><text:s/></text:span><text:span text:style-name="T125">(per ogni altro consorziato indicare la denominazione sociale, forma giuridica, sede legale, CF e PI</text:span><text:span text:style-name="T126">)</text:span><text:span text:style-name="T127">;</text:span></text:p>
        </text:list-item>
      </text:list>
      <text:p text:style-name="P128"/>
      <text:p text:style-name="P129">CHIEDE DI PARTECIPARE ALLA GARA<text:s/></text:p>
      <text:p text:style-name="P130"><text:span text:style-name="T131"><text:s/>(</text:span><text:span text:style-name="T132">compilare se del caso</text:span><text:span text:style-name="T133">)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<text:span text:style-name="T140">□ mandataria/capogruppo di un RTI o consorzio ordinario di imprese ex art.<text:s/></text:span><text:span text:style-name="T141">45 co. 2</text:span><text:span text:style-name="T142"><text:s/>lett. d), e), f)<text:s/></text:span><text:span text:style-name="T143">e g)<text:s/></text:span><text:span text:style-name="T144">del D.Lgs.<text:s/></text:span><text:span text:style-name="T145">50/2016</text:span><text:span text:style-name="T146"><text:s/></text:span><text:span text:style-name="T147">già costituito</text:span><text:span text:style-name="T148"><text:s/>formato dalle seguenti imprese:</text:span></text:p>
            <text:list text:style-name="LFO23" text:continue-numbering="true">
              <text:list-item>
                <text:p text:style-name="P149"><text:span text:style-name="T150">(</text:span><text:span text:style-name="T151">mandataria</text:span><text:span text:style-name="T152">) ________________ (</text:span><text:span text:style-name="T153">indicare la denominazione sociale</text:span><text:span text:style-name="T154">) ___________ (</text:span><text:span text:style-name="T155">indicare la forma giuridica</text:span><text:span text:style-name="T156">) ___________ (</text:span><text:span text:style-name="T157">indicare la sede legale</text:span><text:span text:style-name="T158">)___________________________________ (</text:span><text:span text:style-name="T159">indicare CF e PI</text:span><text:span text:style-name="T160">),<text:s/></text:span></text:p>
              </text:list-item>
              <text:list-item>
                <text:p text:style-name="P161"><text:span text:style-name="T162">_________________________________(</text:span><text:span text:style-name="T163">indicare la<text:s/></text:span><text:span text:style-name="T164">parte</text:span><text:span text:style-name="T165"><text:s/></text:span><text:span text:style-name="T166">del servizio che in caso di aggiudicazione verrà eseguita</text:span><text:span text:style-name="T167">, fermo restando che la mandataria dovrà eseguire il servizio in misura maggioritaria</text:span><text:span text:style-name="T168">);</text:span></text:p>
              </text:list-item>
              <text:list-item>
                <text:p text:style-name="P169"><text:span text:style-name="T170">(</text:span><text:span text:style-name="T171">mandante</text:span><text:span text:style-name="T172">) _______________ (</text:span><text:span text:style-name="T173">indicare la denominazione sociale</text:span><text:span text:style-name="T174">) _______________ (</text:span><text:span text:style-name="T175">indicare la forma giuridica</text:span><text:span text:style-name="T176">) _______________ (</text:span><text:span text:style-name="T177">indicare la sede legale</text:span><text:span text:style-name="T178">) ___________________________ (</text:span><text:span text:style-name="T179">indicare CF e PI</text:span><text:span text:style-name="T180">), _____________________(</text:span><text:span text:style-name="T181">indicare la<text:s/></text:span><text:span text:style-name="T182">parte</text:span><text:span text:style-name="T183"><text:s/></text:span><text:span text:style-name="T184">del servizio che in caso di aggiudicazione verrà eseguita</text:span><text:span text:style-name="T185">);</text:span></text:p>
              </text:list-item>
              <text:list-item>
                <text:p text:style-name="P186"><text:span text:style-name="T187">_________________________________<text:s/></text:span><text:span text:style-name="T188">(per ogni altra mandante indicare la denominazione sociale, forma giuridica, sede legale, CF e PI, nonché la<text:s/></text:span><text:span text:style-name="T189">parte</text:span><text:span text:style-name="T190"><text:s/></text:span><text:span text:style-name="T191">del servizio che in caso di aggiudicazione verrà eseguita</text:span><text:span text:style-name="T192">);</text:span></text:p>
              </text:list-item>
            </text:list>
            <text:p text:style-name="P193"><text:span text:style-name="T194">□</text:span><text:span text:style-name="T195"><text:s/>mandataria/capogruppo di un RTI o consorzio ordinario di imprese ex art.<text:s/></text:span><text:span text:style-name="T196">45 co. 2 lett. d), e), f) e g)</text:span><text:span text:style-name="T197"><text:s/>del D.Lgs.<text:s/></text:span><text:span text:style-name="T198">50/2016</text:span><text:span text:style-name="T199"><text:s/></text:span><text:span text:style-name="T200">non ancora costituito</text:span><text:span text:style-name="T201"><text:s/>che in caso di aggiudicazione sarà formato dalle seguenti imprese:<text:s/></text:span></text:p>
            <text:p text:style-name="P202"/>
            <text:list text:style-name="LFO44" text:continue-numbering="true">
              <text:list-item>
                <text:p text:style-name="P203"><text:span text:style-name="T204">(</text:span><text:span text:style-name="T205">mandataria</text:span><text:span text:style-name="T206">) ________________ (</text:span><text:span text:style-name="T207">indicare la denominazione sociale</text:span><text:span text:style-name="T208">) ___________ (</text:span><text:span text:style-name="T209">indicare la forma giuridica</text:span><text:span text:style-name="T210">) ___________ (</text:span><text:span text:style-name="T211">indicare la sede legale</text:span><text:span text:style-name="T212">)___________________________________ (</text:span><text:span text:style-name="T213">indicare CF e PI</text:span><text:span text:style-name="T214">), _________________________________(</text:span><text:span text:style-name="T215">indicare la<text:s/></text:span><text:span text:style-name="T216">parte</text:span><text:span text:style-name="T217"><text:s/></text:span><text:span text:style-name="T218">del servizio che in caso di aggiudicazione verrà eseguita</text:span><text:span text:style-name="T219">, fermo restando che la mandataria dovrà eseguire il servizio in misura maggioritaria</text:span><text:span text:style-name="T220">);</text:span></text:p>
              </text:list-item>
              <text:list-item>
                <text:p text:style-name="P221"><text:span text:style-name="T222">(</text:span><text:span text:style-name="T223">mandante</text:span><text:span text:style-name="T224">) _______________ (</text:span><text:span text:style-name="T225">indicare la denominazione sociale</text:span><text:span text:style-name="T226">) _______________ (</text:span><text:span text:style-name="T227">indicare la forma giuridica</text:span><text:span text:style-name="T228">) _______________ (</text:span><text:span text:style-name="T229">indicare la sede legale</text:span><text:span text:style-name="T230">) ___________________________ (</text:span><text:span text:style-name="T231">indicare CF e PI</text:span><text:span text:style-name="T232">), _____________________(</text:span><text:span text:style-name="T233">indicare la<text:s/></text:span><text:span text:style-name="T234">parte</text:span><text:span text:style-name="T235"><text:s/></text:span><text:span text:style-name="T236">del servizio che in caso di aggiudicazione verrà eseguita</text:span><text:span text:style-name="T237">);</text:span></text:p>
              </text:list-item>
              <text:list-item>
                <text:p text:style-name="P238"><text:span text:style-name="T239">_________________________________<text:s/></text:span><text:span text:style-name="T240">(per ogni altra mandante indicare la denominazione sociale, forma giuridica, sede legale, CF e PI, nonché la<text:s/></text:span><text:span text:style-name="T241">parte<text:s/></text:span><text:span text:style-name="T242">del servizio che in caso di aggiudicazione verrà eseguita</text:span><text:span text:style-name="T243">);</text:span></text:p>
              </text:list-item>
            </text:list>
            <text:p text:style-name="P244"><text:span text:style-name="T245">che si impegna, ai sensi dell’art.<text:s/></text:span><text:span text:style-name="T246">48</text:span><text:span text:style-name="T247">, comma 8, D.Lgs.<text:s/></text:span><text:span text:style-name="T248">50/2016</text:span><text:span text:style-name="T249">, in caso di aggiudicazione della gara,<text:s/></text:span><text:span text:style-name="T250">a stipulare il contratto in nome e per conto proprio e delle mandanti in virtù del mandato collettivo da queste ultime alla stessa conferito.</text:span></text:p>
            <text:p text:style-name="P251"/>
          </table:table-cell>
        </table:table-row>
      </table:table>
      <text:p text:style-name="P252"><text:s/></text:p>
      <text:p text:style-name="P253">DICHIARA</text:p>
      <text:p text:style-name="P254">di accettare senza condizione o riserva alcuna tutte le norme e disposizioni contenute nel <text:s/>bando di gara, nel disciplinare di gara, nel capitolato tecnico e nello schema di contratto;</text:p>
      <text:p text:style-name="P255">che l’offerta è valida e vincolante per 270 giorni consecutivi a decorrere dalla scadenza del termine per la presentazione delle offerte;</text:p>
      <text:soft-page-break/>
      <text:p text:style-name="P256"><text:span text:style-name="T257">CHE<text:s/></text:span><text:span text:style-name="T258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9"><text:s/>è</text:span><text:span text:style-name="T260"><text:s/></text:span><text:span text:style-name="T261">_____________</text:span><text:span text:style-name="T262">.</text:span><text:span text:style-name="T263"><text:tab/></text:span><text:span text:style-name="T264"><text:s text:c="4"/></text:span><text:span text:style-name="T265"><text:s/></text:span></text:p>
      <text:p text:style-name="P266"><text:s text:c="2"/><text:s text:c="21"/><text:s text:c="31"/><text:s text:c="8"/></text:p>
      <text:p text:style-name="P267"><text:s text:c="35"/><text:s text:c="6"/><text:s text:c="2"/><text:s text:c="47"/><text:s/>FIRMA<text:s/>DIGITALE<text:s/></text:p>
      <text:p text:style-name="P268"><text:s text:c="64"/>DEL LEGALE RAPPRESENTANTE<text:s/>O PROCURATORE</text:p>
      <text:p text:style-name="P269"><text:s text:c="37"/><text:s text:c="13"/><text:s/>DELL’IMPRESA</text:p>
      <text:p text:style-name="P270"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<text:s/></text:span><text:span text:style-name="T312">nome e per conto delle mandanti.</text:span></text:p>
      <text:p text:style-name="P313"/>
      <text:p text:style-name="P314">FIRMA<text:s/>DIGITALE<text:s/></text:p>
      <text:p text:style-name="P315">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<text:s/></text:span><text:span text:style-name="T345">nome e per conto delle mandanti</text:span></text:p>
      <text:soft-page-break/>
      <text:p text:style-name="P346">FIRMA<text:s/>DIGITALE<text:s/>DEL LEGALE RAPPRESENTANTE</text:p>
      <text:p text:style-name="P347">O PROCURATORE</text:p>
      <text:p text:style-name="P348"/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Da allegare:</text:p>
            <text:p text:style-name="P357"/>
            <text:list text:style-name="LFO27" text:continue-numbering="true">
              <text:list-item>
                <text:p text:style-name="P358">(se del caso)<text:s text:c="2"/>procura in originale ovvero in copia autenticata ai sensi del DPR 445/00;<text:s/></text:p>
              </text:list-item>
              <text:list-item>
                <text:p text:style-name="P359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 A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9-11-08T07:53:00Z</meta:creation-date>
    <dc:date>2019-11-08T07:53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0" meta:character-count="7561" meta:row-count="53" meta:non-whitespace-character-count="6446"/>
  </office:meta>
</office:document-meta>
</file>