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T5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font-weight-complex="bold" fo:font-size="10pt" style:font-size-asian="10pt" style:font-size-complex="10pt"/>
    </style:style>
    <style:style style:name="T55" style:parent-style-name="Car.predefinitoparagrafo" style:family="text">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style:font-weight-complex="bold" fo:font-size="10pt" style:font-size-asian="10pt" style:font-size-complex="10pt"/>
    </style:style>
    <style:style style:name="P57" style:parent-style-name="Normale" style:family="paragraph">
      <style:text-properties style:font-name="Arial" style:font-name-complex="Arial" style:font-weight-complex="bold" fo:font-size="10pt" style:font-size-asian="10pt" style:font-size-complex="10pt"/>
    </style:style>
    <style:style style:name="P58" style:parent-style-name="Normale" style:family="paragraph">
      <style:text-properties style:font-name="Arial" style:font-name-complex="Arial" style:font-weight-complex="bold" fo:font-size="10pt" style:font-size-asian="10pt" style:font-size-complex="10pt"/>
    </style:style>
    <style:style style:name="P59" style:parent-style-name="Normale" style:family="paragraph">
      <style:text-properties style:font-name="Arial" style:font-name-complex="Arial" style:font-weight-complex="bold"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P62" style:parent-style-name="Normale" style:family="paragraph">
      <style:paragraph-properties fo:text-align="center"/>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font-style-complex="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style:font-weight-complex="bold" fo:font-size="11.5pt" style:font-size-asian="11.5pt" style:font-size-complex="11.5pt"/>
    </style:style>
    <style:style style:name="P7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text-align="center"/>
      <style:text-properties style:font-name="Arial" style:font-name-complex="Arial" fo:font-size="11pt" style:font-size-asian="11pt" style:font-size-complex="11pt"/>
    </style:style>
    <style:style style:name="P77" style:parent-style-name="Normale" style:family="paragraph">
      <style:paragraph-properties fo:text-align="start"/>
      <style:text-properties style:font-name="Arial" style:font-name-complex="Arial" fo:font-size="11pt" style:font-size-asian="11pt" style:font-size-complex="11pt"/>
    </style:style>
    <style:style style:name="P78" style:parent-style-name="Normale" style:family="paragraph">
      <style:paragraph-properties fo:text-align="start"/>
      <style:text-properties style:font-name="Arial" style:font-name-complex="Arial" fo:font-size="11pt" style:font-size-asian="11pt" style:font-size-complex="11pt"/>
    </style:style>
    <style:style style:name="P79" style:parent-style-name="Normale" style:family="paragraph">
      <style:paragraph-properties fo:text-align="star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P83" style:parent-style-name="Normale" style:family="paragraph">
      <style:paragraph-properties fo:text-align="center"/>
      <style:text-properties style:font-name="Arial" style:font-name-complex="Arial" fo:font-size="11pt" style:font-size-asian="11pt" style:font-size-complex="11pt"/>
    </style:style>
    <style:style style:name="P84" style:parent-style-name="Normale" style:family="paragraph">
      <style:text-properties style:font-name="Arial" style:font-name-complex="Arial" fo:font-size="11pt" style:font-size-asian="11pt" style:font-size-complex="11pt"/>
    </style:style>
    <style:style style:name="P85" style:parent-style-name="Normale" style:family="paragraph">
      <style:paragraph-properties fo:margin-left="0.4923in">
        <style:tab-stops/>
      </style:paragraph-properties>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P91" style:parent-style-name="Normale" style:family="paragraph">
      <style:paragraph-properties fo:margin-left="0.4923in">
        <style:tab-stops/>
      </style:paragraph-properties>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9" style:parent-style-name="Normale" style:family="paragraph"/>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text-properties style:font-name="Arial" style:font-name-complex="Arial" fo:font-size="11pt" style:font-size-asian="11pt" style:font-size-complex="11pt"/>
    </style:style>
    <style:style style:name="P1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style:tab-stops>
          <style:tab-stop style:type="left" style:position="0in"/>
        </style:tab-stops>
      </style:paragraph-properties>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style:tab-stops>
          <style:tab-stop style:type="left" style:position="0in"/>
        </style:tab-stops>
      </style:paragraph-properties>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2" style:parent-style-name="Car.predefinitoparagrafo" style:family="text">
      <style:text-properties style:font-name="Arial" style:font-name-complex="Arial" fo:font-weight="bold" style:font-weight-asian="bold" fo:font-size="10pt" style:font-size-asian="10pt" style:font-size-complex="10pt"/>
    </style:style>
    <style:style style:name="P173"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17" style:parent-style-name="Normale" style:family="paragraph">
      <style:text-properties style:font-name="Arial" style:font-name-complex="Arial" fo:font-size="11pt" style:font-size-asian="11pt" style:font-size-complex="11pt"/>
    </style:style>
    <style:style style:name="P218" style:parent-style-name="Normale" style:family="paragraph">
      <style:paragraph-properties fo:text-align="center" fo:margin-left="1.4763in">
        <style:tab-stops>
          <style:tab-stop style:type="left" style:position="-1.2263in"/>
        </style:tab-stops>
      </style:paragraph-properties>
    </style:style>
    <style:style style:name="T219" style:parent-style-name="Car.predefinitoparagrafo" style:family="text">
      <style:text-properties style:font-name="Arial" style:font-name-complex="Arial" fo:font-style="italic" style:font-style-asian="italic"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P22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8" style:parent-style-name="Normale" style:family="paragraph">
      <style:paragraph-properties fo:text-align="center" fo:margin-left="1.4763in">
        <style:tab-stops>
          <style:tab-stop style:type="left" style:position="-1.2263in"/>
        </style:tab-stops>
      </style:paragraph-properties>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31"/>
            <text:p text:style-name="Normale"><text:span text:style-name="T32">In caso di partecipazione in forma plurima</text:span><text:span text:style-name="T33"><text:s/></text:span><text:span text:style-name="T34">(RTI/Consorzi</text:span><text:span text:style-name="T35"><text:s/></text:span><text:span text:style-name="T36">ordinari</text:span><text:span text:style-name="T37"><text:s/>sia costituiti che costituendi</text:span><text:span text:style-name="T38">) il<text:s/></text:span><text:span text:style-name="T39">P</text:span><text:span text:style-name="T40">atto deve essere<text:s/></text:span><text:span text:style-name="T41">firmato<text:s/></text:span><text:span text:style-name="T42">dal legale rappresentante</text:span><text:span text:style-name="T43">/procuratore speciale</text:span><text:span text:style-name="T44"><text:s/>di<text:s/></text:span><text:span text:style-name="T45">ogni<text:s/></text:span><text:span text:style-name="T46">componente</text:span><text:span text:style-name="T47">.</text:span><text:span text:style-name="T48"><text:s/></text:span></text:p>
            <text:p text:style-name="P49"/>
            <text:p text:style-name="Normale"><text:span text:style-name="T50">In caso di<text:s/></text:span><text:span text:style-name="T51">consorzi</text:span><text:span text:style-name="T52"><text:s/>di cui all’art. 45 co. 2 lett. b) e c) del D.Lgs. 50/2016 che partecipano<text:s/></text:span><text:span text:style-name="T53">in proprio</text:span><text:span text:style-name="T54"><text:s/>il Patto deve essere firmato dal legale rappresentante/procuratore speciale del consorzio</text:span><text:span text:style-name="T55">.</text:span><text:span text:style-name="T56"><text:s/></text:span></text:p>
            <text:p text:style-name="P57"/>
            <text:p text:style-name="P58">In caso di consorzi di cui all’art. 45 co. 2 lett. b) e c) del D.Lgs. 50/2016 che partecipano per alcune consorziate il Patto deve essere firmato dal legale rappresentante/procuratore speciale<text:s/>del consorzio e<text:s/>delle singole consorziate esecutrici.<text:s/></text:p>
            <text:p text:style-name="P59"/>
            <text:p text:style-name="Normale"><text:span text:style-name="T60">All’interno del presente Patto di Integrità è necessario barrare una delle due scelte opzionali ivi presenti, afferenti la dichiarazione da rendere ai sensi dell’art.  1 co. 9 lett. e) L. 190/2012</text:span></text:p>
          </table:table-cell>
        </table:table-row>
      </table:table>
      <text:p text:style-name="P61"/>
      <text:p text:style-name="P62">PATTO DI INTEGRITA’</text:p>
      <text:p text:style-name="P63"/>
      <text:p text:style-name="Normale"><text:span text:style-name="T64">relativo alla procedura di gara per<text:s/></text:span><text:span text:style-name="T65">l’affidamento<text:s/></text:span><text:span text:style-name="T66">del servizio<text:s/></text:span><text:span text:style-name="T67">di recupero, custodia e acquisto dei veicoli oggetto dei provvedimenti</text:span><text:span text:style-name="T68"><text:s/>di sequestro amministrativo, fermo o confisca ai sensi dell’articolo 214 bis del D. Lgs. N. 285/92,<text:s/></text:span><text:span text:style-name="T69">per<text:s/></text:span><text:span text:style-name="T70">l’ambito provinciale di<text:s/></text:span><text:span text:style-name="T71">Grosseto</text:span><text:span text:style-name="T72"><text:s/></text:span><text:span text:style-name="T73">CIG<text:s/></text:span><text:span text:style-name="T74">80646328DA</text:span></text:p>
      <text:p text:style-name="P75"/>
      <text:p text:style-name="P76">tra</text:p>
      <text:list text:style-name="LFO1" text:continue-numbering="true">
        <text:list-item>
          <text:p text:style-name="P77">La Prefettura UTG di<text:s/>Grosseto<text:s/></text:p>
        </text:list-item>
        <text:list-item>
          <text:p text:style-name="P78">l’Agenzia del Demanio – Direzione Regionale<text:s/>Toscana e Umbria<text:s/></text:p>
        </text:list-item>
      </text:list>
      <text:p text:style-name="P79"><text:span text:style-name="T80">(di seguito denominate<text:s/></text:span><text:span text:style-name="T81">Amministrazioni</text:span><text:span text:style-name="T82">)</text:span></text:p>
      <text:p text:style-name="P83">e</text:p>
      <text:p text:style-name="P84">Il/La sottoscritto/a _____________ nato/a a ____________ il _________<text:s/>CF_______________<text:s/>residente a ____________ (___), via ________________ n.______<text:s/><text:s/>in qualità di:</text:p>
      <text:p text:style-name="P85"><text:span text:style-name="T86">□<text:s/></text:span><text:span text:style-name="T87">(se del caso)</text:span><text:span text:style-name="T88"><text:s/>legale r</text:span><text:span text:style-name="T89">appresentante</text:span><text:span text:style-name="T90"><text:s/></text:span></text:p>
      <text:p text:style-name="P91"><text:span text:style-name="T92">□</text:span><text:span text:style-name="T93"><text:s/></text:span><text:span text:style-name="T94">(se del caso)<text:s/></text:span><text:span text:style-name="T95">procuratore generale/speciale,<text:s/></text:span><text:span text:style-name="T96">giusta procura allegata<text:s/></text:span></text:p>
      <text:p text:style-name="Normale"><text:span text:style-name="T97">dell’operatore economico ____</text:span><text:span text:style-name="T98">________</text:span><text:span text:style-name="T99">__________________</text:span><text:span text:style-name="T100">___________</text:span><text:span text:style-name="T101"><text:s/></text:span><text:span text:style-name="T102">(indicare la denominazione<text:s/></text:span><text:span text:style-name="T103">sociale) _</text:span><text:span text:style-name="T104">__</text:span><text:span text:style-name="T105">_____________ (indicare la forma giuridica) __</text:span><text:span text:style-name="T106">________</text:span><text:span text:style-name="T107">_____________________</text:span><text:span text:style-name="T108">_______________</text:span><text:span text:style-name="T109">_____<text:s/></text:span><text:span text:style-name="T110">(</text:span><text:span text:style-name="T111">indicare la sede legale</text:span><text:span text:style-name="T112">) ____________________________</text:span><text:span text:style-name="T113"><text:s/>(</text:span><text:span text:style-name="T114">indicare CF e PI</text:span><text:span text:style-name="T115">) <text:s/></text:span></text:p>
      <text:p text:style-name="P116"/>
      <text:p text:style-name="P117">VISTO</text:p>
      <text:p text:style-name="P118"/>
      <text:list text:style-name="LFO2" text:continue-numbering="true">
        <text:list-item>
          <text:p text:style-name="P119"><text:span text:style-name="T120">l’art. 1</text:span><text:span text:style-name="T121"><text:s/>co</text:span><text:span text:style-name="T122">.<text:s/></text:span><text:span text:style-name="T123">17<text:s/></text:span><text:span text:style-name="T124">della<text:s/></text:span><text:span text:style-name="T125">L. 190/</text:span><text:span text:style-name="T126">2012</text:span><text:span text:style-name="T127"><text:s/></text:span><text:span text:style-name="T128">recante<text:s/></text:span><text:span text:style-name="T129">“Disposizioni per la prevenzione e la repressione della corruzione e dell’illegalità nella pubblica amministrazione</text:span><text:span text:style-name="T130">”<text:s/></text:span></text:p>
        </text:list-item>
        <text:list-item>
          <text:p text:style-name="P131">Il Piano Triennale della Prevenzione della Corruzione 2016-2018 del Ministero dell’Interno, adottato con decreto del Ministro in data 28/01/2016;</text:p>
        </text:list-item>
        <text:list-item>
          <text:p text:style-name="P132">il Piano Triennale di Prevenzione della Corruzione (PTPC) dell’Agenzia del Demanio;<text:s/></text:p>
        </text:list-item>
      </text:list>
      <text:p text:style-name="P133"/>
      <text:p text:style-name="P134">SI CONVIENE E SI STIPULA QUANTO SEGUE</text:p>
      <text:p text:style-name="P135">Art. 1<text:s/>-<text:s/>Finalità<text:s/></text:p>
      <text:p text:style-name="P136">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37"><text:span text:style-name="T138">Art.</text:span><text:span text:style-name="T139"><text:s/>2</text:span><text:span text:style-name="T140"><text:s/></text:span><text:span text:style-name="T141">-<text:s/></text:span><text:span text:style-name="T142">Durata<text:s/></text:span></text:p>
      <text:soft-page-break/>
      <text:p text:style-name="P143">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44">Art.<text:s/>3<text:s/>-<text:s/>Obblighi a carico dell’operatore economico<text:s/></text:p>
      <text:p text:style-name="P145">Ai fini della partecipazione alla procedura di gara,<text:s/>il concorrente: <text:s/></text:p>
      <text:list text:style-name="LFO2" text:continue-numbering="true">
        <text:list-item>
          <text:p text:style-name="P146"><text:span text:style-name="T147">dichiara di non<text:s/></text:span><text:span text:style-name="T148">essere intervenu</text:span><text:span text:style-name="T149">t</text:span><text:span text:style-name="T150">o nel<text:s/></text:span><text:span text:style-name="T151">procedimento amministrativo diretto a stabilire il contenuto della<text:s/></text:span><text:span text:style-name="T152">lex specialis</text:span><text:span text:style-name="T153"><text:s/>al fine di condizionare le modalità di scelta del contraente da parte<text:s/></text:span><text:span text:style-name="T154">delle Amministrazioni</text:span><text:span text:style-name="T155">;<text:s/></text:span></text:p>
        </text:list-item>
        <text:list-item>
          <text:p text:style-name="P156">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57">si obbliga a non ricorrere ad alcuna mediazione o altra opera di terzi finalizzata all’aggiudicazione e/o gestione del contratto;<text:s/></text:p>
        </text:list-item>
        <text:list-item>
          <text:p text:style-name="P158">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59">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60">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61"><text:span text:style-name="T162">dichiara, ai fini dell’applicazione dell’art.</text:span><text:span text:style-name="T163"><text:s/></text:span><text:span text:style-name="T164">1 co. 9 lett. e)<text:s/></text:span><text:span text:style-name="T165">L.<text:s/></text:span><text:span text:style-name="T166">190/2012,<text:s/></text:span><text:span text:style-name="T167">per sé e per i soci facenti parte della compagine sociale<text:s/></text:span><text:span text:style-name="T168">che</text:span><text:span text:style-name="T169"><text:s/></text:span><text:span text:style-name="T170">[</text:span><text:span text:style-name="T171">barrare una delle due scelte opzionali</text:span><text:span text:style-name="T172">]:</text:span></text:p>
        </text:list-item>
      </text:list>
      <text:p text:style-name="P173"/>
      <text:p text:style-name="P174">□<text:s/>non sussitono relazioni di<text:s/>parentela o affinità<text:s/><text:s/>con i dipendenti<text:s/>delle Amministrazioni;</text:p>
      <text:p text:style-name="P175">ovvero</text:p>
      <text:p text:style-name="P176">□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77"/>
      <text:list text:style-name="LFO2" text:continue-numbering="true">
        <text:list-item>
          <text:p text:style-name="P178">assicura<text:s/>di non trovarsi in situazioni di controllo o di collegamento (formale e/o sostanziale) con altri<text:s/>concorrenti e che non si è accordato<text:s/>e non si accorderà con altri partecipanti alla gara;</text:p>
        </text:list-item>
        <text:list-item>
          <text:p text:style-name="P179">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80">si obbliga ad inserire identiche clausole di integrità ed anti-corruzione negli eventuali<text:s/>contratti di subappalto;</text:p>
        </text:list-item>
        <text:list-item>
          <text:p text:style-name="P181">si impegna<text:s/>a denunciare alle Autorità competenti<text:s/>ogni irregolarità o distorsione di cui sia venuta a conoscenza per<text:s/>quanto attiene l’attività di cui all’oggetto della gara;</text:p>
        </text:list-item>
        <text:list-item>
          <text:p text:style-name="P182">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83">dichiara di impegnarsi a rendere noti, su richiesta delle Amministrazioni, tutti i pagamenti eseguiti e riguardanti il contratto eventualmente aggiudicatole a seguito della procedura di affidamento.</text:p>
        </text:list-item>
      </text:list>
      <text:soft-page-break/>
      <text:p text:style-name="P184"><text:span text:style-name="T185"><text:s/></text:span><text:span text:style-name="T186"><text:s/></text:span><text:span text:style-name="T187">A</text:span><text:span text:style-name="T188">rt</text:span><text:span text:style-name="T189">. 4 -<text:s/></text:span><text:span text:style-name="T190">Obblighi a carico<text:s/></text:span><text:span text:style-name="T191">delle Amministrazioni</text:span><text:span text:style-name="T192"><text:s/></text:span></text:p>
      <text:p text:style-name="P193">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94">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95">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6">Le Amministrazioni formalizzano l’accertamento delle violazioni del presente Patto di integrità, nel rispetto del principio del contraddittorio.</text:p>
      <text:p text:style-name="P197">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198">Le Amministrazioni<text:s/>si obbligano<text:s/>a<text:s/>garantire<text:s/>adeguata pubblicità degli atti inerenti la presente procedura di gara secondo le modalità previste dalla legge.<text:s/></text:p>
      <text:p text:style-name="P199">Art. 5<text:s/>-<text:s/>Violazione del Patto di Integrità<text:s/></text:p>
      <text:p text:style-name="P200">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201">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202">la revoca dell’aggiudicazione ed escussione della cauzione se la violazione è accertata nella fase successiva all’aggiudicazione dell’appalto ma precedente alla stipula del contratto;</text:p>
        </text:list-item>
        <text:list-item>
          <text:p text:style-name="P203">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204">La violazione delle obbligazioni assunte viene dichiarata<text:s/>dalle Amministrazioni<text:s/>a conclusione di un apposito procedimento di verifica, con le garanzie del contraddittorio per l’operatore economico interessato.<text:s/></text:p>
      <text:p text:style-name="P205">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6">Art. 6<text:s/>-<text:s/>Controversie<text:s/></text:p>
      <text:p text:style-name="P207">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08">Luogo e data<text:s/><text:tab/></text:p>
      <text:p text:style-name="P209">TIMBRO DEL CONCORRENTE</text:p>
      <text:p text:style-name="P210">(MANDATARIA/CAPOGRUPPO DEL RTI O CONSORZIO ORDINARIO)</text:p>
      <text:p text:style-name="P211">_____________________</text:p>
      <text:p text:style-name="P212"/>
      <text:soft-page-break/>
      <text:p text:style-name="P213">FIRMA DEL LEGALE RAPPRESENTANTE<text:s/>O PROCURATORE</text:p>
      <text:p text:style-name="P214">_____________________</text:p>
      <text:p text:style-name="P215"/>
      <text:p text:style-name="P216"/>
      <text:p text:style-name="P217"/>
      <text:p text:style-name="P218"><text:span text:style-name="T219">(se del caso)</text:span><text:span text:style-name="T220"><text:s/></text:span><text:span text:style-name="T221">TIMBRO DEL</text:span><text:span text:style-name="T222">LA MANDA</text:span><text:span text:style-name="T223">NTE</text:span><text:span text:style-name="T224">/CONSORZIATA</text:span></text:p>
      <text:p text:style-name="P225"><text:tab/><text:tab/><text:tab/><text:tab/><text:tab/><text:tab/><text:tab/><text:tab/><text:s text:c="5"/><text:s text:c="2"/>_____________________</text:p>
      <text:p text:style-name="P226"/>
      <text:p text:style-name="P227"><text:s/>FIRMA DEL LEGALE RAPPRESENTANTE<text:s/>O PROCURATORE</text:p>
      <text:p text:style-name="P228"><text:span text:style-name="T229"><text:s text:c="2"/></text:span><text:span text:style-name="T2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6423in"/>
    </style:style>
    <style:style style:name="TableColumn16" style:family="table-column">
      <style:table-column-properties style:column-width="3.2243in"/>
    </style:style>
    <style:style style:name="Table14" style:family="table">
      <style:table-properties style:width="6.8666in" fo:margin-left="-0.0236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fo:language="it" fo:country="I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4</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0" draw:id="id0" draw:style-name="a0" draw:name="Picture 1" text:anchor-type="as-char" svg:x="0in" svg:y="0in" svg:width="0.37014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29653in" svg:height="0.48125in" style:rel-width="scale" style:rel-height="scale"><draw:image xlink:href="media/image3.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NIUTTI TIZIANA</dc:creator>
    <meta:creation-date>2019-11-07T14:47:00Z</meta:creation-date>
    <dc:date>2019-11-07T14:47:00Z</dc:date>
    <meta:print-date>2019-10-01T08:26:00Z</meta:print-date>
    <meta:template xlink:href="ORU.dot" xlink:type="simple"/>
    <meta:editing-cycles>2</meta:editing-cycles>
    <meta:editing-duration>PT0S</meta:editing-duration>
    <meta:document-statistic meta:page-count="4" meta:paragraph-count="21" meta:word-count="1612" meta:character-count="10784" meta:row-count="76" meta:non-whitespace-character-count="9193"/>
  </office:meta>
</office:document-meta>
</file>